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6423in">
        <style:tab-stops>
          <style:tab-stop style:type="left" style:position="-3.346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</style:style>
    <style:style style:name="P63" style:parent-style-name="Normal" style:family="paragraph">
      <style:paragraph-properties fo:margin-left="3.6423in">
        <style:tab-stops>
          <style:tab-stop style:type="left" style:position="-3.346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6423in">
        <style:tab-stops>
          <style:tab-stop style:type="left" style:position="-3.346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6423in">
        <style:tab-stops>
          <style:tab-stop style:type="left" style:position="-3.346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6423in">
        <style:tab-stops>
          <style:tab-stop style:type="left" style:position="-3.346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6423in">
        <style:tab-stops>
          <style:tab-stop style:type="left" style:position="-3.346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6423in">
        <style:tab-stops>
          <style:tab-stop style:type="left" style:position="-3.346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4.1347in">
        <style:tab-stops>
          <style:tab-stop style:type="left" style:position="-4.1347in"/>
          <style:tab-stop style:type="left" style:position="-2.8625in"/>
          <style:tab-stop style:type="left" style:position="-2.2263in"/>
          <style:tab-stop style:type="left" style:position="-1.5902in"/>
          <style:tab-stop style:type="left" style:position="-0.9541in"/>
          <style:tab-stop style:type="left" style:position="-0.318in"/>
          <style:tab-stop style:type="left" style:position="0.318in"/>
          <style:tab-stop style:type="left" style:position="0.9541in"/>
          <style:tab-stop style:type="left" style:position="1.5902in"/>
          <style:tab-stop style:type="left" style:position="2.2263in"/>
          <style:tab-stop style:type="left" style:position="2.8625in"/>
          <style:tab-stop style:type="left" style:position="3.4986in"/>
          <style:tab-stop style:type="left" style:position="4.1347in"/>
          <style:tab-stop style:type="left" style:position="4.7708in"/>
          <style:tab-stop style:type="left" style:position="5.4069in"/>
          <style:tab-stop style:type="left" style:position="6.04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="TimesLT" style:font-weight-complex="bold" style:font-size-complex="12pt"/>
    </style:style>
    <style:style style:name="T12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name="TimesLT" style:font-weight-complex="bold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name-asian="Calibri" style:font-size-complex="12pt" fo:background-color="#FFFFFF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complex="Courier New" style:font-size-complex="12pt" style:language-asian="lt" style:country-asian="LT"/>
    </style:style>
    <style:style style:name="T178" style:parent-style-name="DefaultParagraphFont" style:family="text">
      <style:text-properties style:font-name-complex="Courier New" style:font-size-complex="12pt" fo:language="en" fo:country="US" style:language-asian="lt" style:country-asian="L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="Calibri" style:font-name-asian="Calibri" fo:font-size="11pt" style:font-size-asian="11pt" style:font-size-complex="11pt" fo:background-color="#FFFFFF" fo:language="en" fo:country="US"/>
    </style:style>
    <style:style style:name="T239" style:parent-style-name="DefaultParagraphFont" style:family="text">
      <style:text-properties style:font-name-asian="Calibri" style:font-size-complex="12pt" fo:background-color="#FFFFFF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3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6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weight-complex="bold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 fo:background-color="#FFFFFF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 fo:background-color="#FFFFFF"/>
    </style:style>
    <style:style style:name="T303" style:parent-style-name="DefaultParagraphFont" style:family="text">
      <style:text-properties style:font-name-asian="Calibri" style:font-size-complex="12pt" fo:background-color="#FFFFFF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fo:background-color="#FFFFFF"/>
    </style:style>
    <style:style style:name="T317" style:parent-style-name="DefaultParagraphFont" style:family="text">
      <style:text-properties style:font-name-asian="Calibri" style:font-size-complex="12pt" fo:background-color="#FFFFFF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fo:background-color="#FFFFFF"/>
    </style:style>
    <style:style style:name="P320" style:parent-style-name="Normal" style:family="paragraph">
      <style:paragraph-properties fo:text-align="justify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3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3937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38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0.2958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break-before="page" fo:margin-left="3.9375in">
        <style:tab-stops/>
      </style:paragraph-properties>
    </style:style>
    <style:style style:name="P40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margin-left="3.9375in">
        <style:tab-stops/>
      </style:paragraph-properties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P409" style:parent-style-name="Normal" style:family="paragraph">
      <style:paragraph-properties fo:text-align="center" fo:line-height="115%">
        <style:tab-stops>
          <style:tab-stop style:type="left" style:position="3.625in"/>
        </style:tab-stops>
      </style:paragraph-properties>
      <style:text-properties style:font-name-asian="Calibri" fo:color="#000000" style:font-size-complex="12pt"/>
    </style:style>
    <style:style style:name="P410" style:parent-style-name="Normal" style:family="paragraph">
      <style:text-properties fo:font-size="9pt" style:font-size-asian="9pt" style:font-size-complex="9pt"/>
    </style:style>
    <style:style style:name="P411" style:parent-style-name="Normal" style:family="paragraph">
      <style:paragraph-properties fo:text-align="center" fo:line-height="115%">
        <style:tab-stops>
          <style:tab-stop style:type="left" style:position="3.625in"/>
        </style:tab-stops>
      </style:paragraph-properties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P415" style:parent-style-name="Normal" style:family="paragraph">
      <style:text-properties fo:font-size="9pt" style:font-size-asian="9pt" style:font-size-complex="9pt"/>
    </style:style>
    <style:style style:name="P416" style:parent-style-name="Normal" style:family="paragraph">
      <style:paragraph-properties fo:line-height="115%"/>
      <style:text-properties style:font-name-asian="Calibri" fo:font-size="14pt" style:font-size-asian="14pt" style:font-size-complex="14pt"/>
    </style:style>
    <style:style style:name="P417" style:parent-style-name="Normal" style:family="paragraph">
      <style:text-properties fo:font-size="9pt" style:font-size-asian="9pt" style:font-size-complex="9p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23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2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00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00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00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00"/>
    </style:style>
    <style:style style:name="P431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style:font-size-complex="12pt"/>
    </style:style>
    <style:style style:name="P432" style:parent-style-name="Normal" style:family="paragraph">
      <style:paragraph-properties fo:margin-left="4.4298in">
        <style:tab-stops>
          <style:tab-stop style:type="left" style:position="-2.2638in"/>
        </style:tab-stops>
      </style:paragraph-properties>
      <style:text-properties style:font-name-asian="Calibri" style:font-size-complex="12pt"/>
    </style:style>
    <style:style style:name="P433" style:parent-style-name="Normal" style:family="paragraph">
      <style:paragraph-properties fo:margin-left="4.4298in">
        <style:tab-stops>
          <style:tab-stop style:type="left" style:position="-2.0673in"/>
        </style:tab-stops>
      </style:paragraph-properties>
      <style:text-properties style:font-name-asian="Calibri" style:font-size-complex="12pt"/>
    </style:style>
    <style:style style:name="P434" style:parent-style-name="Normal" style:family="paragraph">
      <style:paragraph-properties fo:margin-left="4.4298in">
        <style:tab-stops>
          <style:tab-stop style:type="left" style:position="-2.0673in"/>
        </style:tab-stops>
      </style:paragraph-properties>
    </style:style>
    <style:style style:name="T435" style:parent-style-name="DefaultParagraphFont" style:family="text">
      <style:text-properties style:font-name-asian="Calibri" fo:font-size="11pt" style:font-size-asian="11pt" style:font-size-complex="11pt"/>
    </style:style>
    <style:style style:name="T43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37" style:parent-style-name="DefaultParagraphFont" style:family="text">
      <style:text-properties style:font-name-asian="Calibri" fo:font-size="11pt" style:font-size-asian="11pt" style:font-size-complex="11pt"/>
    </style:style>
    <style:style style:name="P438" style:parent-style-name="Normal" style:family="paragraph">
      <style:paragraph-properties fo:margin-left="4.4298in">
        <style:tab-stops>
          <style:tab-stop style:type="left" style:position="-2.0673in"/>
        </style:tab-stops>
      </style:paragraph-properties>
      <style:text-properties style:font-name-asian="Calibri" style:font-size-complex="12pt"/>
    </style:style>
    <style:style style:name="P439" style:parent-style-name="Normal" style:family="paragraph">
      <style:paragraph-properties fo:margin-left="4.4298in">
        <style:tab-stops>
          <style:tab-stop style:type="left" style:position="-1.6736in"/>
          <style:tab-stop style:type="left" style:position="0.5909in"/>
        </style:tab-stops>
      </style:paragraph-properties>
    </style:style>
    <style:style style:name="T440" style:parent-style-name="DefaultParagraphFont" style:family="text">
      <style:text-properties style:font-name-asian="Calibri" fo:font-size="11pt" style:font-size-asian="11pt" style:font-size-complex="11pt"/>
    </style:style>
    <style:style style:name="T44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42" style:parent-style-name="DefaultParagraphFont" style:family="text">
      <style:text-properties style:font-name-asian="Calibri" fo:font-size="11pt" style:font-size-asian="11pt" style:font-size-complex="11pt"/>
    </style:style>
    <style:style style:name="T443" style:parent-style-name="DefaultParagraphFont" style:family="text">
      <style:text-properties style:font-name-asian="Calibri" fo:font-size="11pt" style:font-size-asian="11pt" style:font-size-complex="11pt"/>
    </style:style>
    <style:style style:name="P444" style:parent-style-name="Normal" style:family="paragraph">
      <style:paragraph-properties fo:text-indent="4.4298in"/>
      <style:text-properties style:font-name-asian="Calibri" fo:font-weight="bold" style:font-weight-asian="bold" style:font-size-complex="12pt" fo:background-color="#FFFF00"/>
    </style:style>
    <style:style style:name="P445" style:parent-style-name="Normal" style:family="paragraph">
      <style:paragraph-properties fo:text-indent="4.4298in"/>
      <style:text-properties style:font-name-asian="Calibri" fo:font-weight="bold" style:font-weight-asian="bold" style:font-size-complex="12pt"/>
    </style:style>
    <style:style style:name="P446" style:parent-style-name="Normal" style:family="paragraph">
      <style:paragraph-properties fo:margin-left="4.4298in">
        <style:tab-stops>
          <style:tab-stop style:type="left" style:position="-2.0673in"/>
        </style:tab-stops>
      </style:paragraph-properties>
      <style:text-properties style:font-name-asian="Calibri" style:font-size-complex="12pt"/>
    </style:style>
    <style:style style:name="P447" style:parent-style-name="Normal" style:family="paragraph">
      <style:paragraph-properties fo:margin-left="4.4298in">
        <style:tab-stops>
          <style:tab-stop style:type="left" style:position="-2.0673in"/>
        </style:tab-stops>
      </style:paragraph-properties>
    </style:style>
    <style:style style:name="T448" style:parent-style-name="DefaultParagraphFont" style:family="text">
      <style:text-properties style:font-name-asian="Calibri" fo:font-size="11pt" style:font-size-asian="11pt" style:font-size-complex="11pt"/>
    </style:style>
    <style:style style:name="T44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50" style:parent-style-name="DefaultParagraphFont" style:family="text">
      <style:text-properties style:font-name-asian="Calibri" fo:font-size="11pt" style:font-size-asian="11pt" style:font-size-complex="11pt"/>
    </style:style>
    <style:style style:name="P451" style:parent-style-name="Normal" style:family="paragraph">
      <style:paragraph-properties fo:margin-left="4.4298in">
        <style:tab-stops>
          <style:tab-stop style:type="left" style:position="-2.0673in"/>
        </style:tab-stops>
      </style:paragraph-properties>
      <style:text-properties style:font-name-asian="Calibri" style:font-size-complex="12pt"/>
    </style:style>
    <style:style style:name="P452" style:parent-style-name="Normal" style:family="paragraph">
      <style:paragraph-properties fo:margin-left="4.4298in">
        <style:tab-stops>
          <style:tab-stop style:type="left" style:position="-1.6736in"/>
          <style:tab-stop style:type="left" style:position="0.5909in"/>
        </style:tab-stops>
      </style:paragraph-properties>
    </style:style>
    <style:style style:name="T453" style:parent-style-name="DefaultParagraphFont" style:family="text">
      <style:text-properties style:font-name-asian="Calibri" fo:font-size="11pt" style:font-size-asian="11pt" style:font-size-complex="11pt"/>
    </style:style>
    <style:style style:name="T45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55" style:parent-style-name="DefaultParagraphFont" style:family="text">
      <style:text-properties style:font-name-asian="Calibri" fo:font-size="11pt" style:font-size-asian="11pt" style:font-size-complex="11pt"/>
    </style:style>
    <style:style style:name="T456" style:parent-style-name="DefaultParagraphFont" style:family="text">
      <style:text-properties style:font-name-asian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00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00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60" style:parent-style-name="Normal" style:family="paragraph">
      <style:paragraph-properties fo:break-before="page"/>
      <style:text-properties style:font-name-asian="Calibri" fo:font-weight="bold" style:font-weight-asian="bold" style:font-size-complex="12pt"/>
    </style:style>
    <style:style style:name="P46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46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471" style:family="table-column">
      <style:table-column-properties style:column-width="0.2555in"/>
    </style:style>
    <style:style style:name="TableColumn472" style:family="table-column">
      <style:table-column-properties style:column-width="1.2472in"/>
    </style:style>
    <style:style style:name="TableColumn473" style:family="table-column">
      <style:table-column-properties style:column-width="1.3715in"/>
    </style:style>
    <style:style style:name="TableColumn474" style:family="table-column">
      <style:table-column-properties style:column-width="1.4763in"/>
    </style:style>
    <style:style style:name="TableColumn475" style:family="table-column">
      <style:table-column-properties style:column-width="2.3625in"/>
    </style:style>
    <style:style style:name="Table470" style:family="table">
      <style:table-properties style:width="6.7131in" fo:margin-left="0in" table:align="left"/>
    </style:style>
    <style:style style:name="TableRow476" style:family="table-row">
      <style:table-row-properties style:min-row-height="0.3993in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text-properties style:font-name-asian="Calibri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text-properties style:font-name-asian="Calibri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text-properties style:font-name-asian="Calibri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text-properties style:font-name-asian="Calibri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T486" style:parent-style-name="DefaultParagraphFont" style:family="text">
      <style:text-properties style:font-name-asian="Calibri" fo:font-size="11pt" style:font-size-asian="11pt" style:font-size-complex="11pt"/>
    </style:style>
    <style:style style:name="T48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Row488" style:family="table-row">
      <style:table-row-properties style:min-row-height="0.2583in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2583in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Calibri" fo:font-size="11pt" style:font-size-asian="11pt" style:font-size-complex="11pt"/>
    </style:style>
    <style:style style:name="T51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51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5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Calibri" fo:font-size="11pt" style:font-size-asian="11pt" style:font-size-complex="11pt"/>
    </style:style>
    <style:style style:name="T5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style:font-name-asian="Calibri" fo:font-size="11pt" style:font-size-asian="11pt" style:font-size-complex="11pt"/>
    </style:style>
    <style:style style:name="T519" style:parent-style-name="DefaultParagraphFont" style:family="text">
      <style:text-properties style:font-name-asian="Calibri" fo:font-size="11pt" style:font-size-asian="11pt" style:font-size-complex="11pt"/>
    </style:style>
    <style:style style:name="P520" style:parent-style-name="Normal" style:family="paragraph">
      <style:paragraph-properties fo:text-align="justify" fo:text-indent="0.0381in"/>
      <style:text-properties style:font-name-asian="Calibri" fo:font-size="11pt" style:font-size-asian="11pt" style:font-size-complex="11pt"/>
    </style:style>
    <style:style style:name="P521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olumn523" style:family="table-column">
      <style:table-column-properties style:column-width="0.2958in" style:use-optimal-column-width="false"/>
    </style:style>
    <style:style style:name="TableColumn524" style:family="table-column">
      <style:table-column-properties style:column-width="1.1812in" style:use-optimal-column-width="false"/>
    </style:style>
    <style:style style:name="TableColumn525" style:family="table-column">
      <style:table-column-properties style:column-width="1.4763in" style:use-optimal-column-width="false"/>
    </style:style>
    <style:style style:name="TableColumn526" style:family="table-column">
      <style:table-column-properties style:column-width="2.2638in" style:use-optimal-column-width="false"/>
    </style:style>
    <style:style style:name="TableColumn527" style:family="table-column">
      <style:table-column-properties style:column-width="1.4763in" style:use-optimal-column-width="false"/>
    </style:style>
    <style:style style:name="Table522" style:family="table">
      <style:table-properties style:width="6.6937in" fo:margin-left="0.0194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539" style:family="table-row">
      <style:table-row-properties style:min-row-height="0.1013in" style:use-optimal-row-height="false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550" style:family="table-row">
      <style:table-row-properties style:min-row-height="0.1013in" style:use-optimal-row-height="false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Calibri" fo:font-size="11pt" style:font-size-asian="11pt" style:font-size-complex="11pt"/>
    </style:style>
    <style:style style:name="T5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style:font-name-asian="Calibri" fo:font-size="11pt" style:font-size-asian="11pt" style:font-size-complex="11pt"/>
    </style:style>
    <style:style style:name="P565" style:parent-style-name="Normal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6" style:parent-style-name="Normal" style:family="paragraph">
      <style:text-properties fo:font-size="9pt" style:font-size-asian="9pt" style:font-size-complex="9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olumn573" style:family="table-column">
      <style:table-column-properties style:column-width="0.3111in"/>
    </style:style>
    <style:style style:name="TableColumn574" style:family="table-column">
      <style:table-column-properties style:column-width="2.15in"/>
    </style:style>
    <style:style style:name="TableColumn575" style:family="table-column">
      <style:table-column-properties style:column-width="1.8701in"/>
    </style:style>
    <style:style style:name="TableColumn576" style:family="table-column">
      <style:table-column-properties style:column-width="2.3625in"/>
    </style:style>
    <style:style style:name="Table572" style:family="table">
      <style:table-properties style:width="6.6937in" fo:margin-left="0.0194in" table:align="left"/>
    </style:style>
    <style:style style:name="TableRow577" style:family="table-row">
      <style:table-row-properties style:min-row-height="0.2256in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89" style:family="table-row">
      <style:table-row-properties style:min-row-height="0.2361in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598" style:family="table-row">
      <style:table-row-properties style:min-row-height="0.2361in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0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Calibri" fo:font-size="11pt" style:font-size-asian="11pt" style:font-size-complex="11pt"/>
    </style:style>
    <style:style style:name="T6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style:font-name-asian="Calibri" fo:font-size="11pt" style:font-size-asian="11pt" style:font-size-complex="11pt"/>
    </style:style>
    <style:style style:name="P612" style:parent-style-name="Normal" style:family="paragraph">
      <style:paragraph-properties fo:text-align="justify" fo:line-height="115%" fo:margin-left="0.3944in">
        <style:tab-stops>
          <style:tab-stop style:type="left" style:position="0.3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text-properties fo:font-size="9pt" style:font-size-asian="9pt" style:font-size-complex="9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olumn619" style:family="table-column">
      <style:table-column-properties style:column-width="0.3111in"/>
    </style:style>
    <style:style style:name="TableColumn620" style:family="table-column">
      <style:table-column-properties style:column-width="2.15in"/>
    </style:style>
    <style:style style:name="TableColumn621" style:family="table-column">
      <style:table-column-properties style:column-width="1.8701in"/>
    </style:style>
    <style:style style:name="TableColumn622" style:family="table-column">
      <style:table-column-properties style:column-width="2.3625in"/>
    </style:style>
    <style:style style:name="Table618" style:family="table">
      <style:table-properties style:width="6.6937in" fo:margin-left="0.0194in" table:align="left"/>
    </style:style>
    <style:style style:name="TableRow623" style:family="table-row">
      <style:table-row-properties style:min-row-height="0.2256in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2361in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648" style:family="table-row">
      <style:table-row-properties style:min-row-height="0.2361in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Calibri" fo:font-size="11pt" style:font-size-asian="11pt" style:font-size-complex="11pt"/>
    </style:style>
    <style:style style:name="T6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style:font-name-asian="Calibri" fo:font-size="11pt" style:font-size-asian="11pt" style:font-size-complex="11pt"/>
    </style:style>
    <style:style style:name="T661" style:parent-style-name="DefaultParagraphFont" style:family="text">
      <style:text-properties style:font-name-asian="Calibri" fo:font-size="11pt" style:font-size-asian="11pt" style:font-size-complex="11pt"/>
    </style:style>
    <style:style style:name="P662" style:parent-style-name="Normal" style:family="paragraph">
      <style:paragraph-properties fo:text-align="justify" fo:text-indent="0.5909in"/>
      <style:text-properties style:font-name-asian="Calibri" fo:font-size="11pt" style:font-size-asian="11pt" style:font-size-complex="11pt"/>
    </style:style>
    <style:style style:name="P66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9" style:parent-style-name="Normal" style:family="paragraph">
      <style:text-properties fo:font-size="9pt" style:font-size-asian="9pt" style:font-size-complex="9pt"/>
    </style:style>
    <style:style style:name="P670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671" style:parent-style-name="Normal" style:family="paragraph">
      <style:text-properties fo:font-size="9pt" style:font-size-asian="9pt" style:font-size-complex="9pt"/>
    </style:style>
    <style:style style:name="P67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6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P678" style:parent-style-name="Normal" style:family="paragraph">
      <style:text-properties fo:font-size="9pt" style:font-size-asian="9pt" style:font-size-complex="9pt"/>
    </style:style>
    <style:style style:name="P679" style:parent-style-name="Normal" style:family="paragraph">
      <style:paragraph-properties fo:line-height="115%"/>
      <style:text-properties style:font-name-asian="Calibri" fo:color="#000000" fo:font-size="11pt" style:font-size-asian="11pt" style:font-size-complex="11pt"/>
    </style:style>
    <style:style style:name="T6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681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68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83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8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85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87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89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90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92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9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94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95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9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97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6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4-14 iki 2015-04-27</text:span></text:p>
      <text:p text:style-name="P10"/>
      <text:p text:style-name="P11"><text:span text:style-name="T12">Įsakymas paskelbtas: Žin. 2003, Nr.<text:s/></text:span><text:a xlink:href="https://www.e-tar.lt/portal/legalAct.html?documentId=TAR.3FDBED646FD8" office:target-frame-name="_top" xlink:show="replace"><text:span text:style-name="T13">99-4466</text:span></text:a><text:span text:style-name="T14">, i. k. 103301MISAK00000469</text:span></text:p>
      <text:p text:style-name="P15"/>
      <text:p text:style-name="P16">Nauja redakcija nuo 2015-04-14:</text:p>
      <text:p text:style-name="Normal"><text:span text:style-name="T17">Nr.<text:s/></text:span><text:a xlink:href="https://www.e-tar.lt/portal/legalAct.html?documentId=b937da50e1d011e4a4809231b4b55019" office:target-frame-name="_top" xlink:show="replace"><text:span text:style-name="T18">D1-294</text:span></text:a><text:span text:style-name="T19">, 2015-04-13, paskelbta TAR 2015-04-13, i. k. 2015-05741</text:span></text:p>
      <text:p text:style-name="P20"/>
      <text:p text:style-name="P21">LIETUVOS RESPUBLIKOS APLINKOS MINISTRAS</text:p>
      <text:p text:style-name="P22"/>
      <text:p text:style-name="P23">ĮSAKYMAS</text:p>
      <text:p text:style-name="P24">DĖL ATLIEKŲ NAUDOJIMO AR ŠALINIMO VEIKLOS NUTRAUKIMO PLANO RENGIMO, DERINIMO IR ĮGYVENDINIMO TVARKOS APRAŠO PATVIRTINIMO</text:p>
      <text:p text:style-name="P25"/>
      <text:p text:style-name="P26">2003 m. rugsėjo 25 d. Nr. 469</text:p>
      <text:p text:style-name="P27">Vilnius</text:p>
      <text:p text:style-name="P28"/>
      <text:p text:style-name="P29"/>
      <text:p text:style-name="P30"><text:span text:style-name="T31">Vadovaudamasis Lietuvos Respublikos atliekų tvarkymo įstatymo 11 straipsnio 2 ir 3 dalimis:</text:span></text:p>
      <text:p text:style-name="P32"><text:span text:style-name="T33">1</text:span><text:span text:style-name="T34">.</text:span><text:span text:style-name="T35"><text:tab/></text:span><text:span text:style-name="T36">T v i r t i n u Atliekų naudojimo ar šalinimo veiklos nutraukimo plano rengimo, derinimo ir įgyvendinimo tvarkos aprašą<text:s/></text:span><text:span text:style-name="T37">(pridedama)</text:span><text:span text:style-name="T38">.</text:span></text:p>
      <text:p text:style-name="P39"><text:span text:style-name="T40">2</text:span><text:span text:style-name="T41">.</text:span><text:span text:style-name="T42"><text:tab/></text:span><text:span text:style-name="T43">P a v e d u:</text:span></text:p>
      <text:p text:style-name="P44"><text:span text:style-name="T45">2.1</text:span><text:span text:style-name="T46">.</text:span><text:span text:style-name="T47"><text:tab/></text:span><text:span text:style-name="T48">Aplinkos apsaugos agentūrai<text:s/></text:span><text:span text:style-name="T49">derinti atliekų naudojimo ar šalinimo veiklos nutraukimo planus;</text:span></text:p>
      <text:p text:style-name="P50"><text:span text:style-name="T51">2.2</text:span><text:span text:style-name="T52">.</text:span><text:span text:style-name="T53"><text:tab/></text:span><text:span text:style-name="T54">Aplinkos ministerijos regionų aplinkos apsaugos departamentams</text:span><text:span text:style-name="T55"><text:s/>užtikrinti atliekų naudojimo ar šalinimo veiklos nutraukimo planuose numatytų priemonių vykdymo kontrolę.</text:span></text:p>
      <text:p text:style-name="P56"/>
      <text:p text:style-name="P57"/>
      <text:p text:style-name="P58"/>
      <text:p text:style-name="P59"><text:span text:style-name="T60">APLINKOS MINISTRAS</text:span><text:span text:style-name="T61"><text:tab/>ARŪNAS KUNDROTAS</text:span></text:p>
      <text:p text:style-name="Normal"/>
      <text:p text:style-name="P62"/>
      <text:soft-page-break/>
      <text:p text:style-name="P63">PATVIRTINTA</text:p>
      <text:p text:style-name="P64">Lietuvos Respublikos aplinkos ministro</text:p>
      <text:p text:style-name="P65">2003 m. rugsėjo 25 d. įsakymu Nr. 469</text:p>
      <text:p text:style-name="P66">(Lietuvos Respublikos aplinkos ministro<text:s/></text:p>
      <text:p text:style-name="P67">2015 m. balandžio 13 d. įsakymo Nr. D1-294</text:p>
      <text:p text:style-name="P68">redakcija)</text:p>
      <text:p text:style-name="P69"/>
      <text:p text:style-name="P70"><text:span text:style-name="T71">ATLIEKŲ NAUDOJIMO AR ŠALINIMO VEIKLOS NUTRAUKIMO PLANO RENGIMO, DERINIMO IR ĮGYVENDINIMO TVARKOS<text:s/></text:span><text:span text:style-name="T72">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Atliekų naudojimo ar šalinimo veiklos nutraukimo plano rengimo, derinimo ir įgyvendinimo tvarkos aprašas (toliau – Tvarkos aprašas) taikomas įmonėms, naudojančioms ar šalinančioms atliekas</text:span><text:span text:style-name="T83">,<text:s/></text:span><text:span text:style-name="T84">ir žemės gelmi</text:span><text:span text:style-name="T85">ų naudotojams, tvarkantiems kasybos pramonės atliekas (toliau – Įmonė).</text:span></text:p>
      <text:p text:style-name="P86"><text:span text:style-name="T87">2</text:span><text:span text:style-name="T88">. Tvarkos aprašas nustato atliekų naudojimo ar šalinimo veiklos nutraukimo plano (toliau – Planas) rengimo, derinimo ir Plane numatytų priemonių įgyvendinimo reikalavimus ir finan</text:span><text:span text:style-name="T89">savimo principus.</text:span></text:p>
      <text:p text:style-name="P90"><text:span text:style-name="T91">3</text:span><text:span text:style-name="T92">. Tvarkos aprašas reglamentuoja Plane numatytų priemonių taikymą Įmonės bankroto ar kitu atveju, kai Įmonė privalo nutraukti atliekų naudojimo ar šalinimo veiklą.</text:span></text:p>
      <text:p text:style-name="P93"><text:span text:style-name="T94">4</text:span><text:span text:style-name="T95">. Tvarkos apraše vartojamos sąvokos atitinka Lietuvos Respublikos atliekų tvarkymo įstatyme,<text:s/></text:span><text:span text:style-name="T96">Atliekų tvarkymo taisyklėse, patvirtintose Lietuvos Respublikos aplinkos ministro 1999 m. liepos 14 d. įsakymu Nr. 217 „Dėl Atliekų tvarkymo taisyklių patvirtinimo</text:span><text:span text:style-name="T97">“ (toliau<text:s/></text:span><text:span text:style-name="T98">–</text:span><text:span text:style-name="T99"><text:s/>Taisyklės),</text:span><text:span text:style-name="T100"><text:s/>vartojamas sąvokas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PLANO RENGIMAS, DERINIMAS IR ATNAUJINIMAS</text:span></text:p>
      <text:p text:style-name="P107"/>
      <text:p text:style-name="P108"><text:span text:style-name="T109">5</text:span><text:span text:style-name="T110">. Plane, kurio rengimui naudojama Tvarkos aprašo priede pateikta pavyzdinė forma, turi būti nurodyta:</text:span></text:p>
      <text:p text:style-name="P111"/>
      <text:p text:style-name="P112"><text:span text:style-name="T113">5.1</text:span><text:span text:style-name="T114">.<text:s/></text:span><text:span text:style-name="T115">Įmonės pavadinimas,<text:s/></text:span><text:span text:style-name="T116">juridinio asmens<text:s/></text:span><text:span text:style-name="T117">kodas,<text:s/></text:span><text:span text:style-name="T118">buveinės ir veiklos vykdymo vietos adresas, telefono ir fakso numeris, elektroninio pašto adresas;</text:span></text:p>
      <text:p text:style-name="Normal"/>
      <text:p text:style-name="P119"><text:span text:style-name="T120">5.2</text:span><text:span text:style-name="T121">. didžiausias leidžiamas Įmonėje laikyti visų atliekų kiekis, nurodant atliekų kodą ir pavadinimą pagal</text:span><text:span text:style-name="T122"><text:s/></text:span><text:span text:style-name="T123">Taisyklėse pateiktą<text:s/></text:span><text:span text:style-name="T124">atliekų sąrašą,</text:span><text:span text:style-name="T125"><text:s/>atliekų tvarkymo metu</text:span><text:span text:style-name="T126"><text:s/></text:span><text:span text:style-name="T127">visos<text:s/></text:span><text:span text:style-name="T128">susidarančios atliekos, nurodant atliekų kodą ir pavadinimą pagal</text:span><text:span text:style-name="T129"><text:s/></text:span><text:span text:style-name="T130">Taisyklėse pateiktą atliekų sąrašą, atliekų</text:span><text:span text:style-name="T131"><text:s/>sutvarkymo priemonės ir išlaidos, informacija apie atliekų perdavimą atliekas tvarkančioms įmonėms, ir</text:span><text:span text:style-name="T132"><text:s/></text:span><text:span text:style-name="T133">kita,<text:s/></text:span><text:span text:style-name="T134">Įmonės<text:s/></text:span><text:span text:style-name="T135">nuomone, svarbi informacija;</text:span></text:p>
      <text:p text:style-name="Normal"/>
      <text:p text:style-name="P136"><text:span text:style-name="T137">5.3</text:span><text:span text:style-name="T138">. atliekų naudojimo ar šalinimo įrenginių uždarymo ir sutvarkymo priemonės ir išlaidos, pateikiant informaciją ir apie patalpų ir teritorijos išvalymą (sutvarkymą), ir<text:s/></text:span><text:span text:style-name="T139">kita,<text:s/></text:span><text:span text:style-name="T140">Įmonės<text:s/></text:span><text:span text:style-name="T141">nuomone, svarbi informac</text:span><text:span text:style-name="T142">ija</text:span><text:span text:style-name="T143">;</text:span></text:p>
      <text:p text:style-name="Normal"/>
      <text:p text:style-name="P144"><text:span text:style-name="T145">5.4</text:span><text:span text:style-name="T146">. atliekų naudojimo ar šalinimo įrenginių priežiūros po uždarymo priemonės ir išlaidos, trukmė ir<text:s/></text:span><text:span text:style-name="T147">kita,<text:s/></text:span><text:span text:style-name="T148">Įmonės<text:s/></text:span><text:span text:style-name="T149">nuomone, svarbi informacija</text:span><text:span text:style-name="T150">;<text:s/></text:span></text:p>
      <text:p text:style-name="Normal"/>
      <text:p text:style-name="P151"><text:span text:style-name="T152">5.5</text:span><text:span text:style-name="T153">. Įmonės<text:s/></text:span><text:span text:style-name="T154">įsipareigojimas jos bankroto ar kitu atveju, kai ji privalo nutraukti atliekų naudoji</text:span><text:span text:style-name="T155">mo ar šalinimo veiklą,</text:span><text:span text:style-name="T156"><text:s/>raštu pranešti<text:s/></text:span><text:span text:style-name="T157">Aplinkos ministerijos regionų aplinkos apsaugos<text:s/></text:span><text:soft-page-break/><text:span text:style-name="T158">departamentui</text:span><text:span text:style-name="T159">, kurio kontroliuojamoje teritorijoje Įmonė vykdo veiklą<text:s/></text:span><text:span text:style-name="T160">(toliau –</text:span><text:span text:style-name="T161"><text:s/>RAAD), apie Plane numatytų priemonių įgyvendinimo pradžią ir pabaigą;</text:span></text:p>
      <text:p text:style-name="Normal"/>
      <text:p text:style-name="P162"><text:span text:style-name="T163">5.6</text:span><text:span text:style-name="T164">.<text:s/></text:span><text:span text:style-name="T165">Tvarkos aprašo 5.2 – 5.4 papunkčiuose nurodytų priemonių įgyvendinimo išlaidų sąmata, kuria vadovaujantis nustatoma laidavimo draudimo sutarties ar banko garantijos (toliau kartu – Garantija) suma, kai teisės aktais nustatyta tvarka Įmonė privalo turėti Ga</text:span><text:span text:style-name="T166">rantiją.<text:s/></text:span><text:span text:style-name="T167">Sąmatai pagrįsti Įmonė turi pateikti bent 2 atliekų tvarkytojų komercinius pasiūlymus arba viešai atliekų tvarkytojų pateiktą informaciją (internete, reklaminėje medžiagoje ir pan.).</text:span></text:p>
      <text:p text:style-name="Normal"/>
      <text:p text:style-name="P168"><text:span text:style-name="T169">6</text:span><text:span text:style-name="T170">. Įmonės vadovo</text:span><text:span text:style-name="T171"><text:s/>ar jo įgalioto asmens</text:span><text:span text:style-name="T172"><text:s/></text:span><text:span text:style-name="T173">antspaudu ir paraš</text:span><text:span text:style-name="T174">u</text:span><text:span text:style-name="T175"><text:s/>patvirtintas Planas</text:span><text:span text:style-name="T176"><text:s/>ir Plano<text:s/></text:span><text:span text:style-name="T177">įrašas skaitmeninėje laikmenoje</text:span><text:span text:style-name="T178"><text:s/></text:span><text:span text:style-name="T179">teikiamas Aplinkos apsaugos agentūrai</text:span><text:span text:style-name="T180"><text:s/>(toliau<text:s/></text:span><text:span text:style-name="T181">–<text:s/></text:span><text:span text:style-name="T182">Agentūros</text:span><text:span text:style-name="T183">) kartu su paraiška<text:s/></text:span><text:span text:style-name="T184">Taršos integruotos prevencijos ir kontrolės leidimui (toliau<text:s/></text:span><text:span text:style-name="T185">– TIPK leidimas) ar Taršos leidimui gauti ar pakeisti.<text:s/></text:span><text:span text:style-name="T186">Agentūra, vertindama paraišką TIPK<text:s/></text:span><text:span text:style-name="T187">leidimui<text:s/></text:span><text:span text:style-name="T188">ar Taršos leidimui gauti ar pakeisti, kartu išnagrinėja ir Planą.</text:span></text:p>
      <text:p text:style-name="P189"><text:span text:style-name="T190">7</text:span><text:span text:style-name="T191">. Agentūra ne vėliau kaip per 3 darbo dienas nuo Plano gavimo dienos kartu su paraiška TIPK leidimui ar Taršos leidimui gauti teikia jo elekt</text:span><text:span text:style-name="T192">roninę versiją RAAD<text:s/></text:span><text:span text:style-name="T193">pastaboms ir (ar) pasiūlymams gauti.</text:span></text:p>
      <text:p text:style-name="P194"><text:span text:style-name="T195">8</text:span><text:span text:style-name="T196">. RAAD<text:s/></text:span><text:span text:style-name="T197">ne vėliau kaip per 7 darbo dienas nuo Plano gavimo dienos,<text:s/></text:span><text:span text:style-name="T198">kai Planas pateikiamas kartu su paraiška TIPK leidimui gauti ar pakeisti,</text:span><text:span text:style-name="T199"><text:s/>arba ne vėliau kaip per 5 darbo dienas,<text:s/></text:span><text:span text:style-name="T200">kai Planas pat</text:span><text:span text:style-name="T201">eikiamas kartu su paraiška Taršos leidimui gauti ar pakeisti,</text:span><text:span text:style-name="T202"><text:s/>Agentūrai pateikia pastabas ir (ar) pasiūlymus dėl Plano.</text:span></text:p>
      <text:p text:style-name="P203"><text:span text:style-name="T204">9</text:span><text:span text:style-name="T205">. Jeigu RAAD per 8 punkte nustatytą terminą<text:s/></text:span><text:span text:style-name="T206">pastabų ir (ar) pasiūlymų</text:span><text:span text:style-name="T207"><text:s/>nepateikia,<text:s/></text:span><text:span text:style-name="T208">laikoma, kad jis Planui pritarė.</text:span></text:p>
      <text:p text:style-name="P209"><text:span text:style-name="T210">10</text:span><text:span text:style-name="T211">. Agentūra</text:span><text:span text:style-name="T212">, gavusi RAAD<text:s/></text:span><text:span text:style-name="T213">pastabas ir (ar) pasiūlymus</text:span><text:span text:style-name="T214"><text:s/>dėl Plano, įvertina jas ir, esant poreikiui, gavusi pakartotines RAAD<text:s/></text:span><text:span text:style-name="T215">pastabas ir (ar) pasiūlymus</text:span><text:span text:style-name="T216">, ne vėliau kaip per 30 darbo dienų nuo Plano gavimo dienos, kai Planas pateikiamas kartu su paraiška TIPK leidimui g</text:span><text:span text:style-name="T217">auti ar pakeisti, arba ne vėliau kaip per 15 darbo dienų nuo Plano gavimo dienos, kai Planas pateikiamas kartu su paraiška Taršos leidimui gauti ar pakeisti, raštu kreipiasi į Įmonę informuodama apie priimtą sprendimą dėl Plano suderinimo arba nurodydama p</text:span><text:span text:style-name="T218">ašalinti nustatytus trūkumus.</text:span></text:p>
      <text:p text:style-name="P219"><text:span text:style-name="T220">11</text:span><text:span text:style-name="T221">.<text:s/></text:span><text:span text:style-name="T222">Kai teisės aktais nustatyta tvarka Įmonė privalo turėti Garantiją,</text:span><text:span text:style-name="T223"><text:s/>Agentūra, informuodama Įmonę<text:s/></text:span><text:span text:style-name="T224">apie sprendimą dėl Plano suderinimo,</text:span><text:span text:style-name="T225"><text:s/>nurodo, kad sprendimas priimti paraišką dėl TIPK leidimo ar Taršos leidimo gauti ar pakeisti bus priimtas tada, kai Įmonė Agentūrai</text:span><text:span text:style-name="T226"><text:s/></text:span><text:span text:style-name="T227">pateiks Garantiją</text:span><text:span text:style-name="T228">.<text:s/></text:span></text:p>
      <text:p text:style-name="P229"><text:span text:style-name="T230">12</text:span><text:span text:style-name="T231">.<text:s/></text:span><text:span text:style-name="T232">Tvarkos aprašo nustatyta tvarka Įmonei su Agentūra suderinus Planą, Įmonės vadovas ar jo įgaliotas asmuo antspaudu ir parašu patvirtinto Plano 2 egzempliorius kartu su<text:s/></text:span><text:span text:style-name="T233">Garantija</text:span><text:span text:style-name="T234">,<text:s/></text:span><text:span text:style-name="T235">kai teisės aktais nustatyta tvarka Įmonė privalo turėti Garantiją,</text:span><text:span text:style-name="T236"><text:s/>teikia Age</text:span><text:span text:style-name="T237">ntūrai.</text:span><text:span text:style-name="T238"><text:s/></text:span><text:span text:style-name="T239">Vienas Plano egzempliorius su suderinimo žyma grąžinamas Įmonei.</text:span></text:p>
      <text:p text:style-name="P240"><text:span text:style-name="T241">13</text:span><text:span text:style-name="T242">. Agentūra Plano kopiją ir Garantijos originalą pateikia RAAD per 3 darbo dienas nuo jų gavimo dienos.</text:span></text:p>
      <text:p text:style-name="P243"><text:span text:style-name="T244">14</text:span><text:span text:style-name="T245">.<text:s/></text:span><text:span text:style-name="T246">Plane nurodyti duomenys ir informacija turi atitikti</text:span><text:span text:style-name="T247"><text:s/>priimtoje par</text:span><text:span text:style-name="T248">aiškoje TIPK leidimui ar Taršos leidimui gauti</text:span><text:span text:style-name="T249"><text:s/>nurodytus duomeni</text:span><text:span text:style-name="T250">s.</text:span></text:p>
      <text:p text:style-name="P251"><text:span text:style-name="T252">15</text:span><text:span text:style-name="T253">. TIPK leidimo arba Taršos leidimo galiojimo laikotarpiu įvykus atliekų tvarkymo veiklą reglamentuojančių teisės aktų ar Įmonės atliekų naudojimo ar šalinimo veiklos pasikeitimams, dė</text:span><text:span text:style-name="T254">l kurių būtina pakeisti TIPK leidimą arba Taršos leidimą, Įmonė atnaujina ir Planą.</text:span></text:p>
      <text:p text:style-name="P255"><text:span text:style-name="T256">16</text:span><text:span text:style-name="T257">. Atnaujintas Planas derinamas pagal Tvarkos apraše nustatytus reikalavimus.</text:span></text:p>
      <text:p text:style-name="P258"><text:span text:style-name="T259">17</text:span><text:span text:style-name="T260">. Keičiant TIPK leidimą ar Taršos leidimą, Planas gali būti neatnaujinamas tuo atve</text:span><text:span text:style-name="T261">ju, jeigu TIPK leidimas ar Taršos leidimas keičiamas dėl pasikeitimų, neturinčių įtakos suderintame Plane nurodytai informacijai.</text:span></text:p>
      <text:p text:style-name="P262"/>
      <text:p text:style-name="P263"><text:span text:style-name="T264">III</text:span><text:span text:style-name="T265"><text:s/>SKYRIUS</text:span></text:p>
      <text:p text:style-name="P266"><text:span text:style-name="T267">REIKALAVIMAI GARANTIJAI<text:s/></text:span></text:p>
      <text:p text:style-name="P268"/>
      <text:p text:style-name="P269"><text:span text:style-name="T270">18</text:span><text:span text:style-name="T271">.<text:s/></text:span><text:span text:style-name="T272">Įmonė,</text:span><text:span text:style-name="T273"><text:s/></text:span><text:span text:style-name="T274">naudojanti ar šalinanti</text:span><text:span text:style-name="T275"><text:s/>pavojingąsias atliekas</text:span><text:span text:style-name="T276">, naudojanti ar šalinanti nepavojingas atliekas,<text:s/></text:span><text:span text:style-name="T277">kurios yra įtrauktos į Nepavojingų atliekų, kurias naudojanti ar šalinanti įmonė turi būti sudariusi laidavimo draudimo sutartį ar turėti banko garantiją, sąrašą, patvirtintą<text:s/></text:span><text:span text:style-name="T278">Lietuvos Respublikos aplinkos mi</text:span><text:span text:style-name="T279">nistro</text:span><text:span text:style-name="T280"><text:s/>2005 m. kovo 2 d. įsakymu Nr. D1-122 „</text:span><text:span text:style-name="T281">Dėl Nepavojingų atliekų, kurias naudojanti ar šalinanti įmonė turi būti sudariusi laidavimo draudimo sutartį ar turėti banko garantiją, sąrašo patvirtinimo“</text:span><text:span text:style-name="T282"><text:s/>(toliau – Sąrašas), ar<text:s/></text:span><text:span text:style-name="T283">naudojanti žemės gelmes ir tvarkanti kasybos pramonės atliekas, išskyrus<text:s/></text:span><text:span text:style-name="T284">Kasybos pramonės atliekų tvarkymo tvarkos apraše, patvirtintame<text:s/></text:span><text:span text:style-name="T285">Lietuvos Respublikos aplinkos ministro<text:s/></text:span><text:span text:style-name="T286">2008 m. gegužės 7 d. įsakymu Nr. D1</text:span><text:span text:style-name="T287">‑239 „Dėl<text:s/></text:span><text:span text:style-name="T288">Kasybos pramonės atliekų tvarkymo“</text:span><text:span text:style-name="T289">,</text:span><text:span text:style-name="T290"><text:s/>nurodytas išimtis,</text:span><text:span text:style-name="T291"><text:s/></text:span><text:span text:style-name="T292">privalo<text:s/></text:span><text:span text:style-name="T293">turėti Garantiją, užtikrinančią Plane numatytų priemonių finansavimą Įmonės bankroto ar kitu atveju, kai Įmonė privalo nutraukti atliekų naudojimo ar šalinimo veiklą.</text:span></text:p>
      <text:p text:style-name="P294"><text:span text:style-name="T295">19</text:span><text:span text:style-name="T296">. Garantija turi būti suteikta sumai, ne mažesnei, negu</text:span><text:span text:style-name="T297"><text:s/>nurodyta suderinto Plano priemonių įgyvendinimo sąmatoje.<text:s/></text:span></text:p>
      <text:p text:style-name="P298"><text:span text:style-name="T299">20</text:span><text:span text:style-name="T300">. Įmonė tikslina Garantijos sumą ne rečiau kaip kas 2 metai Agentūrai pateikdama atnaujintą suderintame Plane<text:s/></text:span><text:span text:style-name="T301">nurodytų priemonių įgyvendinimo išlaidų sąmatą ir</text:span><text:span text:style-name="T302"><text:s/>bent 2 atliekų tvarkytojų kome</text:span><text:span text:style-name="T303">rcinius pasiūlymus arba viešai atliekų tvarkytojų pateiktą informaciją (internete, reklaminėje medžiagoje ir pan.) Garantijos sumai pagrįsti</text:span><text:span text:style-name="T304">.<text:s/></text:span></text:p>
      <text:p text:style-name="P305"><text:span text:style-name="T306">21</text:span><text:span text:style-name="T307">. Garantija turi būti suteikta RAAD naudai. Garantijoje turi būti numatyta, kad bankas ar draudimo bendrovė</text:span><text:span text:style-name="T308">, gavę raštišką RAAD reikalavimą ir Tvarkos aprašo 29 punkte nurodytus dokumentus, įsipareigoja Tvarkos aprašo 28 punkte nurodytu atveju (-ais), RAAD sumokėti Garantijoje nurodytą sumą Plane numatytoms priemonėms įgyvendinti.</text:span></text:p>
      <text:p text:style-name="P309"><text:span text:style-name="T310">22</text:span><text:span text:style-name="T311">. Ne vėliau kaip prieš 6</text:span><text:span text:style-name="T312"><text:s/>savaites iki Garantijos galiojimo pabaigos Įmonė turi Agentūrai pateikti naują ar pratęstą Garantiją.</text:span></text:p>
      <text:p text:style-name="P313"><text:span text:style-name="T314">23</text:span><text:span text:style-name="T315">.<text:s/></text:span><text:span text:style-name="T316">Įmonei per šios Tvarkos 22 punkte nurodytą terminą nepateikus Garantijos, Agentūra raštu kreipiasi į Įmonę, reikalaudama ne vėliau kaip per 5 dar</text:span><text:span text:style-name="T317">bo dienas pristatyti<text:s/></text:span><text:span text:style-name="T318">naują ar pratęstą Garantiją</text:span><text:span text:style-name="T319">. Po tokio priminimo išsiuntimo Įmonei nepateikus Garantijos, Agentūra raštu apie tai informuoja RAAD.</text:span></text:p>
      <text:p text:style-name="P320"/>
      <text:p text:style-name="P321"><text:span text:style-name="T322">IV</text:span><text:span text:style-name="T323"><text:s/>SKYRIUS</text:span></text:p>
      <text:p text:style-name="P324"><text:span text:style-name="T325">PLANO PRIEMONIŲ ĮGYVENDINIMAS</text:span></text:p>
      <text:p text:style-name="P326"/>
      <text:p text:style-name="P327"><text:span text:style-name="T328">24</text:span><text:span text:style-name="T329">. Už suderintame Plane numatytų priemonių<text:s/></text:span><text:span text:style-name="T330">įgyvendinimą yra atsakingas Įmonės vadovas.</text:span></text:p>
      <text:p text:style-name="P331"><text:span text:style-name="T332">25</text:span><text:span text:style-name="T333">. Įmonė</text:span><text:span text:style-name="T334"><text:s/>bankroto ar kitu atveju, kai ji privalo nutraukti atliekų naudojimo ar šalinimo veiklą,</text:span><text:span text:style-name="T335"><text:s/></text:span><text:span text:style-name="T336">turi ne vėliau kaip per 3 darbo dienas raštu informuoti RAAD apie suderintame Plane numatytų priemonių<text:s/></text:span><text:span text:style-name="T337">įgyvendinimo pradžią ir pabaigą.</text:span></text:p>
      <text:p text:style-name="P338"><text:span text:style-name="T339">26</text:span><text:span text:style-name="T340">. RAAD turi kontroliuoti, kad suderintame Plane numatytos priemonės būtų įgyvendinamos Garantijos galiojimo laikotarpiu.</text:span></text:p>
      <text:p text:style-name="P341"><text:span text:style-name="T342">27</text:span><text:span text:style-name="T343">. Gavęs informaciją apie suderintame Plane numatytų priemonių įgyvendinimo pabaigą,</text:span><text:span text:style-name="T344"><text:s/></text:span><text:span text:style-name="T345">RAAD p</text:span><text:span text:style-name="T346">atikrina, ar tinkamai įgyvendintos suderintame Plane numatytos priemonės, ir surašo patikrinimo aktą, kurio kopiją persiunčia Agentūrai.</text:span></text:p>
      <text:p text:style-name="P347"><text:span text:style-name="T348">28</text:span><text:span text:style-name="T349">. RAAD raštu kreipiasi į banką ar draudimo bendrovę, reikalaudamas sumokėti Garantijoje nurodytą sumą, ne vėliau<text:s/></text:span><text:span text:style-name="T350">kaip per 3 darbo dienas nuo šių pagrindų atsiradimo dienos:</text:span></text:p>
      <text:p text:style-name="P351"><text:span text:style-name="T352">28.1</text:span><text:span text:style-name="T353">. Įmonė per Tvarkos aprašo 23 punkte nurodytą terminą nepateikė naujos ar pratęstos Garantijos;</text:span></text:p>
      <text:p text:style-name="P354"><text:span text:style-name="T355">28.2</text:span><text:span text:style-name="T356">. Įmonė gavo įspėjimą apie ketinimą panaikinti<text:s/></text:span><text:span text:style-name="T357">TIPK leidimą ar Taršos leidimą, kai dėl</text:span><text:span text:style-name="T358"><text:s/>to Įmonė<text:s/></text:span><text:span text:style-name="T359">privalo nutraukti atliekų naudojimo ar šalinimo veiklą, ar panaikinamas<text:s/></text:span><text:span text:style-name="T360">TIPK leidimas ar Taršos leidimas, ir Įmonė</text:span><text:span text:style-name="T361"><text:s/>raštu neinformuoja RAAD apie suderintame Plane numatytų priemonių įgyvendinimo pradžią ir pabaigą</text:span><text:span text:style-name="T362">;</text:span></text:p>
      <text:p text:style-name="P363"><text:span text:style-name="T364">28.3</text:span><text:span text:style-name="T365">. Įmonės suderintame Pla</text:span><text:span text:style-name="T366">ne numatytų priemonių įgyvendinimo terminas ilgesnis už Garantijos galiojimo terminą, ir Įmonė nepateikia naujos ar pratęstos Garantijos, kuri galiotų iki suderintame Plane numatytų priemonių įgyvendinimo pabaigos;</text:span></text:p>
      <text:p text:style-name="P367"><text:span text:style-name="T368">28.4</text:span><text:span text:style-name="T369">. patikrinimo akte nurodyta, kad<text:s/></text:span><text:span text:style-name="T370">Įmonė neįvykdė ar netinkamai įvykdė suderintame Plane numatytas priemones;</text:span></text:p>
      <text:p text:style-name="P371"><text:span text:style-name="T372">28.5</text:span><text:span text:style-name="T373">. Įmonė bankroto ar kitu atveju, kai ji privalo nutraukti atliekų naudojimo ar šalinimo</text:span><text:span text:style-name="T374"><text:s/>veiklą,<text:s/></text:span><text:span text:style-name="T375">raštu kreipiasi į RAAD, informuodama, kad suderintame Plane numatytoms priemo</text:span><text:span text:style-name="T376">nėms įgyvendinti Įmonė neturi sukaupusi lėšų arba jų nepakanka.</text:span></text:p>
      <text:p text:style-name="P377"><text:span text:style-name="T378">29</text:span><text:span text:style-name="T379">. RAAD, raštu kreipdamasis į banką ar draudimo bendrovę dėl Garantijoje nurodytos sumos sumokėjimo, turi bankui ar draudimo bendrovei pateikti dokumentus, įrodančius, kad yra Tvarkos a</text:span><text:span text:style-name="T380">prašo 28.1 – 28.5 papunkčiuose numatyti pagrindai (-as).</text:span></text:p>
      <text:p text:style-name="P381"><text:span text:style-name="T382">30</text:span><text:span text:style-name="T383">. RAAD, iš banko ar draudimo bendrovės gavęs Garantijoje nurodytą sumą, vykdo suderintame Plane numatytų ir neįvykdytų priemonių įgyvendinimo organizavimą Lietuvos Respublikos teisės aktų<text:s/></text:span><text:span text:style-name="T384">nustatyta tvarka.</text:span></text:p>
      <text:p text:style-name="P385"><text:span text:style-name="T386">31</text:span><text:span text:style-name="T387">. Nepanaudotos Garantijos lėšos grąžinamos Įmonei.</text:span></text:p>
      <text:p text:style-name="P388"/>
      <text:p text:style-name="P389"><text:span text:style-name="T390">V</text:span><text:span text:style-name="T391"><text:s/>SKYRIUS</text:span></text:p>
      <text:p text:style-name="P392"><text:span text:style-name="T393">BAIGIAMOSIOS NUOSTATOS</text:span></text:p>
      <text:p text:style-name="P394"/>
      <text:p text:style-name="P395"><text:span text:style-name="T396">32</text:span><text:span text:style-name="T397">. Asmenys, pažeidę Tvarkos aprašo reikalavimus, atsako Lietuvos Respublikos įstatymų nustatyta tvarka.</text:span></text:p>
      <text:p text:style-name="P398"><text:span text:style-name="T399">______________________</text:span></text:p>
      <text:p text:style-name="P400">Priedo pakeitimai:</text:p>
      <text:p text:style-name="P401"><text:span text:style-name="T402">Nr.<text:s/></text:span><text:a xlink:href="https://www.e-tar.lt/portal/legalAct.html?documentId=b937da50e1d011e4a4809231b4b55019" office:target-frame-name="_top" xlink:show="replace"><text:span text:style-name="T403">D1-294</text:span></text:a><text:span text:style-name="T404">, 2015-04-13, paskelbta TAR 2015-04-13, i. k. 2015-05741</text:span></text:p>
      <text:p text:style-name="Normal"/>
      <text:p text:style-name="P405"/>
      <text:soft-page-break/>
      <text:p text:style-name="P406">Atliekų naudojimo ar šalinimo veiklos nutraukimo plano rengimo, derinimo ir įgyvendinimo tvarkos aprašo</text:p>
      <text:p text:style-name="P407"><text:span text:style-name="T408">priedas</text:span></text:p>
      <text:p text:style-name="P409"/>
      <text:p text:style-name="P410"/>
      <text:p text:style-name="P411"><text:span text:style-name="T412">(</text:span><text:span text:style-name="T413">Atliekų naudojimo ar šalinimo veiklos nutraukimo plano pavyzdinė<text:s/></text:span><text:span text:style-name="T414">forma)</text:span></text:p>
      <text:p text:style-name="P415"/>
      <text:p text:style-name="P416"/>
      <text:p text:style-name="P417"/>
      <text:p text:style-name="P418">____________________________________________________________________</text:p>
      <text:p text:style-name="P419"><text:span text:style-name="T420">(</text:span><text:span text:style-name="T421">Įmonės pavadinimas,<text:s/></text:span><text:span text:style-name="T422">juridinio asmens<text:s/></text:span><text:span text:style-name="T423">kodas,<text:s/></text:span><text:span text:style-name="T424">buveinės ir veiklos</text:span><text:span text:style-name="T425"><text:s/>vykdymo vietos adresas, telefono ir fakso numeris, elektroninio pašto adresas</text:span><text:span text:style-name="T426">)</text:span></text:p>
      <text:p text:style-name="P427"/>
      <text:p text:style-name="P428"/>
      <text:p text:style-name="P429"/>
      <text:p text:style-name="P430"/>
      <text:p text:style-name="P431">TVIRTINU:<text:s/></text:p>
      <text:p text:style-name="P432"/>
      <text:p text:style-name="P433">_________________________</text:p>
      <text:p text:style-name="P434"><text:span text:style-name="T435">(</text:span><text:span text:style-name="T436">Įmonės vadovo ar jo įgalioto asmens vardas, pavardė, parašas</text:span><text:span text:style-name="T437">)</text:span></text:p>
      <text:p text:style-name="P438">___________________<text:tab/></text:p>
      <text:p text:style-name="P439"><text:span text:style-name="T440">(</text:span><text:span text:style-name="T441">data</text:span><text:span text:style-name="T442">)</text:span><text:span text:style-name="T443"><text:tab/></text:span></text:p>
      <text:p text:style-name="P444"/>
      <text:p text:style-name="P445">SUDERINTA:</text:p>
      <text:p text:style-name="P446">_________________________</text:p>
      <text:p text:style-name="P447"><text:span text:style-name="T448">(</text:span><text:span text:style-name="T449">Aplinkos apsaugos agentūros direktoriaus ar jo įgalioto asmens vardas, pavardė, parašas</text:span><text:span text:style-name="T450">)</text:span></text:p>
      <text:p text:style-name="P451">___________________<text:tab/></text:p>
      <text:p text:style-name="P452"><text:span text:style-name="T453">(</text:span><text:span text:style-name="T454">data</text:span><text:span text:style-name="T455">)</text:span><text:span text:style-name="T456"><text:tab/></text:span></text:p>
      <text:p text:style-name="P457"/>
      <text:p text:style-name="P458"/>
      <text:p text:style-name="P459">ATLIEKŲ NAUDOJIMO AR ŠALINIMO VEIKLOS NUTRAUKIMO PLANAS</text:p>
      <text:p text:style-name="P460"/>
      <text:p text:style-name="P461"/>
      <text:p text:style-name="P462"><text:span text:style-name="T463">1.</text:span><text:span text:style-name="T464"><text:tab/>Informacija apie Įmonėje<text:s/></text:span><text:span text:style-name="T465">leidžiamas laikyti</text:span><text:span text:style-name="T466"><text:s/>ir<text:s/></text:span><text:span text:style-name="T467">atliekų tvarkymo metu<text:s/></text:span><text:span text:style-name="T468">susid</text:span><text:span text:style-name="T469">arančias atliekas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Eil. Nr.</text:p>
          </table:table-cell>
          <table:table-cell table:style-name="TableCell479">
            <text:p text:style-name="P480">Atliekų kodas* (pagal Taisyklių 1 priedą)</text:p>
          </table:table-cell>
          <table:table-cell table:style-name="TableCell481">
            <text:p text:style-name="P482">Atliekų pavadinimas (pagal Taisyklių 1 priedą)</text:p>
          </table:table-cell>
          <table:table-cell table:style-name="TableCell483">
            <text:p text:style-name="P484">Didžiausias vienu metu leidžiamas laikyti atliekų kiekis, tonomis</text:p>
          </table:table-cell>
          <table:table-cell table:style-name="TableCell485">
            <text:p text:style-name="Normal"><text:span text:style-name="T486">Pavojingumą lemiančios savybės, pavojingumo kriterijai (pagal Taisyklių 2, 3 priedus)<text:s/></text:span><text:span text:style-name="T487">(jei taikoma)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><text:span text:style-name="T511">*</text:span><text:span text:style-name="T512"><text:s/>Nurodomos ir atliekų tvarkymo metu</text:span><text:span text:style-name="T513"><text:s/></text:span><text:span text:style-name="T514">susidarančios atliekos</text:span></text:p>
      <text:p text:style-name="P515"><text:span text:style-name="T516">Kita,<text:s/></text:span><text:span text:style-name="T517">Įmonės vadovo<text:s/></text:span><text:span text:style-name="T518">nuomone, svarbi informacija<text:s/></text:span><text:span text:style-name="T519">_______________________________________</text:span></text:p>
      <text:p text:style-name="P520"/>
      <text:p text:style-name="P521">3. Informacija apie atliekų sutvarkymo priemones<text:s/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Eil. Nr.</text:p>
          </table:table-cell>
          <table:table-cell table:style-name="TableCell531">
            <text:p text:style-name="P532">Atliekų kodas (pagal Taisyklių 1 priedą)</text:p>
          </table:table-cell>
          <table:table-cell table:style-name="TableCell533">
            <text:p text:style-name="P534">Tvarkymo būdas (pagal Taisyklių 4 priedą nurodomas kodas ir pavadinimas)</text:p>
          </table:table-cell>
          <table:table-cell table:style-name="TableCell535">
            <text:p text:style-name="P536">Atliekų naudojimo (šalinimo) įmonės pavadinimas, kuriai bus perduotos tvarkyti atliekos</text:p>
          </table:table-cell>
          <table:table-cell table:style-name="TableCell537">
            <text:p text:style-name="P538">Atliekų sutvarkymo trukmė, dienomis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<text:span text:style-name="T562">Kita,<text:s/></text:span><text:span text:style-name="T563">Įmonės vadovo<text:s/></text:span><text:span text:style-name="T564">nuomone, svarbi informacija _______________________________________</text:span></text:p>
      <text:p text:style-name="P565"/>
      <text:p text:style-name="P566"/>
      <text:p text:style-name="P567"><text:span text:style-name="T568">4. Informacija apie</text:span><text:span text:style-name="T569"><text:s/></text:span><text:span text:style-name="T570">atliekų naudojimo ir (ar) šalinimo įrenginių<text:s/></text:span><text:span text:style-name="T571">uždarymo bei sutvarkymo priemones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Eil. Nr.</text:p>
          </table:table-cell>
          <table:table-cell table:style-name="TableCell580">
            <text:p text:style-name="P581"><text:span text:style-name="T582">Atliekų naudojimo ar šalinimo įrenginio pavadinimas</text:span></text:p>
          </table:table-cell>
          <table:table-cell table:style-name="TableCell583">
            <text:p text:style-name="P584"><text:span text:style-name="T585">Atliekų naudojimo ar šalinimo įrenginio uždarymo bei sutvarkymo priemonės**</text:span></text:p>
          </table:table-cell>
          <table:table-cell table:style-name="TableCell586">
            <text:p text:style-name="P587"><text:span text:style-name="T588">Atliekų naudojimo ar šalinimo įrenginio uždarymo bei sutvarkymo trukmė, dienomis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>** Nurodomos ir patalpų, teritorijos sutvarkymo priemonės</text:p>
      <text:p text:style-name="P608"><text:span text:style-name="T609">Kita,<text:s/></text:span><text:span text:style-name="T610">Įmonės vadovo<text:s/></text:span><text:span text:style-name="T611">nuomone, svarbi informacija _______________________________________</text:span></text:p>
      <text:p text:style-name="P612"/>
      <text:p text:style-name="P613"/>
      <text:p text:style-name="P614"><text:span text:style-name="T615">5. Informacija apie</text:span><text:span text:style-name="T616"><text:s/></text:span><text:span text:style-name="T617">atliekų naudojimo ir (ar) šalinimo įrenginių priežiūros po uždarymo priemones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Eil. Nr.</text:p>
          </table:table-cell>
          <table:table-cell table:style-name="TableCell626">
            <text:p text:style-name="P627"><text:span text:style-name="T628">Atliekų naudojimo ar šalinimo įrenginio pavadinimas</text:span></text:p>
          </table:table-cell>
          <table:table-cell table:style-name="TableCell629">
            <text:p text:style-name="P630"><text:span text:style-name="T631">Atliekų naudojimo ar šalinimo įrenginio priežiūros po uždarymo</text:span><text:span text:style-name="T632"><text:s/></text:span><text:span text:style-name="T633">priemonės</text:span></text:p>
          </table:table-cell>
          <table:table-cell table:style-name="TableCell634">
            <text:p text:style-name="P635"><text:span text:style-name="T636">Atliekų naudojimo ar šalinimo įrenginio priežiūros po uždarymo</text:span><text:span text:style-name="T637"><text:s/></text:span><text:span text:style-name="T638">trukmė, dienomis</text:span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><text:span text:style-name="T658">Kita,<text:s/></text:span><text:span text:style-name="T659">Įmonės vadovo<text:s/></text:span><text:span text:style-name="T660">nuomone,<text:s/></text:span><text:span text:style-name="T661">svarbi informacija _______________________________________</text:span></text:p>
      <text:p text:style-name="P662"/>
      <text:p text:style-name="P663"><text:span text:style-name="T664">Įsipareigojame Įmonės bankroto ar kitu atveju, kai ji privalo nutraukti atliekų naudojimo ar šalinimo veiklą,</text:span><text:span text:style-name="T665"><text:s/>raštu pranešti<text:s/></text:span><text:span text:style-name="T666">_________ RAAD</text:span><text:span text:style-name="T667"><text:s/>apie Plane numatytų priemonių įgyvendinimo pradžią ir pa</text:span><text:span text:style-name="T668">baigą.</text:span></text:p>
      <text:p text:style-name="P669"/>
      <text:p text:style-name="P670"/>
      <text:p text:style-name="P671"/>
      <text:p text:style-name="P672"><text:span text:style-name="T673">PRIDEDAMA.<text:s/></text:span><text:span text:style-name="T674">Plano priemonių įgyvendinimo<text:s/></text:span><text:span text:style-name="T675">sąmata (</text:span><text:span text:style-name="T676">Skaičiuojant sąmatą įvertinamos visos su Plane numatytų priemonių įgyvendinimu susijusios išlaidos, įskaitant atliekų transportavimo, technikos nuomos ir kt.</text:span><text:span text:style-name="T677">)</text:span></text:p>
      <text:p text:style-name="P678"/>
      <text:p text:style-name="P679"/>
      <text:p text:style-name="Normal"><text:span text:style-name="T680">Planą rengė:</text:span></text:p>
      <text:p text:style-name="P681">_____________<text:tab/>___________<text:tab/><text:tab/>___________<text:tab/><text:tab/>____________</text:p>
      <text:p text:style-name="Normal"><text:span text:style-name="T682">(</text:span><text:span text:style-name="T683">vardas, pavardė</text:span><text:span text:style-name="T684">)</text:span><text:span text:style-name="T685"><text:tab/><text:s text:c="2"/></text:span><text:span text:style-name="T686">(</text:span><text:span text:style-name="T687">pareigos</text:span><text:span text:style-name="T688">)</text:span><text:span text:style-name="T689"><text:tab/></text:span><text:span text:style-name="T690"><text:tab/><text:s text:c="4"/></text:span><text:span text:style-name="T691">(</text:span><text:span text:style-name="T692">data</text:span><text:span text:style-name="T693">)</text:span><text:span text:style-name="T694"><text:tab/></text:span><text:span text:style-name="T695"><text:tab/><text:s text:c="4"/></text:span><text:span text:style-name="T696">(</text:span><text:span text:style-name="T697">parašas</text:span><text:span text:style-name="T698">)</text:span></text:p>
      <text:p text:style-name="P699"><text:span text:style-name="T700">________________</text:span></text:p>
      <text:p text:style-name="P701">Papildyta priedu:</text:p>
      <text:p text:style-name="P702"><text:span text:style-name="T703">Nr.<text:s/></text:span><text:a xlink:href="https://www.e-tar.lt/portal/legalAct.html?documentId=b937da50e1d011e4a4809231b4b55019" office:target-frame-name="_top" xlink:show="replace"><text:span text:style-name="T704">D1-294</text:span></text:a><text:span text:style-name="T705">, 2015-04-13, pa</text:span><text:span text:style-name="T706">skelbta TAR 2015-04-13, i. k. 2015-05741</text:span></text:p>
      <text:p text:style-name="Normal"/>
      <text:p text:style-name="P707"/>
      <text:p text:style-name="P708"/>
      <text:p text:style-name="P709"><text:span text:style-name="T710">Pakeitimai:</text:span></text:p>
      <text:p text:style-name="P711"/>
      <text:p text:style-name="P712"><text:span text:style-name="T713">1.</text:span></text:p>
      <text:p text:style-name="P714"><text:span text:style-name="T715">Lietuvos Respublikos aplinkos ministerija, Įsakymas</text:span></text:p>
      <text:p text:style-name="P716"><text:span text:style-name="T717">Nr.<text:s/></text:span><text:a xlink:href="https://www.e-tar.lt/portal/legalAct.html?documentId=TAR.6B62F79320A3" office:target-frame-name="_top" xlink:show="replace"><text:span text:style-name="T718">242</text:span></text:a><text:span text:style-name="T719">, 2008-05-07, Žin., 2008, Nr. 55-2111 (2008-05-15), i.<text:s/></text:span><text:span text:style-name="T720">k. 108301MISAK00000242</text:span></text:p>
      <text:p text:style-name="P721"><text:span text:style-name="T722">Dėl Lietuvos Respublikos aplinkos ministro 2003 m. rugsėjo 25 d. įsakymo Nr. 469 "Dėl Atliekų tvarkymo veiklos nutraukimo plano rengimo, derinimo ir įgyvendinimo tvarkos patvirtinimo" pakeitimo</text:span></text:p>
      <text:p text:style-name="P723"/>
      <text:p text:style-name="P724"><text:span text:style-name="T725">2.</text:span></text:p>
      <text:p text:style-name="P726"><text:span text:style-name="T727">Lietuvos Respublikos aplinkos minis</text:span><text:span text:style-name="T728">terija, Įsakymas</text:span></text:p>
      <text:p text:style-name="P729"><text:span text:style-name="T730">Nr.<text:s/></text:span><text:a xlink:href="https://www.e-tar.lt/portal/legalAct.html?documentId=TAR.7BA6A57997C2" office:target-frame-name="_top" xlink:show="replace"><text:span text:style-name="T731">D1-654</text:span></text:a><text:span text:style-name="T732">, 2010-07-26, Žin., 2010, Nr. 91-4862 (2010-07-31), i. k. 110301MISAK00D1-654</text:span></text:p>
      <text:p text:style-name="P733"><text:span text:style-name="T734">Dėl Lietuvos Respublikos aplinkos ministro 2003 m. rugsėjo 25 d. įsak</text:span><text:span text:style-name="T735">ymo Nr. 469 "Dėl Atliekų tvarkymo veiklos nutraukimo plano rengimo, derinimo ir įgyvendinimo tvarkos patvirtinimo" pakeitimo</text:span></text:p>
      <text:p text:style-name="P736"/>
      <text:p text:style-name="P737"><text:span text:style-name="T738">3.</text:span></text:p>
      <text:p text:style-name="P739"><text:span text:style-name="T740">Lietuvos Respublikos aplinkos ministerija, Įsakymas</text:span></text:p>
      <text:p text:style-name="P741"><text:span text:style-name="T742">Nr.<text:s/></text:span><text:a xlink:href="https://www.e-tar.lt/portal/legalAct.html?documentId=TAR.4DE7B2676374" office:target-frame-name="_top" xlink:show="replace"><text:span text:style-name="T743">D1-919</text:span></text:a><text:span text:style-name="T744">, 2010-11-15, Žin., 2010, Nr. 135-6908 (2010-11-18), i. k. 110301MISAK00D1-919</text:span></text:p>
      <text:p text:style-name="P745"><text:span text:style-name="T746">Dėl Lietuvos Respublikos aplinkos ministro 2003 m. rugsėjo 25 d. įsakymo Nr. 469 "Dėl Atliekų tvarkymo veiklos nutraukimo plano rengimo, derinimo ir įgyvendinim</text:span><text:span text:style-name="T747">o tvarkos patvirtinimo" pakeitimo</text:span></text:p>
      <text:p text:style-name="P748"/>
      <text:p text:style-name="P749"><text:span text:style-name="T750">4.</text:span></text:p>
      <text:p text:style-name="P751"><text:span text:style-name="T752">Lietuvos Respublikos aplinkos ministerija, Įsakymas</text:span></text:p>
      <text:p text:style-name="P753"><text:span text:style-name="T754">Nr.<text:s/></text:span><text:a xlink:href="https://www.e-tar.lt/portal/legalAct.html?documentId=b937da50e1d011e4a4809231b4b55019" office:target-frame-name="_top" xlink:show="replace"><text:span text:style-name="T755">D1-294</text:span></text:a><text:span text:style-name="T756">, 2015-04-13, paskelbta TAR 2015-04-13, i. k. 2015-05741</text:span></text:p>
      <text:p text:style-name="P757"><text:span text:style-name="T758">Dėl Lietuvos Respublikos aplinkos ministro 2003 m. rugsėjo 25 d. įsakymo Nr. 469 „Dėl Atliekų tvarkymo veiklos nutraukimo plano rengimo, derinimo ir įgyvendinimo tvarkos patvirtinimo“ pakeitimo</text:span></text:p>
      <text:p text:style-name="P759"/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1T09:19:00Z</meta:creation-date>
    <dc:date>2016-03-21T09:19:00Z</dc:date>
    <meta:template xlink:href="Normal" xlink:type="simple"/>
    <meta:editing-cycles>2</meta:editing-cycles>
    <meta:editing-duration>PT0S</meta:editing-duration>
    <meta:document-statistic meta:page-count="8" meta:paragraph-count="142" meta:word-count="2208" meta:character-count="17437" meta:row-count="465" meta:non-whitespace-character-count="15371"/>
  </office:meta>
</office:document-meta>
</file>