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font-weight="bold" style:font-weight-asian="bold" fo:text-transform="uppercase"/>
    </style:style>
    <style:style style:name="P26" style:parent-style-name="Normal" style:family="paragraph">
      <style:paragraph-properties style:punctuation-wrap="simple" fo:text-align="center" style:vertical-align="baseline"/>
      <style:text-properties fo:font-weight="bold" style:font-weight-asian="bold" fo:text-transform="uppercase"/>
    </style:style>
    <style:style style:name="P27" style:parent-style-name="Normal" style:family="paragraph">
      <style:paragraph-properties style:punctuation-wrap="simple" fo:text-align="justify" style:vertical-align="baseline" fo:text-indent="0.4923in"/>
    </style:style>
    <style:style style:name="P2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align="justify" fo:text-indent="3.5437in"/>
    </style:style>
    <style:style style:name="P44" style:parent-style-name="Normal" style:family="paragraph">
      <style:paragraph-properties fo:text-align="justify" fo:text-indent="3.5437in"/>
      <style:text-properties style:font-name-asian="Calibri" style:font-size-complex="12pt"/>
    </style:style>
    <style:style style:name="P45" style:parent-style-name="Normal" style:family="paragraph">
      <style:paragraph-properties fo:text-align="justify" fo:text-indent="3.5437in"/>
      <style:text-properties style:font-name-asian="Calibri" style:font-size-complex="12pt"/>
    </style:style>
    <style:style style:name="P46" style:parent-style-name="Normal" style:family="paragraph">
      <style:paragraph-properties fo:text-align="justify" fo:text-indent="3.5437in"/>
      <style:text-properties style:font-name-asian="Calibri" style:font-size-complex="12pt"/>
    </style:style>
    <style:style style:name="P47" style:parent-style-name="Normal" style:family="paragraph">
      <style:paragraph-properties fo:text-align="justify" fo:text-indent="3.5437in"/>
      <style:text-properties style:font-name-asian="Calibri"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line-height="150%" fo:text-indent="3.7409in"/>
      <style:text-properties style:font-size-complex="12pt" style:language-asian="lt" style:country-asian="LT" fo:hyphenate="false"/>
    </style:style>
    <style:style style:name="P54" style:parent-style-name="Normal" style:family="paragraph">
      <style:paragraph-properties fo:keep-together="always" fo:text-align="center" fo:line-height="115%"/>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fo:line-height="115%"/>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fo:hyphenate="false"/>
    </style:style>
    <style:style style:name="P6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style:text-properties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5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0986in" fo:text-indent="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margin-left="-0.0986in" fo:text-indent="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0986in" fo:text-indent="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margin-left="-0.0986in" fo:text-indent="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margin-left="-0.0986in" fo:text-indent="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margin-left="0.25in" fo:text-indent="0.242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margin-left="-0.0986in" fo:text-indent="0.5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fo:font-size="11pt" style:font-size-asian="11pt"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margin-left="-0.0986in" fo:text-indent="0.5909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0986in" fo:text-indent="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margin-left="-0.0986in" fo:text-indent="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margin-left="0.993in" fo:text-indent="-0.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margin-left="0.993in" fo:text-indent="-0.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margin-left="0.993in" fo:text-indent="-0.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margin-left="0.993in" fo:text-indent="-0.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margin-left="0.993in" fo:text-indent="-0.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margin-left="0.993in" fo:text-indent="-0.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margin-left="0.993in" fo:text-indent="-0.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margin-left="0.993in" fo:text-indent="-0.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margin-left="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margin-left="0.993in" fo:text-indent="-0.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margin-left="0.993in" fo:text-indent="-0.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200%" fo:margin-left="0.493in">
        <style:tab-stops/>
      </style:paragraph-properties>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justify" fo:line-height="200%"/>
      <style:text-properties style:font-size-complex="12pt" style:language-asian="lt" style:country-asian="LT" fo:hyphenate="false"/>
    </style:style>
    <style:style style:name="P36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0.0986in" fo:text-indent="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50%" fo:margin-left="1.0833in" fo:text-indent="-0.5909in">
        <style:tab-stops>
          <style:tab-stop style:type="left" style:position="-0.5909in"/>
          <style:tab-stop style:type="left" style:position="-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line-height="150%" fo:margin-left="1.575in" fo:text-indent="-1.0826in">
        <style:tab-stops>
          <style:tab-stop style:type="left" style:position="-1.0826in"/>
          <style:tab-stop style:type="left" style:position="-0.7875in"/>
          <style:tab-stop style:type="left" style:position="-0.4916in"/>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fo:line-height="150%" fo:margin-left="1.575in" fo:text-indent="-1.0826in">
        <style:tab-stops>
          <style:tab-stop style:type="left" style:position="-1.0826in"/>
          <style:tab-stop style:type="left" style:position="-0.7875in"/>
          <style:tab-stop style:type="left" style:position="-0.4916in"/>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fo:line-height="150%" fo:margin-left="0.8861in" fo:text-indent="-0.3937in">
        <style:tab-stops>
          <style:tab-stop style:type="left" style:position="-0.3937in"/>
          <style:tab-stop style:type="left" style:position="-0.0986in"/>
          <style:tab-stop style:type="left" style:position="0.0986in"/>
        </style:tab-stops>
      </style:paragraph-properties>
    </style:style>
    <style:style style:name="P1111" style:parent-style-name="Normal" style:family="paragraph">
      <style:paragraph-properties style:punctuation-wrap="simple" fo:text-align="justify" fo:line-height="150%" fo:margin-left="0.8861in" fo:text-indent="-0.3937in">
        <style:tab-stops>
          <style:tab-stop style:type="left" style:position="-0.3937in"/>
          <style:tab-stop style:type="left" style:position="-0.0986in"/>
          <style:tab-stop style:type="left" style:position="0.1972in"/>
        </style:tab-stops>
      </style:paragraph-properties>
    </style:style>
    <style:style style:name="P1112"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style:text-properties fo:hyphenate="false"/>
    </style:style>
    <style:style style:name="P1183" style:parent-style-name="Normal" style:family="paragraph">
      <style:paragraph-properties fo:keep-together="always" fo:text-align="center"/>
      <style:text-properties fo:hyphenate="false"/>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keep-together="always" fo:text-align="center"/>
      <style:text-properties fo:hyphenate="false"/>
    </style:style>
    <style:style style:name="T1187" style:parent-style-name="DefaultParagraphFont" style:family="text">
      <style:text-properties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fo:text-indent="0.2166in"/>
      <style:text-properties style:font-size-complex="12pt" style:language-asian="lt" style:country-asian="LT" fo:hyphenate="false"/>
    </style:style>
    <style:style style:name="P1189"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style:text-properties fo:hyphenate="false"/>
    </style:style>
    <style:style style:name="P1242" style:parent-style-name="Normal" style:family="paragraph">
      <style:paragraph-properties fo:keep-together="always" fo:text-align="center"/>
      <style:text-properties fo:hyphenate="false"/>
    </style:style>
    <style:style style:name="T1243" style:parent-style-name="DefaultParagraphFont" style:family="text">
      <style:text-properties fo:font-weight="bold" style:font-weight-asian="bold" style:font-weight-complex="bold" fo:text-transform="uppercase" style:font-size-complex="12pt" style:language-asian="lt" style:country-asian="LT"/>
    </style:style>
    <style:style style:name="T1244" style:parent-style-name="DefaultParagraphFont" style:family="text">
      <style:text-properties fo:font-weight="bold" style:font-weight-asian="bold" style:font-weight-complex="bold" fo:text-transform="uppercase" style:font-size-complex="12pt" style:language-asian="lt" style:country-asian="LT"/>
    </style:style>
    <style:style style:name="P1245" style:parent-style-name="Normal" style:family="paragraph">
      <style:paragraph-properties fo:keep-together="always" fo:text-align="center"/>
      <style:text-properties fo:hyphenate="false"/>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T1247" style:parent-style-name="DefaultParagraphFont" style:family="text">
      <style:text-properties fo:font-weight="bold" style:font-weight-asian="bold" style:font-weight-complex="bold" fo:text-transform="uppercase" style:font-size-complex="12pt" style:language-asian="lt" style:country-asian="LT"/>
    </style:style>
    <style:style style:name="P124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keep-together="always" fo:text-align="center"/>
      <style:text-properties fo:hyphenate="false"/>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T1337" style:parent-style-name="DefaultParagraphFont" style:family="text">
      <style:text-properties fo:font-weight="bold" style:font-weight-asian="bold" style:font-weight-complex="bold" fo:text-transform="uppercase" style:font-size-complex="12pt" style:language-asian="lt" style:country-asian="LT"/>
    </style:style>
    <style:style style:name="P1338" style:parent-style-name="Normal" style:family="paragraph">
      <style:paragraph-properties fo:keep-together="always" fo:text-align="center"/>
      <style:text-properties fo:hyphenate="false"/>
    </style:style>
    <style:style style:name="T1339" style:parent-style-name="DefaultParagraphFont" style:family="text">
      <style:text-properties fo:font-weight="bold" style:font-weight-asian="bold" style:font-weight-complex="bold" fo:text-transform="uppercase"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fo:hyphenate="false"/>
    </style:style>
    <style:style style:name="P13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406" style:parent-style-name="Normal" style:family="paragraph">
      <style:paragraph-properties fo:text-align="center" fo:text-indent="0.2166in"/>
      <style:text-properties fo:hyphenate="false"/>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text-indent="0.2166in"/>
      <style:text-properties fo:hyphenate="false"/>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200%" fo:text-indent="0.2166in"/>
      <style:text-properties fo:font-weight="bold" style:font-weight-asian="bold" style:font-size-complex="12pt" style:language-asian="lt" style:country-asian="LT" fo:hyphenate="false"/>
    </style:style>
    <style:style style:name="P14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style:text-properties fo:hyphenate="false"/>
    </style:style>
    <style:style style:name="P1418" style:parent-style-name="Normal" style:family="paragraph">
      <style:paragraph-properties fo:keep-together="always" fo:text-align="center"/>
      <style:text-properties fo:hyphenate="false"/>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language-asian="lt" style:country-asian="LT"/>
    </style:style>
    <style:style style:name="P1423" style:parent-style-name="Normal" style:family="paragraph">
      <style:paragraph-properties fo:keep-together="always" fo:text-align="center" fo:line-height="200%"/>
      <style:text-properties fo:font-weight="bold" style:font-weight-asian="bold" style:font-weight-complex="bold" fo:text-transform="uppercase" style:font-size-complex="12pt" style:language-asian="lt" style:country-asian="LT" fo:hyphenate="false"/>
    </style:style>
    <style:style style:name="P14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2166in"/>
      <style:text-properties fo:hyphenate="false"/>
    </style:style>
    <style:style style:name="P1437" style:parent-style-name="Normal" style:family="paragraph">
      <style:paragraph-properties fo:text-align="center" fo:line-height="115%" fo:margin-left="0.25in">
        <style:tab-stops/>
      </style:paragraph-properties>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fo:line-height="150%" fo:margin-left="0.25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4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scale="102%"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scale="102%" style:font-size-complex="12pt"/>
    </style:style>
    <style:style style:name="T1460" style:parent-style-name="DefaultParagraphFont" style:family="text">
      <style:text-properties style:text-scale="102%" style:font-size-complex="12pt"/>
    </style:style>
    <style:style style:name="P14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fo:line-height="150%"/>
      <style:text-properties fo:hyphenate="false"/>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4">Suvestinė redakcija nuo 2017-03-25 iki 2019-05-20</text:span></text:p>
      <text:p text:style-name="P5"/>
      <text:p text:style-name="P6"><text:span text:style-name="T7">Įsakymas paskelbtas: Žin. 2011, Nr.<text:s/></text:span><text:a xlink:href="https://www.e-tar.lt/portal/legalAct.html?documentId=TAR.3FB2A60D42BE" office:target-frame-name="_top" xlink:show="replace"><text:span text:style-name="T8">121-5758</text:span></text:a><text:span text:style-name="T9">, i. k. 1112330ISAK003D-724</text:span></text:p>
      <text:p text:style-name="P10"/>
      <text:p text:style-name="P11">Nauja redakcija nuo 2017-03-25:</text:p>
      <text:p text:style-name="Normal"><text:span text:style-name="T12">Nr.<text:s/></text:span><text:a xlink:href="https://www.e-tar.lt/portal/legalAct.html?documentId=1635f0d0106311e79800e8266c1e5d1b" office:target-frame-name="_top" xlink:show="replace"><text:span text:style-name="T13">3D-201</text:span></text:a><text:span text:style-name="T14">, 2017-03-24, paskelbta TAR 2017-03-24, i. k. 2017-04835</text:span></text:p>
      <text:p text:style-name="P15"/>
      <text:p text:style-name="P16">LIETUVOS RESPUBLIKOS ŽEMĖS ŪKIO MINISTRAS<text:s/></text:p>
      <text:p text:style-name="P17"/>
      <text:p text:style-name="P18">ĮSAKYMAS</text:p>
      <text:p text:style-name="P19">dėl žemdirbių mokymo ir konsultavimo informacinės sistemos nuostatų patvirtinimo</text:p>
      <text:p text:style-name="P20"/>
      <text:p text:style-name="P21"><text:span text:style-name="T22">2011 m. rugsėjo 30 d. Nr. 3D-724</text:span></text:p>
      <text:p text:style-name="P23"><text:span text:style-name="T24">Vilnius</text:span></text:p>
      <text:p text:style-name="P25"/>
      <text:p text:style-name="P26"/>
      <text:p text:style-name="P27">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 patvirtintų Lietuvos Respublikos Vyriausybės 1998 m. rugsėjo 15 d. nutarimu Nr. 1120 „Dėl Lietuvos Respublikos žemės ūkio ministerijos nuostatų patvirtinimo“, 9.4, 9.54 papunkčiais:</text:p>
      <text:p text:style-name="P28"><text:span text:style-name="T29">1</text:span><text:span text:style-name="T30">.</text:span><text:span text:style-name="T31"><text:tab/>T v i r t i n u <text:s/>Žemdirbių mokymo ir konsultavimo informacinės sistemos nuostatus (pridedama).</text:span></text:p>
      <text:p text:style-name="P32"><text:span text:style-name="T33">2</text:span><text:span text:style-name="T34">.</text:span><text:span text:style-name="T35"><text:tab/>P a v e d u šio įsakymo</text:span><text:span text:style-name="T36"><text:s/>vykdymą kontroliuoti žemės ūkio viceministrui pagal administravimo sritį.</text:span></text:p>
      <text:p text:style-name="P37"/>
      <text:p text:style-name="P38"/>
      <text:p text:style-name="P39"/>
      <text:p text:style-name="P40"><text:span text:style-name="T41">Žemės ūkio ministras</text:span><text:span text:style-name="T42"><text:tab/>Kazys Starkevičius</text:span></text:p>
      <text:p text:style-name="Normal"/>
      <text:p text:style-name="P43"/>
      <text:soft-page-break/>
      <text:p text:style-name="P44">PATVIRTINTA</text:p>
      <text:p text:style-name="P45">Lietuvos Respublikos žemės</text:p>
      <text:p text:style-name="P46">ūkio ministro</text:p>
      <text:p text:style-name="P47">2011 m. rugsėjo 30 d. įsakymu</text:p>
      <text:p text:style-name="P48">Nr. 3D-724</text:p>
      <text:p text:style-name="P49">(Lietuvos Respublikos</text:p>
      <text:p text:style-name="P50">žemės ūkio<text:s/>ministro</text:p>
      <text:p text:style-name="P51">2017 m. kovo 24 d. įsakymo Nr. 3D-201</text:p>
      <text:p text:style-name="P52">redakcija)</text:p>
      <text:p text:style-name="P53"/>
      <text:p text:style-name="P54"><text:span text:style-name="T55">ŽEMDIRBIŲ MOKYMO IR KONSULTAVIMO INFORMACInės SISTEM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Žemdirbių mokymo ir konsultavimo informacinės sistemos nuostatai (toliau – nuostatai) re</text:span><text:span text:style-name="T68">glamentuoja Žemdirbių mokymo ir konsultavimo informacinės sistemos (toliau – ŽMIKIS) steigimo teisinį pagrindą, tikslą, uždavinį, pagrindines funkcijas, organizacinę, informacinę ir funkcinę struktūras, duomenų teikimo ir naudojimo tvarką, duomenų saugos r</text:span><text:span text:style-name="T69">eikalavimus, finansavimo, modernizavimo ir likvidavimo tvarką.</text:span></text:p>
      <text:p text:style-name="P70"><text:span text:style-name="T71">2</text:span><text:span text:style-name="T72">.</text:span><text:span text:style-name="T73"><text:tab/>ŽMIKIS steigimo teisinis pagrindas – Lietuvos Respublikos žemės ūkio ministerijos nuostatų, patvirtintų Lietuvos Respublikos Vyriausybės 1998 m. rugsėjo 15 d. nutarimu Nr. 1120 „Dėl Liet</text:span><text:span text:style-name="T74">uvos Respublikos žemės ūkio ministerijos nuostatų patvirtinimo“, 9.4, 9.54 papunkčiai.</text:span><text:s/></text:p>
      <text:p text:style-name="P75"><text:span text:style-name="T76">3</text:span><text:span text:style-name="T77">.</text:span><text:span text:style-name="T78"><text:tab/>ŽMIKIS sukurta ir tvarkoma vadovaujantis:</text:span></text:p>
      <text:p text:style-name="P79"><text:span text:style-name="T80">3.1</text:span><text:span text:style-name="T81">.</text:span><text:span text:style-name="T82"><text:tab/><text:s/>Lietuvos Respublikos valstybės informacinių išteklių valdymo įstatymu; <text:s text:c="2"/></text:span></text:p>
      <text:p text:style-name="P83"><text:span text:style-name="T84">3.2</text:span><text:span text:style-name="T85">.</text:span><text:span text:style-name="T86"><text:tab/></text:span><text:span text:style-name="T87"><text:s/>Lietuvos Respublikos asmens duomenų teisinės apsaugos įstatymu;</text:span></text:p>
      <text:p text:style-name="P88"><text:span text:style-name="T89">3.3</text:span><text:span text:style-name="T90">.</text:span><text:span text:style-name="T91"><text:tab/></text:span><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text:p>
      <text:p text:style-name="P92"><text:span text:style-name="T93">3.4</text:span><text:span text:style-name="T94">.</text:span><text:span text:style-name="T95"><text:tab/></text:span><text:s/><text:span text:style-name="T96">Bendrųjų elektroninės informacijos saugos reikalavimų aprašu, Saugos dokumentų turinio gairių aprašu ir</text:span><text:s/><text:span text:style-name="T97">Elektroninės</text:span><text:span text:style-name="T98"><text:s/>informacijos, sudarančios valstybės informacinius išteklius, svarbos įvertinimo ir valstybės informacinių sistemų, registrų ir kitų informacinių sistemų klasifikavimo gairių aprašu, patvirtintais Lietuvos Respublikos Vyriausybės 2013 m. liepos 24 d. nutar</text:span><text:span text:style-name="T99">imu Nr. 716 „Dėl Bendrųjų elektroninės informacijos saugos reikalavimų aprašo, Saugos dokumentų turinio gairių aprašo ir valstybės informacinių<text:s/></text:span><text:soft-page-break/><text:span text:style-name="T100">sistemų, registrų ir kitų informacinių sistemų klasifikavimo ir elektroninės informacijos svarbos nustatymo gair</text:span><text:span text:style-name="T101">ių aprašo patvirtinimo“</text:span><text:s/>(toliau – Saugos dokumentų aprašas);<text:s/></text:p>
      <text:p text:style-name="P102"><text:span text:style-name="T103">3.5</text:span><text:span text:style-name="T104">.</text:span><text:span text:style-name="T105"><text:tab/></text:span><text:s/>šiais nuostatais;<text:s/></text:p>
      <text:p text:style-name="P106"><text:span text:style-name="T107">3.6</text:span><text:span text:style-name="T108">.</text:span><text:span text:style-name="T109"><text:tab/></text:span><text:s/>kitais teisės aktais.</text:p>
      <text:p text:style-name="P110"><text:span text:style-name="T111">4</text:span><text:span text:style-name="T112">.</text:span><text:span text:style-name="T113"><text:tab/>Nuostatuose vartojamos sąvokos apibrėžtos Lietuvos Respublikos valstybės informacinių išteklių valdymo įstatyme, Saugos doku</text:span><text:span text:style-name="T114">mentų aprašuose, kituose teisės aktuose.</text:span></text:p>
      <text:p text:style-name="P115"><text:span text:style-name="T116">5</text:span><text:span text:style-name="T117">.</text:span><text:span text:style-name="T118"><text:tab/>ŽMIKIS tikslas</text:span><text:s/><text:span text:style-name="T119">– informacinių technologijų pagalba valdyti duomenis apie žemdirbių <text:s/>mokymą, konsultavimą ir švietimą. <text:s/></text:span></text:p>
      <text:p text:style-name="P120"><text:span text:style-name="T121">6</text:span><text:span text:style-name="T122">.</text:span><text:span text:style-name="T123"><text:tab/>Asmens duomenų tvarkymo ŽMIKIS tikslas – užtikrinti renginių dalyvių tapatybės nu</text:span><text:span text:style-name="T124">statymą, sudaryti sąlygas jiems naudotis ŽMIKIS.</text:span></text:p>
      <text:p text:style-name="P125"><text:span text:style-name="T126">7</text:span><text:span text:style-name="T127">.</text:span><text:span text:style-name="T128"><text:tab/>Pagrindinis ŽMIKIS uždavinys<text:s/></text:span><text:span text:style-name="T129">–</text:span><text:span text:style-name="T130"><text:s/></text:span><text:span text:style-name="T131">automatizuoti</text:span><text:span text:style-name="T132"><text:s/>ŽMIKIS duomenų tvarkymo procesus.</text:span></text:p>
      <text:p text:style-name="P133"><text:span text:style-name="T134">8</text:span><text:span text:style-name="T135">.</text:span><text:span text:style-name="T136"><text:tab/>Pagrindinės</text:span><text:span text:style-name="T137"><text:s/></text:span><text:span text:style-name="T138">ŽMIKIS funkcijos:</text:span></text:p>
      <text:p text:style-name="P139"><text:span text:style-name="T140">8.1</text:span><text:span text:style-name="T141">.</text:span><text:span text:style-name="T142"><text:tab/><text:s/>registruoti žemdirbių mokomuosius ar konsultacinius renginius (toliau – reng</text:span><text:span text:style-name="T143">inys) ir renginių dalyvius;</text:span></text:p>
      <text:p text:style-name="P144"><text:span text:style-name="T145">8.2</text:span><text:span text:style-name="T146">.</text:span><text:span text:style-name="T147"><text:tab/><text:s/>rinkti, kaupti, sisteminti, tvarkyti ir saugoti įvedamus duomenis;</text:span></text:p>
      <text:p text:style-name="P148"><text:span text:style-name="T149">8.3</text:span><text:span text:style-name="T150">.</text:span><text:span text:style-name="T151"><text:tab/><text:s/>teikti duomenis duomenų gavėjams.</text:span></text:p>
      <text:p text:style-name="P152"/>
      <text:p text:style-name="P153"><text:span text:style-name="T154">II</text:span><text:span text:style-name="T155"><text:s/>SKYRIUS</text:span></text:p>
      <text:p text:style-name="P156"><text:span text:style-name="T157">ORGANIZACINĖ STRUKTŪRA</text:span></text:p>
      <text:p text:style-name="P158"/>
      <text:p text:style-name="P159"><text:span text:style-name="T160">9</text:span><text:span text:style-name="T161">.</text:span><text:span text:style-name="T162"><text:tab/><text:s/></text:span>ŽMIKIS o<text:span text:style-name="T163">rganizacinę<text:s/></text:span>struktūrą sudaro ŽMIKIS valdytojas, ŽMIKIS tvarkytojas ir duomenų teikėjai.<text:s/></text:p>
      <text:p text:style-name="P164"><text:span text:style-name="T165">10</text:span><text:span text:style-name="T166">.</text:span><text:span text:style-name="T167"><text:tab/><text:s/>ŽMIKIS valdytoja – Lietuvos Respublikos žemės ūkio ministerija (toliau – ŽŪM).</text:span></text:p>
      <text:p text:style-name="P168"><text:span text:style-name="T169">11</text:span><text:span text:style-name="T170">.</text:span><text:span text:style-name="T171"><text:tab/></text:span><text:s/><text:span text:style-name="T172">ŽMIKIS tvarkytojas – valstybės įmonė Žemės ūkio informacijos ir kaimo verslo centr</text:span><text:span text:style-name="T173">as (toliau – ŽŪIKVC).<text:s/></text:span></text:p>
      <text:p text:style-name="P174"><text:span text:style-name="T175">12</text:span><text:span text:style-name="T176">.</text:span><text:span text:style-name="T177"><text:tab/><text:s/>ŽMIKIS valdytoja yra asmens duomenų valdytoja, ŽMIKIS tvarkytojas – asmens duomenų tvarkytojas.<text:s/></text:span></text:p>
      <text:p text:style-name="P178"><text:span text:style-name="T179">13</text:span><text:span text:style-name="T180">.</text:span><text:span text:style-name="T181"><text:tab/><text:s/>ŽMIKIS valdytoja atlieka Lietuvos Respublikos valstybės informacinių išteklių valdymo įstatyme nustatytas funkcijas, t</text:span><text:span text:style-name="T182">uri šiame įstatyme nustatytas teises ir pareigas, taip pat:</text:span></text:p>
      <text:p text:style-name="P183"><text:span text:style-name="T184">13.1</text:span><text:span text:style-name="T185">.</text:span><text:span text:style-name="T186"><text:tab/><text:s/>teikia suinteresuotiems asmenims informaciją apie ŽMIKIS veiklą;</text:span></text:p>
      <text:p text:style-name="P187"><text:span text:style-name="T188">13.2</text:span><text:span text:style-name="T189">.</text:span><text:span text:style-name="T190"><text:tab/><text:s/>sprendžia ŽMIKIS modernizavimo ir veiklos klausimus.</text:span></text:p>
      <text:p text:style-name="P191"><text:span text:style-name="T192">14</text:span><text:span text:style-name="T193">.</text:span><text:span text:style-name="T194"><text:tab/><text:s/>ŽMIKIS tvarkytojas atlieka Lietuvos Respublikos</text:span><text:span text:style-name="T195"><text:s/>valstybės informacinių išteklių valdymo įstatyme nustatytas funkcijas, turi šiame įstatyme nustatytas teises ir pareigas, taip pat:</text:span></text:p>
      <text:p text:style-name="P196"><text:span text:style-name="T197">14.1</text:span><text:span text:style-name="T198">.</text:span><text:span text:style-name="T199"><text:tab/><text:s/>užtikrina ŽMIKIS duomenų bazės sukūrimą ir funkcionavimą;</text:span></text:p>
      <text:p text:style-name="P200"><text:span text:style-name="T201">14.2</text:span><text:span text:style-name="T202">.</text:span><text:span text:style-name="T203"><text:tab/><text:s/>užtikrina ŽMIKIS programinės įrangos sukūrimą</text:span><text:span text:style-name="T204"><text:s/>ir priežiūrą;</text:span></text:p>
      <text:p text:style-name="P205"><text:span text:style-name="T206">14.3</text:span><text:span text:style-name="T207">.</text:span><text:span text:style-name="T208"><text:tab/>ŽMIKIS valdytojos nurodymu ir</text:span><text:span text:style-name="T209"><text:s/></text:span><text:span text:style-name="T210">teisės aktų nustatyta tvarka sudaro duomenų teikimo sutartis;<text:s/></text:span></text:p>
      <text:p text:style-name="P211"><text:span text:style-name="T212">14.4</text:span><text:span text:style-name="T213">.</text:span><text:span text:style-name="T214"><text:tab/>užtikrina ŽMIKIS sąveiką su kitais susijusiais registrais ir informacinėmis sistemomis.</text:span></text:p>
      <text:p text:style-name="P215"><text:span text:style-name="T216">15</text:span><text:span text:style-name="T217">.</text:span><text:span text:style-name="T218"><text:tab/><text:s/>ŽMIKIS asmens duomenų valdyto</text:span><text:span text:style-name="T219">jo funkcijos:<text:s/></text:span></text:p>
      <text:p text:style-name="P220"><text:span text:style-name="T221">15.1</text:span><text:span text:style-name="T222">.</text:span><text:span text:style-name="T223"><text:tab/><text:s/></text:span><text:span text:style-name="T224">nustato ŽMIKIS asmens duomenų tvarkymo organizavimo principus ir tvarką;</text:span></text:p>
      <text:p text:style-name="P225"><text:span text:style-name="T226">15.2</text:span><text:span text:style-name="T227">.</text:span><text:span text:style-name="T228"><text:tab/></text:span><text:span text:style-name="T229"><text:s/></text:span><text:span text:style-name="T230">užtikrina, kad ŽMIKIS kaupiami asmens duomenys būtų tvarkomi vadovaujantis Lietuvos Respublikos asmens duomenų teisinės apsaugos įstatymu ir kitais<text:s/></text:span><text:span text:style-name="T231">teisės aktais, susijusiais su asmens duomenų tvarkymu.</text:span></text:p>
      <text:p text:style-name="P232">16.<text:tab/><text:span text:style-name="T233"><text:s/>ŽMIKIS asmens duomenų tvarkytojo funkcijos:</text:span></text:p>
      <text:p text:style-name="P234"><text:span text:style-name="T235">16.1</text:span><text:span text:style-name="T236">.</text:span><text:span text:style-name="T237"><text:tab/></text:span><text:span text:style-name="T238"><text:s/>tvarko ŽMIKIS kaupiamus asmens duomenis, užtikrina, kad jie būtų teisingi, tikslūs, išsamūs ir nuolat atnaujinami;</text:span></text:p>
      <text:p text:style-name="P239"><text:span text:style-name="T240">16.2</text:span><text:span text:style-name="T241">.</text:span><text:span text:style-name="T242"><text:tab/></text:span><text:span text:style-name="T243">vykdo ŽMIKIS naudotojų teisių <text:s/>administravimą;</text:span></text:p>
      <text:p text:style-name="P244"><text:span text:style-name="T245">16.3</text:span><text:span text:style-name="T246">.</text:span><text:span text:style-name="T247"><text:tab/><text:s/>tvarko ŽMIKIS duomenų atsargines kopijas ir užtikrina jų apsaugą;</text:span></text:p>
      <text:p text:style-name="P248"><text:span text:style-name="T249">16.4</text:span><text:span text:style-name="T250">.</text:span><text:span text:style-name="T251"><text:tab/><text:s/>atlieka kitas su asmens duomenų tvarkymu susijusias funkcijas ir vykdo pareigas, nustatytas Lietuvos Respublikos asmens d</text:span><text:span text:style-name="T252">uomenų teisinės apsaugos įstatyme.</text:span></text:p>
      <text:p text:style-name="P253">17.<text:tab/><text:span text:style-name="T254"><text:s/>ŽMIKIS duomenų teikėjai:</text:span></text:p>
      <text:p text:style-name="P255"><text:span text:style-name="T256">17.1</text:span><text:span text:style-name="T257">.</text:span><text:span text:style-name="T258"><text:tab/><text:s/>Nacionalinė mokėjimo agentūra prie Žemės ūkio ministerijos (toliau – Agentūra) teikia Žemės ūkio paramos administravimo informacinės sistemos (toliau – ŽŪPAIS) duomenis;</text:span></text:p>
      <text:p text:style-name="P259"><text:span text:style-name="T260">17.2</text:span><text:span text:style-name="T261">.</text:span><text:span text:style-name="T262"><text:tab/><text:s/>valstybės įmonė Registrų centras teikia Lietuvos Respublikos adresų registro (toliau – Adresų registras) duomenis;<text:s/></text:span></text:p>
      <text:p text:style-name="P263"><text:span text:style-name="T264">17.3</text:span><text:span text:style-name="T265">.</text:span><text:span text:style-name="T266"><text:tab/><text:s/>valstybės įmonė ŽŪIKVC teikia Žemės ūkio ir kaimo verslo registro ir Ūkinių gyvūnų registro duomenis, kurių valdytoja yra ŽŪ</text:span><text:span text:style-name="T267">M;</text:span></text:p>
      <text:p text:style-name="P268"><text:span text:style-name="T269">17.4</text:span><text:span text:style-name="T270">.</text:span><text:span text:style-name="T271"><text:tab/><text:s/>Informacinės visuomenės plėtros komitetas prie Susisiekimo ministerijos teikia duomenis iš Valstybės informacinių išteklių sąveikumo platformos (toliau – VIISP);</text:span></text:p>
      <text:p text:style-name="P272"><text:span text:style-name="T273">17.5</text:span><text:span text:style-name="T274">.</text:span><text:span text:style-name="T275"><text:tab/></text:span><text:span text:style-name="T276"><text:s/>ŽMIKIS pirminių duomenų teikėjai: mokymo ir konsultavimo institucijos, renginių dalyviai, Agentūra.</text:span></text:p>
      <text:p text:style-name="P277"><text:span text:style-name="T278">18</text:span><text:span text:style-name="T279">.</text:span><text:span text:style-name="T280"><text:tab/><text:s/>ŽMIKIS naudojantys asmenys:</text:span></text:p>
      <text:p text:style-name="P281"><text:span text:style-name="T282">18.1</text:span><text:span text:style-name="T283">.</text:span><text:span text:style-name="T284"><text:tab/><text:s/>mokymo ir konsultavimo institucijų darbuotojai, kurie turi šias teises ir pareigas:</text:span></text:p>
      <text:p text:style-name="P285"><text:span text:style-name="T286">18.1.1</text:span><text:span text:style-name="T287">.</text:span><text:span text:style-name="T288"><text:tab/>gauti prieigą</text:span><text:span text:style-name="T289"><text:s/>prie ŽMIKIS;</text:span></text:p>
      <text:p text:style-name="P290"><text:span text:style-name="T291">18.1.2</text:span><text:span text:style-name="T292">.</text:span><text:span text:style-name="T293"><text:tab/>tvarkyti (teikti, tikslinti, papildyti, atsisakyti) renginių duomenis ŽMIKIS;</text:span></text:p>
      <text:p text:style-name="P294"><text:span text:style-name="T295">18.1.3</text:span><text:span text:style-name="T296">.</text:span><text:span text:style-name="T297"><text:tab/>gauti informacijos apie neteisingai ŽMIKIS pateiktus duomenis;</text:span></text:p>
      <text:p text:style-name="P298"><text:span text:style-name="T299">18.1.4</text:span><text:span text:style-name="T300">.</text:span><text:span text:style-name="T301"><text:tab/>gavus informaciją apie neteisingus ŽMIKIS pateiktus duomenis, juo</text:span><text:span text:style-name="T302">s ištaisyti ir (arba) patikslinti;</text:span></text:p>
      <text:p text:style-name="P303"><text:span text:style-name="T304">18.2</text:span><text:span text:style-name="T305">.</text:span><text:span text:style-name="T306"><text:tab/><text:s/>renginių dalyviai, kurie turi šias teises ir pareigas:</text:span></text:p>
      <text:p text:style-name="P307"><text:span text:style-name="T308">18.2.1</text:span><text:span text:style-name="T309">.</text:span><text:span text:style-name="T310"><text:tab/>gauti prieigą prie ŽMIKIS;</text:span></text:p>
      <text:p text:style-name="P311"><text:span text:style-name="T312">18.2.2</text:span><text:span text:style-name="T313">.</text:span><text:span text:style-name="T314"><text:tab/>tvarkyti (teikti, tikslinti, papildyti, atsisakyti) savo registracijos į renginius duomenis;</text:span></text:p>
      <text:p text:style-name="P315"><text:span text:style-name="T316">18.2.3</text:span><text:span text:style-name="T317">.</text:span><text:span text:style-name="T318"><text:tab/>gauti informacijos apie neteisingai ŽMIKIS pateiktus duomenis;</text:span></text:p>
      <text:p text:style-name="P319"><text:span text:style-name="T320">18.2.4</text:span><text:span text:style-name="T321">.</text:span><text:span text:style-name="T322"><text:tab/>gavus informaciją apie neteisingus ŽMIKIS pateiktus duomenis, juos ištaisyti ir (arba) patikslinti;</text:span></text:p>
      <text:p text:style-name="P323"><text:span text:style-name="T324">18.3</text:span><text:span text:style-name="T325">.</text:span><text:span text:style-name="T326"><text:tab/><text:s/>Agentūros darbuotojai, kurie turi šias teises ir pareigas:</text:span></text:p>
      <text:p text:style-name="P327"><text:span text:style-name="T328">18.3.1</text:span><text:span text:style-name="T329">.</text:span><text:span text:style-name="T330"><text:tab/>gauti prieigą prie ŽMIKIS;</text:span></text:p>
      <text:p text:style-name="P331"><text:span text:style-name="T332">18.3.2</text:span><text:span text:style-name="T333">.</text:span><text:span text:style-name="T334"><text:tab/>tvarkyti (teikti, tikslinti, papildyti, atsisakyti) konsultavimo projektų, vykdomų pagal valstybės pagalbos priemonę „Pagalba žemės ūkio subjektų konsultavimui“, duomenis;</text:span></text:p>
      <text:p text:style-name="P335"><text:span text:style-name="T336">18.3.3</text:span><text:span text:style-name="T337">.</text:span><text:span text:style-name="T338"><text:tab/>gauti prieigą prie ŽMIKIS atask</text:span><text:span text:style-name="T339">aitų;</text:span></text:p>
      <text:p text:style-name="P340"><text:span text:style-name="T341">18.3.4</text:span><text:span text:style-name="T342">.</text:span><text:span text:style-name="T343"><text:tab/>gauti informacijos apie neteisingai ŽMIKIS pateiktus duomenis;</text:span></text:p>
      <text:p text:style-name="P344"><text:span text:style-name="T345">18.3.5</text:span><text:span text:style-name="T346">.</text:span><text:span text:style-name="T347"><text:tab/>gavus informaciją apie neteisingus ŽMIKIS pateiktus duomenis, juos ištaisyti ir (arba) patikslinti;</text:span></text:p>
      <text:p text:style-name="P348"><text:span text:style-name="T349">18.4</text:span><text:span text:style-name="T350">.</text:span><text:span text:style-name="T351"><text:tab/></text:span><text:span text:style-name="T352"><text:s/>Institucijų, ŽMIKIS valdytojo pavedimu atliekančių mokslinius ir statistinius tyrimus, darbuotojai, kurie turi šias teises ir pareigas:</text:span></text:p>
      <text:p text:style-name="P353"><text:span text:style-name="T354">18.4.1</text:span><text:span text:style-name="T355">.</text:span><text:span text:style-name="T356"><text:tab/>gauti prieigą prie ŽMIKIS;</text:span></text:p>
      <text:p text:style-name="P357"><text:span text:style-name="T358">18.4.2</text:span><text:span text:style-name="T359">.</text:span><text:span text:style-name="T360"><text:tab/>gauti prieigą prie statistinių ŽMIKIS ataskaitų.</text:span></text:p>
      <text:p text:style-name="P361"/>
      <text:p text:style-name="P362"><text:span text:style-name="T363">III</text:span><text:span text:style-name="T364"><text:s/>SKYRIU</text:span><text:span text:style-name="T365">S<text:s/></text:span></text:p>
      <text:p text:style-name="P366"><text:span text:style-name="T367">ŽMIKIS INFORMACInė STRUKTŪRA</text:span></text:p>
      <text:p text:style-name="P368"/>
      <text:p text:style-name="P369"><text:span text:style-name="T370">19</text:span><text:span text:style-name="T371">.</text:span><text:span text:style-name="T372"><text:tab/><text:s/>Duomenys apie projektus, vykdomus pagal Lietuvos kaimo plėtros 2014–2020 metų programos priemonę „Žinių perdavimas ir informavimo veikla“ (toliau – projektas):</text:span></text:p>
      <text:p text:style-name="P373"><text:span text:style-name="T374">19.1</text:span><text:span text:style-name="T375">.</text:span><text:span text:style-name="T376"><text:tab/></text:span><text:span text:style-name="T377"><text:s/>bendra informacija apie projektą ir jam skirtas paramos lėšas:</text:span></text:p>
      <text:p text:style-name="P378"><text:span text:style-name="T379">19.1.1</text:span><text:span text:style-name="T380">.</text:span><text:span text:style-name="T381"><text:tab/><text:s/>projekto numeris;</text:span></text:p>
      <text:p text:style-name="P382"><text:span text:style-name="T383">19.1.2</text:span><text:span text:style-name="T384">.</text:span><text:span text:style-name="T385"><text:tab/>projekto pavadinimas;</text:span></text:p>
      <text:p text:style-name="P386"><text:span text:style-name="T387">19.1.3</text:span><text:span text:style-name="T388">.</text:span><text:span text:style-name="T389"><text:tab/>projekto būsena;</text:span></text:p>
      <text:p text:style-name="P390"><text:span text:style-name="T391">19.1.4</text:span><text:span text:style-name="T392">.</text:span><text:span text:style-name="T393"><text:tab/>administravimo proceso pavadinimas;</text:span></text:p>
      <text:p text:style-name="P394"><text:span text:style-name="T395">19.1.5</text:span><text:span text:style-name="T396">.</text:span><text:span text:style-name="T397"><text:tab/><text:s/>veiklos srities pavadinimas;</text:span></text:p>
      <text:p text:style-name="P398"><text:span text:style-name="T399">19.1.6</text:span><text:span text:style-name="T400">.</text:span><text:span text:style-name="T401"><text:tab/>planuojama projekto pradžia ir pabaiga;</text:span></text:p>
      <text:p text:style-name="P402"><text:span text:style-name="T403">19.1.7</text:span><text:span text:style-name="T404">.</text:span><text:span text:style-name="T405"><text:tab/>projekto įgyvendinimo trukmė;</text:span></text:p>
      <text:p text:style-name="P406"><text:span text:style-name="T407">19.1.8</text:span><text:span text:style-name="T408">.</text:span><text:span text:style-name="T409"><text:tab/>prašoma ir skirta paramos suma;</text:span></text:p>
      <text:p text:style-name="P410"><text:span text:style-name="T411">19.1.9</text:span><text:span text:style-name="T412">.</text:span><text:span text:style-name="T413"><text:tab/>projekto aprašymas;</text:span></text:p>
      <text:p text:style-name="P414"><text:span text:style-name="T415">19.2</text:span><text:span text:style-name="T416">.</text:span><text:span text:style-name="T417"><text:tab/></text:span><text:span text:style-name="T418"><text:s/>duomenys apie projekto vykdytoją (juridinį asmenį):</text:span></text:p>
      <text:p text:style-name="P419"><text:span text:style-name="T420">19.2.1</text:span><text:span text:style-name="T421">.</text:span><text:span text:style-name="T422"><text:tab/>projekto vykdytojo<text:s/></text:span><text:span text:style-name="T423">kodas;</text:span></text:p>
      <text:p text:style-name="P424"><text:span text:style-name="T425">19.2.2</text:span><text:span text:style-name="T426">.</text:span><text:span text:style-name="T427"><text:tab/>projekto vykdytojo pavadinimas;</text:span></text:p>
      <text:p text:style-name="P428"><text:span text:style-name="T429">19.2.3</text:span><text:span text:style-name="T430">.</text:span><text:span text:style-name="T431"><text:tab/>projekto vykdytojo valdos atpažinties kodas;</text:span></text:p>
      <text:p text:style-name="P432"><text:span text:style-name="T433">19.2.4</text:span><text:span text:style-name="T434">.</text:span><text:span text:style-name="T435"><text:tab/>projekto vykdytojo juridinė forma;</text:span></text:p>
      <text:p text:style-name="P436"><text:span text:style-name="T437">19.2.5</text:span><text:span text:style-name="T438">.</text:span><text:span text:style-name="T439"><text:tab/>projekto vykdytojo įsteigimo data;</text:span></text:p>
      <text:p text:style-name="P440"><text:span text:style-name="T441">19.2.6</text:span><text:span text:style-name="T442">.</text:span><text:span text:style-name="T443"><text:tab/>projekto vykdytojo PVM mokėtojo kodas;</text:span></text:p>
      <text:p text:style-name="P444"><text:span text:style-name="T445">1</text:span><text:span text:style-name="T446">9.2.7</text:span><text:span text:style-name="T447">.</text:span><text:span text:style-name="T448"><text:tab/>projekto vykdytojo adresas (savivaldybė, seniūnija, vietovė, gatvė, namo numeris, buto numeris, pašto indeksas);</text:span></text:p>
      <text:p text:style-name="P449"><text:span text:style-name="T450">19.3</text:span><text:span text:style-name="T451">.</text:span><text:span text:style-name="T452"><text:tab/><text:s/>duomenys apie atsakingą (-us) už projektą asmenį (-is):</text:span></text:p>
      <text:p text:style-name="P453"><text:span text:style-name="T454">19.3.1</text:span><text:span text:style-name="T455">.</text:span><text:span text:style-name="T456"><text:tab/>už projektą atsakingo asmens vardas, pavardė;</text:span></text:p>
      <text:p text:style-name="P457"><text:span text:style-name="T458">19.3.2</text:span><text:span text:style-name="T459">.</text:span><text:span text:style-name="T460"><text:tab/>už projektą atsakingo asmens pareigos;</text:span></text:p>
      <text:p text:style-name="P461"><text:span text:style-name="T462">19.3.3</text:span><text:span text:style-name="T463">.</text:span><text:span text:style-name="T464"><text:tab/>už projektą atsakingo asmens telefono ryšio numeris;</text:span></text:p>
      <text:p text:style-name="P465"><text:span text:style-name="T466">19.3.4</text:span><text:span text:style-name="T467">.</text:span><text:span text:style-name="T468"><text:tab/>už projektą atsakingo asmens elektroninio pašto adresas;</text:span></text:p>
      <text:p text:style-name="P469"><text:span text:style-name="T470">19.4</text:span><text:span text:style-name="T471">.</text:span><text:span text:style-name="T472"><text:tab/><text:s/>numatomų bei pasiektų projekto įgyvendinimo rodiklių pavadinimai;</text:span></text:p>
      <text:p text:style-name="P473"><text:span text:style-name="T474">19.5</text:span><text:span text:style-name="T475">.</text:span><text:span text:style-name="T476"><text:tab/></text:span><text:span text:style-name="T477"><text:s/></text:span><text:span text:style-name="T478">duomenys apie parodomąjį bandymą vykdant projektą pagal veiklos sritį „Parama parodomiesiems projektams ir informavimo veiklai“:</text:span></text:p>
      <text:p text:style-name="P479"><text:span text:style-name="T480">19.5.1</text:span><text:span text:style-name="T481">.</text:span><text:span text:style-name="T482"><text:tab/>parodomojo bandymo pavadinimas (tema);</text:span></text:p>
      <text:p text:style-name="P483"><text:span text:style-name="T484">19.5.2</text:span><text:span text:style-name="T485">.</text:span><text:span text:style-name="T486"><text:tab/>parodomojo bandymo įrengimo vietos adresas (savivaldybė,</text:span><text:span text:style-name="T487"><text:s/>seniūnija, vietovė);</text:span></text:p>
      <text:p text:style-name="P488"><text:span text:style-name="T489">19.5.3</text:span><text:span text:style-name="T490">.</text:span><text:span text:style-name="T491"><text:tab/>parodomojo bandymo įrengimo vietos savininko (fizinio arba juridinio asmens) duomenys:</text:span></text:p>
      <text:p text:style-name="P492"><text:span text:style-name="T493">19.5.3.1</text:span><text:span text:style-name="T494">.</text:span><text:span text:style-name="T495"><text:tab/><text:s/>parodomojo bandymo įrengimo vietos savininko valdos atpažinties kodas;</text:span></text:p>
      <text:p text:style-name="P496"><text:span text:style-name="T497">19.5.3.2</text:span><text:span text:style-name="T498">.</text:span><text:span text:style-name="T499"><text:tab/></text:span><text:span text:style-name="T500"><text:s/>parodomojo bandymo įrengimo vietos savininko žaliojo diplomo numeris;</text:span></text:p>
      <text:p text:style-name="P501"><text:span text:style-name="T502">19.5.3.3</text:span><text:span text:style-name="T503">.</text:span><text:span text:style-name="T504"><text:tab/><text:s/>parodomojo bandymo įrengimo vietos savininko (juridinio asmens) teisinė forma ir pavadinimas;</text:span></text:p>
      <text:p text:style-name="P505"><text:span text:style-name="T506">19.5.3.4</text:span><text:span text:style-name="T507">.</text:span><text:span text:style-name="T508"><text:tab/><text:s/>parodomojo bandymo įrengimo vietos savininko (fizinio asmens)</text:span><text:span text:style-name="T509"><text:s/>vardas ir pavardė;</text:span></text:p>
      <text:p text:style-name="P510"><text:span text:style-name="T511">19.6</text:span><text:span text:style-name="T512">.</text:span><text:span text:style-name="T513"><text:tab/></text:span><text:span text:style-name="T514"><text:s/>duomenys apie renginį (-ius) (mokymo kursus, lauko dieną, seminarą<text:s/></text:span>ar <text:s/>informavimo renginį<text:span text:style-name="T515">) vykdant projektą pagal veiklos sritį „Parama profesiniam mokymui ir įgūdžiams įgyti“ arba „Parama parodomiesiems projektams ir in</text:span><text:span text:style-name="T516">formavimo veiklai“:</text:span></text:p>
      <text:p text:style-name="P517"><text:span text:style-name="T518">19.6.1</text:span><text:span text:style-name="T519">.</text:span><text:span text:style-name="T520"><text:tab/>renginio pavadinimas;</text:span></text:p>
      <text:p text:style-name="P521"><text:span text:style-name="T522">19.6.2</text:span><text:span text:style-name="T523">.</text:span><text:span text:style-name="T524"><text:tab/>renginio tipas;</text:span></text:p>
      <text:p text:style-name="P525"><text:span text:style-name="T526">19.6.3</text:span><text:span text:style-name="T527">.</text:span><text:span text:style-name="T528"><text:tab/>renginio veiklos sritis;</text:span></text:p>
      <text:p text:style-name="P529"><text:span text:style-name="T530">19.6.4</text:span><text:span text:style-name="T531">.</text:span><text:span text:style-name="T532"><text:tab/>renginio subveikla;</text:span></text:p>
      <text:p text:style-name="P533"><text:span text:style-name="T534">19.6.5</text:span><text:span text:style-name="T535">.</text:span><text:span text:style-name="T536"><text:tab/>renginio laikas;</text:span></text:p>
      <text:p text:style-name="P537"><text:span text:style-name="T538">19.6.6</text:span><text:span text:style-name="T539">.</text:span><text:span text:style-name="T540"><text:tab/>renginio adresas (savivaldybė, seniūnija, vietovė, namo numeris,<text:s/></text:span><text:span text:style-name="T541">buto numeris);</text:span></text:p>
      <text:p text:style-name="P542"><text:span text:style-name="T543">19.7</text:span><text:span text:style-name="T544">.</text:span><text:span text:style-name="T545"><text:tab/></text:span><text:span text:style-name="T546"><text:s/>duomenys apie atsakingą (-us) už renginį asmenį (-is):</text:span></text:p>
      <text:p text:style-name="P547"><text:span text:style-name="T548">19.7.1</text:span><text:span text:style-name="T549">.</text:span><text:span text:style-name="T550"><text:tab/>atsakingo už renginį asmens vardas, pavardė;</text:span></text:p>
      <text:p text:style-name="P551"><text:span text:style-name="T552">19.7.2</text:span><text:span text:style-name="T553">.</text:span><text:span text:style-name="T554"><text:tab/>atsakingo už renginį asmens pareigos;</text:span></text:p>
      <text:p text:style-name="P555"><text:span text:style-name="T556">19.7.3</text:span><text:span text:style-name="T557">.</text:span><text:span text:style-name="T558"><text:tab/>atsakingo už renginį asmens telefono ryšio numeris;</text:span></text:p>
      <text:p text:style-name="P559"><text:span text:style-name="T560">19</text:span><text:span text:style-name="T561">.7.4</text:span><text:span text:style-name="T562">.</text:span><text:span text:style-name="T563"><text:tab/>atsakingo už renginį asmens elektroninio pašto adresas;</text:span></text:p>
      <text:p text:style-name="P564"><text:span text:style-name="T565">19.8</text:span><text:span text:style-name="T566">.</text:span><text:span text:style-name="T567"><text:tab/><text:s/>duomenys apie renginio lektorių (-ius)</text:span><text:span text:style-name="T568"><text:s/></text:span><text:span text:style-name="T569">(lektoriaus vardas, pavardė);</text:span></text:p>
      <text:p text:style-name="P570"><text:span text:style-name="T571">19.9</text:span><text:span text:style-name="T572">.</text:span><text:span text:style-name="T573"><text:tab/></text:span><text:span text:style-name="T574">duomenys apie<text:s/></text:span><text:span text:style-name="T575">renginio dalyvius</text:span><text:span text:style-name="T576">:</text:span></text:p>
      <text:p text:style-name="P577"><text:span text:style-name="T578">19.9.1</text:span><text:span text:style-name="T579">.</text:span><text:span text:style-name="T580"><text:tab/>renginio dalyvio (fizinio asmens) asmens kodas;</text:span></text:p>
      <text:p text:style-name="P581"><text:span text:style-name="T582">19.9.2</text:span><text:span text:style-name="T583">.</text:span><text:span text:style-name="T584"><text:tab/>renginio dalyvio valdos (kurioje jis yra valdytojas, valdos partneris, valdos valdytojo šeimos narys, samdomas darbuotojas arba valdos valdytojo įgaliotas asmuo) atpažinties</text:span><text:s/>kodas<text:span text:style-name="T585">;</text:span></text:p>
      <text:p text:style-name="P586"><text:span text:style-name="T587">19.9.3</text:span><text:span text:style-name="T588">.</text:span><text:span text:style-name="T589"><text:tab/></text:span><text:span text:style-name="T590"><text:s/>institucijos</text:span><text:span text:style-name="T591"><text:s/>(juridinio asmens), kurioje dirba ar kuriai at</text:span><text:span text:style-name="T592">stovauja renginio dalyvis,<text:s/></text:span>valdos atpažinties kodas, o jei jo nėra – įmonės kodas / tautinio paveldo sertifikato data ir numeris;<text:span text:style-name="T593"><text:s/></text:span></text:p>
      <text:p text:style-name="P594"><text:span text:style-name="T595">19.9.4</text:span><text:span text:style-name="T596">.</text:span><text:span text:style-name="T597"><text:tab/>renginio dalyvio (fizinio asmens) vardas, pavardė;</text:span></text:p>
      <text:p text:style-name="P598"><text:span text:style-name="T599">19.9.5</text:span><text:span text:style-name="T600">.</text:span><text:span text:style-name="T601"><text:tab/>asmens įtraukimo į renginio dalyvių sąrašą data;</text:span></text:p>
      <text:p text:style-name="P602"><text:span text:style-name="T603">19.9.6</text:span><text:span text:style-name="T604">.</text:span><text:span text:style-name="T605"><text:tab/>asmens išbraukimo iš renginio dalyvių sąrašo data;</text:span></text:p>
      <text:p text:style-name="P606"><text:span text:style-name="T607">19.9.7</text:span><text:span text:style-name="T608">.</text:span><text:span text:style-name="T609"><text:tab/>renginio dalyvio valdos centro adresas (savivaldybė, seniūnija, vietovė);<text:s/></text:span></text:p>
      <text:p text:style-name="P610"><text:span text:style-name="T611">19.9.8</text:span><text:span text:style-name="T612">.</text:span><text:span text:style-name="T613"><text:tab/>renginio dalyvio telefono ryšio numeris;</text:span></text:p>
      <text:p text:style-name="P614"><text:span text:style-name="T615">19.9.9</text:span><text:span text:style-name="T616">.</text:span><text:span text:style-name="T617"><text:tab/>renginio dalyvio elektroninio pašto<text:s/></text:span><text:span text:style-name="T618">adresas;</text:span></text:p>
      <text:p text:style-name="P619"><text:span text:style-name="T620">19.9.10</text:span><text:span text:style-name="T621">.</text:span><text:span text:style-name="T622"><text:tab/>renginio dalyviui išrašyto kvalifikacijos tobulinimo pažymėjimo serija ir numeris;</text:span></text:p>
      <text:p text:style-name="P623"><text:span text:style-name="T624">19.9.11</text:span><text:span text:style-name="T625">.</text:span><text:span text:style-name="T626"><text:tab/>renginio dalyvio ir nuostatų 19.9.2 papunktyje nurodytos valdos valdytojo giminystės ryšys;</text:span></text:p>
      <text:p text:style-name="P627"><text:span text:style-name="T628">19.9.12</text:span><text:span text:style-name="T629">.</text:span><text:span text:style-name="T630"><text:tab/>nuostatų 19.9.2 papunktyje nurody</text:span><text:span text:style-name="T631">tos valdos duomenys:</text:span></text:p>
      <text:p text:style-name="P632"><text:span text:style-name="T633">19.9.12.1</text:span><text:span text:style-name="T634">.</text:span><text:span text:style-name="T635"><text:tab/>valdoje registruotų žemės ūkio naudmenų plotas;<text:s/></text:span></text:p>
      <text:p text:style-name="P636"><text:span text:style-name="T637">19.9.12.2</text:span><text:span text:style-name="T638">.</text:span><text:span text:style-name="T639"><text:tab/>sklypų įrašymo į Žemės ūkio ir kaimo verslo registro duomenų bazę data, bendras sklypų plotas;</text:span></text:p>
      <text:p text:style-name="P640"><text:span text:style-name="T641">19.9.12.3</text:span><text:span text:style-name="T642">.</text:span><text:span text:style-name="T643"><text:tab/>valdos įregistravimo, duomenų atnaujinimo arba<text:s/></text:span><text:span text:style-name="T644">išregistravimo data (metai, mėnuo, diena);</text:span></text:p>
      <text:p text:style-name="P645"><text:span text:style-name="T646">19.9.12.4</text:span><text:span text:style-name="T647">.</text:span><text:span text:style-name="T648"><text:tab/>valdos ekonominio dydžio vienetas;</text:span></text:p>
      <text:p text:style-name="P649"><text:span text:style-name="T650">19.9.12.5</text:span><text:span text:style-name="T651">.</text:span><text:span text:style-name="T652"><text:tab/>veikla (-os), kuria (-iomis) užsiimama valdoje;</text:span></text:p>
      <text:p text:style-name="P653"><text:span text:style-name="T654">19.9.13</text:span><text:span text:style-name="T655">.</text:span><text:span text:style-name="T656"><text:tab/>dalyvio laikomų ūkinių gyvūnų skaičius ir rūšys;</text:span></text:p>
      <text:p text:style-name="P657"><text:span text:style-name="T658">19.10</text:span><text:span text:style-name="T659">.</text:span><text:span text:style-name="T660"><text:tab/>duomenys apie renginio<text:s/></text:span><text:span text:style-name="T661">patikrą (-as):</text:span></text:p>
      <text:p text:style-name="P662"><text:span text:style-name="T663">19.10.1</text:span><text:span text:style-name="T664">.</text:span><text:span text:style-name="T665"><text:tab/>pradžios, pabaigos data ir laikas;</text:span></text:p>
      <text:p text:style-name="P666"><text:span text:style-name="T667">19.10.2</text:span><text:span text:style-name="T668">.</text:span><text:span text:style-name="T669"><text:tab/>užsakymo priežastis, rūšis, informavimo data, pastabos;</text:span></text:p>
      <text:p text:style-name="P670"><text:span text:style-name="T671">19.10.3</text:span><text:span text:style-name="T672">.</text:span><text:span text:style-name="T673"><text:tab/>duomenų įkėlimo į ŽŪPAIS data;</text:span></text:p>
      <text:p text:style-name="P674"><text:span text:style-name="T675">19.10.4</text:span><text:span text:style-name="T676">.</text:span><text:span text:style-name="T677"><text:tab/><text:s/>informacija apie patikros vietą (savivaldybė, seniūnija, vietovė, ga</text:span><text:span text:style-name="T678">tvė, namo numeris, buto numeris);</text:span></text:p>
      <text:p text:style-name="P679"><text:span text:style-name="T680">19.10.5</text:span><text:span text:style-name="T681">.</text:span><text:span text:style-name="T682"><text:tab/>renginio patikrą atlikusio darbuotojo vardas, pavardė, pareigos;</text:span></text:p>
      <text:p text:style-name="P683"><text:span text:style-name="T684">19.10.6</text:span><text:span text:style-name="T685">.</text:span><text:span text:style-name="T686"><text:tab/>renginio patikroje dalyvavusio darbuotojo vardas, pavardė, pareigos.</text:span></text:p>
      <text:p text:style-name="P687"><text:span text:style-name="T688">20</text:span><text:span text:style-name="T689">.</text:span><text:span text:style-name="T690"><text:tab/>Duomenys apie konsultavimo paslaugas, suteiktas pa</text:span><text:span text:style-name="T691">gal Lietuvos kaimo plėtros<text:s/></text:span>2014–2020<text:s/><text:span text:style-name="T692">metų programos priemonės<text:s/></text:span>„Konsultavimo paslaugos, ūkio valdymo ir ūkininkų pavadavimo paslaugos“ veiklos sritį „Parama pasinaudoti konsultavimo paslaugomis“<text:span text:style-name="T693">:</text:span></text:p>
      <text:p text:style-name="P694"><text:span text:style-name="T695">20.1</text:span><text:span text:style-name="T696">.</text:span><text:span text:style-name="T697"><text:tab/></text:span><text:span text:style-name="T698"><text:s/>asmens,<text:s/></text:span>kuriam suteikta teisė naudotis konsultavimo<text:s/>paslaugomis,<text:span text:style-name="T699"><text:s/>duomenys:</text:span></text:p>
      <text:p text:style-name="P700"><text:span text:style-name="T701">20.1.1</text:span><text:span text:style-name="T702">.</text:span><text:span text:style-name="T703"><text:tab/>asmens kodas;<text:s/></text:span></text:p>
      <text:p text:style-name="P704"><text:span text:style-name="T705">20.1.2</text:span><text:span text:style-name="T706">.</text:span><text:span text:style-name="T707"><text:tab/>juridinio asmens teisinė forma, pavadinimas;</text:span></text:p>
      <text:p text:style-name="P708"><text:span text:style-name="T709">20.1.3</text:span><text:span text:style-name="T710">.</text:span><text:span text:style-name="T711"><text:tab/>fizinio asmens vardas, pavardė;</text:span></text:p>
      <text:p text:style-name="P712"><text:span text:style-name="T713">20.1.4</text:span><text:span text:style-name="T714">.</text:span><text:span text:style-name="T715"><text:tab/>kontaktiniai <text:s/>duomenys (savivaldybė, seniūnija, vietovė, gatvė, namo numeris, buto numeris;</text:span></text:p>
      <text:p text:style-name="P716"><text:span text:style-name="T717">20.1.5</text:span><text:span text:style-name="T718">.</text:span><text:span text:style-name="T719"><text:tab/>telefono ryšio numeris, fakso numeris,<text:s/></text:span></text:p>
      <text:p text:style-name="P720"><text:span text:style-name="T721">20.1.6</text:span><text:span text:style-name="T722">.</text:span><text:span text:style-name="T723"><text:tab/>elektroninio pašto adresas;</text:span></text:p>
      <text:p text:style-name="P724"><text:span text:style-name="T725">20.1.7</text:span><text:span text:style-name="T726">.</text:span><text:span text:style-name="T727"><text:tab/>valdos atpažinties kodas;<text:s/></text:span></text:p>
      <text:p text:style-name="P728"><text:span text:style-name="T729">20.1.8</text:span><text:span text:style-name="T730">.</text:span><text:span text:style-name="T731"><text:tab/>valdos centro adresas (savivaldybė, seniūnija, vietovė);</text:span></text:p>
      <text:p text:style-name="P732"><text:span text:style-name="T733">20.1.9</text:span><text:span text:style-name="T734">.</text:span><text:span text:style-name="T735"><text:tab/>PVM mokėtojo kodas;</text:span></text:p>
      <text:p text:style-name="P736"><text:span text:style-name="T737">20.1.10</text:span><text:span text:style-name="T738">.</text:span><text:span text:style-name="T739"><text:tab/>ūkininko ūkio</text:span><text:span text:style-name="T740"><text:s/>kodas;</text:span></text:p>
      <text:p text:style-name="P741"><text:span text:style-name="T742">20.2</text:span><text:span text:style-name="T743">.</text:span><text:span text:style-name="T744"><text:tab/><text:s/>asmens, gavusio t</text:span>eisę naudotis<text:span text:style-name="T745"><text:s/>konsultavimo paslaugomis, nuostatų 20.1.7 papunktyje nurodytos valdos duomenys:</text:span></text:p>
      <text:p text:style-name="P746"><text:span text:style-name="T747">20.2.1</text:span><text:span text:style-name="T748">.</text:span><text:span text:style-name="T749"><text:tab/>deklaruotų žemės ūkio naudmenų ir pasėlių laukų duomenys;<text:s/></text:span></text:p>
      <text:p text:style-name="P750"><text:span text:style-name="T751">20.2.2</text:span><text:span text:style-name="T752">.</text:span><text:span text:style-name="T753"><text:tab/>deklaravimo kalendoriniai metai, bendras de</text:span><text:span text:style-name="T754">klaruotas plotas;</text:span></text:p>
      <text:p text:style-name="P755"><text:span text:style-name="T756">20.2.3</text:span><text:span text:style-name="T757">.</text:span><text:span text:style-name="T758"><text:tab/>valdos įregistravimo, duomenų atnaujinimo arba išregistravimo data (metai, mėnuo, diena);</text:span></text:p>
      <text:p text:style-name="P759"><text:span text:style-name="T760">20.2.4</text:span><text:span text:style-name="T761">.</text:span><text:span text:style-name="T762"><text:tab/>produkcijos standartine verte išreikštas žemės ūkio valdos ekonominis dydis;</text:span></text:p>
      <text:p text:style-name="P763"><text:span text:style-name="T764">20.2.5</text:span><text:span text:style-name="T765">.</text:span><text:span text:style-name="T766"><text:tab/>veikla (-os), kuria (-iomis) užsiim</text:span><text:span text:style-name="T767">ama valdoje;</text:span></text:p>
      <text:p text:style-name="P768"><text:span text:style-name="T769">20.3</text:span><text:span text:style-name="T770">.</text:span><text:span text:style-name="T771"><text:tab/><text:s/>dalyvio laikomų ūkinių gyvūnų skaičius ir rūšys;</text:span></text:p>
      <text:p text:style-name="P772"><text:span text:style-name="T773">20.4</text:span><text:span text:style-name="T774">.</text:span><text:span text:style-name="T775"><text:tab/><text:s/>už konsultavimo paslaugų gavimą atsakingo (-ų) asmens (-ų) (</text:span>teisė naudotis konsultavimo paslaugomis suteikta<text:s/><text:span text:style-name="T776">juridiniam asmeniui) duomenys:</text:span></text:p>
      <text:p text:style-name="P777"><text:span text:style-name="T778">20.4.1</text:span><text:span text:style-name="T779">.</text:span><text:span text:style-name="T780"><text:tab/>vardas, pavardė;</text:span></text:p>
      <text:p text:style-name="P781"><text:span text:style-name="T782">2</text:span><text:span text:style-name="T783">0.4.2</text:span><text:span text:style-name="T784">.</text:span><text:span text:style-name="T785"><text:tab/>pareigos;</text:span></text:p>
      <text:p text:style-name="P786"><text:span text:style-name="T787">20.4.3</text:span><text:span text:style-name="T788">.</text:span><text:span text:style-name="T789"><text:tab/>telefono ryšio numeris;</text:span></text:p>
      <text:p text:style-name="P790"><text:span text:style-name="T791">20.4.4</text:span><text:span text:style-name="T792">.</text:span><text:span text:style-name="T793"><text:tab/>elektroninio pašto adresas;</text:span></text:p>
      <text:p text:style-name="P794"><text:span text:style-name="T795">20.5</text:span><text:span text:style-name="T796">.</text:span><text:span text:style-name="T797"><text:tab/><text:s/>duomenys apie suteiktas konsultavimo paslaugas:</text:span></text:p>
      <text:p text:style-name="P798"><text:span text:style-name="T799">20.5.1</text:span><text:span text:style-name="T800">.</text:span><text:span text:style-name="T801"><text:tab/>konsultavimo paslaugų temos;</text:span></text:p>
      <text:p text:style-name="P802"><text:span text:style-name="T803">20.5.2</text:span><text:span text:style-name="T804">.</text:span><text:span text:style-name="T805"><text:tab/>konsultavimo paslaugų teikimo trukmė pagal temas<text:s/></text:span><text:span text:style-name="T806">(valandomis);</text:span></text:p>
      <text:p text:style-name="P807"><text:span text:style-name="T808">20.5.3</text:span><text:span text:style-name="T809">.</text:span><text:span text:style-name="T810"><text:tab/>konsultavimo paslaugoms teikti panaudotos lėšos;</text:span></text:p>
      <text:p text:style-name="P811"><text:span text:style-name="T812">20.5.4</text:span><text:span text:style-name="T813">.</text:span><text:span text:style-name="T814"><text:tab/>pradžios ir pabaigos data ir laikas;</text:span></text:p>
      <text:p text:style-name="P815"><text:span text:style-name="T816">20.5.5</text:span><text:span text:style-name="T817">.</text:span><text:span text:style-name="T818"><text:tab/>konsultavimo paslaugų suteikimo datos;</text:span></text:p>
      <text:p text:style-name="P819"><text:span text:style-name="T820">20.6</text:span><text:span text:style-name="T821">.</text:span><text:span text:style-name="T822"><text:tab/><text:s/>duomenys apie konsultavimo paslaugų suteikimo patikrą (-as):</text:span></text:p>
      <text:p text:style-name="P823"><text:span text:style-name="T824">20.6.1</text:span><text:span text:style-name="T825">.</text:span><text:span text:style-name="T826"><text:tab/>pradžios ir pabaigos data ir laikas;</text:span></text:p>
      <text:p text:style-name="P827"><text:span text:style-name="T828">20.6.2</text:span><text:span text:style-name="T829">.</text:span><text:span text:style-name="T830"><text:tab/>užsakymo priežastis;</text:span></text:p>
      <text:p text:style-name="P831"><text:span text:style-name="T832">20.6.3</text:span><text:span text:style-name="T833">.</text:span><text:span text:style-name="T834"><text:tab/>rūšis;</text:span></text:p>
      <text:p text:style-name="P835"><text:span text:style-name="T836">20.6.4</text:span><text:span text:style-name="T837">.</text:span><text:span text:style-name="T838"><text:tab/>informavimo data;</text:span></text:p>
      <text:p text:style-name="P839"><text:span text:style-name="T840">20.6.5</text:span><text:span text:style-name="T841">.</text:span><text:span text:style-name="T842"><text:tab/>pastabos (trumpai aprašoma patikra);</text:span></text:p>
      <text:p text:style-name="P843"><text:span text:style-name="T844">20.6.6</text:span><text:span text:style-name="T845">.</text:span><text:span text:style-name="T846"><text:tab/>duomenų įkėlimo į ŽŪPAIS data;</text:span></text:p>
      <text:p text:style-name="P847"><text:span text:style-name="T848">20.6.7</text:span><text:span text:style-name="T849">.</text:span><text:span text:style-name="T850"><text:tab/>informacija apie patikros viet</text:span><text:span text:style-name="T851">ą (savivaldybė, seniūnija, vietovė, gatvė, namo numeris, buto numeris);</text:span></text:p>
      <text:p text:style-name="P852"><text:span text:style-name="T853">20.6.8</text:span><text:span text:style-name="T854">.</text:span><text:span text:style-name="T855"><text:tab/>patikrą atlikusio darbuotojo vardas, pavardė, pareigos;</text:span></text:p>
      <text:p text:style-name="P856"><text:span text:style-name="T857">20.6.9</text:span><text:span text:style-name="T858">.</text:span><text:span text:style-name="T859"><text:tab/>patikroje dalyvavusio darbuotojo vardas, pavardė, pareigos. <text:s/></text:span></text:p>
      <text:p text:style-name="P860">21.<text:tab/><text:span text:style-name="T861">Duomenys apie konsultavimo pro</text:span><text:span text:style-name="T862">jektą,<text:s/></text:span>vykdomą pagal valstybės pagalbos priemonę „Pagalba žemės ūkio subjektų konsultavimui“ (toliau – konsultavimo projektas):</text:p>
      <text:p text:style-name="P863"><text:span text:style-name="T864">21.1</text:span><text:span text:style-name="T865">.</text:span><text:span text:style-name="T866"><text:tab/><text:s/>bendra informacija apie konsultavimo projektą ir jam skirtas paramos lėšas:</text:span></text:p>
      <text:p text:style-name="P867"><text:span text:style-name="T868">21.1.1</text:span><text:span text:style-name="T869">.</text:span><text:span text:style-name="T870"><text:tab/>projekto numeris;</text:span></text:p>
      <text:p text:style-name="P871"><text:span text:style-name="T872">21.1.2</text:span><text:span text:style-name="T873">.</text:span><text:span text:style-name="T874"><text:tab/></text:span><text:span text:style-name="T875">projekto pavadinimas;</text:span></text:p>
      <text:p text:style-name="P876"><text:span text:style-name="T877">21.1.3</text:span><text:span text:style-name="T878">.</text:span><text:span text:style-name="T879"><text:tab/>projekto būsena;</text:span></text:p>
      <text:p text:style-name="P880"><text:span text:style-name="T881">21.1.4</text:span><text:span text:style-name="T882">.</text:span><text:span text:style-name="T883"><text:tab/>administravimo procesas;</text:span></text:p>
      <text:p text:style-name="P884"><text:span text:style-name="T885">21.1.5</text:span><text:span text:style-name="T886">.</text:span><text:span text:style-name="T887"><text:tab/>konsultacijų sritys;</text:span></text:p>
      <text:p text:style-name="P888"><text:span text:style-name="T889">21.1.6</text:span><text:span text:style-name="T890">.</text:span><text:span text:style-name="T891"><text:tab/>planuojama projekto pradžia ir pabaiga;</text:span></text:p>
      <text:p text:style-name="P892"><text:span text:style-name="T893">21.1.7</text:span><text:span text:style-name="T894">.</text:span><text:span text:style-name="T895"><text:tab/>projekto įgyvendinimo trukmė;</text:span></text:p>
      <text:p text:style-name="P896"><text:span text:style-name="T897">21.1.8</text:span><text:span text:style-name="T898">.</text:span><text:span text:style-name="T899"><text:tab/>skirta paramos suma;</text:span></text:p>
      <text:p text:style-name="P900"><text:span text:style-name="T901">21.2</text:span><text:span text:style-name="T902">.</text:span><text:span text:style-name="T903"><text:tab/></text:span><text:span text:style-name="T904"><text:s/>duomenys apie konsultavimo projekto vykdytoją (juridinį asmenį):</text:span></text:p>
      <text:p text:style-name="P905"><text:span text:style-name="T906">21.2.1</text:span><text:span text:style-name="T907">.</text:span><text:span text:style-name="T908"><text:tab/>projekto vykdytojo kodas;</text:span></text:p>
      <text:p text:style-name="P909"><text:span text:style-name="T910">21.2.2</text:span><text:span text:style-name="T911">.</text:span><text:span text:style-name="T912"><text:tab/>projekto vykdytojo pavadinimas;</text:span></text:p>
      <text:p text:style-name="P913"><text:span text:style-name="T914">21.2.3</text:span><text:span text:style-name="T915">.</text:span><text:span text:style-name="T916"><text:tab/>projekto vykdytojo juridinė forma;</text:span></text:p>
      <text:p text:style-name="P917"><text:span text:style-name="T918">21.2.4</text:span><text:span text:style-name="T919">.</text:span><text:span text:style-name="T920"><text:tab/>projekto vykdytojo PVM mokėtojo kodas;</text:span></text:p>
      <text:p text:style-name="P921"><text:span text:style-name="T922">21.2.5</text:span><text:span text:style-name="T923">.</text:span><text:span text:style-name="T924"><text:tab/>projekto vykdytojo adresas;</text:span></text:p>
      <text:p text:style-name="P925"><text:span text:style-name="T926">21.3</text:span><text:span text:style-name="T927">.</text:span><text:span text:style-name="T928"><text:tab/>duomenys apie konsultavimo projekto vykdytojo partnerį (-ius) (juridinį asmenį (-is):</text:span></text:p>
      <text:p text:style-name="P929"><text:span text:style-name="T930">21.3.1</text:span><text:span text:style-name="T931">.</text:span><text:span text:style-name="T932"><text:tab/>projekto vykdytojo partnerio (-ių) kodas (-ai);</text:span></text:p>
      <text:p text:style-name="P933"><text:span text:style-name="T934">21.3.2</text:span><text:span text:style-name="T935">.</text:span><text:span text:style-name="T936"><text:tab/>projekto vykdytojo partnerio pavadinimas;</text:span></text:p>
      <text:p text:style-name="P937"><text:span text:style-name="T938">21.3.3</text:span><text:span text:style-name="T939">.</text:span><text:span text:style-name="T940"><text:tab/></text:span><text:span text:style-name="T941">projekto vykdytojo partnerio (-ių) juridinė (-ės) forma (-os);</text:span></text:p>
      <text:p text:style-name="P942"><text:span text:style-name="T943">21.3.4</text:span><text:span text:style-name="T944">.</text:span><text:span text:style-name="T945"><text:tab/>projekto vykdytojo partnerio (-ių) PVM mokėtojo kodas (-ai);</text:span></text:p>
      <text:p text:style-name="P946"><text:span text:style-name="T947">21.3.5</text:span><text:span text:style-name="T948">.</text:span><text:span text:style-name="T949"><text:tab/>projekto vykdytojo partnerio (-ių) adresas;<text:s/></text:span></text:p>
      <text:p text:style-name="P950"><text:span text:style-name="T951">21.4</text:span><text:span text:style-name="T952">.</text:span><text:span text:style-name="T953"><text:tab/><text:s/>duomenys apie atsakingą (-us) už projektą asmenį (</text:span><text:span text:style-name="T954">-is):</text:span></text:p>
      <text:p text:style-name="P955"><text:span text:style-name="T956">21.4.1</text:span><text:span text:style-name="T957">.</text:span><text:span text:style-name="T958"><text:tab/>vardas, pavardė;</text:span></text:p>
      <text:p text:style-name="P959"><text:span text:style-name="T960">21.4.2</text:span><text:span text:style-name="T961">.</text:span><text:span text:style-name="T962"><text:tab/>pareigos;</text:span></text:p>
      <text:p text:style-name="P963"><text:span text:style-name="T964">21.4.3</text:span><text:span text:style-name="T965">.</text:span><text:span text:style-name="T966"><text:tab/>telefono ryšio numeris;</text:span></text:p>
      <text:p text:style-name="P967"><text:span text:style-name="T968">21.4.4</text:span><text:span text:style-name="T969">.</text:span><text:span text:style-name="T970"><text:tab/>elektroninio pašto adresas;</text:span></text:p>
      <text:p text:style-name="P971"><text:span text:style-name="T972">21.5</text:span><text:span text:style-name="T973">.</text:span><text:span text:style-name="T974"><text:tab/><text:s/>konsultavimo projekto įgyvendinimo rodiklių pavadinimai;</text:span></text:p>
      <text:p text:style-name="P975"><text:span text:style-name="T976">21.6</text:span><text:span text:style-name="T977">.</text:span><text:span text:style-name="T978"><text:tab/></text:span><text:span text:style-name="T979"><text:s/>duomenys apie renginį (-ius) (individualią konsultaciją arba konsultacinį renginį):</text:span></text:p>
      <text:p text:style-name="P980"><text:span text:style-name="T981">21.6.1</text:span><text:span text:style-name="T982">.</text:span><text:span text:style-name="T983"><text:tab/>renginio pavadinimas;</text:span></text:p>
      <text:p text:style-name="P984"><text:span text:style-name="T985">21.6.2</text:span><text:span text:style-name="T986">.</text:span><text:span text:style-name="T987"><text:tab/>renginio tipas;</text:span></text:p>
      <text:p text:style-name="P988"><text:span text:style-name="T989">21.6.3</text:span><text:span text:style-name="T990">.</text:span><text:span text:style-name="T991"><text:tab/>konsultacijų sritis;</text:span></text:p>
      <text:p text:style-name="P992"><text:span text:style-name="T993">21.6.4</text:span><text:span text:style-name="T994">.</text:span><text:span text:style-name="T995"><text:tab/>renginio laikas;</text:span></text:p>
      <text:p text:style-name="P996"><text:span text:style-name="T997">21.6.5</text:span><text:span text:style-name="T998">.</text:span><text:span text:style-name="T999"><text:tab/>renginio adresas (savivaldybė, seniūn</text:span><text:span text:style-name="T1000">ija, vietovė, namo numeris, buto numeris);</text:span></text:p>
      <text:p text:style-name="P1001"><text:span text:style-name="T1002">21.7</text:span><text:span text:style-name="T1003">.</text:span><text:span text:style-name="T1004"><text:tab/><text:s/>duomenys apie atsakingą už renginį (individualią konsultaciją arba konsultacinį renginį) asmenį:</text:span></text:p>
      <text:p text:style-name="P1005"><text:span text:style-name="T1006">21.7.1</text:span><text:span text:style-name="T1007">.</text:span><text:span text:style-name="T1008"><text:tab/>vardas, pavardė;</text:span></text:p>
      <text:p text:style-name="P1009"><text:span text:style-name="T1010">21.7.2</text:span><text:span text:style-name="T1011">.</text:span><text:span text:style-name="T1012"><text:tab/>pareigos;</text:span></text:p>
      <text:p text:style-name="P1013"><text:span text:style-name="T1014">21.7.3</text:span><text:span text:style-name="T1015">.</text:span><text:span text:style-name="T1016"><text:tab/>telefono ryšio numeris;</text:span></text:p>
      <text:p text:style-name="P1017"><text:span text:style-name="T1018">21.7.4</text:span><text:span text:style-name="T1019">.</text:span><text:span text:style-name="T1020"><text:tab/></text:span><text:span text:style-name="T1021">elektroninio pašto adresas;</text:span></text:p>
      <text:p text:style-name="P1022"><text:span text:style-name="T1023">21.8</text:span><text:span text:style-name="T1024">.</text:span><text:span text:style-name="T1025"><text:tab/><text:s/>duomenys apie renginio (individualios konsultacijos arba konsultacinio renginio) dalyvį (-ius):</text:span></text:p>
      <text:p text:style-name="P1026"><text:span text:style-name="T1027">21.8.1</text:span><text:span text:style-name="T1028">.</text:span><text:span text:style-name="T1029"><text:tab/>asmens kodas;</text:span></text:p>
      <text:p text:style-name="P1030"><text:span text:style-name="T1031">21.8.2</text:span><text:span text:style-name="T1032">.</text:span><text:span text:style-name="T1033"><text:tab/>valdos (kurioje jis yra valdytojas, valdos partneris, valdos valdytojo šeimos narys</text:span><text:span text:style-name="T1034">, samdomas darbuotojas arba valdos valdytojo įgaliotas asmuo) atpažinties kodas;</text:span></text:p>
      <text:p text:style-name="P1035"><text:span text:style-name="T1036">21.8.3</text:span><text:span text:style-name="T1037">.</text:span><text:span text:style-name="T1038"><text:tab/>juridinio asmens, kuriam dirba ar kuriam atstovauja renginio dalyvis, teisinė forma ir pavadinimas;</text:span></text:p>
      <text:p text:style-name="P1039"><text:span text:style-name="T1040">21.8.4</text:span><text:span text:style-name="T1041">.</text:span><text:span text:style-name="T1042"><text:tab/>vardas, pavardė;</text:span></text:p>
      <text:p text:style-name="P1043"><text:span text:style-name="T1044">21.8.5</text:span><text:span text:style-name="T1045">.</text:span><text:span text:style-name="T1046"><text:tab/>asmens įtraukimo į ren</text:span><text:span text:style-name="T1047">ginio dalyvių sąrašą data;</text:span></text:p>
      <text:p text:style-name="P1048"><text:span text:style-name="T1049">21.8.6</text:span><text:span text:style-name="T1050">.</text:span><text:span text:style-name="T1051"><text:tab/>asmens išbraukimo iš renginio dalyvių sąrašo data;</text:span></text:p>
      <text:p text:style-name="P1052"><text:span text:style-name="T1053">21.8.7</text:span><text:span text:style-name="T1054">.</text:span><text:span text:style-name="T1055"><text:tab/>valdos centro adresas (savivaldybė, seniūnija, vietovė);</text:span></text:p>
      <text:p text:style-name="P1056"><text:span text:style-name="T1057">21.8.8</text:span><text:span text:style-name="T1058">.</text:span><text:span text:style-name="T1059"><text:tab/>telefono ryšio numeris;</text:span></text:p>
      <text:p text:style-name="P1060"><text:span text:style-name="T1061">21.8.9</text:span><text:span text:style-name="T1062">.</text:span><text:span text:style-name="T1063"><text:tab/>elektroninio pašto adresas;</text:span></text:p>
      <text:p text:style-name="P1064"><text:span text:style-name="T1065">21.8.10</text:span><text:span text:style-name="T1066">.</text:span><text:span text:style-name="T1067"><text:tab/></text:span><text:span text:style-name="T1068"><text:s/>individualios konsultacijos arba konsultacinio renginio dalyvio ir nuostatų 21.8.2 papunktyje nurodytos valdos valdytojo giminystės ryšys;</text:span></text:p>
      <text:p text:style-name="P1069"><text:span text:style-name="T1070">21.8.11</text:span><text:span text:style-name="T1071">.</text:span><text:span text:style-name="T1072"><text:tab/>nuostatų 21.8.2 papunktyje nurodytos valdos duomenys:</text:span></text:p>
      <text:p text:style-name="P1073"><text:span text:style-name="T1074">21.8.11.1</text:span><text:span text:style-name="T1075">.</text:span><text:span text:style-name="T1076"><text:tab/></text:span><text:span text:style-name="T1077">valdoje</text:span><text:span text:style-name="T1078"><text:s/>registruotų žemės ūkio naudm</text:span><text:span text:style-name="T1079">enų duomenys:<text:s/></text:span></text:p>
      <text:p text:style-name="P1080"><text:span text:style-name="T1081">21.8.11.1.1</text:span><text:span text:style-name="T1082">.</text:span><text:span text:style-name="T1083"><text:tab/>sklypų įrašymo į Žemės ūkio ir kaimo verslo registro duomenų bazę data, bendras sklypų plotas;</text:span></text:p>
      <text:p text:style-name="P1084"><text:span text:style-name="T1085">21.8.11.1.2</text:span><text:span text:style-name="T1086">.</text:span><text:span text:style-name="T1087"><text:tab/>valdos įregistravimo, duomenų atnaujinimo arba išregistravimo data (metai, mėnuo, diena);</text:span></text:p>
      <text:p text:style-name="P1088"><text:span text:style-name="T1089">21.8.11.1.3</text:span><text:span text:style-name="T1090">.</text:span><text:span text:style-name="T1091"><text:tab/></text:span><text:span text:style-name="T1092"><text:s/>produkcijos standartine verte išreikštas žemės ūkio valdos ekonominis dydis;<text:s/></text:span></text:p>
      <text:p text:style-name="P1093"><text:span text:style-name="T1094">21.8.11.1.4</text:span><text:span text:style-name="T1095">.</text:span><text:span text:style-name="T1096"><text:tab/>veikla (-os), kuria (-iomis) užsiimama valdoje;</text:span></text:p>
      <text:p text:style-name="P1097"><text:span text:style-name="T1098">21.8.11.1.5</text:span><text:span text:style-name="T1099">.</text:span><text:span text:style-name="T1100"><text:tab/><text:s/>dalyvio laikomų ūkinių gyvūnų skaičius ir rūšys;</text:span></text:p>
      <text:p text:style-name="P1101"><text:span text:style-name="T1102">21.9</text:span><text:span text:style-name="T1103">.</text:span><text:span text:style-name="T1104"><text:tab/><text:s/>duomenys apie individualių k</text:span><text:span text:style-name="T1105">onsultacijų ir konsultacinių renginių patikrą (-as);</text:span></text:p>
      <text:p text:style-name="P1106"><text:span text:style-name="T1107">21.10</text:span><text:span text:style-name="T1108">.</text:span><text:span text:style-name="T1109"><text:tab/></text:span>duomenys apie konsultavimo paslaugos gavėjo panaudotas konsultavimo paslaugas:</text:p>
      <text:p text:style-name="P1110">21.10.1.<text:tab/><text:s/>gautų individualių konsultacijų skaičius (val.);</text:p>
      <text:p text:style-name="P1111">21.10.2.<text:tab/>dalyvavimo konsultaciniuose renginiuose<text:s/>skaičius (vnt.).</text:p>
      <text:p text:style-name="P1112"><text:span text:style-name="T1113">22</text:span><text:span text:style-name="T1114">.</text:span><text:span text:style-name="T1115"><text:tab/>ŽMIKIS gaunami duomenys:<text:s/></text:span></text:p>
      <text:p text:style-name="P1116"><text:span text:style-name="T1117">22.1</text:span><text:span text:style-name="T1118">.</text:span><text:span text:style-name="T1119"><text:tab/><text:s/>Adresų registro duomenys: savivaldybių, seniūnijų, vietovių, gatvių pavadinimai ir jų kodai;</text:span></text:p>
      <text:p text:style-name="P1120"><text:span text:style-name="T1121">22.2</text:span><text:span text:style-name="T1122">.</text:span><text:span text:style-name="T1123"><text:tab/></text:span><text:span text:style-name="T1124"><text:s/>Žemės ūkio ir kaimo verslo registro duomenys, nurodyti nuostatų 19.5.3.1, 19.5.3.3, 19.</text:span><text:span text:style-name="T1125">5.3.4, 19.9.1, 19.9.2, 19.9.7, 19.9.11, 19.9.12, 20.1.1, 20.1.3, 20.1.7, 20.2, 21.8.1, 21.8.2, 21.8.4, 21.8.7 ir 21.8.10, 21.8.11 papunkčiuose;<text:s/></text:span></text:p>
      <text:p text:style-name="P1126"><text:span text:style-name="T1127">22.3</text:span><text:span text:style-name="T1128">.</text:span><text:span text:style-name="T1129"><text:tab/><text:s/></text:span>ŽŪPAIS duomenys, nurodyti nuostatų 19.1, 19.10, 20.1 ir 20.4<text:span text:style-name="T1130">–20</text:span>.6 papunkčiuose;</text:p>
      <text:p text:style-name="P1131"><text:span text:style-name="T1132">22.4</text:span><text:span text:style-name="T1133">.</text:span><text:span text:style-name="T1134"><text:tab/></text:span><text:span text:style-name="T1135"><text:s/>Ūkinių gy</text:span><text:span text:style-name="T1136">vūnų registro duomenys, nurodyti nuostatų 19.9.13, 20.3 ir 21.8.11.1.5</text:span><text:span text:style-name="T1137"><text:s/></text:span><text:span text:style-name="T1138">papunkčiuose;</text:span></text:p>
      <text:p text:style-name="P1139"><text:span text:style-name="T1140">22.5</text:span><text:span text:style-name="T1141">.</text:span><text:span text:style-name="T1142"><text:tab/>VIISP duomenys: asmens tapatybės nustatymo duomenys;</text:span></text:p>
      <text:p text:style-name="P1143"><text:span text:style-name="T1144">22.6</text:span><text:span text:style-name="T1145">.</text:span><text:span text:style-name="T1146"><text:tab/><text:s/>mokymo ir konsultavimo institucijos teikia duomenis, nurodytus nuostatų 19.5.1, 19.5.2, 19.5.3.2,</text:span><text:span text:style-name="T1147"><text:s/>19.6 – 19.8, 19.9.1 – 19.9.4, 19.9.8 – 19.9.10, 21.6, 21.7, 21.8.1 – 21.8.4, 21.8.8, 21.8.9, 21.10 papunkčiuose;</text:span></text:p>
      <text:p text:style-name="P1148"><text:span text:style-name="T1149">22.7</text:span><text:span text:style-name="T1150">.</text:span><text:span text:style-name="T1151"><text:tab/><text:s/>renginių dalyviai teikia duomenis, nurodytus nuostatų 19.9.1 – 19.9.4, 19.9.8, 19.9.9, 20.5, 21.8.1 – 21.8.4, 21.8.8, 21.8.9 papunk</text:span><text:span text:style-name="T1152">čiuose;</text:span></text:p>
      <text:p text:style-name="P1153"><text:span text:style-name="T1154">22.8</text:span><text:span text:style-name="T1155">.</text:span><text:span text:style-name="T1156"><text:tab/><text:s/>Agentūra teikia duomenis, nurodytus nuostatų 21.1 – 21.5, 21.9 papunkčiuose.</text:span></text:p>
      <text:p text:style-name="P1157"><text:span text:style-name="T1158">23</text:span><text:span text:style-name="T1159">.</text:span><text:span text:style-name="T1160"><text:tab/>ŽMIKIS tvarkomi ŽMIKIS naudotojų asmens duomenys:</text:span></text:p>
      <text:p text:style-name="P1161"><text:span text:style-name="T1162">23.1</text:span><text:span text:style-name="T1163">.</text:span><text:span text:style-name="T1164"><text:tab/></text:span><text:span text:style-name="T1165"><text:s/>asmens kodas, kai asmens tapatybei nustatyti naudojama VIISP teikiama tapatybės nustatymo paslauga;</text:span></text:p>
      <text:p text:style-name="P1166"><text:span text:style-name="T1167">23.2</text:span><text:span text:style-name="T1168">.</text:span><text:span text:style-name="T1169"><text:tab/><text:s/>asmens vardas, pavardė;</text:span></text:p>
      <text:p text:style-name="P1170"><text:span text:style-name="T1171">23.3</text:span><text:span text:style-name="T1172">.</text:span><text:span text:style-name="T1173"><text:tab/><text:s/>elektroninio pašto adresas;</text:span></text:p>
      <text:p text:style-name="P1174"><text:span text:style-name="T1175">23.4</text:span><text:span text:style-name="T1176">.</text:span><text:span text:style-name="T1177"><text:tab/><text:s/>telefono ryšio numeris;</text:span></text:p>
      <text:p text:style-name="P1178"><text:span text:style-name="T1179">23.5</text:span><text:span text:style-name="T1180">.</text:span><text:span text:style-name="T1181"><text:tab/><text:s/>fakso numeris.</text:span></text:p>
      <text:p text:style-name="P1182"/>
      <text:p text:style-name="P1183"><text:span text:style-name="T1184">IV</text:span><text:span text:style-name="T1185"><text:s/>SKYRIUS</text:span></text:p>
      <text:p text:style-name="P1186"><text:span text:style-name="T1187">ŽMIKIS FUNKCINĖ STRUKTŪRA</text:span></text:p>
      <text:p text:style-name="P1188"/>
      <text:p text:style-name="P1189"><text:span text:style-name="T1190">24</text:span><text:span text:style-name="T1191">.</text:span><text:span text:style-name="T1192"><text:tab/>ŽMIKIS funkcinę struktūrą sudaro:</text:span></text:p>
      <text:p text:style-name="P1193"><text:span text:style-name="T1194">24.1</text:span><text:span text:style-name="T1195">.</text:span><text:span text:style-name="T1196"><text:tab/></text:span><text:s/>ŽMIKIS duomenų tvarkymo posistemė, kurios funkcija – ŽMIKIS duomenų įvedimas, tvarkymas, sisteminimas ir saugojimas;<text:s/></text:p>
      <text:p text:style-name="P1197"><text:span text:style-name="T1198">24.2</text:span><text:span text:style-name="T1199">.</text:span><text:span text:style-name="T1200"><text:tab/><text:s/>ŽMIKIS renginių, jų dalyvių registravimo ir admin</text:span><text:span text:style-name="T1201">istravimo posistemė, kurios funkcijos:</text:span></text:p>
      <text:p text:style-name="P1202"><text:span text:style-name="T1203">24.2.1</text:span><text:span text:style-name="T1204">.</text:span><text:span text:style-name="T1205"><text:tab/><text:s/>renginių ir jų dalyvių registravimas;<text:s/></text:span></text:p>
      <text:p text:style-name="P1206"><text:span text:style-name="T1207">24.2.2</text:span><text:span text:style-name="T1208">.</text:span><text:span text:style-name="T1209"><text:tab/><text:s/>renginių ir jų dalyvių duomenų administravimas;</text:span></text:p>
      <text:p text:style-name="P1210"><text:span text:style-name="T1211">24.2.3</text:span><text:span text:style-name="T1212">.</text:span><text:span text:style-name="T1213"><text:tab/><text:s/>duomenų patikros, ar renginio dalyvis yra valdos, įregistruotos Žemės ūkio ir kaimo verslo re</text:span><text:span text:style-name="T1214">gistre, valdytojas, partneris, valdytojo šeimos narys arba valdytojo įgaliotas asmuo, vykdymas;</text:span></text:p>
      <text:p text:style-name="P1215"><text:span text:style-name="T1216">24.3</text:span><text:span text:style-name="T1217">.</text:span><text:span text:style-name="T1218"><text:tab/><text:s/>duomenų gavimo posistemė, kurios funkcija – duomenų, reikalingų ŽMIKIS funkcionavimui užtikrinti, gavimas iš susijusių registrų ir informacinių sis</text:span><text:span text:style-name="T1219">temų.<text:s/></text:span></text:p>
      <text:p text:style-name="P1220"><text:span text:style-name="T1221">24.4</text:span><text:span text:style-name="T1222">.</text:span><text:span text:style-name="T1223"><text:tab/><text:s/>Duomenų ir informacijos paieškos ir pateikimo posistemė, kurios funkcijos:</text:span></text:p>
      <text:p text:style-name="P1224"><text:span text:style-name="T1225">24.4.1</text:span><text:span text:style-name="T1226">.</text:span><text:span text:style-name="T1227"><text:tab/>ŽMIKIS duomenų ir informacijos paieškos ir rezultatų pateikimo vykdymas;<text:s/></text:span></text:p>
      <text:p text:style-name="P1228"><text:span text:style-name="T1229">24.4.2</text:span><text:span text:style-name="T1230">.</text:span><text:span text:style-name="T1231"><text:tab/>ŽMIKIS duomenų teikimas duomenų gavėjams;</text:span></text:p>
      <text:p text:style-name="P1232"><text:span text:style-name="T1233">24.4.3</text:span><text:span text:style-name="T1234">.</text:span><text:span text:style-name="T1235"><text:tab/></text:span><text:span text:style-name="T1236"><text:s/>statistinių ir suvestinių ŽMIKIS duomenų formavimas ir skelbimas;</text:span></text:p>
      <text:p text:style-name="P1237"><text:span text:style-name="T1238">24.5</text:span><text:span text:style-name="T1239">.</text:span><text:span text:style-name="T1240"><text:tab/><text:s/>interneto svetainė (portalas), kurios funkcija – identifikuoti ŽMIKIS naudotojus, nustatyti ŽMIKIS naudotojo sąsajos parametrus.</text:span></text:p>
      <text:p text:style-name="P1241"/>
      <text:p text:style-name="P1242"><text:span text:style-name="T1243">V</text:span><text:span text:style-name="T1244"><text:s/>SKYRIUS</text:span></text:p>
      <text:p text:style-name="P1245"><text:span text:style-name="T1246">ŽMIKIS Duomenų teikimas ir n</text:span><text:span text:style-name="T1247">audojimas</text:span></text:p>
      <text:p text:style-name="P1248"/>
      <text:p text:style-name="P1249"><text:span text:style-name="T1250">25</text:span><text:span text:style-name="T1251">.</text:span><text:span text:style-name="T1252"><text:tab/>ŽMIKIS duomenys, išskyrus asmens duomenis, yra vieši ir teikiami institucijoms, kitiems juridiniams ir fiziniams asmenims. ŽMIKIS asmens duomenys teikiami vadovaujantis Lietuvos Respublikos asmens duomenų teisinės apsaugos įstatymo<text:s/></text:span><text:span text:style-name="T1253">reikalavimais. ŽMIKIS duomenų gavėjai yra fiziniai ir juridiniai asmenys, kurie turi teisę gauti ŽMIKIS duomenis įstatymų nustatytais atvejais.</text:span></text:p>
      <text:p text:style-name="P1254"><text:span text:style-name="T1255">26</text:span><text:span text:style-name="T1256">.</text:span><text:span text:style-name="T1257"><text:tab/>ŽMIKIS duomenų gavėjai:</text:span></text:p>
      <text:p text:style-name="P1258"><text:span text:style-name="T1259">26.1</text:span><text:span text:style-name="T1260">.</text:span><text:span text:style-name="T1261"><text:tab/><text:s/>Agentūra;</text:span></text:p>
      <text:p text:style-name="P1262"><text:span text:style-name="T1263">26.2</text:span><text:span text:style-name="T1264">.</text:span><text:span text:style-name="T1265"><text:tab/><text:s/>mokymo ir konsultavimo institucijos;</text:span></text:p>
      <text:p text:style-name="P1266"><text:span text:style-name="T1267">26.3</text:span><text:span text:style-name="T1268">.</text:span><text:span text:style-name="T1269"><text:tab/><text:s/>re</text:span><text:span text:style-name="T1270">nginių dalyviai;</text:span></text:p>
      <text:p text:style-name="P1271"><text:span text:style-name="T1272">26.4</text:span><text:span text:style-name="T1273">.</text:span><text:span text:style-name="T1274"><text:tab/><text:s/>institucijos, ŽMIKIS valdytojos pavedimu atliekančios mokslinius ir statistinius tyrimus;</text:span></text:p>
      <text:p text:style-name="P1275"><text:span text:style-name="T1276">26.5</text:span><text:span text:style-name="T1277">.</text:span><text:span text:style-name="T1278"><text:tab/><text:s/>kiti fiziniai ir juridiniai asmenys, turintys teisėtą pagrindą gauti duomenis.</text:span></text:p>
      <text:p text:style-name="P1279"><text:span text:style-name="T1280">27</text:span><text:span text:style-name="T1281">.</text:span><text:span text:style-name="T1282"><text:tab/>ŽMIKIS duomenis iš kitų valstybės regi</text:span><text:span text:style-name="T1283">strų ir informacinių sistemų gauna pagal valstybės registrų ir informacinių sistemų valdytojų arba tvarkytojų tarpusavyje pasirašytas sutartis.</text:span></text:p>
      <text:p text:style-name="P1284"><text:span text:style-name="T1285">28</text:span><text:span text:style-name="T1286">.</text:span><text:span text:style-name="T1287"><text:tab/>ŽMIKIS duomenys duomenų gavėjams teikiami:</text:span></text:p>
      <text:p text:style-name="P1288"><text:span text:style-name="T1289">28.1</text:span><text:span text:style-name="T1290">.</text:span><text:span text:style-name="T1291"><text:tab/><text:s/>leidžiamosios kreipties būdu internetu;</text:span></text:p>
      <text:p text:style-name="P1292"><text:span text:style-name="T1293">28.2</text:span><text:span text:style-name="T1294">.</text:span><text:span text:style-name="T1295"><text:tab/></text:span><text:span text:style-name="T1296"><text:s/>automatiniu būdu elektroninių ryšių tinklais;</text:span></text:p>
      <text:p text:style-name="P1297"><text:span text:style-name="T1298">28.3</text:span><text:span text:style-name="T1299">.</text:span><text:span text:style-name="T1300"><text:tab/><text:s/>raštu, žodžiu ir (arba) elektroninių ryšių priemonėmis;</text:span></text:p>
      <text:p text:style-name="P1301"><text:span text:style-name="T1302">28.4</text:span><text:span text:style-name="T1303">.</text:span><text:span text:style-name="T1304"><text:tab/><text:s/>kitais teisės aktuose nustatytais būdais.</text:span></text:p>
      <text:p text:style-name="P1305"><text:span text:style-name="T1306">29</text:span><text:span text:style-name="T1307">.</text:span><text:span text:style-name="T1308"><text:tab/>Duomenys duomenų gavėjams teikiami tokio turinio ir tokios formos, kurie yra na</text:span><text:span text:style-name="T1309">udojami ŽMIKIS ir kuriems nereikia papildomo duomenų apdorojimo. Jei teikiamų duomenų turinys ir forma neatitinka duomenų gavėjų poreikių, ŽMIKIS tvarkytojas, jeigu yra techninės galimybės, gali duomenis pateikti kita forma, kuri turi būti numatyta duomenų</text:span><text:span text:style-name="T1310"><text:s/>teikimo sutartyje.</text:span></text:p>
      <text:p text:style-name="P1311"><text:span text:style-name="T1312">30</text:span><text:span text:style-name="T1313">.</text:span><text:span text:style-name="T1314"><text:tab/>Duomenys Europos Sąjungos valstybių narių ir (arba) Europos ekonominės erdvės valstybių, trečiųjų šalių fiziniams ir juridiniams asmenims, juridinio asmens statuso neturintiems subjektams, jų filialams ir atstovybėms teikiami Li</text:span><text:span text:style-name="T1315">etuvos Respublikos valstybės informacinių išteklių valdymo įstatymo nustatyta tvarka.</text:span></text:p>
      <text:p text:style-name="P1316"><text:span text:style-name="T1317">31</text:span><text:span text:style-name="T1318">.</text:span><text:span text:style-name="T1319"><text:tab/>Duomenų gavėjas negali asmens duomenų naudoti kitam tikslui, negu yra nustatyta duomenų teikimo sutartyje arba prašyme.</text:span></text:p>
      <text:p text:style-name="P1320"><text:span text:style-name="T1321">32</text:span><text:span text:style-name="T1322">.</text:span><text:span text:style-name="T1323"><text:tab/>Kiekvienas asmuo, kurio duomenys į</text:span><text:span text:style-name="T1324">rašyti ŽMIKIS, duomenų gavėjas, registro ar kitos valstybės informacinės sistemos tvarkytojas ir kiti asmenys turi teisę reikalauti, kad būtų ištaisyti klaidingi, netikslūs, papildyti neišsamūs, pašalinti nereikalingi arba neteisėtai surinkti duomenys. Asm</text:span><text:span text:style-name="T1325">uo, pastebėjęs netikslius duomenis, rašytiniu prašymu turi kreiptis į ŽMIKIS tvarkytoją, kuris privalo patikrinti duomenis ir nustatęs, kad prašymas pagrįstas, nedelsdamas, bet ne vėliau kaip per 5 (penkias) darbo dienas, ištaiso neteisingus, netikslius ar</text:span><text:span text:style-name="T1326"><text:s/>neišsamius duomenis ir apie tai informuoja<text:s/></text:span><text:span text:style-name="T1327">to reikalavusius</text:span><text:span text:style-name="T1328"><text:s/>asmenis.</text:span></text:p>
      <text:p text:style-name="P1329"><text:span text:style-name="T1330">33</text:span><text:span text:style-name="T1331">.</text:span><text:span text:style-name="T1332"><text:tab/>ŽMIKIS duomenys neteikiami, jeigu duomenų gavėjui gauti šiuos duomenis nėra teisinio pagrindo, numatyto Lietuvos Respublikos įstatymuose ir (ar) Europos Sąjungos teisės aktuose.<text:s/></text:span><text:span text:style-name="T1333">Atsisakymas teikti duomenis skundžiamas Lietuvos Respublikos administracinių bylų teisenos įstatymo nustatyta tvarka.</text:span></text:p>
      <text:p text:style-name="P1334"/>
      <text:p text:style-name="P1335"><text:span text:style-name="T1336">VI</text:span><text:span text:style-name="T1337"><text:s/>SKYRIUS</text:span></text:p>
      <text:p text:style-name="P1338"><text:span text:style-name="T1339">ŽMIKIS DUOMENŲ SAUGA</text:span></text:p>
      <text:p text:style-name="P1340"/>
      <text:p text:style-name="P1341"><text:span text:style-name="T1342">34</text:span><text:span text:style-name="T1343">.</text:span><text:span text:style-name="T1344"><text:tab/>Už ŽMIKIS duomenų saugą (konfidencialumą, vientisumą ir prieinamumą) atsako ŽMIKIS<text:s/></text:span><text:span text:style-name="T1345">valdytoja ir tvarkytojas Lietuvos Respublikos įstatymų nustatyta tvarka.</text:span></text:p>
      <text:p text:style-name="P1346"><text:span text:style-name="T1347">35</text:span><text:span text:style-name="T1348">.</text:span><text:span text:style-name="T1349"><text:tab/>ŽMIKIS duomenų saugą nustato valstybės informacinės sistemos valdytojos patvirtinti ŽMIKIS duomenų saugos nuostatai ir kiti saugos politiką įgyvendinantys dokumentai.</text:span></text:p>
      <text:p text:style-name="P1350"><text:span text:style-name="T1351">36</text:span><text:span text:style-name="T1352">.</text:span><text:span text:style-name="T1353"><text:tab/></text:span><text:span text:style-name="T1354">ŽMIKIS duomenų saugos administracinės, organizacinės, techninės, programinės ir kitos priemonės nustatomos ir duomenų sauga užtikrinama vadovaujantis:</text:span></text:p>
      <text:p text:style-name="P1355"><text:span text:style-name="T1356">36.1</text:span><text:span text:style-name="T1357">.</text:span><text:span text:style-name="T1358"><text:tab/><text:s/>Lietuvos Respublikos valstybės informacinių išteklių valdymo įstatymu;</text:span></text:p>
      <text:p text:style-name="P1359"><text:span text:style-name="T1360">36.2</text:span><text:span text:style-name="T1361">.</text:span><text:span text:style-name="T1362"><text:tab/><text:s/>Lietuvos Respu</text:span><text:span text:style-name="T1363">blikos kibernetinio saugumo įstatymu;</text:span></text:p>
      <text:p text:style-name="P1364"><text:span text:style-name="T1365">36.3</text:span><text:span text:style-name="T1366">.</text:span><text:span text:style-name="T1367"><text:tab/><text:s/>Bendraisiais reikalavimais organizacinėms ir techninėms asmens duomenų saugumo priemonėms, patvirtintais Valstybinės duomenų apsaugos inspekcijos direktoriaus 2008 m. lapkričio 12 d. įsakymu Nr. 1T-71(1.12)<text:s/></text:span><text:span text:style-name="T1368">„Dėl Bendrųjų reikalavimų organizacinėms ir techninėms asmens duomenų saugumo priemonėms patvirtinimo“;</text:span></text:p>
      <text:p text:style-name="P1369"><text:span text:style-name="T1370">36.4</text:span><text:span text:style-name="T1371">.</text:span><text:span text:style-name="T1372"><text:tab/></text:span><text:span text:style-name="T1373"><text:s/>Techniniais valstybės registrų (kadastrų), žinybinių registrų valstybės informacinių sistemų ir kitų informacinių sistemų elektroninės informacijos saugos reikalavimais, patvirtintais Lietuvos Respublikos vidaus reikalų ministro 2013 m. spalio 4 d. įsakym</text:span><text:span text:style-name="T1374">u Nr. 1V-832 „Dėl Techninių valstybės registrų (kadastrų), žinybinių registrų, valstybės informacinių sistemų ir kitų informacinių sistemų elektroninės informacijos saugos reikalavimų patvirtinimo“;</text:span></text:p>
      <text:p text:style-name="P1375"><text:span text:style-name="T1376">36.5</text:span><text:span text:style-name="T1377">.</text:span><text:span text:style-name="T1378"><text:tab/><text:s/>Bendrųjų elektroninės informacijos saugos reik</text:span><text:span text:style-name="T1379">alavimų aprašu, Saugos dokumentų turinio gairių aprašu ir</text:span><text:s/><text:span text:style-name="T1380">Elektroninės informacijos, sudarančios valstybės informacinius išteklius, svarbos įvertinimo ir valstybės informacinių sistemų, registrų ir kitų informacinių sistemų klasifikavimo gairių aprašu, pat</text:span><text:span text:style-name="T1381">virtintais Lietuvos Respublikos Vyriausybės 2013 m. liepos 24 d. nutarimu Nr. 716 „Dėl Bendrųjų elektroninės informacijos saugos reikalavimų aprašo, Saugos dokumentų turinio gairių aprašo ir valstybės informacinių sistemų, registrų ir kitų informacinių sis</text:span><text:span text:style-name="T1382">temų klasifikavimo ir elektroninės informacijos svarbos nustatymo gairių aprašo patvirtinimo“.</text:span></text:p>
      <text:p text:style-name="P1383"><text:span text:style-name="T1384">37</text:span><text:span text:style-name="T1385">.</text:span><text:span text:style-name="T1386"><text:tab/><text:s/>ŽMIKIS<text:s/></text:span>tvarkytojas užtikrina ŽMIKIS saugos politiką įgyvendinančių dokumentų vykdymą pagal kituose teisės aktuose nustatytas administracines, technines, organizacines ir kitas priemones, skiriamas ŽMIKIS elektroninės informacijos patikimumui ir saugai nuo jos atsitiktinio ar neteisėto naudojimo, sunaikinimo, pakeitimo, atskleidimo, taip pat nuo kito neteisėto tvarkymo.</text:p>
      <text:p text:style-name="P1387"><text:span text:style-name="T1388">38</text:span><text:span text:style-name="T1389">.</text:span><text:span text:style-name="T1390"><text:tab/><text:s/>Asmenys, kurie tvarko ŽMI</text:span><text:span text:style-name="T1391">KIS kaupiamus asmens duomenis,<text:s/></text:span>įpareigoti<text:span text:style-name="T1392"><text:s/>saugoti asmens duomenų paslaptį, jei šie asmens duomenys neskirti skelbti viešai. Ši pareiga galioja pasitraukus iš valstybės tarnybos, perėjus dirbti į kitas pareigas arba pasibaigus darbo ar sutartiniams santykia</text:span><text:span text:style-name="T1393">ms.</text:span></text:p>
      <text:p text:style-name="P1394">39.<text:tab/><text:span text:style-name="T1395">Nuostatų 19 ir 21 punktuose nurodyti <text:s/>ŽMIKIS duomenys (įskaitant <text:s/>asmens duomenis) aktyviojoje ŽMIKIS duomenų bazėje saugomi iki šių projektų pabaigos, o 20 punkte nurodyti duomenys – iki konsultavimo paslaugų gavimo laikotarpio pabaigos. Proje</text:span><text:span text:style-name="T1396">ktams ir konsultavimo paslaugų gavimo laikotarpiui pasibaigus, ŽMIKIS duomenys (įskaitant <text:s text:c="2"/>asmens duomenis) saugomi pasyviojoje ŽMIKIS duomenų bazėje 5 metus, skaičiuojant nuo</text:span><text:s/>Lietuvos kaimo plėtros 2014–2020 metų programos<text:span text:style-name="T1397"><text:s/>įgyvendinimo laikotarpio pabaig</text:span><text:span text:style-name="T1398">os. Pasibaigus saugojimo terminui, ŽMIKIS duomenys (įskaitant asmens<text:s/></text:span><text:soft-page-break/><text:span text:style-name="T1399">duomenis)<text:s/></text:span>sunaikinami, išskyrus tuos, kurie įstatymų nustatytais atvejais turi būti perduoti valstybės archyvams.</text:p>
      <text:p text:style-name="P1400"><text:span text:style-name="T1401">40</text:span><text:span text:style-name="T1402">.</text:span><text:span text:style-name="T1403"><text:tab/>ŽMIKIS valdytoja, ŽMIKIS tvarkytojas, pažeidę ŽMIKIS duomenų saug</text:span><text:span text:style-name="T1404">os dokumentuose, kituose teisės aktuose nustatytus reikalavimus, atsako Lietuvos Respublikos įstatymų ir kitų teisės aktų nustatyta tvarka.</text:span></text:p>
      <text:p text:style-name="P1405"/>
      <text:p text:style-name="P1406"><text:span text:style-name="T1407">VII</text:span><text:span text:style-name="T1408"><text:s/>SKYRIUS</text:span></text:p>
      <text:p text:style-name="P1409"><text:span text:style-name="T1410">ŽMIKIS FINANSAVIMAS</text:span></text:p>
      <text:p text:style-name="P1411"/>
      <text:p text:style-name="P1412"><text:span text:style-name="T1413">41</text:span><text:span text:style-name="T1414">.</text:span><text:span text:style-name="T1415"><text:tab/>ŽMIKIS kūrimas, tvarkymas ir priežiūra finansuojama iš Lietuvos Resp</text:span><text:span text:style-name="T1416">ublikos valstybės biudžeto lėšų, įskaitant Europos Sąjungos paramos lėšas.</text:span></text:p>
      <text:p text:style-name="P1417"/>
      <text:p text:style-name="P1418"><text:span text:style-name="T1419">VIII</text:span><text:span text:style-name="T1420"><text:s/>skyrius</text:span></text:p>
      <text:p text:style-name="P1421"><text:span text:style-name="T1422">ŽMIKIS MODERNIZAVIMAS IR LIKVIDAVIMAS</text:span></text:p>
      <text:p text:style-name="P1423"/>
      <text:p text:style-name="P1424"><text:span text:style-name="T1425">42</text:span><text:span text:style-name="T1426">.</text:span><text:span text:style-name="T1427"><text:tab/>ŽMIKIS modernizuojama</text:span><text:span text:style-name="T1428"><text:s/></text:span><text:span text:style-name="T1429">ar likviduojama vadovaujantis Lietuvos Respublikos valstybės informacinių išteklių valdymo<text:s/></text:span><text:span text:style-name="T1430">įstatymu ir Aprašu.</text:span></text:p>
      <text:p text:style-name="P1431"><text:span text:style-name="T1432">43</text:span><text:span text:style-name="T1433">.</text:span><text:span text:style-name="T1434"><text:tab/></text:span><text:span text:style-name="T1435">Likviduojamos ŽMIKIS duomenys perduodami kitai informacinei sistemai, kuri steigiama vietoj likviduojamos, arba sunaikinami, arba perduodami valstybės archyvams Lietuvos Respublikos dokumentų ir archyvų įstatymo nustatyta tvarka.<text:s/></text:span></text:p>
      <text:p text:style-name="P1436"/>
      <text:p text:style-name="P1437"><text:span text:style-name="T1438">IX</text:span><text:span text:style-name="T1439"><text:s/>SKYRIUS</text:span></text:p>
      <text:p text:style-name="P1440"><text:span text:style-name="T1441">BAIGIAM</text:span><text:span text:style-name="T1442">OSIOS NUOSTATOS</text:span></text:p>
      <text:p text:style-name="P1443"/>
      <text:p text:style-name="P1444"><text:span text:style-name="T1445">44</text:span><text:span text:style-name="T1446">.</text:span><text:span text:style-name="T1447"><text:tab/></text:span><text:span text:style-name="T1448">Duomenų subjekto teisės</text:span><text:span text:style-name="T1449">, susijusios su informavimu apie jo asmens duomenų tvarkymą,<text:s/></text:span><text:span text:style-name="T1450">nesutikimu, kad būtų tvarkomi jo asmens duomenys</text:span><text:span text:style-name="T1451">,</text:span><text:span text:style-name="T1452"><text:s/>supažindinimu su tvarkomais savo asmens duomenimis ir reikalavimu ištaisyti, sunaikinti savo asme</text:span><text:span text:style-name="T1453">ns duomenis arba sustabdyti savo asmens duomenų tvarkymo veiksmus, išskyrus saugojimą, kai duomenys tvarkomi nesilaikant Lietuvos Respublikos asmens duomenų teisinės apsaugos įstatymo ir kitų įstatymų nuostatų, įgyvendinamos vadovaujantis Lietuvos Respubli</text:span><text:span text:style-name="T1454">kos asmens duomenų teisinės apsaugos įstatymu.</text:span></text:p>
      <text:p text:style-name="P1455"><text:span text:style-name="T1456">45</text:span><text:span text:style-name="T1457">.</text:span><text:span text:style-name="T1458"><text:tab/></text:span><text:span text:style-name="T1459">Duomenų subjektų teisių įgyvendinimo tvarka reglamentuota Duomenų subjektų teisių įgyvendinimo Lietuvos Respublikos žemės ūkio ministerijoje tvarkos apraše, patvirtintame Lietuvos Respublikos žemės ūki</text:span><text:span text:style-name="T1460">o ministro 2015 m. kovo 13 d. įsakymu Nr. 3D-165 „Dėl Duomenų subjektų teisių įgyvendinimo Lietuvos Respublikos žemės ūkio ministerijoje tvarkos aprašo patvirtinimo“.</text:span></text:p>
      <text:p text:style-name="P1461"><text:span text:style-name="T1462">46</text:span><text:span text:style-name="T1463">.</text:span><text:span text:style-name="T1464"><text:tab/>Asmenys, pažeidę šių nuostatų ir kitų teisės aktų nuostatas, reglamentuojančias Ž</text:span><text:span text:style-name="T1465">MIKIS veiklą, atsako įstatymų nustatyta tvarka.</text:span></text:p>
      <text:p text:style-name="P1466"><text:span text:style-name="T1467">_________________</text:span></text:p>
      <text:p text:style-name="P1468">Priedo pakeitimai:</text:p>
      <text:p text:style-name="P1469"><text:span text:style-name="T1470">Nr.<text:s/></text:span><text:a xlink:href="https://www.e-tar.lt/portal/legalAct.html?documentId=1635f0d0106311e79800e8266c1e5d1b" office:target-frame-name="_top" xlink:show="replace"><text:span text:style-name="T1471">3D-201</text:span></text:a><text:span text:style-name="T1472">, 2017-03-24, paskelbta TAR 2017-03-24, i. k. 2017-04835</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žemės ūkio ministerija, Įsakymas</text:span></text:p>
      <text:p text:style-name="P1482"><text:span text:style-name="T1483">Nr.<text:s/></text:span><text:a xlink:href="https://www.e-tar.lt/portal/legalAct.html?documentId=TAR.E8FF0D2695EC" office:target-frame-name="_top" xlink:show="replace"><text:span text:style-name="T1484">3D-611</text:span></text:a><text:span text:style-name="T1485">, 2012-07-20, Žin., 2012, Nr. 89-4660 (2012-07-26), i. k. 1122330ISAK003D-611</text:span></text:p>
      <text:p text:style-name="P1486"><text:span text:style-name="T1487">Dėl žemės<text:s/></text:span><text:span text:style-name="T1488">ūkio ministro 2011 m. rugsėjo 30 d. įsakymo Nr. 3D-724 "Dėl Žemdirbių mokymo ir konsultavimo informacijos sistemos nuostatų patvirtinimo" pakeitimo</text:span></text:p>
      <text:p text:style-name="P1489"/>
      <text:p text:style-name="P1490"><text:span text:style-name="T1491">2.</text:span></text:p>
      <text:p text:style-name="P1492"><text:span text:style-name="T1493">Lietuvos Respublikos žemės ūkio ministerija, Įsakymas</text:span></text:p>
      <text:p text:style-name="P1494"><text:span text:style-name="T1495">Nr.<text:s/></text:span><text:a xlink:href="https://www.e-tar.lt/portal/legalAct.html?documentId=1635f0d0106311e79800e8266c1e5d1b" office:target-frame-name="_top" xlink:show="replace"><text:span text:style-name="T1496">3D-201</text:span></text:a><text:span text:style-name="T1497">, 2017-03-24, paskelbta TAR 2017-03-24, i. k. 2017-04835</text:span></text:p>
      <text:p text:style-name="P1498"><text:span text:style-name="T1499">Dėl žemės ūkio ministro 2011 m. rugsėjo 30 d. įsakymo Nr. 3D-724 „Dėl Žemdirbių mokymo ir konsultavimo informacijos sistemos nuostatų patvirt</text:span><text:span text:style-name="T1500">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1T10:56:00Z</meta:creation-date>
    <dc:date>2019-05-21T10:56:00Z</dc:date>
    <meta:template xlink:href="Normal.dotm" xlink:type="simple"/>
    <meta:editing-cycles>2</meta:editing-cycles>
    <meta:editing-duration>PT0S</meta:editing-duration>
    <meta:document-statistic meta:page-count="17" meta:paragraph-count="1307" meta:word-count="4459" meta:character-count="31382" meta:row-count="2016" meta:non-whitespace-character-count="28230"/>
  </office:meta>
</office:document-meta>
</file>