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fo:letter-spacing="0.0138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25% 1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office:automatic-styles>
  <office:body>
    <office:text text:use-soft-page-breaks="true">
      <text:p text:style-name="P1"><text:span text:style-name="T4">NACIONALINĖS ŽEMĖS TARNYBOS PRIE LIETUVOS RESPUBLIKOS ŽEMĖS ŪKIO MINISTERIJOS GENERALINIS DIREKTORIUS</text:span></text:p>
      <text:p text:style-name="P5"/>
      <text:p text:style-name="P6">Į S A K Y M A S</text:p>
      <text:p text:style-name="P7">DĖL NACIONALINĖS ŽEMĖS TARNYBOS PRIE ŽEMĖS ŪKIO MINISTERIJOS GENERALINIO DIREKTORIAUS 2001 M. GRUODŽIO 18 D. ĮSAKYMO NR. 41 „DĖL<text:s/>TECHNINIŲ REIKALAVIMŲ REGLAMENTO GKTR 2.13.01:2001 PATVIRTINIMO“ PAKEITIMO</text:p>
      <text:p text:style-name="P8"/>
      <text:p text:style-name="P9">2003 m. rugsėjo 5 d. Nr. 1P-74</text:p>
      <text:p text:style-name="P10">Vilnius</text:p>
      <text:p text:style-name="P11"/>
      <text:p text:style-name="P12"/>
      <text:p text:style-name="P13"><text:span text:style-name="T14">Pakeičiu</text:span><text:span text:style-name="T15"><text:s/></text:span><text:span text:style-name="T16">techninių reikalavimų reglamentą GKTR 2.13.01:2001 „Aerofotografavimo darbų nuostatai“, patvirtintą Nacionalinės žemės tarnybos pr</text:span><text:span text:style-name="T17">ie Žemės ūkio ministerijos generalinio direktoriaus 2001 m. gruodžio 18 d. įsakymu Nr. 41 „Dėl techninių reikalavimų reglamento GKTR 2.13.01:2001 patvirtinimo“ (Žin., 2001, Nr.<text:s/></text:span><text:a xlink:href="https://www.e-tar.lt/portal/lt/legalAct/TAR.0F30D127A13C" office:target-frame-name="_blank" xlink:show="new"><text:span text:style-name="T18">111-4057</text:span></text:a><text:span text:style-name="T19">), ir<text:s/></text:span><text:span text:style-name="T20">išdėstau</text:span><text:span text:style-name="T21"><text:s/>6, 7 ir 8 punktus taip:</text:span></text:p>
      <text:p text:style-name="P22"><text:span text:style-name="T23">„</text:span><text:span text:style-name="T24">6</text:span><text:span text:style-name="T25">. Leidimą aerofotografavimo darbams vykdyti konkrečiuose objektuose išduoda NŽT, prieš tai jį suderinusi su Krašto apsaugos ministerija ir valstybės įmone „Oro navigacija“. Leidimas atlikti aerofotog</text:span><text:span text:style-name="T26">rafavimo darbus derinamas:</text:span></text:p>
      <text:p text:style-name="P27"><text:span text:style-name="T28">– su Lietuvos kariuomenės Karinėmis oro pajėgomis – kai aerofotografavimo darbai atliekami pasienio, draudžiamose, ribojimų bei pavojingose zonose, kurių ribos nustatytos Lietuvos Respublikos Vyriausybės 1997 m. sausio 22 d. nuta</text:span><text:span text:style-name="T29">rimu, Nr. 39 (Žin., 1997, Nr.<text:s/></text:span><text:a xlink:href="https://www.e-tar.lt/portal/lt/legalAct/TAR.CA7328399170" office:target-frame-name="_blank" xlink:show="new"><text:span text:style-name="T30">8-149</text:span></text:a><text:span text:style-name="T31">);</text:span></text:p>
      <text:p text:style-name="P32">– su Valstybės sienos apsaugos tarnyba prie Vidaus reikalų ministerijos – kai aerofotografavimo darbai atliekami pasienio ruože.</text:p>
      <text:p text:style-name="P33">Esant poreikiui perkirsti Lietuvos Respublikos valstybės sieną į gretimos valstybės teritoriją aerofotografavimo darbų metu, leidimas išduodamas tik nustatyta tvarka suderinus su gretimos valstybės kompetentingomis institucijomis, apie tai informuojant Valstybės sienos apsaugos tarnybą prie Vidaus reikalų ministerijos.</text:p>
      <text:p text:style-name="P34"><text:span text:style-name="T35">Orlaivių skrydžiai valdomojoje oro erdvėje ir pasienio zonoje, taip pat orlaivių, kuriems reikia oro eismo paslaugų, skrydžiai galimi tik pateikus skrydžio planą bei visi skrydžiai valdomojoje or</text:span><text:span text:style-name="T36">o erdvėje galimi, jei yra gautas skrydžių vadovo leidimas ir jei nuolat palaikomas abipusis oro ir žemės ryšys. Nevaldomojoje oro erdvėje skrydžių planas nebūtinas, skrydžių vadovo leidimas nereikalingas.</text:span></text:p>
      <text:p text:style-name="P37">Suinteresuotos institucijos pateikia NŽT savo išvadas dėl joms pateiktų derinti leidimų ne vėliau kaip per 10 darbo dienų nuo jų gavimo dienos. Apie išduotą leidimą atlikti aerofotografavimo darbus NŽT informuoja suinteresuotas institucijas raštu per 3 darbo dienas nuo leidimo išdavimo.</text:p>
      <text:p text:style-name="P38"><text:span text:style-name="T39">Leidimas išduodamas</text:span><text:span text:style-name="T40"><text:s/>laikotarpiui, nurodytam paraiškoje. Pasibaigus leidimo galiojimo terminui arba pasikeitus aerofotografavimo sąlygoms, leidimas turi būti atnaujintas.</text:span></text:p>
      <text:p text:style-name="P41"><text:span text:style-name="T42">7</text:span><text:span text:style-name="T43">. Paraišką leidimui gauti pateikia visi ūkio subjektai, norintys atlikti aerofotografavimo darbus.</text:span><text:span text:style-name="T44"><text:s/></text:span><text:span text:style-name="T45">P</text:span><text:span text:style-name="T46">araišką pateikia Užsakovas prieš du mėnesius iki darbų pradžios. Paraiškoje nurodoma:</text:span></text:p>
      <text:p text:style-name="P47">– aerofotografavimo terminas;</text:p>
      <text:p text:style-name="P48">– aerofotografavimo darbų paskirtis;</text:p>
      <text:p text:style-name="P49">– organizacija – Užsakovas (pavadinimas, adresas, kontaktinis telefonas/faksas/ elektroninio pašto adresas, atsakingas asmuo);</text:p>
      <text:p text:style-name="P50">– organizacija – Vykdytojas (pavadinimas, adresas, kontaktinis telefonas/faksas/ elektroninio pašto adresas, atsakingas asmuo);</text:p>
      <text:p text:style-name="P51">– licencijos išdavimo data ir numeris;</text:p>
      <text:soft-page-break/>
      <text:p text:style-name="P52"><text:span text:style-name="T53">– aerofotografavimo darbų objekto kartograma (rekomenduojama suda</text:span><text:span text:style-name="T54">romo žemėlapio lapų išdėstymo), fotografuojamos teritorijos plotas (km</text:span><text:span text:style-name="T55">2</text:span><text:span text:style-name="T56">);</text:span></text:p>
      <text:p text:style-name="P57">– aerofotografavimo maršrutų schema bei maršrutų pradžios ir pabaigos taškų koordinačių sąrašas;</text:p>
      <text:p text:style-name="P58">– aerofotografavimo mastelis ir aukštis;</text:p>
      <text:p text:style-name="P59">– aerofotoaparato tipas ir židinio atstumas;</text:p>
      <text:p text:style-name="P60">– aerofilmo tipas;</text:p>
      <text:p text:style-name="P61">– orlaivių duomenys (kokiai valstybei priklauso orlaivis, jo tipas, numeris);</text:p>
      <text:p text:style-name="P62">– informacija apie orlaivyje turimą radijo ryšio aparatūrą, leidžiančią palaikyti abipusį radijo ryšį su oro navigacijos paslaugas teikiančia tarnyba, bei<text:s/>sumontuotą radiolokacinį atsakiklį (transponderį);</text:p>
      <text:p text:style-name="P63">– orlaivių įgulos narių vardai, pavardės.</text:p>
      <text:p text:style-name="P64"><text:span text:style-name="T65">Jei aerofotografavimo darbus atliks užsienio valstybių subjektai, paraiškoje būtina nurodyti Lietuvos Respublikos valstybės sienos atkarpą, kuri bus kertama, ir ae</text:span><text:span text:style-name="T66">rouostų pavadinimus, kur ketinama nutupdyti orlaivius.</text:span></text:p>
      <text:p text:style-name="P67"><text:span text:style-name="T68">8</text:span><text:span text:style-name="T69">. Aerofotografavimo darbus gali atlikti Lietuvos ar užsienio valstybinės organizacijos ir privačios kompanijos (toliau – Vykdytojas), turinčios licencijas atlikti aerofotografavimo darbus.</text:span></text:p>
      <text:p text:style-name="P70">Skrydis<text:s/>aerofotografavimo darbams atlikti vykdomas vadovaujantis Lietuvos Respublikos įstatymų bei kitų teisės aktų nustatyta tvarka, jeigu kitaip nenumato tarptautinės sutartys.</text:p>
      <text:p text:style-name="P71"><text:span text:style-name="T72">Leidimą skrydžiui atliekant aerofotografavimo darbus pasienio, draudžiamose, ribojim</text:span><text:span text:style-name="T73">ų bei pavojingose zonose išduoda Lietuvos kariuomenės Karinės oro pajėgos.“</text:span></text:p>
      <text:p text:style-name="P74"/>
      <text:p text:style-name="P75"/>
      <text:p text:style-name="P76"/>
      <text:p text:style-name="P77"><text:span text:style-name="T78">GENERALINIS DIREKTORIUS</text:span><text:span text:style-name="T79"><text:tab/>KAZYS MAKSV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2T07:30:00Z</meta:creation-date>
    <dc:date>2016-06-22T07:30:00Z</dc:date>
    <meta:template xlink:href="Normal" xlink:type="simple"/>
    <meta:editing-cycles>2</meta:editing-cycles>
    <meta:editing-duration>PT0S</meta:editing-duration>
    <meta:document-statistic meta:page-count="2" meta:paragraph-count="54" meta:word-count="656" meta:character-count="4672" meta:row-count="169" meta:non-whitespace-character-count="4070"/>
  </office:meta>
</office:document-meta>
</file>