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text-properties style:language-asian="lt" style:country-asian="LT"/>
    </style:style>
    <style:style style:name="P37" style:parent-style-name="Normal" style:family="paragraph">
      <style:paragraph-properties fo:text-align="justify" fo:text-indent="0.5in"/>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text-properties style:language-asian="lt" style:country-asian="LT"/>
    </style:style>
    <style:style style:name="P51" style:parent-style-name="Normal" style:family="paragraph">
      <style:paragraph-properties fo:text-align="justify" fo:text-indent="0.5in"/>
      <style:text-properties style:language-asian="lt" style:country-asian="LT"/>
    </style:style>
    <style:style style:name="P52" style:parent-style-name="Normal" style:family="paragraph">
      <style:paragraph-properties fo:text-align="justify" fo:text-indent="0.5in"/>
      <style:text-properties style:language-asian="lt" style:country-asian="LT"/>
    </style:style>
    <style:style style:name="P53" style:parent-style-name="Normal" style:family="paragraph">
      <style:paragraph-properties fo:text-align="justify" fo:text-indent="0.5in"/>
      <style:text-properties style:language-asian="lt" style:country-asian="LT"/>
    </style:style>
    <style:style style:name="P54" style:parent-style-name="Normal" style:family="paragraph">
      <style:paragraph-properties fo:text-align="justify" fo:text-indent="0.5in"/>
      <style:text-properties style:language-asian="lt" style:country-asian="LT"/>
    </style:style>
    <style:style style:name="P55" style:parent-style-name="Normal" style:family="paragraph">
      <style:paragraph-properties fo:text-align="justify" fo:text-indent="0.5in"/>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0" style:parent-style-name="Normal" style:family="paragraph">
      <style:paragraph-properties fo:widows="0" fo:orphans="0">
        <style:tab-stops>
          <style:tab-stop style:type="right" style:position="6.2993in"/>
        </style:tab-stops>
      </style:paragraph-properties>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2in"/>
    </style:style>
    <style:style style:name="T112" style:parent-style-name="DefaultParagraphFont" style:family="text">
      <style:text-properties fo:color="#000000" fo:letter-spacing="-0.002in"/>
    </style:style>
    <style:style style:name="T113" style:parent-style-name="DefaultParagraphFont" style:family="text">
      <style:text-properties fo:color="#000000" fo:letter-spacing="-0.002in"/>
    </style:style>
    <style:style style:name="T114" style:parent-style-name="DefaultParagraphFont" style:family="text">
      <style:text-properties fo:color="#000000" fo:letter-spacing="-0.002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27in"/>
    </style:style>
    <style:style style:name="T291" style:parent-style-name="DefaultParagraphFont" style:family="text">
      <style:text-properties fo:color="#000000" fo:letter-spacing="-0.0027i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34in"/>
    </style:style>
    <style:style style:name="T294" style:parent-style-name="DefaultParagraphFont" style:family="text">
      <style:text-properties fo:color="#000000" fo:letter-spacing="-0.0034in"/>
    </style:style>
    <style:style style:name="T295" style:parent-style-name="DefaultParagraphFont" style:family="text">
      <style:text-properties fo:color="#000000" fo:letter-spacing="-0.0034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27in"/>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color="#000000"/>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center"/>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office:automatic-styles>
  <office:body>
    <office:text text:use-soft-page-breaks="true">
      <text:p text:style-name="P1"><text:span text:style-name="T7">Suvestinė redakcija nuo 2019-03-01 iki 2023-10-03</text:span></text:p>
      <text:p text:style-name="P8"/>
      <text:p text:style-name="P9"><text:span text:style-name="T10">Įsakymas paskelbtas: Žin. 2012, Nr.<text:s/></text:span><text:a xlink:href="https://www.e-tar.lt/portal/legalAct.html?documentId=TAR.3F8CA031DE52" office:target-frame-name="_top" xlink:show="replace"><text:span text:style-name="T11">13-573</text:span></text:a><text:span text:style-name="T12">, i. k. 1122050ISAK001K-016</text:span></text:p>
      <text:p text:style-name="P13"/>
      <text:p text:style-name="P14">Nauja redakcija nuo 2019-03-01:</text:p>
      <text:p text:style-name="Normal"><text:span text:style-name="T15">Nr.<text:s/></text:span><text:a xlink:href="https://www.e-tar.lt/portal/legalAct.html?documentId=79a8f4203b5711e99595d005d42b863e" office:target-frame-name="_top" xlink:show="replace"><text:span text:style-name="T16">1K-65</text:span></text:a><text:span text:style-name="T17">, 2019-02-28, paskelbta TAR 2019-02-28, i. k. 2019-03391</text:span></text:p>
      <text:p text:style-name="P18"/>
      <text:p text:style-name="P19">LIETUVOS RESPUBLIKOS FINANSŲ MINISTRAS<text:s/></text:p>
      <text:p text:style-name="P20"/>
      <text:p text:style-name="P21">ĮSAKYMAS</text:p>
      <text:p text:style-name="P22">DĖL TERMINŲ DERINIMO</text:p>
      <text:p text:style-name="P23"/>
      <text:p text:style-name="P24">2012 m. sausio 24 d. Nr.<text:s/>1K-016</text:p>
      <text:p text:style-name="P25">Vilnius</text:p>
      <text:p text:style-name="P26"/>
      <text:p text:style-name="P27"/>
      <text:p text:style-name="P28"><text:span text:style-name="T29">Vadovaudamasis Lietuvos Respublikos terminų banko įstatymo 8 ir 9 straipsniais ir Lietuvos Respublikos Vyriausybės 2010 m. liepos 7 d. nutarimo Nr. 998 „Dėl Europos Sąjungos teisės aktų projektų terminų lietuvių kalba derinimo“ 2 punktu:</text:span></text:p>
      <text:p text:style-name="P30"><text:span text:style-name="T31">1</text:span><text:span text:style-name="T32">. T v i r t i n u Terminų straipsnių (jų rinkinių) teikimo Valstybinei lietuvių kalbos komisijai tvarkos aprašą (pridedama).</text:span></text:p>
      <text:p text:style-name="P33"><text:span text:style-name="T34">2</text:span><text:span text:style-name="T35">. S u d a r a u Finansų ministerijos terminijos komisiją (toliau – Terminijos komisija):</text:span></text:p>
      <text:p text:style-name="P36">Lina Šiurkienė – Priėmimo ir<text:s/>dokumentų administravimo skyriaus vyriausioji specialistė (Terminijos komisijos pirmininkė);</text:p>
      <text:p text:style-name="P37">Julija Kundrotaitė – Priėmimo ir dokumentų administravimo skyriaus vyriausioji specialistė (Terminijos komisijos pirmininko pavaduotoja);</text:p>
      <text:soft-page-break/>
      <text:p text:style-name="P38"><text:span text:style-name="T39">Egidija Adlienė –<text:s/></text:span><text:span text:style-name="T40">Finansų</text:span><text:span text:style-name="T41"><text:s/>rinkų politikos departamento Kredito ir mokėjimų rinkų</text:span><text:span text:style-name="T42"><text:s/>skyriaus vyriausioji specialistė</text:span><text:span text:style-name="T43">;</text:span></text:p>
      <text:p text:style-name="P44">Kristina Aidietienė – Europos Sąjungos ir tarptautinių reikalų departamento Europos Sąjungos reikalų koordinavimo ir analizės skyriaus vyriausioji specialistė;</text:p>
      <text:p text:style-name="P45"><text:span text:style-name="T46">Nering</text:span><text:span text:style-name="T47">a Čirbė – Biudžeto departamento<text:s/></text:span><text:span text:style-name="T48">Valstybės ir savivaldybių biudžetų sudarymo</text:span><text:span text:style-name="T49"><text:s/>skyriaus vyriausioji specialistė;</text:span></text:p>
      <text:p text:style-name="P50">Laura Kielaitė – Viešųjų finansų sistemos valdymo grupės vyriausioji specialistė;</text:p>
      <text:p text:style-name="P51">Edmundas Kiškis – Valstybės iždo departamento Skolinimosi ir pinigų valdymo skyriaus patarėjas;</text:p>
      <text:p text:style-name="P52">Vilma Papšytė – Mokesčių politikos departamento Tiesioginių mokesčių ir tarptautinio apmokestinimo skyriaus vyriausioji specialistė;</text:p>
      <text:p text:style-name="P53">Ramunė Pranulienė – Priėmimo ir dokumentų administravimo skyriaus vyriausioji specialistė;</text:p>
      <text:p text:style-name="P54">Rita Pūkienė – Valstybės turto valdymo departamento Valstybės turto valdymo politikos skyriaus vyriausioji specialistė;</text:p>
      <text:p text:style-name="P55">Donatas Skara – Išlaidų investicijoms deklaravimo departamento Išlaidų deklaravimo skyriaus vyriausiasis specialistas;</text:p>
      <text:p text:style-name="P56"><text:span text:style-name="T57">Rasa Stanislovait</text:span><text:span text:style-name="T58">ienė – Atskaitomybės, audito, turto vertinimo ir nemokumo politikos departamento<text:s/></text:span><text:span text:style-name="T59">Audito, turto vertinimo ir nemokumo valdymo</text:span><text:span text:style-name="T60"><text:s/>skyriaus vyriausioji specialistė;</text:span></text:p>
      <text:p text:style-name="P61">Kristina Volodkovič – Atskaitomybės, audito, turto vertinimo ir nemokumo politikos departamento Atskaitomybės ir apskaitos metodologijos skyriaus vyriausioji specialistė;</text:p>
      <text:p text:style-name="P62"><text:span text:style-name="T63">Božena Zaikovska-Tomkevičienė – Investicijų departamento Kokybės užtikrinimo skyriaus vyriausioji specialistė.</text:span></text:p>
      <text:p text:style-name="P64"><text:span text:style-name="T65">3</text:span><text:span text:style-name="T66">. S k i r i u atsakingas už Europos Sąjungos teisės aktų projektų<text:s/></text:span><text:span text:style-name="T67">terminų lietuvių kalba derinimo tvarkos aprašo, patvirtinto Lietuvos Respublikos Vyriausybės 2010 m. liepos 7 d. nutarimu Nr. 998 (toliau – Aprašas), nuostatų įgyvendinimo koordinavimą Finansų ministerijoje<text:s/></text:span><text:soft-page-break/><text:span text:style-name="T68">Liną Šiurkienę – Priėmimo ir dokumentų administra</text:span><text:span text:style-name="T69">vimo skyriaus vyriausiąją specialistę, ir Juliją Kundrotaitę – Priėmimo ir dokumentų administravimo skyriaus vyriausiąją specialistę (Linos Šiurkienės atostogų, komandiruočių, laikino nedarbingumo metu).</text:span></text:p>
      <text:p text:style-name="P70"><text:span text:style-name="T71">4</text:span><text:span text:style-name="T72">. P a v e d u:</text:span></text:p>
      <text:p text:style-name="P73"><text:span text:style-name="T74">4.1</text:span><text:span text:style-name="T75">. Finansų ministerijos admi</text:span><text:span text:style-name="T76">nistracijos padaliniams teikti derinti su Terminijos komisija teisės aktų projektuose siūlomas vartoti sąvokas ir iš Europos Sąjungos institucijų gaunamas užklausas terminų klausimais;</text:span></text:p>
      <text:p text:style-name="P77"><text:span text:style-name="T78">4.2</text:span><text:span text:style-name="T79">. Kristinai Aidietienei, Europos Sąjungos ir tarptautinių<text:s/></text:span><text:span text:style-name="T80">reikalų departamento Europos Sąjungos reikalų koordinavimo ir analizės skyriaus vyriausiajai specialistei, vadovaujantis Aprašo 6 punktu, per Lietuvos narystės Europos Sąjungoje informacinę sistemą (LINESIS) gautų Europos Sąjungos teisės aktų projektų liet</text:span><text:span text:style-name="T81">uvių kalba derintinus terminus teikti Terminijos komisijos pirmininkui;</text:span></text:p>
      <text:p text:style-name="P82"><text:span text:style-name="T83">4.3</text:span><text:span text:style-name="T84">. Linai Šiurkienei teikti derinti<text:s/></text:span><text:span text:style-name="T85">Valstybinei lietuvių kalbos komisijai finansų ministro valdymo srities įstaigų ir įmonių terminų straipsnius (jų rinkinius), esant šių įstaigų<text:s/></text:span><text:span text:style-name="T86">ir įmonių prašymui.</text:span><text:s/></text:p>
      <text:p text:style-name="P87"/>
      <text:p text:style-name="P88"/>
      <text:p text:style-name="P89"/>
      <text:p text:style-name="P90"><text:span text:style-name="T91">FINANSŲ MINISTRĖ</text:span><text:span text:style-name="T92"><text:tab/>INGRIDA ŠIMONYTĖ</text:span></text:p>
      <text:p text:style-name="Normal"/>
      <text:p text:style-name="P93">PATVIRTINTA</text:p>
      <text:p text:style-name="P99">Lietuvos Respublikos finansų ministro<text:s/></text:p>
      <text:p text:style-name="P100">2012 m. sausio<text:s/>24 d. įsakymu Nr. 1K-016</text:p>
      <text:p text:style-name="P101"/>
      <text:p text:style-name="P102"><text:span text:style-name="T103">TERMINŲ STRAIPSNIŲ (JŲ RINKINIŲ) TEIKIMO VALSTYBINEI LIETUVIŲ KALBOS KOMISIJAI TVARKOS APRAŠA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Terminų straipsnių (jų rinkinių) teikimo Valstybinei lietuvių kalbos komisijai tvarkos apraše (to</text:span><text:span text:style-name="T113">liau – tvarkos aprašas) nustatyta Lietuvos Respublikos finansų ministrui pavestų valdymo sričių terminų straipsnių (jų rinkinių) rengimo Lietuvos Respublikos finansų ministerijoje (toliau – Finansų ministerija), derinimo Valstybinėje lietuvių kalbos komisi</text:span><text:span text:style-name="T114">joje (toliau – Kalbos komisija) ir suderinimo patvirtinimo tvarka.</text:span></text:p>
      <text:p text:style-name="P115"><text:span text:style-name="T116">2</text:span><text:span text:style-name="T117">. Šiame apraše vartojamos sąvokos atitinka sąvokas, vartojamas Lietuvos Respublikos<text:s/></text:span>terminų banko įstatyme (Žin., 2004, Nr.<text:s/><text:a xlink:href="https://www.e-tar.lt/portal/lt/legalAct/TAR.D1F51C2190D5" office:target-frame-name="_blank" xlink:show="new">7-129</text:a>) (toliau – Terminų banko įstatymas), Lietuvos Respublikos terminų banko metodikoje, patvirtintoje Kalbos komisijos 2004 m. vasario 2 d. nutarimu Nr. N-1(90) (Žin., 2004, Nr.<text:s/><text:a xlink:href="https://www.e-tar.lt/portal/lt/legalAct/TAR.148295931877" office:target-frame-name="_blank" xlink:show="new">26-842</text:a>).</text:p>
      <text:p text:style-name="P118"><text:span text:style-name="T119">3</text:span><text:span text:style-name="T120">. Finansų ministerijos teikiamų terminų sritys yra šios:</text:span></text:p>
      <text:p text:style-name="P121"><text:span text:style-name="T122">3.1</text:span><text:span text:style-name="T123">. finansų teisė:</text:span></text:p>
      <text:p text:style-name="P124"><text:span text:style-name="T125">3.1.1</text:span><text:span text:style-name="T126">. finansiniai pažeidimai ir nusikaltimai;</text:span></text:p>
      <text:p text:style-name="P127"><text:span text:style-name="T128">3.2</text:span><text:span text:style-name="T129">. ekonomika:</text:span></text:p>
      <text:p text:style-name="P130"><text:span text:style-name="T131">3.2.1</text:span><text:span text:style-name="T132">. ūkio plėtra ir ilgalaikė strategija:</text:span></text:p>
      <text:p text:style-name="P133"><text:span text:style-name="T134">3.2.1.1</text:span><text:span text:style-name="T135">. s</text:span><text:span text:style-name="T136">trateginis planavimas;</text:span></text:p>
      <text:p text:style-name="P137"><text:span text:style-name="T138">3.2.2</text:span><text:span text:style-name="T139">. valstybės rezervas;</text:span></text:p>
      <text:p text:style-name="P140"><text:span text:style-name="T141">3.2.3</text:span><text:span text:style-name="T142">. prekyba;</text:span></text:p>
      <text:p text:style-name="P143"><text:span text:style-name="T144">3.2.4</text:span><text:span text:style-name="T145">. turtas:</text:span></text:p>
      <text:p text:style-name="P146"><text:span text:style-name="T147">3.2.4.1</text:span><text:span text:style-name="T148">. nekilnojamasis turtas;</text:span></text:p>
      <text:p text:style-name="P149"><text:span text:style-name="T150">3.2.4.2</text:span><text:span text:style-name="T151">. valstybės turto privatizavimas;</text:span></text:p>
      <text:p text:style-name="P152"><text:span text:style-name="T153">3.3</text:span><text:span text:style-name="T154">. finansai:</text:span></text:p>
      <text:p text:style-name="P155"><text:span text:style-name="T156">3.3.1</text:span><text:span text:style-name="T157">. biudžetas;</text:span></text:p>
      <text:p text:style-name="P158"><text:span text:style-name="T159">3.3.2</text:span><text:span text:style-name="T160">. buhalterinė apskaita ir<text:s/></text:span><text:span text:style-name="T161">finansinė atskaitomybė;</text:span></text:p>
      <text:p text:style-name="P162"><text:span text:style-name="T163">3.3.3</text:span><text:span text:style-name="T164">. Europos Sąjungos finansų politika;</text:span></text:p>
      <text:p text:style-name="P165"><text:span text:style-name="T166">3.3.4</text:span><text:span text:style-name="T167">. finansinės paramos administravimas ir kontrolė;</text:span></text:p>
      <text:p text:style-name="P168"><text:span text:style-name="T169">3.3.5</text:span><text:span text:style-name="T170">. kredito ir finansų įstaigos;</text:span></text:p>
      <text:p text:style-name="P171"><text:span text:style-name="T172">3.3.6</text:span><text:span text:style-name="T173">. investicinių paslaugų teikimas;</text:span></text:p>
      <text:p text:style-name="P174"><text:span text:style-name="T175">3.3.7</text:span><text:span text:style-name="T176">. kolektyvinio investavimo subjektų</text:span><text:span text:style-name="T177"><text:s/>veikla;</text:span></text:p>
      <text:p text:style-name="P178"><text:span text:style-name="T179">3.3.8</text:span><text:span text:style-name="T180">. vertybinių popierių apyvarta;</text:span></text:p>
      <text:p text:style-name="P181"><text:span text:style-name="T182">3.3.9</text:span><text:span text:style-name="T183">. tauriųjų metalų ir brangakmenių valstybinė priežiūra;</text:span></text:p>
      <text:p text:style-name="P184"><text:span text:style-name="T185">3.3.10</text:span><text:span text:style-name="T186">. saugieji dokumentai;</text:span></text:p>
      <text:p text:style-name="P187"><text:span text:style-name="T188">3.3.11</text:span><text:span text:style-name="T189">. finansų kontrolė;</text:span></text:p>
      <text:p text:style-name="P190"><text:span text:style-name="T191">3.3.12</text:span><text:span text:style-name="T192">. finansų rinka;</text:span></text:p>
      <text:p text:style-name="P193"><text:span text:style-name="T194">3.3.13</text:span><text:span text:style-name="T195">. fiskalinė politika;</text:span></text:p>
      <text:p text:style-name="P196"><text:span text:style-name="T197">3.3.14</text:span><text:span text:style-name="T198">. mokesči</text:span><text:span text:style-name="T199">ai;</text:span></text:p>
      <text:p text:style-name="P200"><text:span text:style-name="T201">3.3.15</text:span><text:span text:style-name="T202">. muitinės veikla;</text:span></text:p>
      <text:p text:style-name="P203"><text:span text:style-name="T204">3.3.16</text:span><text:span text:style-name="T205">. valstybės finansų ir skolos statistika;</text:span></text:p>
      <text:p text:style-name="P206"><text:span text:style-name="T207">3.3.17</text:span><text:span text:style-name="T208">. auditas;</text:span></text:p>
      <text:p text:style-name="P209"><text:span text:style-name="T210">3.3.18</text:span><text:span text:style-name="T211">. turto vertinimas;</text:span></text:p>
      <text:p text:style-name="P212"><text:span text:style-name="T213">3.3.19</text:span><text:span text:style-name="T214">. draudimas:</text:span></text:p>
      <text:p text:style-name="P215"><text:span text:style-name="T216">3.3.19.1</text:span><text:span text:style-name="T217">. draudimo priežiūra:</text:span></text:p>
      <text:p text:style-name="P218"><text:span text:style-name="T219">3.3.19.1.1</text:span><text:span text:style-name="T220">. draudimo veikla;</text:span></text:p>
      <text:p text:style-name="P221"><text:span text:style-name="T222">3.3.19.1.2</text:span><text:span text:style-name="T223">. perdraudimo<text:s/></text:span><text:span text:style-name="T224">veikla;</text:span></text:p>
      <text:p text:style-name="P225"><text:span text:style-name="T226">3.3.19.1.3</text:span><text:span text:style-name="T227">. draudimo tarpininkavimo veikla;</text:span></text:p>
      <text:p text:style-name="P228"><text:span text:style-name="T229">3.3.20</text:span><text:span text:style-name="T230">. pensijų kaupimo veikla;</text:span></text:p>
      <text:p text:style-name="P231"><text:span text:style-name="T232">3.3.21</text:span><text:span text:style-name="T233">. valstybės finansų sistema:</text:span></text:p>
      <text:p text:style-name="P234"><text:span text:style-name="T235">3.3.21.1</text:span><text:span text:style-name="T236">. valstybės finansų sistemos apsauga;</text:span></text:p>
      <text:p text:style-name="P237"><text:span text:style-name="T238">3.4</text:span><text:span text:style-name="T239">. lošimai ir loterijos.</text:span></text:p>
      <text:p text:style-name="P240"/>
      <text:p text:style-name="P241"><text:span text:style-name="T242">II</text:span><text:span text:style-name="T243">.<text:s/></text:span><text:span text:style-name="T244">FINANSŲ MINISTERIJOS TERM</text:span><text:span text:style-name="T245">INIJOS KOMISIJA</text:span></text:p>
      <text:p text:style-name="P246"/>
      <text:p text:style-name="P247"><text:span text:style-name="T248">4</text:span><text:span text:style-name="T249">. Finansų ministerijos terminijos komisijos (toliau – Terminijos komisija) darbą laikinųjų pakomisių forma organizuoja Terminijos komisijos pirmininkas, o jo laikinai nesant (liga, komandiruotė, atostogos ar pan.) – Terminijos komisij</text:span><text:span text:style-name="T250">os pirmininko pavaduotojas.</text:span></text:p>
      <text:p text:style-name="P251"><text:span text:style-name="T252">5</text:span><text:span text:style-name="T253">. Terminijos komisijos pirmininkas:</text:span></text:p>
      <text:p text:style-name="P254"><text:span text:style-name="T255">5.1</text:span><text:span text:style-name="T256">. organizuoja terminų straipsnių (jų rinkinių) derinimą:</text:span></text:p>
      <text:p text:style-name="P257"><text:span text:style-name="T258">5.1.1</text:span><text:span text:style-name="T259">. per kompiuterinę administracinę informacinę sistemą (toliau – AIS) priima Finansų ministerijos administracijos<text:s/></text:span><text:span text:style-name="T260">padalinio ar darbo grupės, rengiančios teisės akto projektą, keičiančios ar pildančios teisės aktą, kuriame apibrėžiamos ar aiškinamos sąvokos (toliau – teisės akto projekto rengėjas), teikiamą teisės akto projektą ir tame projekte vartojamų terminų atitik</text:span><text:span text:style-name="T261">menis kitomis kalbomis, jeigu teisės akto projekto rengėjas gali juos pateikti;</text:span></text:p>
      <text:p text:style-name="P262"><text:span text:style-name="T263">5.1.2</text:span><text:span text:style-name="T264">. priskiria Terminijos komisijos nariui atitinkamą Finansų ministerijos teikiamų terminų sritį, kuri tiesiogiai susijusi su Finansų ministerijos administracijos padali</text:span><text:span text:style-name="T265">nio, kurio atstovas yra Terminijos komisijos narys, kompetencija (toliau – priskirtoji sritis);</text:span></text:p>
      <text:p text:style-name="P266"><text:span text:style-name="T267">5.1.3</text:span><text:span text:style-name="T268">. sudaro laikinąją teisės akto projekto sąvokų derinimo Finansų ministerijoje pakomisę (toliau – laikinoji pakomisė) ir šaukia jos pasitarimus;</text:span></text:p>
      <text:p text:style-name="P269"><text:span text:style-name="T270">5.1.4</text:span><text:span text:style-name="T271">. svarstant problemines sąvokas arba sąvokas, aktualias ne vienam Finansų ministerijos administracijos padaliniui, į laikinosios pakomisės pasitarimus turi teisę kviesti teisės akto projekto rengėją, kitų suinteresuotų Finansų ministerijos administracijo</text:span><text:span text:style-name="T272">s padalinių atstovus. Dėl tokių sąvokų Terminijos komisijos pirmininkas gali kreiptis į finansų ministro valdymo srities įstaigas ir įmones ir kitų institucijų terminijos komisijas ir prašyti pagal kompetenciją pareikšti nuomonę;</text:span></text:p>
      <text:p text:style-name="P273"><text:span text:style-name="T274">5.1.5</text:span><text:span text:style-name="T275">. teisės akto pro</text:span><text:span text:style-name="T276">jekto rengėjui per AIS teikia Terminijos komisijos pastabas, Kalbos komisijos ekspertizės išvadas, Kalbos komisijos Terminologijos pakomisės ir (ar) Kalbos komisijos pastabas, informaciją apie aprobuotus terminus, taip pat priima teisės akto projekto rengė</text:span><text:span text:style-name="T277">jo pataisytus terminų straipsnius arba argumentuotą išvadą, jeigu jie netaisomi;</text:span></text:p>
      <text:p text:style-name="P278"><text:span text:style-name="T279">5.1.6</text:span><text:span text:style-name="T280">. teikia terminų straipsnius (jų rinkinius) Kalbos komisijai per Lietuvos Respublikos terminų banko (toliau – Terminų bankas) informacinę sistemą;</text:span></text:p>
      <text:p text:style-name="P281"><text:span text:style-name="T282">5.2</text:span><text:span text:style-name="T283">. kalbiniu</text:span><text:span text:style-name="T284"><text:s/>požiūriu tvarko terminų straipsnius (jų rinkinius);</text:span></text:p>
      <text:p text:style-name="P285"><text:span text:style-name="T286">5.3</text:span><text:span text:style-name="T287">. dalyvauja Kalbos komisijos Terminologijos pakomisės posėdžiuose, svarstant Terminijos komisijos pateiktus terminų straipsnių rinkinius, ir Kalbos komisijos posėdžiuose, svarstant išvadas dėl Kal</text:span><text:span text:style-name="T288">bos komisijos Terminologijos pakomisės pastabų, į kurias nebuvo atsižvelgta;</text:span></text:p>
      <text:p text:style-name="P289"><text:span text:style-name="T290">5.4</text:span><text:span text:style-name="T291">. teikia Kalbos komisijai pasiūlymus Terminų banke papildyti šio tvarkos aprašo 3 punkte nustatytų terminų sričių sąrašą;</text:span></text:p>
      <text:p text:style-name="P292"><text:span text:style-name="T293">5.5</text:span><text:span text:style-name="T294">. teikia Kalbos komisijai motyvuotus pasiūl</text:span><text:span text:style-name="T295">ymus keisti jau aprobuotus terminų straipsnius arba šalinti juos iš Terminų banko.</text:span></text:p>
      <text:p text:style-name="P296"><text:span text:style-name="T297">6</text:span><text:span text:style-name="T298">. Terminijos komisijos pirmininko pavaduotojas atlieka Terminijos komisijos pirmininko funkcijas, jeigu Terminijos komisijos pirmininkas negali jų atlikti.</text:span></text:p>
      <text:p text:style-name="P299"><text:span text:style-name="T300">7</text:span><text:span text:style-name="T301">. Ter</text:span><text:span text:style-name="T302">minijos komisijos narys – vertėjas:</text:span></text:p>
      <text:p text:style-name="P303"><text:span text:style-name="T304">7.1</text:span><text:span text:style-name="T305">. tikrina kitų kalbų terminų atitikmenis, jei juos teikia teisės akto projekto rengėjas;</text:span></text:p>
      <text:p text:style-name="P306"><text:span text:style-name="T307">7.2</text:span><text:span text:style-name="T308">. teikia kitų kalbų terminų atitikmenis, jei teisės akto projekto rengėjas jų neteikia.</text:span></text:p>
      <text:p text:style-name="P309"><text:span text:style-name="T310">8</text:span><text:span text:style-name="T311">. Terminijos komisijos n</text:span><text:span text:style-name="T312">ariai:</text:span></text:p>
      <text:p text:style-name="P313"><text:span text:style-name="T314">8.1</text:span><text:span text:style-name="T315">. teikia informaciją Terminijos komisijos pirmininkui apie su priskirtąja sritimi susijusius rengiamus teisės aktų projektus, kuriuose apibrėžiamos ar aiškinamos sąvokos;</text:span></text:p>
      <text:p text:style-name="P316"><text:span text:style-name="T317">8.2</text:span><text:span text:style-name="T318">. dalyvauja Terminijos komisijos veikloje;</text:span></text:p>
      <text:p text:style-name="P319"><text:span text:style-name="T320">8.3</text:span><text:span text:style-name="T321">. dalyvauja<text:s/></text:span><text:span text:style-name="T322">Kalbos komisijos Terminologijos pakomisės posėdžiuose, svarstant priskirtosios srities terminų straipsnių rinkinius, ir Kalbos komisijos posėdžiuose, svarstant išvadas dėl Kalbos komisijos Terminologijos pakomisės pastabų, į kurias nebuvo atsižvelgta.</text:span></text:p>
      <text:p text:style-name="P323"/>
      <text:p text:style-name="P324"><text:span text:style-name="T325">III</text:span><text:span text:style-name="T326">.<text:s/></text:span><text:span text:style-name="T327">TERMINŲ STRAIPSNIŲ (JŲ RINKINIŲ) DERINIMAS FINANSŲ MINISTERIJOJE</text:span></text:p>
      <text:p text:style-name="P328"/>
      <text:p text:style-name="P329"><text:span text:style-name="T330">9</text:span><text:span text:style-name="T331">. Teisės akto projekto rengėjas, teikdamas derinti kitiems ministerijos administracijos padaliniams teisės akto projektą, jį su dalykiškai sutvarkytais teisės akto projekte si</text:span><text:span text:style-name="T332">ūlomais vartoti terminais ir jais įvardijamų sąvokų apibrėžtimis, taip pat atitikmenimis kitomis kalbomis (jeigu teisės akto projekto rengėjas gali juos pateikti) teikia derinti Terminijos komisijai (nurodomas Terminijos komisijos pirmininkas) per AIS.</text:span></text:p>
      <text:p text:style-name="P333"><text:span text:style-name="T334">1</text:span><text:span text:style-name="T335">0</text:span><text:span text:style-name="T336">. Terminijos komisijos pirmininkas, gavęs derinti pateiktą teisės akto projektą, sudaro tokios sudėties laikinąją pakomisę:</text:span></text:p>
      <text:p text:style-name="P337"><text:span text:style-name="T338">10.1</text:span><text:span text:style-name="T339">. Terminijos komisijos pirmininkas;</text:span></text:p>
      <text:p text:style-name="P340"><text:span text:style-name="T341">10.2</text:span><text:span text:style-name="T342">. Terminijos komisijos pirmininko pavaduotojas;</text:span></text:p>
      <text:p text:style-name="P343"><text:span text:style-name="T344">10.3</text:span><text:span text:style-name="T345">. Terminijos komisijos<text:s/></text:span><text:span text:style-name="T346">narys (-iai) pagal priskirtąją (-ąsias) sritį (-is);</text:span></text:p>
      <text:p text:style-name="P347"><text:span text:style-name="T348">10.4</text:span><text:span text:style-name="T349">. Terminijos komisijos narys – vertėjas.</text:span></text:p>
      <text:p text:style-name="P350"><text:span text:style-name="T351">11</text:span><text:span text:style-name="T352">. Laikinosios pakomisės darbas organizuojamas pasitarimų, kuriuos šaukia Terminijos komisijos pirmininkas, forma. Laikinosios pakomisės pasitarima</text:span><text:span text:style-name="T353">i gali būti šaukiami ir apklausiant laikinosios pakomisės narius elektroniniu paštu.</text:span></text:p>
      <text:p text:style-name="P354"><text:span text:style-name="T355">12</text:span><text:span text:style-name="T356">. Svarstant problemines sąvokas arba sąvokas, aktualias ne vienam Finansų ministerijos administracijos padaliniui, į laikinosios pakomisės pasitarimus Terminijos kom</text:span><text:span text:style-name="T357">isijos pirmininkas turi teisę kviesti teisės akto projekto rengėją, kitų suinteresuotų Finansų ministerijos administracijos padalinių atstovus. Dėl tokių sąvokų Terminijos komisijos pirmininkas gali kreiptis į finansų ministro valdymo srities įstaigas ir į</text:span><text:span text:style-name="T358">mones ir kitų institucijų terminijos komisijas ir prašyti pagal kompetenciją pareikšti nuomonę.</text:span></text:p>
      <text:p text:style-name="P359"><text:span text:style-name="T360">13</text:span><text:span text:style-name="T361">. Laikinosios pakomisės pasitarimui Terminijos komisijos pirmininkas teikia kalbines pastabas, vertėjas – pastabas dėl atitikmenų arba atitikmenis kitomis</text:span><text:span text:style-name="T362"><text:s/>kalbomis (jei jie nebuvo pateikti teisės akto projekto rengėjo), o kiti laikinosios pakomisės nariai – dalykines pastabas.</text:span></text:p>
      <text:p text:style-name="P363"><text:span text:style-name="T364">14</text:span><text:span text:style-name="T365">. Laikinoji pakomisė nagrinėja pateiktą derinti teisės akto projektą (siūlomus terminus ir jų apibrėžtis) ir rengia pastabas i</text:span><text:span text:style-name="T366">r pasiūlymus, kuriuos pateikia Terminijos komisijos pirmininkui.</text:span></text:p>
      <text:p text:style-name="P367"><text:span text:style-name="T368">Jeigu keičiama tik dalis teisės akto sąvokų arba teisės aktas pildomas naujomis sąvokomis, laikinosios pakomisės pasitarime kartu svarstomi ir to teisės akto galiojančias sąvokas įvardijantys</text:span><text:span text:style-name="T369"><text:s/>terminai ir (arba) terminai, susiję su keičiamu teisės aktu.</text:span></text:p>
      <text:p text:style-name="P370"><text:span text:style-name="T371">15</text:span><text:span text:style-name="T372">. Terminijos komisijos pirmininkas gautas laikinosios pakomisės pastabas ir pasiūlymus pateikia teisės akto projekto rengėjui per AIS.</text:span></text:p>
      <text:p text:style-name="P373"><text:span text:style-name="T374">16</text:span><text:span text:style-name="T375">. Teisės akto projekto rengėjas taiso teisės<text:s/></text:span><text:span text:style-name="T376">akto projektuose vartojamus terminus ir jais įvardijamų sąvokų apibrėžtis pagal Terminijos komisijos pateiktas pastabas ir pasiūlymus.</text:span></text:p>
      <text:p text:style-name="P377"><text:span text:style-name="T378">17</text:span><text:span text:style-name="T379">. Teisės akto projekto rengėjas pataisytą teisės akto projektą (siūlomus vartoti terminus ir jų apibrėžtis) pakarto</text:span><text:span text:style-name="T380">tinai teikia derinti Terminijos komisijai per AIS.</text:span></text:p>
      <text:p text:style-name="P381"><text:span text:style-name="T382">18</text:span><text:span text:style-name="T383">. Terminijos komisijos pirmininkas suderintus su teisės akto projekto rengėju terminus ir sąvokų apibrėžtis (kaip terminų straipsnius (jų rinkinius)) teikia per Terminų banko informacinę sistemą Kalb</text:span><text:span text:style-name="T384">os komisijai.</text:span></text:p>
      <text:p text:style-name="P385"/>
      <text:p text:style-name="P386"><text:span text:style-name="T387">IV</text:span><text:span text:style-name="T388">.<text:s/></text:span><text:span text:style-name="T389">TERMINŲ STRAIPSNIŲ (JŲ RINKINIŲ) DERINIMAS KALBOS KOMISIJOJE</text:span></text:p>
      <text:p text:style-name="P390"/>
      <text:p text:style-name="P391"><text:span text:style-name="T392">19</text:span><text:span text:style-name="T393">. Terminijos komisijos pirmininkas, gavęs per Terminų banko informacinę sistemą terminų straipsnių (jų rinkinių), pateiktų derinti Kalbos komisijai, ekspertizės iš</text:span><text:span text:style-name="T394">vadas, su jomis supažindina laikinąją pakomisę ir per AIS pateikia jas teisės akto projekto rengėjui.</text:span></text:p>
      <text:p text:style-name="P395"><text:span text:style-name="T396">20</text:span><text:span text:style-name="T397">. Teisės akto projekto rengėjas taiso teisės akto projektą (terminų straipsnių rinkinį) ir pataisęs pateikia Terminijos komisijai per AIS.</text:span></text:p>
      <text:p text:style-name="P398"><text:span text:style-name="T399">21</text:span><text:span text:style-name="T400">. T</text:span><text:span text:style-name="T401">erminijos komisijos pirmininkas ištaisytą terminų straipsnių rinkinį per Terminų banko informacinę sistemą teikia svarstyti Kalbos komisijos Terminologijos pakomisei.</text:span></text:p>
      <text:p text:style-name="P402"><text:span text:style-name="T403">22</text:span><text:span text:style-name="T404">. Kalbos komisijos Terminologijos pakomisės posėdyje svarstant pateiktą terminų str</text:span><text:span text:style-name="T405">aipsnių rinkinį privalomai dalyvauja Terminijos komisijos pirmininkas ir Terminijos komisijos narys pagal priskirtąją sritį, taip pat asmuo (asmenys), kurį (-iuos) Terminijos komisijos pirmininko prašymu nurodo teisės akto projekto rengėjas.</text:span></text:p>
      <text:p text:style-name="P406"><text:span text:style-name="T407">23</text:span><text:span text:style-name="T408">. Termin</text:span><text:span text:style-name="T409">ijos komisijos pirmininkas, gavęs per Terminų banko informacinę sistemą Kalbos komisijos Terminologijos pakomisės pastabas, supažindina su jomis laikinąją pakomisę ir per AIS pateikia jas teisės akto projekto rengėjui.</text:span></text:p>
      <text:p text:style-name="P410"><text:span text:style-name="T411">24</text:span><text:span text:style-name="T412">. Teisės akto projekto rengėjas</text:span><text:span text:style-name="T413"><text:s/>pagal Kalbos komisijos Terminologijos pakomisės pastabas, su kuriomis sutinka, taiso teisės akto projektą (terminų straipsnių rinkinį), o dėl pastabų, su kuriomis nesutinka, rengia argumentuotą išvadą. Pataisytas teisės akto projektas ir (ar) išvada Termi</text:span><text:span text:style-name="T414">nijos komisijai teikiami per AIS.</text:span></text:p>
      <text:p text:style-name="P415"><text:span text:style-name="T416">25</text:span><text:span text:style-name="T417">. Terminijos komisijos pirmininkas, gavęs pataisytą teisės akto projektą (terminų straipsnių rinkinį), jį per Terminų banko sistemą teikia Kalbos komisijai aprobuoti.</text:span></text:p>
      <text:p text:style-name="P418"><text:span text:style-name="T419">26</text:span><text:span text:style-name="T420">. Laikinoji pakomisė, gavusi teisės akto pr</text:span><text:span text:style-name="T421">ojekto rengėjo išvadą dėl Kalbos komisijos Terminologijos pakomisės pastabų, su kuriomis nesutinka, ją aptaria ir teikia sprendimą Terminijos komisijos pirmininkui, kuris, atsižvelgdamas į šį sprendimą, pritaria išvadai arba ją atmeta.</text:span></text:p>
      <text:p text:style-name="P422"><text:span text:style-name="T423">27</text:span><text:span text:style-name="T424">. Terminijos k</text:span><text:span text:style-name="T425">omisijos pirmininkui pritarus išvadai, ji raštu teikiama svarstyti Kalbos komisijai. Kalbos komisijai svarstant pateiktąją išvadą privalomai dalyvauja Terminijos komisijos pirmininkas ir Terminijos komisijos narys pagal priskirtąją sritį, taip pat asmuo (a</text:span><text:span text:style-name="T426">smenys), kurį (-iuos) Terminijos komisijos pirmininko prašymu nurodo teisės akto projekto rengėjas.</text:span></text:p>
      <text:p text:style-name="P427"><text:span text:style-name="T428">28</text:span><text:span text:style-name="T429">. Terminijos komisijos pirmininkui nepritarus išvadai, teisės akto projekto rengėjas įpareigojamas ištaisyti teisės akto projektą pagal gautas Kalbos<text:s/></text:span><text:span text:style-name="T430">komisijos Terminologijos pakomisės pastabas.</text:span></text:p>
      <text:p text:style-name="P431"/>
      <text:p text:style-name="P432"><text:span text:style-name="T433">V</text:span><text:span text:style-name="T434">.<text:s/></text:span><text:span text:style-name="T435">TERMINŲ STRAIPSNIŲ (JŲ RINKINIŲ) SUDERINIMO PATVIRTINIMAS</text:span></text:p>
      <text:p text:style-name="P436"/>
      <text:p text:style-name="P437"><text:span text:style-name="T438">29</text:span><text:span text:style-name="T439">. Terminijos komisijos pirmininkas, gavęs informaciją apie Kalbos komisijos aprobuotus terminų straipsnių rinkinius, informuoja teisės<text:s/></text:span><text:span text:style-name="T440">akto projekto rengėją per AIS. Gavus šią informaciją laikoma, kad teisės akto projekto terminai suderinti ir teisės akto projekto rengėjas gali teikti Terminijos komisijos pirmininkui teisės akto projektą vizuoti.</text:span></text:p>
      <text:p text:style-name="P441">Jeigu teisės akto projekto rengėjas nesutinka taisyti teisės akto projekto sąvokų pagal Kalbos komisijos Terminologijos pakomisės ir (arba) Kalbos komisijos pastabas, Terminijos komisijos pirmininkas nevizuoja teisės akto projekto ir pastabas išdėsto raštu. Apie tai informuojama Kalbos komisija.</text:p>
      <text:p text:style-name="P442"/>
      <text:p text:style-name="P443"><text:span text:style-name="T444">VI</text:span><text:span text:style-name="T445">.<text:s/></text:span><text:span text:style-name="T446">BAIGIAMOSIOS NUOSTATOS</text:span></text:p>
      <text:p text:style-name="P447"/>
      <text:p text:style-name="P448"><text:span text:style-name="T449">30</text:span><text:span text:style-name="T450">. Finansų ministerijos administracijos padaliniai ar darbo grupės, rengdami teisės aktų projektus, privalo juose vartoti aprobuotus ir Terminų banke paskelbtus terminus.</text:span></text:p>
      <text:p text:style-name="P451"><text:span text:style-name="T452">31</text:span><text:span text:style-name="T453">. Teisės akto projektą teikiant Lietuvos</text:span><text:span text:style-name="T454"><text:s/>Respublikos Seimui aiškinamajame rašte ir (ar) teikiant Lietuvos Respublikos Vyriausybei teikime Vyriausybei (lydraštyje) dėl projekto sąvokų ir jas įvardijančių terminų įvertinimo Terminų banko įstatymo ir jo įgyvendinamųjų teisės aktų nustatyta tvarka f</text:span><text:span text:style-name="T455">ormuluojamos tokios nuostatos:</text:span></text:p>
      <text:p text:style-name="P456"><text:span text:style-name="T457">31.1</text:span><text:span text:style-name="T458">. kai teisės akto projekto sąvokos ir jas įvardijantys terminai suderinti Kalbos komisijoje: „Teisės akto projekto sąvokos ir jas įvardijantys terminai įvertinti Terminų banko įstatymo ir jo įgyvendinamųjų teisės aktų n</text:span><text:span text:style-name="T459">ustatyta tvarka“;</text:span></text:p>
      <text:p text:style-name="P460"><text:span text:style-name="T461">31.2</text:span><text:span text:style-name="T462">. kai Kalbos komisija kai kuriems teisės akto projekto sąvokas įvardijantiems terminams ir (ar) jų apibrėžtims nepritaria: „Teisės akto projekto sąvokoms „&lt;...&gt;“ nepritarta, kitos sąvokos ir jas įvardijantys terminai įvertinti Ter</text:span><text:span text:style-name="T463">minų banko įstatymo ir jo įgyvendinamųjų teisės aktų nustatyta tvarka“;</text:span></text:p>
      <text:p text:style-name="P464"><text:span text:style-name="T465">31.3</text:span><text:span text:style-name="T466">. kai teisės akto projekte naujos sąvokos neapibrėžiamos, nekeičiami sąvokas įvardijantys terminai ir (ar) jų apibrėžtys: „Teisės akto projekte sąvokos neapibrėžiamos“.</text:span></text:p>
      <text:p text:style-name="P467"><text:span text:style-name="T468">_</text:span><text:span text:style-name="T469">________________</text:span></text:p>
      <text:p text:style-name="P470"/>
      <text:p text:style-name="P471"/>
      <text:p text:style-name="P472"><text:span text:style-name="T473">Pakeitimai:</text:span></text:p>
      <text:p text:style-name="P474"/>
      <text:p text:style-name="P475"><text:span text:style-name="T476">1.</text:span></text:p>
      <text:p text:style-name="P477"><text:span text:style-name="T478">Lietuvos Respublikos finansų ministerija, Įsakymas</text:span></text:p>
      <text:p text:style-name="P479"><text:span text:style-name="T480">Nr.<text:s/></text:span><text:a xlink:href="https://www.e-tar.lt/portal/legalAct.html?documentId=ae84bcf0ffac11e488da8908dfa91cac" office:target-frame-name="_top" xlink:show="replace"><text:span text:style-name="T481">1K-181</text:span></text:a><text:span text:style-name="T482">, 2015-05-20, paskelbta TAR 2015-05-22, i. k. 2015-07807</text:span></text:p>
      <text:p text:style-name="P483"><text:span text:style-name="T484">Dėl</text:span><text:span text:style-name="T485"><text:s/>finansų ministro 2012 m. sausio 24 d. įsakymo Nr. 1K-016 „Dėl terminų derinimo“ pakeitimo</text:span></text:p>
      <text:p text:style-name="P486"/>
      <text:p text:style-name="P487"><text:span text:style-name="T488">2.</text:span></text:p>
      <text:p text:style-name="P489"><text:span text:style-name="T490">Lietuvos Respublikos finansų ministerija, Įsakymas</text:span></text:p>
      <text:p text:style-name="P491"><text:span text:style-name="T492">Nr.<text:s/></text:span><text:a xlink:href="https://www.e-tar.lt/portal/legalAct.html?documentId=79a8f4203b5711e99595d005d42b863e" office:target-frame-name="_top" xlink:show="replace"><text:span text:style-name="T493">1K-65</text:span></text:a><text:span text:style-name="T494">, 2</text:span><text:span text:style-name="T495">019-02-28, paskelbta TAR 2019-02-28, i. k. 2019-03391</text:span></text:p>
      <text:p text:style-name="P496"><text:span text:style-name="T497">Dėl dėl finansų ministro 2012 m. sausio 24 d. įsakymo Nr. 1K-016 „Dėl terminų derinim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in"/>
          <style:tab-stop style:type="right" style:position="6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page-number text:fixed="false">4</text:page-number></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10-04T12:06:00Z</meta:creation-date>
    <dc:date>2023-10-04T12:06:00Z</dc:date>
    <meta:template xlink:href="Normal.dotm" xlink:type="simple"/>
    <meta:editing-cycles>2</meta:editing-cycles>
    <meta:editing-duration>PT0S</meta:editing-duration>
    <meta:document-statistic meta:page-count="3" meta:paragraph-count="169" meta:word-count="2666" meta:character-count="18762" meta:row-count="542" meta:non-whitespace-character-count="16265"/>
  </office:meta>
</office:document-meta>
</file>