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9" style:parent-style-name="Normal" style:family="paragraph">
      <style:paragraph-properties fo:widows="0" fo:orphans="0">
        <style:tab-stops>
          <style:tab-stop style:type="right" style:position="6.2993in"/>
        </style:tab-stops>
      </style:paragraph-properties>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master-page-name="MP1" style:family="paragraph">
      <style:paragraph-properties fo:widows="0" fo:orphans="0" fo:break-before="page"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4">Suvestinė redakcija nuo 2015-05-23 iki 2019-02-28</text:span></text:p>
      <text:p text:style-name="P5"/>
      <text:p text:style-name="P6"><text:span text:style-name="T7">Įsakymas paskelbtas: Žin. 2012, Nr.<text:s/></text:span><text:a xlink:href="https://www.e-tar.lt/portal/legalAct.html?documentId=TAR.3F8CA031DE52" office:target-frame-name="_top" xlink:show="replace"><text:span text:style-name="T8">13-573</text:span></text:a><text:span text:style-name="T9">, i. k. 1122050ISAK001K-016</text:span></text:p>
      <text:p text:style-name="P10"/>
      <text:p text:style-name="P11"><text:span text:style-name="T12"/><text:span text:style-name="T13">LIETUVOS RESPUBLIKOS FINANSŲ MINISTRO</text:span></text:p>
      <text:p text:style-name="P14">Į S A K Y M A S</text:p>
      <text:p text:style-name="P15"/>
      <text:p text:style-name="P16">DĖL TERMINŲ DERINIMO</text:p>
      <text:p text:style-name="P17"/>
      <text:p text:style-name="P18">2012 m. sausio 24 d. Nr. 1K-016</text:p>
      <text:p text:style-name="P19">Vilnius</text:p>
      <text:p text:style-name="P20"/>
      <text:p text:style-name="P21"><text:span text:style-name="T22">Vadovaudamasi Lietuvos Respublikos terminų banko įstatymo (Žin., 2004, Nr.<text:s/></text:span><text:a xlink:href="https://www.e-tar.lt/portal/lt/legalAct/TAR.D1F51C2190D5" office:target-frame-name="_blank" xlink:show="new"><text:span text:style-name="T23">7-129</text:span></text:a><text:span text:style-name="T24">) 8 ir 9 straipsniais ir Lietuvos Respublikos Vyriausybės 2010 m. liepos 7 d. nutarimo Nr. 998 „Dėl Europos Sąjungos teisės aktų projektų terminų lietuvių kalba derinimo“ (Žin., 2010, Nr.<text:s/></text:span><text:a xlink:href="https://www.e-tar.lt/portal/lt/legalAct/TAR.E9AB2F28F371" office:target-frame-name="_blank" xlink:show="new"><text:span text:style-name="T25">84-4417</text:span></text:a><text:span text:style-name="T26">) 2 punktu:</text:span></text:p>
      <text:p text:style-name="P27"><text:span text:style-name="T28">1</text:span><text:span text:style-name="T29">. T v i r t i n u<text:s/></text:span><text:span text:style-name="T30">Terminų straipsnių (jų rinkinių) teikimo Valstybinei lietuvių kalbos komisijai tvarkos aprašą (pridedama).</text:span></text:p>
      <text:p text:style-name="P31"><text:span text:style-name="T32">2</text:span><text:span text:style-name="T33">. S u d a r a u Finansų</text:span><text:span text:style-name="T34"><text:s/>ministerijos terminijos komisiją (toliau – Terminijos komisija):</text:span></text:p>
      <text:p text:style-name="P35">Daiva Nenartavičiūtė – Kontrolės, korespondencijos ir vertimų skyriaus vyriausioji specialistė (Terminijos komisijos pirmininkė);</text:p>
      <text:p text:style-name="P36">Lina Šiurkienė – Kontrolės, korespondencijos ir vertimų skyriaus vyriausioji specialistė (Terminijos komisijos pirmininko pavaduotoja);</text:p>
      <text:p text:style-name="P37">Julija Kundrotaitė – Kontrolės, korespondencijos ir vertimų skyriaus vyriausioji specialistė (Terminijos komisijos pirmininko pavaduotoja);</text:p>
      <text:p text:style-name="P38">Giedrė Čeikienė – Finansų rinkų politikos departamento Draudimo veiklos skyriaus vyriausioji specialistė;</text:p>
      <text:p text:style-name="P39">Lina Frejutė – Įstaigų veiklos priežiūros skyriaus vedėjo pavaduotoja;</text:p>
      <text:p text:style-name="P40">Marina Jankauskienė – Europos Sąjungos struktūrinės paramos valdymo departamento Valdymo ir kontrolės sistemos priežiūros skyriaus vyriausioji specialistė;</text:p>
      <text:p text:style-name="P41">Aiva Kaziliūnienė – Vidaus audito ir finansų kontrolės metodologijos departamento Vidaus audito ir finansų kontrolės metodologijos ir priežiūros skyriaus vyriausioji specialistė;</text:p>
      <text:p text:style-name="P42">Irena Lankauskienė – Europos Sąjungos struktūrinės paramos valdymo departamento Žmogiškųjų išteklių plėtros veiksmų programos valdymo skyriaus vyriausioji specialistė;</text:p>
      <text:p text:style-name="P43">Vilma Papšytė – Mokesčių departamento vyresnioji specialistė;</text:p>
      <text:p text:style-name="P44">Audronė Pavlovičienė – Europos Sąjungos ir tarptautinių santykių<text:s/>departamento Europos Sąjungos reikalų koordinavimo ir analizės skyriaus vyriausioji specialistė;</text:p>
      <text:p text:style-name="P45">Ramunė Pranulienė – Kontrolės, korespondencijos ir vertimų skyriaus vyriausioji specialistė (vertėja);</text:p>
      <text:p text:style-name="P46">Rita Pūkienė – Tarptautinės finansinės paramos koordinavimo skyriaus vyriausioji specialistė;</text:p>
      <text:p text:style-name="P47">Toma Sasnauskienė – Valstybės iždo departamento Skolinimosi ir pinigų valdymo skyriaus vedėja;</text:p>
      <text:p text:style-name="P48">Donatas Skara – Nacionalinio fondo departamento Tarptautinės finansinės paramos išlaidų deklaravimo skyriaus vyriausiasis specialistas;</text:p>
      <text:p text:style-name="P49">Rasa Stanislovaitienė – Apskaitos metodologijos departamento Apskaitos ir audito skyriaus vyriausioji specialistė;</text:p>
      <text:p text:style-name="P50">Gražina Steponėnaitė – Biudžeto departamento Biudžeto metodologijos ir planavimo skyriaus vyriausioji specialistė;</text:p>
      <text:p text:style-name="P51">Viktorija Strazdaitė – Fiskalinės politikos departamento Fiskalinės priežiūros ir sektorinės analizės skyriaus vyriausioji specialistė;</text:p>
      <text:p text:style-name="P52"><text:span text:style-name="T53">Algirdas Stumbrys – Turto valdymo departamento Turto valdymo ir atnaujinimo koordinavimo skyriaus vyriausiasis specialistas.</text:span><text:s/></text:p>
      <text:soft-page-break/>
      <text:p text:style-name="P54">Punkto<text:s/>pakeitimai:</text:p>
      <text:p text:style-name="P55"><text:span text:style-name="T56">Nr.<text:s/></text:span><text:a xlink:href="https://www.e-tar.lt/portal/legalAct.html?documentId=ae84bcf0ffac11e488da8908dfa91cac" office:target-frame-name="_top" xlink:show="replace"><text:span text:style-name="T57">1K-181</text:span></text:a><text:span text:style-name="T58">, 2015-05-20, paskelbta TAR 2015-05-22, i. k. 2015-07807</text:span></text:p>
      <text:p text:style-name="Normal"/>
      <text:p text:style-name="P59"><text:span text:style-name="T60">3</text:span><text:span text:style-name="T61">. S k i r i u atsakingas už Europos Sąjungos teisės aktų projektų terminų</text:span><text:span text:style-name="T62"><text:s/>lietuvių kalba derinimo tvarkos aprašo, patvirtinto Lietuvos Respublikos Vyriausybės 2010 m. liepos 7 d. nutarimu Nr. 998 (toliau – aprašas), nuostatų įgyvendinimo koordinavimą Finansų ministerijoje:</text:span></text:p>
      <text:p text:style-name="P63"><text:span text:style-name="T64">3.1</text:span><text:span text:style-name="T65">. Daivą Nenartavičiūtę – Kontrolės,<text:s/></text:span><text:span text:style-name="T66">korespondencijos ir vertimų skyriaus vyriausiąją specialistę;</text:span></text:p>
      <text:p text:style-name="P67"><text:span text:style-name="T68">3.2</text:span><text:span text:style-name="T69">. Liną Šiurkienę ir Juliją Kundrotaitę – Kontrolės, korespondencijos ir vertimų skyriaus vyriausiąsias specialistes (Daivos Nenartavičiūtės atostogų, komandiruočių, laikino nedarbingumo m</text:span><text:span text:style-name="T70">etu).<text:s/></text:span></text:p>
      <text:p text:style-name="P71">Punkto pakeitimai:</text:p>
      <text:p text:style-name="P72"><text:span text:style-name="T73">Nr.<text:s/></text:span><text:a xlink:href="https://www.e-tar.lt/portal/legalAct.html?documentId=ae84bcf0ffac11e488da8908dfa91cac" office:target-frame-name="_top" xlink:show="replace"><text:span text:style-name="T74">1K-181</text:span></text:a><text:span text:style-name="T75">, 2015-05-20, paskelbta TAR 2015-05-22, i. k. 2015-07807</text:span></text:p>
      <text:p text:style-name="Normal"/>
      <text:p text:style-name="P76"><text:span text:style-name="T77">4</text:span><text:span text:style-name="T78">. P a v e d u:</text:span></text:p>
      <text:p text:style-name="P79"><text:span text:style-name="T80">4.1</text:span><text:span text:style-name="T81">. Finansų ministerijos administracijo</text:span><text:span text:style-name="T82">s padaliniams derinti su Terminijos komisija teisės aktų projektuose siūlomas vartoti sąvokas ir iš Europos Sąjungos institucijų gaunamas užklausas terminų klausimais;</text:span></text:p>
      <text:p text:style-name="P83"><text:span text:style-name="T84">4.2</text:span><text:span text:style-name="T85">. Audronei Pavlovičienei, Europos Sąjungos ir tarptautinių santykių departamento<text:s/></text:span><text:span text:style-name="T86">Europos Sąjungos reikalų koordinavimo ir analizės skyriaus vyriausiajai specialistei, vadovaujantis aprašo 6 punkto reikalavimais, per Lietuvos narystės Europos Sąjungoje informacinę sistemą (LINESIS) gautų Europos Sąjungos teisės aktų projektų lietuvių ka</text:span><text:span text:style-name="T87">lba derintinus terminus teikti Terminijos komisijos pirmininkui;</text:span><text:s/></text:p>
      <text:p text:style-name="P88">Punkto pakeitimai:</text:p>
      <text:p text:style-name="P89"><text:span text:style-name="T90">Nr.<text:s/></text:span><text:a xlink:href="https://www.e-tar.lt/portal/legalAct.html?documentId=ae84bcf0ffac11e488da8908dfa91cac" office:target-frame-name="_top" xlink:show="replace"><text:span text:style-name="T91">1K-181</text:span></text:a><text:span text:style-name="T92">, 2015-05-20, paskelbta TAR 2015-05-22, i. k. 2015-07807</text:span></text:p>
      <text:p text:style-name="Normal"/>
      <text:p text:style-name="P93"><text:span text:style-name="T94">4.3</text:span><text:span text:style-name="T95">. Daivai Nenartavičiūtei derinti ir teikti derinti Valstybinei lietuvių kalbos komisijai finansų ministro valdymo srities įstaigų ir įmonių terminų straipsnius (jų rinkinius), esant šių įstaigų ir įmonių prašymui.</text:span></text:p>
      <text:p text:style-name="P96"><text:span text:style-name="T97">5</text:span><text:span text:style-name="T98">. P r i p a ž į s t u netekusiais</text:span><text:span text:style-name="T99"><text:s/>galios:</text:span></text:p>
      <text:p text:style-name="P100"><text:span text:style-name="T101">5.1</text:span><text:span text:style-name="T102">. Lietuvos Respublikos finansų ministro 2004 m. rugpjūčio 23 d. įsakymą Nr. 1K-297 „Dėl Terminijos komisijos sudarymo“;</text:span></text:p>
      <text:p text:style-name="P103"><text:span text:style-name="T104">5.2</text:span><text:span text:style-name="T105">. Lietuvos Respublikos finansų ministro 2006 m. balandžio 25 d. įsakymą Nr. 1K-167 „Dėl finansų ministro 2004 m.<text:s/></text:span><text:span text:style-name="T106">rugpjūčio 23 d. įsakymo Nr. 1K-297 „Dėl Terminijos komisijos sudarymo“ pakeitimo“;</text:span></text:p>
      <text:p text:style-name="P107"><text:span text:style-name="T108">5.3</text:span><text:span text:style-name="T109">. Lietuvos Respublikos finansų ministro 2006 m. birželio 9 d. įsakymą Nr. 1K-218 „Dėl finansų ministro 2004 m. rugpjūčio 23 d. įsakymo Nr. 1K-297 „Dėl Terminijos komi</text:span><text:span text:style-name="T110">sijos sudarymo“ pakeitimo“;</text:span></text:p>
      <text:p text:style-name="P111"><text:span text:style-name="T112">5.4</text:span><text:span text:style-name="T113">. Lietuvos Respublikos finansų ministro 2008 m. spalio 9 d. įsakymą Nr. 1K-313 „Dėl finansų ministro 2004 m. rugpjūčio 23 d. įsakymo Nr. 1K-297 „Dėl Terminijos komisijos sudarymo“ pakeitimo“;</text:span></text:p>
      <text:p text:style-name="P114"><text:span text:style-name="T115">5.5</text:span><text:span text:style-name="T116">. Lietuvos Respublikos</text:span><text:span text:style-name="T117"><text:s/>finansų ministro 2010 m. kovo 8 d. įsakymą Nr. 1K-056 „Dėl finansų ministro 2004 m. rugpjūčio 23 d. įsakymo Nr. 1K-297 „Dėl Terminijos komisijos sudarymo“ pakeitimo“;</text:span></text:p>
      <text:p text:style-name="P118"><text:span text:style-name="T119">5.6</text:span><text:span text:style-name="T120">. Lietuvos Respublikos finansų ministro 2005 m. vasario 15 d. įsakymą Nr. 1K-055<text:s/></text:span><text:span text:style-name="T121">„Dėl Terminų inventorizavimo ir terminų straipsnių teikimo Valstybinei lietuvių kalbos komisijai tvarkos aprašo patvirtinimo“;</text:span></text:p>
      <text:p text:style-name="P122"><text:span text:style-name="T123">5.7</text:span><text:span text:style-name="T124">. Lietuvos Respublikos finansų ministro 2010 m. spalio 5 d. įsakymą Nr. 1K-311 „Dėl atsakingų už Europos Sąjungos teisės a</text:span><text:span text:style-name="T125">ktų projektų terminų lietuvių kalba derinimo koordinavimą asmenų paskyrimo“.</text:span></text:p>
      <text:p text:style-name="P126"/>
      <text:p text:style-name="P127"/>
      <text:p text:style-name="P128"/>
      <text:p text:style-name="P129"><text:span text:style-name="T130">FINANSŲ MINISTRĖ</text:span><text:span text:style-name="T131"><text:tab/>INGRIDA ŠIMONYTĖ</text:span></text:p>
      <text:soft-page-break/>
      <text:p text:style-name="P132">PATVIRTINTA</text:p>
      <text:p text:style-name="P135">Lietuvos Respublikos finansų ministro<text:s/></text:p>
      <text:p text:style-name="P136">2012 m. sausio 24 d. įsakymu Nr. 1K-016</text:p>
      <text:p text:style-name="P137"/>
      <text:p text:style-name="P138"><text:span text:style-name="T139">TERMINŲ STRAIPSNIŲ (JŲ RINKINIŲ) TEIKIMO VALSTYBINEI LIETUVIŲ KALBOS KOMISIJAI TVARKOS APRAŠA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Terminų straipsnių (jų rinkinių) teikimo Val</text:span><text:span text:style-name="T149">stybinei lietuvių kalbos komisijai tvarkos apraše (toliau – tvarkos aprašas) nustatyta Lietuvos Respublikos finansų ministrui pavestų valdymo sričių terminų straipsnių (jų rinkinių) rengimo Lietuvos Respublikos finansų ministerijoje (toliau – Finansų minis</text:span><text:span text:style-name="T150">terija), derinimo Valstybinėje lietuvių kalbos komisijoje (toliau – Kalbos komisija) ir suderinimo patvirtinimo tvarka.</text:span></text:p>
      <text:p text:style-name="P151"><text:span text:style-name="T152">2</text:span><text:span text:style-name="T153">. Šiame apraše vartojamos sąvokos atitinka sąvokas, vartojamas Lietuvos Respublikos terminų banko įstatyme (Žin., 2004, Nr.<text:s/></text:span><text:a xlink:href="https://www.e-tar.lt/portal/lt/legalAct/TAR.D1F51C2190D5" office:target-frame-name="_blank" xlink:show="new"><text:span text:style-name="T154">7-129</text:span></text:a><text:span text:style-name="T155">) (toliau – Terminų banko įstatymas), Lietuvos Respublikos terminų banko metodikoje, patvirtintoje Kalbos komisijos 2004 m. vasario 2 d. nutarimu Nr. N-1(90) (Žin., 2004, Nr</text:span><text:span text:style-name="T156">.<text:s/></text:span><text:a xlink:href="https://www.e-tar.lt/portal/lt/legalAct/TAR.148295931877" office:target-frame-name="_blank" xlink:show="new"><text:span text:style-name="T157">26-842</text:span></text:a><text:span text:style-name="T158">).</text:span></text:p>
      <text:p text:style-name="P159"><text:span text:style-name="T160">3</text:span><text:span text:style-name="T161">. Finansų ministerijos teikiamų terminų sritys yra šios:</text:span></text:p>
      <text:p text:style-name="P162"><text:span text:style-name="T163">3.1</text:span><text:span text:style-name="T164">. finansų teisė:</text:span></text:p>
      <text:p text:style-name="P165"><text:span text:style-name="T166">3.1.1</text:span><text:span text:style-name="T167">. finansiniai pažeidimai ir nusikaltimai;</text:span></text:p>
      <text:p text:style-name="P168"><text:span text:style-name="T169">3.2</text:span><text:span text:style-name="T170">. ekonomika:</text:span></text:p>
      <text:p text:style-name="P171"><text:span text:style-name="T172">3.2.1</text:span><text:span text:style-name="T173">. ūkio plėtra ir ilgalaikė strategija:</text:span></text:p>
      <text:p text:style-name="P174"><text:span text:style-name="T175">3.2.1.1</text:span><text:span text:style-name="T176">. strateginis planavimas;</text:span></text:p>
      <text:p text:style-name="P177"><text:span text:style-name="T178">3.2.2</text:span><text:span text:style-name="T179">. valstybės rezervas;</text:span></text:p>
      <text:p text:style-name="P180"><text:span text:style-name="T181">3.2.3</text:span><text:span text:style-name="T182">. prekyba;</text:span></text:p>
      <text:p text:style-name="P183"><text:span text:style-name="T184">3.2.4</text:span><text:span text:style-name="T185">. turtas:</text:span></text:p>
      <text:p text:style-name="P186"><text:span text:style-name="T187">3.2.4.1</text:span><text:span text:style-name="T188">. nekilnojamasis turtas;</text:span></text:p>
      <text:p text:style-name="P189"><text:span text:style-name="T190">3.2.4.2</text:span><text:span text:style-name="T191">. valstybės turto privatizavimas;</text:span></text:p>
      <text:p text:style-name="P192"><text:span text:style-name="T193">3.3</text:span><text:span text:style-name="T194">. finansai:</text:span></text:p>
      <text:p text:style-name="P195"><text:span text:style-name="T196">3.3.1</text:span><text:span text:style-name="T197">. biudžetas;</text:span></text:p>
      <text:p text:style-name="P198"><text:span text:style-name="T199">3.3.2</text:span><text:span text:style-name="T200">. buhalterinė apskaita ir finansinė atskaitomybė;</text:span></text:p>
      <text:p text:style-name="P201"><text:span text:style-name="T202">3.3.3</text:span><text:span text:style-name="T203">. Europos Sąjungos finansų politika;</text:span></text:p>
      <text:p text:style-name="P204"><text:span text:style-name="T205">3.3.4</text:span><text:span text:style-name="T206">. finansinės paramos administravimas ir kontrolė;</text:span></text:p>
      <text:p text:style-name="P207"><text:span text:style-name="T208">3.3.5</text:span><text:span text:style-name="T209">. kredito ir finansų įstaigos;</text:span></text:p>
      <text:p text:style-name="P210"><text:span text:style-name="T211">3.3.6</text:span><text:span text:style-name="T212">. investicinių paslaugų<text:s/></text:span><text:span text:style-name="T213">teikimas;</text:span></text:p>
      <text:p text:style-name="P214"><text:span text:style-name="T215">3.3.7</text:span><text:span text:style-name="T216">. kolektyvinio investavimo subjektų veikla;</text:span></text:p>
      <text:p text:style-name="P217"><text:span text:style-name="T218">3.3.8</text:span><text:span text:style-name="T219">. vertybinių popierių apyvarta;</text:span></text:p>
      <text:p text:style-name="P220"><text:span text:style-name="T221">3.3.9</text:span><text:span text:style-name="T222">. tauriųjų metalų ir brangakmenių valstybinė priežiūra;</text:span></text:p>
      <text:p text:style-name="P223"><text:span text:style-name="T224">3.3.10</text:span><text:span text:style-name="T225">. saugieji dokumentai;</text:span></text:p>
      <text:p text:style-name="P226"><text:span text:style-name="T227">3.3.11</text:span><text:span text:style-name="T228">. finansų kontrolė;</text:span></text:p>
      <text:p text:style-name="P229"><text:span text:style-name="T230">3.3.12</text:span><text:span text:style-name="T231">. finansų<text:s/></text:span><text:span text:style-name="T232">rinka;</text:span></text:p>
      <text:p text:style-name="P233"><text:span text:style-name="T234">3.3.13</text:span><text:span text:style-name="T235">. fiskalinė politika;</text:span></text:p>
      <text:p text:style-name="P236"><text:span text:style-name="T237">3.3.14</text:span><text:span text:style-name="T238">. mokesčiai;</text:span></text:p>
      <text:p text:style-name="P239"><text:span text:style-name="T240">3.3.15</text:span><text:span text:style-name="T241">. muitinės veikla;</text:span></text:p>
      <text:p text:style-name="P242"><text:span text:style-name="T243">3.3.16</text:span><text:span text:style-name="T244">. valstybės finansų ir skolos statistika;</text:span></text:p>
      <text:p text:style-name="P245"><text:span text:style-name="T246">3.3.17</text:span><text:span text:style-name="T247">. auditas;</text:span></text:p>
      <text:p text:style-name="P248"><text:span text:style-name="T249">3.3.18</text:span><text:span text:style-name="T250">. turto vertinimas;</text:span></text:p>
      <text:p text:style-name="P251"><text:span text:style-name="T252">3.3.19</text:span><text:span text:style-name="T253">. draudimas:</text:span></text:p>
      <text:p text:style-name="P254"><text:span text:style-name="T255">3.3.19.1</text:span><text:span text:style-name="T256">. draudimo priežiūra:</text:span></text:p>
      <text:p text:style-name="P257"><text:span text:style-name="T258">3.3.19.</text:span><text:span text:style-name="T259">1.1</text:span><text:span text:style-name="T260">. draudimo veikla;</text:span></text:p>
      <text:p text:style-name="P261"><text:span text:style-name="T262">3.3.19.1.2</text:span><text:span text:style-name="T263">. perdraudimo veikla;</text:span></text:p>
      <text:p text:style-name="P264"><text:span text:style-name="T265">3.3.19.1.3</text:span><text:span text:style-name="T266">. draudimo tarpininkavimo veikla;</text:span></text:p>
      <text:p text:style-name="P267"><text:span text:style-name="T268">3.3.20</text:span><text:span text:style-name="T269">. pensijų kaupimo veikla;</text:span></text:p>
      <text:p text:style-name="P270"><text:span text:style-name="T271">3.3.21</text:span><text:span text:style-name="T272">. valstybės finansų sistema:</text:span></text:p>
      <text:p text:style-name="P273"><text:span text:style-name="T274">3.3.21.1</text:span><text:span text:style-name="T275">. valstybės finansų sistemos apsauga;</text:span></text:p>
      <text:p text:style-name="P276"><text:span text:style-name="T277">3.4</text:span><text:span text:style-name="T278">. lošimai<text:s/></text:span><text:span text:style-name="T279">ir loterijos.</text:span></text:p>
      <text:p text:style-name="P280"/>
      <text:p text:style-name="P281"><text:span text:style-name="T282">II</text:span><text:span text:style-name="T283">.<text:s/></text:span><text:span text:style-name="T284">FINANSŲ MINISTERIJOS TERMINIJOS KOMISIJA</text:span></text:p>
      <text:p text:style-name="P285"/>
      <text:p text:style-name="P286"><text:span text:style-name="T287">4</text:span><text:span text:style-name="T288">. Finansų ministerijos terminijos komisijos (toliau – Terminijos komisija) darbą laikinųjų pakomisių forma organizuoja Terminijos komisijos pirmininkas, o jo laikinai nesant (liga,<text:s/></text:span><text:span text:style-name="T289">komandiruotė, atostogos ar pan.) – Terminijos komisijos pirmininko pavaduotojas.</text:span></text:p>
      <text:p text:style-name="P290"><text:span text:style-name="T291">5</text:span><text:span text:style-name="T292">. Terminijos komisijos pirmininkas:</text:span></text:p>
      <text:p text:style-name="P293"><text:span text:style-name="T294">5.1</text:span><text:span text:style-name="T295">. organizuoja terminų straipsnių (jų rinkinių) derinimą:</text:span></text:p>
      <text:p text:style-name="P296"><text:span text:style-name="T297">5.1.1</text:span><text:span text:style-name="T298">. per kompiuterinę administracinę informacinę sistemą (toliau –<text:s/></text:span><text:span text:style-name="T299">AIS) priima Finansų ministerijos administracijos padalinio ar darbo grupės, rengiančios teisės akto projektą, keičiančios ar pildančios teisės aktą, kuriame apibrėžiamos ar aiškinamos sąvokos (toliau – teisės akto projekto rengėjas), teikiamą teisės akto p</text:span><text:span text:style-name="T300">rojektą ir tame projekte vartojamų terminų atitikmenis kitomis kalbomis, jeigu teisės akto projekto rengėjas gali juos pateikti;</text:span></text:p>
      <text:p text:style-name="P301"><text:span text:style-name="T302">5.1.2</text:span><text:span text:style-name="T303">. priskiria Terminijos komisijos nariui atitinkamą Finansų ministerijos teikiamų terminų sritį, kuri tiesiogiai susiju</text:span><text:span text:style-name="T304">si su Finansų ministerijos administracijos padalinio, kurio atstovas yra Terminijos komisijos narys, kompetencija (toliau – priskirtoji sritis);</text:span></text:p>
      <text:p text:style-name="P305"><text:span text:style-name="T306">5.1.3</text:span><text:span text:style-name="T307">. sudaro laikinąją teisės akto projekto sąvokų derinimo Finansų ministerijoje pakomisę (toliau – laiki</text:span><text:span text:style-name="T308">noji pakomisė) ir šaukia jos pasitarimus;</text:span></text:p>
      <text:p text:style-name="P309"><text:span text:style-name="T310">5.1.4</text:span><text:span text:style-name="T311">. svarstant problemines sąvokas arba sąvokas, aktualias ne vienam Finansų ministerijos administracijos padaliniui, į laikinosios pakomisės pasitarimus turi teisę kviesti teisės akto projekto rengėją, kitų<text:s/></text:span><text:span text:style-name="T312">suinteresuotų Finansų ministerijos administracijos padalinių atstovus. Dėl tokių sąvokų Terminijos komisijos pirmininkas gali kreiptis į finansų ministro valdymo srities įstaigas ir įmones ir kitų institucijų terminijos komisijas ir prašyti pagal kompetenc</text:span><text:span text:style-name="T313">iją pareikšti nuomonę;</text:span></text:p>
      <text:p text:style-name="P314"><text:span text:style-name="T315">5.1.5</text:span><text:span text:style-name="T316">. teisės akto projekto rengėjui per AIS teikia Terminijos komisijos pastabas, Kalbos komisijos ekspertizės išvadas, Kalbos komisijos Terminologijos pakomisės ir (ar) Kalbos komisijos pastabas, informaciją apie aprobuotus ter</text:span><text:span text:style-name="T317">minus, taip pat priima teisės akto projekto rengėjo pataisytus terminų straipsnius arba argumentuotą išvadą, jeigu jie netaisomi;</text:span></text:p>
      <text:p text:style-name="P318"><text:span text:style-name="T319">5.1.6</text:span><text:span text:style-name="T320">. teikia terminų straipsnius (jų rinkinius) Kalbos komisijai per Lietuvos Respublikos terminų banko (toliau – Terminų</text:span><text:span text:style-name="T321"><text:s/>bankas) informacinę sistemą;</text:span></text:p>
      <text:p text:style-name="P322"><text:span text:style-name="T323">5.2</text:span><text:span text:style-name="T324">. kalbiniu požiūriu tvarko terminų straipsnius (jų rinkinius);</text:span></text:p>
      <text:p text:style-name="P325"><text:span text:style-name="T326">5.3</text:span><text:span text:style-name="T327">. dalyvauja Kalbos komisijos Terminologijos pakomisės posėdžiuose, svarstant Terminijos komisijos pateiktus terminų straipsnių rinkinius, ir Kalbos</text:span><text:span text:style-name="T328"><text:s/>komisijos posėdžiuose, svarstant išvadas dėl Kalbos komisijos Terminologijos pakomisės pastabų, į kurias nebuvo atsižvelgta;</text:span></text:p>
      <text:p text:style-name="P329"><text:span text:style-name="T330">5.4</text:span><text:span text:style-name="T331">. teikia Kalbos komisijai pasiūlymus Terminų banke papildyti šio tvarkos aprašo 3 punkte nustatytų terminų sričių sąrašą;</text:span></text:p>
      <text:p text:style-name="P332"><text:span text:style-name="T333">5.5</text:span><text:span text:style-name="T334">. teikia Kalbos komisijai motyvuotus pasiūlymus keisti jau aprobuotus terminų straipsnius arba šalinti juos iš Terminų banko.</text:span></text:p>
      <text:p text:style-name="P335"><text:span text:style-name="T336">6</text:span><text:span text:style-name="T337">. Terminijos komisijos pirmininko pavaduotojas atlieka Terminijos komisijos pirmininko funkcijas, jeigu Terminijos<text:s/></text:span><text:span text:style-name="T338">komisijos pirmininkas negali jų atlikti.</text:span></text:p>
      <text:p text:style-name="P339"><text:span text:style-name="T340">7</text:span><text:span text:style-name="T341">. Terminijos komisijos narys – vertėjas:</text:span></text:p>
      <text:p text:style-name="P342"><text:span text:style-name="T343">7.1</text:span><text:span text:style-name="T344">. tikrina kitų kalbų terminų atitikmenis, jei juos teikia teisės akto projekto rengėjas;</text:span></text:p>
      <text:p text:style-name="P345"><text:span text:style-name="T346">7.2</text:span><text:span text:style-name="T347">. teikia kitų kalbų terminų atitikmenis, jei teisės akto projekto re</text:span><text:span text:style-name="T348">ngėjas jų neteikia.</text:span></text:p>
      <text:p text:style-name="P349"><text:span text:style-name="T350">8</text:span><text:span text:style-name="T351">. Terminijos komisijos nariai:</text:span></text:p>
      <text:p text:style-name="P352"><text:span text:style-name="T353">8.1</text:span><text:span text:style-name="T354">. teikia informaciją Terminijos komisijos pirmininkui apie su priskirtąja sritimi<text:s/></text:span><text:soft-page-break/><text:span text:style-name="T355">susijusius rengiamus teisės aktų projektus, kuriuose apibrėžiamos ar aiškinamos sąvokos;</text:span></text:p>
      <text:p text:style-name="P356"><text:span text:style-name="T357">8.2</text:span><text:span text:style-name="T358">. dalyvauja Ter</text:span><text:span text:style-name="T359">minijos komisijos veikloje;</text:span></text:p>
      <text:p text:style-name="P360"><text:span text:style-name="T361">8.3</text:span><text:span text:style-name="T362">. dalyvauja Kalbos komisijos Terminologijos pakomisės posėdžiuose, svarstant priskirtosios srities terminų straipsnių rinkinius, ir Kalbos komisijos posėdžiuose, svarstant išvadas dėl Kalbos komisijos Terminologijos pakom</text:span><text:span text:style-name="T363">isės pastabų, į kurias nebuvo atsižvelgta.</text:span></text:p>
      <text:p text:style-name="P364"/>
      <text:p text:style-name="P365"><text:span text:style-name="T366">III</text:span><text:span text:style-name="T367">.<text:s/></text:span><text:span text:style-name="T368">TERMINŲ STRAIPSNIŲ (JŲ RINKINIŲ) DERINIMAS FINANSŲ MINISTERIJOJE</text:span></text:p>
      <text:p text:style-name="P369"/>
      <text:p text:style-name="P370"><text:span text:style-name="T371">9</text:span><text:span text:style-name="T372">. Teisės akto projekto rengėjas, teikdamas derinti kitiems ministerijos administracijos padaliniams teisės akto projektą, jį su<text:s/></text:span><text:span text:style-name="T373">dalykiškai sutvarkytais teisės akto projekte siūlomais vartoti terminais ir jais įvardijamų sąvokų apibrėžtimis, taip pat atitikmenimis kitomis kalbomis (jeigu teisės akto projekto rengėjas gali juos pateikti) teikia derinti Terminijos komisijai (nurodomas</text:span><text:span text:style-name="T374"><text:s/>Terminijos komisijos pirmininkas) per AIS.</text:span></text:p>
      <text:p text:style-name="P375"><text:span text:style-name="T376">10</text:span><text:span text:style-name="T377">. Terminijos komisijos pirmininkas, gavęs derinti pateiktą teisės akto projektą, sudaro tokios sudėties laikinąją pakomisę:</text:span></text:p>
      <text:p text:style-name="P378"><text:span text:style-name="T379">10.1</text:span><text:span text:style-name="T380">. Terminijos komisijos pirmininkas;</text:span></text:p>
      <text:p text:style-name="P381"><text:span text:style-name="T382">10.2</text:span><text:span text:style-name="T383">. Terminijos komisijos pirminink</text:span><text:span text:style-name="T384">o pavaduotojas;</text:span></text:p>
      <text:p text:style-name="P385"><text:span text:style-name="T386">10.3</text:span><text:span text:style-name="T387">. Terminijos komisijos narys (-iai) pagal priskirtąją (-ąsias) sritį (-is);</text:span></text:p>
      <text:p text:style-name="P388"><text:span text:style-name="T389">10.4</text:span><text:span text:style-name="T390">. Terminijos komisijos narys – vertėjas.</text:span></text:p>
      <text:p text:style-name="P391"><text:span text:style-name="T392">11</text:span><text:span text:style-name="T393">. Laikinosios pakomisės darbas organizuojamas pasitarimų, kuriuos šaukia Terminijos komisijos<text:s/></text:span><text:span text:style-name="T394">pirmininkas, forma. Laikinosios pakomisės pasitarimai gali būti šaukiami ir apklausiant laikinosios pakomisės narius elektroniniu paštu.</text:span></text:p>
      <text:p text:style-name="P395"><text:span text:style-name="T396">12</text:span><text:span text:style-name="T397">. Svarstant problemines sąvokas arba sąvokas, aktualias ne vienam Finansų ministerijos administracijos padaliniui</text:span><text:span text:style-name="T398">, į laikinosios pakomisės pasitarimus Terminijos komisijos pirmininkas turi teisę kviesti teisės akto projekto rengėją, kitų suinteresuotų Finansų ministerijos administracijos padalinių atstovus. Dėl tokių sąvokų Terminijos komisijos pirmininkas gali kreip</text:span><text:span text:style-name="T399">tis į finansų ministro valdymo srities įstaigas ir įmones ir kitų institucijų terminijos komisijas ir prašyti pagal kompetenciją pareikšti nuomonę.</text:span></text:p>
      <text:p text:style-name="P400"><text:span text:style-name="T401">13</text:span><text:span text:style-name="T402">. Laikinosios pakomisės pasitarimui Terminijos komisijos pirmininkas teikia kalbines pastabas, vertėja</text:span><text:span text:style-name="T403">s – pastabas dėl atitikmenų arba atitikmenis kitomis kalbomis (jei jie nebuvo pateikti teisės akto projekto rengėjo), o kiti laikinosios pakomisės nariai – dalykines pastabas.</text:span></text:p>
      <text:p text:style-name="P404"><text:span text:style-name="T405">14</text:span><text:span text:style-name="T406">. Laikinoji pakomisė nagrinėja pateiktą derinti teisės akto projektą (siūl</text:span><text:span text:style-name="T407">omus terminus ir jų apibrėžtis) ir rengia pastabas ir pasiūlymus, kuriuos pateikia Terminijos komisijos pirmininkui.</text:span></text:p>
      <text:p text:style-name="P408"><text:span text:style-name="T409">Jeigu keičiama tik dalis teisės akto sąvokų arba teisės aktas pildomas naujomis sąvokomis, laikinosios pakomisės pasitarime kartu svarstomi</text:span><text:span text:style-name="T410"><text:s/>ir to teisės akto galiojančias sąvokas įvardijantys terminai ir (arba) terminai, susiję su keičiamu teisės aktu.</text:span></text:p>
      <text:p text:style-name="P411"><text:span text:style-name="T412">15</text:span><text:span text:style-name="T413">. Terminijos komisijos pirmininkas gautas laikinosios pakomisės pastabas ir pasiūlymus pateikia teisės akto projekto rengėjui per AIS.</text:span></text:p>
      <text:p text:style-name="P414"><text:span text:style-name="T415">16</text:span><text:span text:style-name="T416">. Teisės akto projekto rengėjas taiso teisės akto projektuose vartojamus terminus ir jais įvardijamų sąvokų apibrėžtis pagal Terminijos komisijos pateiktas pastabas ir pasiūlymus.</text:span></text:p>
      <text:p text:style-name="P417"><text:span text:style-name="T418">17</text:span><text:span text:style-name="T419">. Teisės akto projekto rengėjas pataisytą teisės akto projektą (s</text:span><text:span text:style-name="T420">iūlomus vartoti terminus ir jų apibrėžtis) pakartotinai teikia derinti Terminijos komisijai per AIS.</text:span></text:p>
      <text:p text:style-name="P421"><text:span text:style-name="T422">18</text:span><text:span text:style-name="T423">. Terminijos komisijos pirmininkas suderintus su teisės akto projekto rengėju terminus ir sąvokų apibrėžtis (kaip terminų straipsnius (jų rinkinius))</text:span><text:span text:style-name="T424"><text:s/>teikia per Terminų banko informacinę sistemą Kalbos komisijai.</text:span></text:p>
      <text:p text:style-name="P425"/>
      <text:p text:style-name="P426"><text:span text:style-name="T427">IV</text:span><text:span text:style-name="T428">.<text:s/></text:span><text:span text:style-name="T429">TERMINŲ STRAIPSNIŲ (JŲ RINKINIŲ) DERINIMAS KALBOS KOMISIJOJE</text:span></text:p>
      <text:p text:style-name="P430"/>
      <text:p text:style-name="P431"><text:span text:style-name="T432">19</text:span><text:span text:style-name="T433">. Terminijos komisijos pirmininkas, gavęs per Terminų banko informacinę sistemą terminų straipsnių (jų rinkinių),</text:span><text:span text:style-name="T434"><text:s/>pateiktų derinti Kalbos komisijai, ekspertizės išvadas, su<text:s/></text:span><text:soft-page-break/><text:span text:style-name="T435">jomis supažindina laikinąją pakomisę ir per AIS pateikia jas teisės akto projekto rengėjui.</text:span></text:p>
      <text:p text:style-name="P436"><text:span text:style-name="T437">20</text:span><text:span text:style-name="T438">. Teisės akto projekto rengėjas taiso teisės akto projektą (terminų straipsnių rinkinį) ir pataisę</text:span><text:span text:style-name="T439">s pateikia Terminijos komisijai per AIS.</text:span></text:p>
      <text:p text:style-name="P440"><text:span text:style-name="T441">21</text:span><text:span text:style-name="T442">. Terminijos komisijos pirmininkas ištaisytą terminų straipsnių rinkinį per Terminų banko informacinę sistemą teikia svarstyti Kalbos komisijos Terminologijos pakomisei.</text:span></text:p>
      <text:p text:style-name="P443"><text:span text:style-name="T444">22</text:span><text:span text:style-name="T445">. Kalbos komisijos Terminologijos</text:span><text:span text:style-name="T446"><text:s/>pakomisės posėdyje svarstant pateiktą terminų straipsnių rinkinį privalomai dalyvauja Terminijos komisijos pirmininkas ir Terminijos komisijos narys pagal priskirtąją sritį, taip pat asmuo (asmenys), kurį (-iuos) Terminijos komisijos pirmininko prašymu nu</text:span><text:span text:style-name="T447">rodo teisės akto projekto rengėjas.</text:span></text:p>
      <text:p text:style-name="P448"><text:span text:style-name="T449">23</text:span><text:span text:style-name="T450">. Terminijos komisijos pirmininkas, gavęs per Terminų banko informacinę sistemą Kalbos komisijos Terminologijos pakomisės pastabas, supažindina su jomis laikinąją pakomisę ir per AIS pateikia jas teisės akto<text:s/></text:span><text:span text:style-name="T451">projekto rengėjui.</text:span></text:p>
      <text:p text:style-name="P452"><text:span text:style-name="T453">24</text:span><text:span text:style-name="T454">. Teisės akto projekto rengėjas pagal Kalbos komisijos Terminologijos pakomisės pastabas, su kuriomis sutinka, taiso teisės akto projektą (terminų straipsnių rinkinį), o dėl pastabų, su kuriomis nesutinka, rengia argumentuotą išvad</text:span><text:span text:style-name="T455">ą. Pataisytas teisės akto projektas ir (ar) išvada Terminijos komisijai teikiami per AIS.</text:span></text:p>
      <text:p text:style-name="P456"><text:span text:style-name="T457">25</text:span><text:span text:style-name="T458">. Terminijos komisijos pirmininkas, gavęs pataisytą teisės akto projektą (terminų straipsnių rinkinį), jį per Terminų banko sistemą teikia Kalbos komisijai apro</text:span><text:span text:style-name="T459">buoti.</text:span></text:p>
      <text:p text:style-name="P460"><text:span text:style-name="T461">26</text:span><text:span text:style-name="T462">. Laikinoji pakomisė, gavusi teisės akto projekto rengėjo išvadą dėl Kalbos komisijos Terminologijos pakomisės pastabų, su kuriomis nesutinka, ją aptaria ir teikia sprendimą Terminijos komisijos pirmininkui, kuris, atsižvelgdamas į šį sprendim</text:span><text:span text:style-name="T463">ą, pritaria išvadai arba ją atmeta.</text:span></text:p>
      <text:p text:style-name="P464"><text:span text:style-name="T465">27</text:span><text:span text:style-name="T466">. Terminijos komisijos pirmininkui pritarus išvadai, ji raštu teikiama svarstyti Kalbos komisijai. Kalbos komisijai svarstant pateiktąją išvadą privalomai dalyvauja Terminijos komisijos pirmininkas ir Terminijos ko</text:span><text:span text:style-name="T467">misijos narys pagal priskirtąją sritį, taip pat asmuo (asmenys), kurį (-iuos) Terminijos komisijos pirmininko prašymu nurodo teisės akto projekto rengėjas.</text:span></text:p>
      <text:p text:style-name="P468"><text:span text:style-name="T469">28</text:span><text:span text:style-name="T470">. Terminijos komisijos pirmininkui nepritarus išvadai, teisės akto projekto rengėjas įpareigoj</text:span><text:span text:style-name="T471">amas ištaisyti teisės akto projektą pagal gautas Kalbos komisijos Terminologijos pakomisės pastabas.</text:span></text:p>
      <text:p text:style-name="P472"/>
      <text:p text:style-name="P473"><text:span text:style-name="T474">V</text:span><text:span text:style-name="T475">.<text:s/></text:span><text:span text:style-name="T476">TERMINŲ STRAIPSNIŲ (JŲ RINKINIŲ) SUDERINIMO PATVIRTINIMAS</text:span></text:p>
      <text:p text:style-name="P477"/>
      <text:p text:style-name="P478"><text:span text:style-name="T479">29</text:span><text:span text:style-name="T480">. Terminijos komisijos pirmininkas, gavęs informaciją apie Kalbos komisijos<text:s/></text:span><text:span text:style-name="T481">aprobuotus terminų straipsnių rinkinius, informuoja teisės akto projekto rengėją per AIS. Gavus šią informaciją laikoma, kad teisės akto projekto terminai suderinti ir teisės akto projekto rengėjas gali teikti Terminijos komisijos pirmininkui teisės akto p</text:span><text:span text:style-name="T482">rojektą vizuoti.</text:span></text:p>
      <text:p text:style-name="P483">Jeigu teisės akto projekto rengėjas nesutinka taisyti teisės akto projekto sąvokų pagal Kalbos komisijos Terminologijos pakomisės ir (arba) Kalbos komisijos pastabas, Terminijos komisijos pirmininkas nevizuoja teisės akto projekto ir pastabas išdėsto raštu. Apie tai informuojama Kalbos komisija.</text:p>
      <text:p text:style-name="P484"/>
      <text:p text:style-name="P485"><text:span text:style-name="T486">VI</text:span><text:span text:style-name="T487">.<text:s/></text:span><text:span text:style-name="T488">BAIGIAMOSIOS NUOSTATOS</text:span></text:p>
      <text:p text:style-name="P489"/>
      <text:p text:style-name="P490"><text:span text:style-name="T491">30</text:span><text:span text:style-name="T492">. Finansų ministerijos administracijos padaliniai ar darbo grupės, rengdami teisės aktų projektus, privalo juose vartoti aprobuotus ir Terminų banke paskelbt</text:span><text:span text:style-name="T493">us terminus.</text:span></text:p>
      <text:p text:style-name="P494"><text:span text:style-name="T495">31</text:span><text:span text:style-name="T496">. Teisės akto projektą teikiant Lietuvos Respublikos Seimui aiškinamajame rašte ir (ar) teikiant Lietuvos Respublikos Vyriausybei teikime Vyriausybei (lydraštyje) dėl projekto sąvokų ir jas įvardijančių terminų įvertinimo Terminų banko į</text:span><text:span text:style-name="T497">statymo ir jo įgyvendinamųjų teisės aktų nustatyta tvarka formuluojamos tokios nuostatos:</text:span></text:p>
      <text:p text:style-name="P498"><text:span text:style-name="T499">31.1</text:span><text:span text:style-name="T500">. kai teisės akto projekto sąvokos ir jas įvardijantys terminai suderinti Kalbos komisijoje: „Teisės akto projekto sąvokos ir jas įvardijantys terminai įvertint</text:span><text:span text:style-name="T501">i Terminų banko<text:s/></text:span><text:soft-page-break/><text:span text:style-name="T502">įstatymo ir jo įgyvendinamųjų teisės aktų nustatyta tvarka“;</text:span></text:p>
      <text:p text:style-name="P503"><text:span text:style-name="T504">31.2</text:span><text:span text:style-name="T505">. kai Kalbos komisija kai kuriems teisės akto projekto sąvokas įvardijantiems terminams ir (ar) jų apibrėžtims nepritaria: „Teisės akto projekto sąvokoms „&lt;...&gt;“ nepritart</text:span><text:span text:style-name="T506">a, kitos sąvokos ir jas įvardijantys terminai įvertinti Terminų banko įstatymo ir jo įgyvendinamųjų teisės aktų nustatyta tvarka“;</text:span></text:p>
      <text:p text:style-name="P507"><text:span text:style-name="T508">31.3</text:span><text:span text:style-name="T509">. kai teisės akto projekte naujos sąvokos neapibrėžiamos, nekeičiami sąvokas įvardijantys terminai ir (ar) jų<text:s/></text:span><text:span text:style-name="T510">apibrėžtys: „Teisės akto projekte sąvokos neapibrėžiamos“.</text:span></text:p>
      <text:p text:style-name="P511"/>
      <text:p text:style-name="P512"><text:span text:style-name="T513">_________________</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ae84bcf0ffac11e488da8908dfa91cac" office:target-frame-name="_top" xlink:show="replace"><text:span text:style-name="T525">1K-181</text:span></text:a><text:span text:style-name="T526">, 2015-05-20, paskelbta TAR 2015-05-22, i. k. 2015-07807</text:span></text:p>
      <text:p text:style-name="P527"><text:span text:style-name="T528">Dėl finansų ministro 2012 m. sausio 24 d. įsakymo Nr. 1K-016 „Dėl terminų der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3-01T06:59:00Z</meta:creation-date>
    <dc:date>2019-03-01T06:59:00Z</dc:date>
    <meta:template xlink:href="Normal.dotm" xlink:type="simple"/>
    <meta:editing-cycles>2</meta:editing-cycles>
    <meta:editing-duration>PT0S</meta:editing-duration>
    <meta:document-statistic meta:page-count="8" meta:paragraph-count="297" meta:word-count="2827" meta:character-count="20855" meta:row-count="469" meta:non-whitespace-character-count="18325"/>
  </office:meta>
</office:document-meta>
</file>