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per 66.6%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 fo:text-align="center"/>
    </style:style>
    <style:style style:name="P74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2" style:parent-style-name="Normal" style:family="paragraph">
      <style:paragraph-properties fo:text-indent="3.543in"/>
      <style:text-properties fo:color="#000000"/>
    </style:style>
    <style:style style:name="P83" style:parent-style-name="Normal" style:family="paragraph">
      <style:paragraph-properties fo:text-indent="3.543in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center"/>
      <style:text-properties fo:font-weight="bold" style:font-weight-asian="bold"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text-position="super 66.6%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 style:text-position="super 66.6%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style:text-position="super 66.6%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 style:text-position="super 66.6%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fo:color="#000000"/>
    </style:style>
    <style:style style:name="T295" style:parent-style-name="DefaultParagraphFont" style:family="text">
      <style:text-properties fo:font-weight="bold" style:font-weight-asian="bold" fo:color="#000000"/>
    </style:style>
    <style:style style:name="P29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color="#000000"/>
    </style:style>
    <style:style style:name="P303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311" style:parent-style-name="Normal" style:family="paragraph">
      <style:paragraph-properties fo:text-indent="3.543in"/>
      <style:text-properties fo:color="#000000"/>
    </style:style>
    <style:style style:name="P312" style:parent-style-name="Normal" style:family="paragraph">
      <style:paragraph-properties fo:text-indent="3.543in"/>
      <style:text-properties fo:color="#000000"/>
    </style:style>
    <style:style style:name="P313" style:parent-style-name="Normal" style:family="paragraph">
      <style:paragraph-properties fo:text-indent="0.4923in"/>
      <style:text-properties fo:color="#000000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fo:color="#000000"/>
    </style:style>
    <style:style style:name="P316" style:parent-style-name="Normal" style:family="paragraph">
      <style:paragraph-properties fo:text-align="center"/>
      <style:text-properties fo:font-weight="bold" style:font-weight-asian="bold" fo:color="#000000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fo:font-size="11pt" style:font-size-asian="11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3937in"/>
    </style:style>
    <style:style style:name="T334" style:parent-style-name="DefaultParagraphFont" style:family="text">
      <style:text-properties fo:font-size="11pt" style:font-size-asian="11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text-indent="0.3937in"/>
    </style:style>
    <style:style style:name="T343" style:parent-style-name="DefaultParagraphFont" style:family="text">
      <style:text-properties fo:font-size="11pt" style:font-size-asian="11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3937in"/>
    </style:style>
    <style:style style:name="T355" style:parent-style-name="DefaultParagraphFont" style:family="text">
      <style:text-properties fo:font-size="11pt" style:font-size-asian="11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text-indent="0.3937in"/>
    </style:style>
    <style:style style:name="T363" style:parent-style-name="DefaultParagraphFont" style:family="text">
      <style:text-properties fo:font-size="11pt" style:font-size-asian="11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 fo:text-indent="0.3937in"/>
    </style:style>
    <style:style style:name="T372" style:parent-style-name="DefaultParagraphFont" style:family="text">
      <style:text-properties fo:font-size="11pt" style:font-size-asian="11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3937in"/>
    </style:style>
    <style:style style:name="T381" style:parent-style-name="DefaultParagraphFont" style:family="text">
      <style:text-properties fo:font-size="11pt" style:font-size-asian="11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3937in"/>
    </style:style>
    <style:style style:name="T393" style:parent-style-name="DefaultParagraphFont" style:family="text">
      <style:text-properties fo:font-size="11pt" style:font-size-asian="11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3937in"/>
    </style:style>
    <style:style style:name="T405" style:parent-style-name="DefaultParagraphFont" style:family="text">
      <style:text-properties fo:font-size="11pt" style:font-size-asian="11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weight="bold" style:font-weight-asian="bold"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text-align="justify" fo:text-indent="0.3937in"/>
    </style:style>
    <style:style style:name="T416" style:parent-style-name="DefaultParagraphFont" style:family="text">
      <style:text-properties fo:font-size="11pt" style:font-size-asian="11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 fo:text-indent="0.3937in"/>
    </style:style>
    <style:style style:name="T424" style:parent-style-name="DefaultParagraphFont" style:family="text">
      <style:text-properties fo:font-size="11pt" style:font-size-asian="11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 fo:text-indent="0.3937in"/>
    </style:style>
    <style:style style:name="T432" style:parent-style-name="DefaultParagraphFont" style:family="text">
      <style:text-properties fo:font-size="11pt" style:font-size-asian="11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3937in"/>
    </style:style>
    <style:style style:name="T443" style:parent-style-name="DefaultParagraphFont" style:family="text">
      <style:text-properties fo:font-size="11pt" style:font-size-asian="11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 fo:text-indent="0.3937in"/>
    </style:style>
    <style:style style:name="T451" style:parent-style-name="DefaultParagraphFont" style:family="text">
      <style:text-properties fo:font-size="11pt" style:font-size-asian="11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 fo:text-indent="0.3937in"/>
    </style:style>
    <style:style style:name="T459" style:parent-style-name="DefaultParagraphFont" style:family="text">
      <style:text-properties fo:font-size="11pt" style:font-size-asian="11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3937in"/>
    </style:style>
    <style:style style:name="T467" style:parent-style-name="DefaultParagraphFont" style:family="text">
      <style:text-properties fo:font-size="11pt" style:font-size-asian="11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 fo:text-indent="0.3937in"/>
    </style:style>
    <style:style style:name="T475" style:parent-style-name="DefaultParagraphFont" style:family="text">
      <style:text-properties fo:font-size="11pt" style:font-size-asian="11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fo:text-indent="0.3937in"/>
    </style:style>
    <style:style style:name="T483" style:parent-style-name="DefaultParagraphFont" style:family="text">
      <style:text-properties fo:font-size="11pt" style:font-size-asian="11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 fo:text-indent="0.3937in"/>
    </style:style>
    <style:style style:name="T492" style:parent-style-name="DefaultParagraphFont" style:family="text">
      <style:text-properties fo:font-size="11pt" style:font-size-asian="11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3937in"/>
    </style:style>
    <style:style style:name="T504" style:parent-style-name="DefaultParagraphFont" style:family="text">
      <style:text-properties fo:font-size="11pt" style:font-size-asian="11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 fo:text-indent="0.3937in"/>
    </style:style>
    <style:style style:name="T512" style:parent-style-name="DefaultParagraphFont" style:family="text">
      <style:text-properties fo:font-size="11pt" style:font-size-asian="11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color="#000000"/>
    </style:style>
    <style:style style:name="P525" style:parent-style-name="Normal" style:master-page-name="MPF3" style:family="paragraph">
      <style:paragraph-properties fo:break-before="page" fo:text-indent="3.543in" style:page-number="1"/>
      <style:text-properties fo:color="#000000"/>
    </style:style>
    <style:style style:name="P533" style:parent-style-name="Normal" style:family="paragraph">
      <style:paragraph-properties fo:text-align="justify" fo:text-indent="0.4923in"/>
      <style:text-properties fo:color="#000000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weight="bold" style:font-weight-asian="bold" fo:color="#000000"/>
    </style:style>
    <style:style style:name="T536" style:parent-style-name="DefaultParagraphFont" style:family="text">
      <style:text-properties fo:font-weight="bold" style:font-weight-asian="bold" fo:color="#000000"/>
    </style:style>
    <style:style style:name="P537" style:parent-style-name="Normal" style:family="paragraph">
      <style:paragraph-properties fo:text-align="center"/>
      <style:text-properties fo:font-weight="bold" style:font-weight-asian="bold" fo:color="#000000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weight="bold" style:font-weight-asian="bold" fo:color="#000000"/>
    </style:style>
    <style:style style:name="P540" style:parent-style-name="Normal" style:family="paragraph">
      <style:paragraph-properties fo:text-align="center"/>
      <style:text-properties fo:font-weight="bold" style:font-weight-asian="bold" fo:color="#000000"/>
    </style:style>
    <style:style style:name="P541" style:parent-style-name="Normal" style:family="paragraph">
      <style:paragraph-properties fo:text-align="center">
        <style:tab-stops>
          <style:tab-stop style:type="left" style:leader-style="solid" style:leader-text="_" style:position="1.0291in"/>
          <style:tab-stop style:type="left" style:leader-style="solid" style:leader-text="_" style:position="2.0979in"/>
        </style:tab-stops>
      </style:paragraph-properties>
      <style:text-properties fo:color="#000000"/>
    </style:style>
    <style:style style:name="P542" style:parent-style-name="Normal" style:family="paragraph">
      <style:paragraph-properties fo:text-align="justify" fo:text-indent="0.4923in"/>
      <style:text-properties fo:color="#000000"/>
    </style:style>
    <style:style style:name="P543" style:parent-style-name="Normal" style:family="paragraph">
      <style:paragraph-properties fo:text-align="justify" fo:text-indent="0.4923in"/>
      <style:text-properties fo:color="#000000"/>
    </style:style>
    <style:style style:name="P544" style:parent-style-name="Normal" style:family="paragraph">
      <style:paragraph-properties fo:text-align="justify"/>
      <style:text-properties fo:color="#000000"/>
    </style:style>
    <style:style style:name="P54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P54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4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4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5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51" style:parent-style-name="Normal" style:family="paragraph">
      <style:paragraph-properties fo:text-align="center"/>
      <style:text-properties fo:color="#000000" fo:font-size="10pt" style:font-size-asian="10pt"/>
    </style:style>
    <style:style style:name="P552" style:parent-style-name="Normal" style:family="paragraph">
      <style:paragraph-properties fo:text-align="justify" fo:text-indent="0.4923in"/>
      <style:text-properties fo:color="#000000"/>
    </style:style>
    <style:style style:name="P553" style:parent-style-name="Normal" style:family="paragraph">
      <style:paragraph-properties fo:text-align="justify">
        <style:tab-stops>
          <style:tab-stop style:type="char" style:char="." style:position="3.2458in"/>
          <style:tab-stop style:type="char" style:char="." style:position="5.6208in"/>
        </style:tab-stops>
      </style:paragraph-properties>
      <style:text-properties fo:color="#000000"/>
    </style:style>
    <style:style style:name="P554" style:parent-style-name="Normal" style:family="paragraph">
      <style:paragraph-properties fo:text-align="justify">
        <style:tab-stops>
          <style:tab-stop style:type="char" style:char="." style:position="2.177in"/>
        </style:tab-stops>
      </style:paragraph-properties>
      <style:text-properties fo:color="#000000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weight="bold" style:font-weight-asian="bold"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4-04-2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DF79C550631F" office:target-frame-name="_top" xlink:show="replace"><text:span text:style-name="T14">424</text:span></text:a><text:span text:style-name="T15">, 2004-04-15, Žin., 2004, Nr. 57-1997 (2004-04-20), i. k. 1041100NUTA00000424</text:span></text:p>
      <text:p text:style-name="P16"><text:span text:style-name="T17">Dėl kai<text:s/></text:span><text:span text:style-name="T18">kurių Lietuvos Respublikos Vyriausybės nutarimų ir potvarkių pripažinimo netekusiais galios</text:span></text:p>
      <text:p text:style-name="P19"/>
      <text:p text:style-name="P20"><text:span text:style-name="T21">Suvestinė redakcija nuo 1999-08-26 iki 2004-04-20</text:span></text:p>
      <text:p text:style-name="P22"/>
      <text:p text:style-name="P23"><text:span text:style-name="T24">Nutarimas paskelbtas: Žin. 1995, Nr.<text:s/></text:span><text:a xlink:href="https://www.e-tar.lt/portal/legalAct.html?documentId=TAR.3F8B2045AA48" office:target-frame-name="_top" xlink:show="replace"><text:span text:style-name="T25">38-943</text:span></text:a><text:span text:style-name="T26">, i. k. 0951100NUTA00000619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LAIKINOJO LIETUVOS RESPUBLIKOS ĮMONIŲ REGISTRO TVARKYMO REGLAMENTO PATVIRTINIMO BEI LIETUVOS RESPUBLIKOS ĮMONIŲ REJESTRO ĮSTATYMO 9 STRAIPSNIO PENKTOSIOS DALIES IR 101 STRAIPSNIO NUOSTATŲ TAIKYMO</text:p>
      <text:p text:style-name="P35"/>
      <text:p text:style-name="P36">1995 m. gegužės 3 d. Nr. 619</text:p>
      <text:p text:style-name="P37">Vilnius</text:p>
      <text:p text:style-name="P38"/>
      <text:p text:style-name="P39"><text:span text:style-name="T40">Lietuvos Respublikos Vyriausybė<text:s/></text:span><text:span text:style-name="T41">nutari</text:span><text:span text:style-name="T42">a:</text:span></text:p>
      <text:p text:style-name="P43"><text:span text:style-name="T44">1</text:span><text:span text:style-name="T45">. Patvirtinti Laikinąjį Lietuvos Respublikos įmonių registro tvarkymo<text:s/></text:span><text:span text:style-name="T46">reglamentą (pridedama).</text:span></text:p>
      <text:p text:style-name="P47"><text:span text:style-name="T48">2</text:span><text:span text:style-name="T49">. Pavesti iki 1995 m. birželio 1 d. parengti Lietuvos Respublikos įmonių rejestro įstatymo 9 straipsnio penktojoje dalyje ir 10</text:span><text:span text:style-name="T50">1</text:span><text:span text:style-name="T51"><text:s/>straipsnyje nurodytų ūkinės-komercinės veiklos apribojimų taikymo tvarką:</text:span></text:p>
      <text:p text:style-name="P52"><text:span text:style-name="T53">2.1</text:span><text:span text:style-name="T54">. Vidaus reikalų mi</text:span><text:span text:style-name="T55">nisterijai – transporto priemonių registravimo apribojimų;</text:span></text:p>
      <text:p text:style-name="P56"><text:span text:style-name="T57">2.2</text:span><text:span text:style-name="T58">. Muitinės departamentui prie Finansų ministerijos – muitinės procedūrų apribojimų.</text:span></text:p>
      <text:p text:style-name="P59"><text:span text:style-name="T60">3</text:span><text:span text:style-name="T61">. Šis nutarimas taikomas nuo 1995 m. birželio 1 dienos.</text:span></text:p>
      <text:p text:style-name="P62"/>
      <text:p text:style-name="P63"/>
      <text:p text:style-name="P64"/>
      <text:p text:style-name="P65"><text:span text:style-name="T66">MINISTRAS PIRMININKAS</text:span><text:span text:style-name="T67"><text:tab/>ADOLFAS<text:s/></text:span><text:span text:style-name="T68">ŠLEŽEVIČIUS</text:span></text:p>
      <text:p text:style-name="P69"/>
      <text:p text:style-name="P70"/>
      <text:p text:style-name="P71"/>
      <text:p text:style-name="P72">FINANSŲ MINISTRAS<text:tab/>REINOLDIJUS ŠARKINAS</text:p>
      <text:p text:style-name="P73"/>
      <text:soft-page-break/>
      <text:p text:style-name="P74">PATVIRTINTA</text:p>
      <text:p text:style-name="P82">Lietuvos Respublikos Vyriausybės</text:p>
      <text:p text:style-name="P83">1995 m. gegužės 3 d. nutarimu</text:p>
      <text:p text:style-name="P84">Nr. 619</text:p>
      <text:p text:style-name="P85"/>
      <text:p text:style-name="P86"><text:span text:style-name="T87">LAIKINASIS LIETUVOS RESPUBLIKOS ĮMONIŲ REGISTRO TVARKYMO REGLAMENTAS</text:span></text:p>
      <text:p text:style-name="P88"/>
      <text:p text:style-name="P89"><text:span text:style-name="T90">BENDROSIOS NUOSTATOS</text:span></text:p>
      <text:p text:style-name="P91"/>
      <text:p text:style-name="P92"><text:span text:style-name="T93">1</text:span><text:span text:style-name="T94">. Šis reglamentas parengtas vadovaujantis Lietuvos Respublikos įstatymu Nr. I-677 „Dėl Lietuvos Respublikos įmonių rejestro įstatymo pakeitimo ir papildymo“ (Žin., 1994, Nr.<text:s/></text:span><text:a xlink:href="https://www.e-tar.lt/portal/lt/legalAct/TAR.A9548C870512" office:target-frame-name="_blank" xlink:show="new"><text:span text:style-name="T95">96-1875</text:span></text:a><text:span text:style-name="T96">) ir Lietuvos Respublikos Vyriausybės 1994 m. gruodžio 19 d. nutarimu Nr. 1274 „Dėl Lietuvos Respublikos įmonių registro tvarkymo perdavimo Statistikos departamentui“ (Žin., 1994, Nr.<text:s/></text:span><text:a xlink:href="https://www.e-tar.lt/portal/lt/legalAct/TAR.41AB4005AA3B" office:target-frame-name="_blank" xlink:show="new"><text:span text:style-name="T97">99-1981</text:span></text:a><text:span text:style-name="T98">).</text:span></text:p>
      <text:p text:style-name="P99"><text:span text:style-name="T100">2</text:span><text:span text:style-name="T101">. Šis reglamentas nustato Lietuvos Respublikos įmonių rejestro įstatymo 9 straipsnio penktosios dalies ir 10</text:span><text:span text:style-name="T102">1</text:span><text:span text:style-name="T103"><text:s/>straipsnio nuostatų ir reikalavimų vykdymo procedūras.</text:span></text:p>
      <text:p text:style-name="P104"><text:span text:style-name="T105">3</text:span><text:span text:style-name="T106">. Įmonės registruojamos vadovaujantis Lietuvos R</text:span><text:span text:style-name="T107">espublikos įmonių rejestro įstatymu (su pakeitimais ir papildymais), Ūkio ministerijos parengtais ir patvirtintais normatyviniais aktais, nurodytais priede, bei vyriausiojo įmonių registro tvarkytojo – Statistikos departamento prie Lietuvos Respublikos Vyr</text:span><text:span text:style-name="T108">iausybės normatyviniais dokumentais. Registruojant įmones, teisinę įmonių registraciją atliekančiai institucijai pateikiami reikiami dokumentai ir duomenys, nurodyti Lietuvos Respublikos įmonių rejestro įstatyme bei tam tikrų įmonių rūšių veiklą reglamentu</text:span><text:span text:style-name="T109">ojančiuose įstatymuose.</text:span></text:p>
      <text:p text:style-name="P110">Punkto pakeitimai:</text:p>
      <text:p text:style-name="P111"><text:span text:style-name="T112">Nr.<text:s/></text:span><text:a xlink:href="https://www.e-tar.lt/portal/legalAct.html?documentId=TAR.5CF30F1610BC" office:target-frame-name="_top" xlink:show="replace"><text:span text:style-name="T113">914</text:span></text:a><text:span text:style-name="T114">, 1999-08-23, Žin., 1999, Nr. 71-2234 (1999-08-25), i. k. 0991100NUTA00000914</text:span></text:p>
      <text:p text:style-name="Normal"/>
      <text:p text:style-name="P115"><text:span text:style-name="T116">4</text:span><text:span text:style-name="T117">. Identifikaciniai kodai įmonėms suteiki</text:span><text:span text:style-name="T118">ami nustatytąja tvarka. Naudojami Statistikos departamento prie Lietuvos Respublikos Vyriausybės išduoti identifikacinių kodų rezervai.</text:span></text:p>
      <text:p text:style-name="P119">Punkto pakeitimai:</text:p>
      <text:p text:style-name="P120"><text:span text:style-name="T121">Nr.<text:s/></text:span><text:a xlink:href="https://www.e-tar.lt/portal/legalAct.html?documentId=TAR.5CF30F1610BC" office:target-frame-name="_top" xlink:show="replace"><text:span text:style-name="T122">914</text:span></text:a><text:span text:style-name="T123">, 1999-08-23</text:span><text:span text:style-name="T124">, Žin., 1999, Nr. 71-2234 (1999-08-25), i. k. 0991100NUTA00000914</text:span></text:p>
      <text:p text:style-name="Normal"/>
      <text:p text:style-name="P125"><text:span text:style-name="T126">5</text:span><text:span text:style-name="T127">. Iki bus parengti nauji registravimo pažymėjimai, įregistruotoms įmonėms išduodami iki šiol naudojami registravimo pažymėjimai, jų išdavimo tvarka nesikeičia.</text:span></text:p>
      <text:p text:style-name="P128"/>
      <text:p text:style-name="P129"><text:span text:style-name="T130">ĮMONIŲ REGISTRAVIMO</text:span><text:span text:style-name="T131"><text:s/>DUOMENŲ PERDAVIMAS VYRIAUSIAJAM ĮMONIŲ REGISTRO TVARKYTOJUI</text:span></text:p>
      <text:p text:style-name="P132"/>
      <text:p text:style-name="P133"><text:span text:style-name="T134">6</text:span><text:span text:style-name="T135">. Ūkio ministerija vyriausiajam įmonių registro tvarkytojui teikia duomenis apie:</text:span></text:p>
      <text:p text:style-name="P136">Punkto pakeitimai:</text:p>
      <text:p text:style-name="P137"><text:span text:style-name="T138">Nr.<text:s/></text:span><text:a xlink:href="https://www.e-tar.lt/portal/legalAct.html?documentId=TAR.5CF30F1610BC" office:target-frame-name="_top" xlink:show="replace"><text:span text:style-name="T139">914</text:span></text:a><text:span text:style-name="T140">, 1999-08-23, Žin., 1999, Nr. 71-2234 (1999-08-25), i. k. 0991100NUTA00000914</text:span></text:p>
      <text:p text:style-name="P141"><text:span text:style-name="T142">6.1</text:span><text:span text:style-name="T143">. steigiamas valstybės lėšomis valstybės įmones;</text:span></text:p>
      <text:p text:style-name="P144"><text:span text:style-name="T145">6.2</text:span><text:span text:style-name="T146">. įmones, kuriose yra užsienio kapitalo;</text:span></text:p>
      <text:p text:style-name="P147"><text:span text:style-name="T148">6.3</text:span><text:span text:style-name="T149">. įmones, kurios verčiasi draudimo veikla;</text:span></text:p>
      <text:p text:style-name="P150"><text:span text:style-name="T151">6.4.</text:span><text:span text:style-name="T152"><text:s/>Neteko galios nu</text:span><text:span text:style-name="T153">o 1999-08-26</text:span></text:p>
      <text:p text:style-name="P154">Punkto naikinimas:</text:p>
      <text:p text:style-name="P155"><text:span text:style-name="T156">Nr.<text:s/></text:span><text:a xlink:href="https://www.e-tar.lt/portal/legalAct.html?documentId=TAR.5CF30F1610BC" office:target-frame-name="_top" xlink:show="replace"><text:span text:style-name="T157">914</text:span></text:a><text:span text:style-name="T158">, 1999-08-23, Žin. 1999, Nr. 71-2234 (1999-08-25), i. k. 0991100NUTA00000914</text:span></text:p>
      <text:p text:style-name="Normal"/>
      <text:p text:style-name="P159"><text:span text:style-name="T160">6.5</text:span><text:span text:style-name="T161">. užsienio įmonių atstovybes.</text:span></text:p>
      <text:p text:style-name="P162"><text:span text:style-name="T163">7</text:span><text:span text:style-name="T164">. Lietuvos ba</text:span><text:span text:style-name="T165">nkas vyriausiajam įmonių registro tvarkytojui teikia duomenis apie:</text:span></text:p>
      <text:p text:style-name="P166"><text:span text:style-name="T167">7.1</text:span><text:span text:style-name="T168">. komercinius bankus;</text:span></text:p>
      <text:p text:style-name="P169"><text:span text:style-name="T170">7.2</text:span><text:span text:style-name="T171">. komercinių bankų padalinius ir kredito organizacijas.</text:span></text:p>
      <text:p text:style-name="P172"><text:span text:style-name="T173">8</text:span><text:span text:style-name="T174">. Savivaldybių vykdomosios institucijos vyriausiajam įmonių registro tvarkytojui teikia<text:s/></text:span><text:span text:style-name="T175">duomenis apie įmones ir jų filialus, kuriuos šios institucijos registruoja vadovaudamosi Lietuvos<text:s/></text:span><text:soft-page-break/><text:span text:style-name="T176">Respublikos įmonių įstatymu, Lietuvos Respublikos akcinių bendrovių įstatymu ir Lietuvos Respublikos įmonių rejestro įstatymu.</text:span></text:p>
      <text:p text:style-name="P177"><text:span text:style-name="T178">9</text:span><text:span text:style-name="T179">. Įmonių registravimo duom</text:span><text:span text:style-name="T180">enys vyriausiajam įmonių registro tvarkytojui perduodami ne vėliau kaip per 5 dienas elektroniniu paštu arba magnetinėse laikmenose.</text:span></text:p>
      <text:p text:style-name="P181"/>
      <text:p text:style-name="P182"><text:span text:style-name="T183">LIETUVOS RESPUBLIKOS ĮMONIŲ REJESTRO ĮSTATYMO 9 STRAIPSNIO PENKTOSIOS DALIES IR 10</text:span><text:span text:style-name="T184">1</text:span><text:span text:style-name="T185"><text:s/>STRAIPSNIO NUOSTATŲ TAIKYMAS ĮMONĖ</text:span><text:span text:style-name="T186">MS, NESILAIKANČIOMS ĮSTATYMŲ</text:span></text:p>
      <text:p text:style-name="P187"/>
      <text:p text:style-name="P188"><text:span text:style-name="T189">10</text:span><text:span text:style-name="T190">. Teritorinės valstybinės mokesčių inspekcijos, socialinio draudimo įstaigos, taip pat statistikos skyriai, praėjus ne daugiau kaip 30 dienų nuo ataskaitinio ketvirčio, parengia įmonių, nepateikusių mokesčių bei statisti</text:span><text:span text:style-name="T191">kos ataskaitų, sąrašus ir pateikia juos atitinkamai Valstybinei mokesčių inspekcijai prie Finansų ministerijos, Valstybinio socialinio draudimo fondo valdybai ir Statistikos departamentui prie Lietuvos Respublikos Vyriausybės.</text:span></text:p>
      <text:p text:style-name="P192">Valstybinė mokesčių inspekcija prie Finansų ministerijos, Valstybinio socialinio draudimo fondo valdyba, Statistikos departamentas prie Lietuvos Respublikos Vyriausybės nurodytuosius sąrašus per 15 dienų išnagrinėja, apibendrina ir centralizuotai pateikia vyriausiajam įmonių rejestro<text:s/>tvarkytojui.</text:p>
      <text:p text:style-name="P193"><text:span text:style-name="T194">Vyriausiasis įmonių rejestro tvarkytojas, Lietuvos Respublikos prekybos įstatymo 7</text:span><text:span text:style-name="T195">1</text:span><text:span text:style-name="T196"><text:s/>straipsnio 2 dalies 2 punkte nustatyta tvarka gavęs Valstybinės tabako ir alkoholio kontrolės tarnybos prie Lietuvos Respublikos Vyriausybės (toliau vadinama –</text:span><text:span text:style-name="T197"><text:s/>Valstybinė tabako ir alkoholio kontrolės tarnyba) pranešimą apie įmones, kurioms draudžiama verstis bet kokia prekybine veikla, nedelsdamas praneša apie tai įregistravusiam įmonę įmonių rejestro tvarkytojui.</text:span></text:p>
      <text:p text:style-name="P198"><text:span text:style-name="T199">Įmonių rejestro tvarkytojas, pasibaigus Lietuvo</text:span><text:span text:style-name="T200">s Respublikos prekybos įstatymo 7</text:span><text:span text:style-name="T201">1</text:span><text:span text:style-name="T202"><text:s/>straipsnio 2 dalies 3 punkte nustatytiems terminams, per 3 darbo dienas privalo pranešti vyriausiajam įmonių rejestro tvarkytojui ir Valstybinei tabako ir alkoholio kontrolės tarnybai vyriausiojo įmonių rejestro tvarkytoj</text:span><text:span text:style-name="T203">o nustatytus duomenis apie įmones, turėjusias pateikti registruoti pakeistus registravimo dokumentus, kuriuose išbraukta prekybinė veikla, nurodydamas įmones, išbraukusias ir neišbraukusias iš registravimo dokumentų prekybinę veiklą.</text:span></text:p>
      <text:p text:style-name="P204"><text:span text:style-name="T205">Sąrašai pateikiami ele</text:span><text:span text:style-name="T206">ktroniniu paštu arba magnetinėse laikmenose. Sąrašo duomenų struktūrą nustato vyriausiasis įmonių rejestro tvarkytojas.</text:span><text:s/></text:p>
      <text:p text:style-name="P207">Punkto pakeitimai:</text:p>
      <text:p text:style-name="P208"><text:span text:style-name="T209">Nr.<text:s/></text:span><text:a xlink:href="https://www.e-tar.lt/portal/legalAct.html?documentId=TAR.5CF30F1610BC" office:target-frame-name="_top" xlink:show="replace"><text:span text:style-name="T210">914</text:span></text:a><text:span text:style-name="T211">, 1999-08-23, Žin., 1999, N</text:span><text:span text:style-name="T212">r. 71-2234 (1999-08-25), i. k. 0991100NUTA00000914</text:span></text:p>
      <text:p text:style-name="Normal"/>
      <text:p text:style-name="P213"><text:span text:style-name="T214">11</text:span><text:span text:style-name="T215">. Vyriausiasis įmonių registro tvarkytojas, apibendrinęs gautą informaciją apie 10 punkte nurodytas įmones, elektroniniu paštu arba magnetinėse laikmenose per 15 dienų pateikia ją ūkinės-komercinės<text:s/></text:span><text:span text:style-name="T216">veiklos apribojimus taikančioms institucijoms:</text:span></text:p>
      <text:p text:style-name="P217"><text:span text:style-name="T218">11.1</text:span><text:span text:style-name="T219">. Muitinės departamentui prie Finansų ministerijos;</text:span></text:p>
      <text:p text:style-name="P220"><text:span text:style-name="T221">11.2</text:span><text:span text:style-name="T222">. Vidaus reikalų ministerijos Policijos departamento Kelių policijos tarnybai;</text:span><text:s/></text:p>
      <text:p text:style-name="P223">Punkto pakeitimai:</text:p>
      <text:p text:style-name="P224"><text:span text:style-name="T225">Nr.<text:s/></text:span><text:a xlink:href="https://www.e-tar.lt/portal/legalAct.html?documentId=TAR.5CF30F1610BC" office:target-frame-name="_top" xlink:show="replace"><text:span text:style-name="T226">914</text:span></text:a><text:span text:style-name="T227">, 1999-08-23, Žin., 1999, Nr. 71-2234 (1999-08-25), i. k. 0991100NUTA00000914</text:span></text:p>
      <text:p text:style-name="Normal"/>
      <text:p text:style-name="P228"><text:span text:style-name="T229">11.3</text:span><text:span text:style-name="T230">. valstybinėms institucijoms, teisiškai registruojančioms įmones.</text:span></text:p>
      <text:p text:style-name="P231"/>
      <text:p text:style-name="P232"><text:span text:style-name="T233">ŪKINĖS-KOMERC</text:span><text:span text:style-name="T234">INĖS VEIKLOS APRIBOJIMAI</text:span></text:p>
      <text:p text:style-name="P235"/>
      <text:p text:style-name="P236"><text:span text:style-name="T237">12</text:span><text:span text:style-name="T238">. Nurodytos 11.1–11.3 punktuose institucijos į sąrašus, nurodytus 10 punkte, įrašytoms įmonėms taiko šiuos ūkinės-komercinės veiklos apribojimus, numatytus Lietuvos Respublikos įmonių rejestro įstatyme: sustabdo muitinės pro</text:span><text:span text:style-name="T239">cedūras, įsigytų transporto priemonių valstybinę registraciją, naujų įmonių, jų filialų steigimą.</text:span></text:p>
      <text:p text:style-name="P240"><text:span text:style-name="T241">13</text:span><text:span text:style-name="T242">. Muitinės departamento prie Finansų ministerijos tarnybos (muitinės) ūkinės-komercinės veiklos apribojimus įmonėms taiko pagal šio departamento parengt</text:span><text:span text:style-name="T243">ą ūkinės-komercinės veiklos apribojimų taikymo tvarką.</text:span></text:p>
      <text:p text:style-name="P244"><text:span text:style-name="T245">14</text:span><text:span text:style-name="T246">. Vidaus reikalų ministerijos policijos komisariatų transporto apskaitos padaliniai ūkinės-komercinės veiklos apribojimus taiko įmonėms pagal Vidaus reikalų ministerijos parengtą ūkinės-komercinė</text:span><text:span text:style-name="T247">s veiklos apribojimų taikymo tvarką.</text:span></text:p>
      <text:p text:style-name="P248"><text:span text:style-name="T249">15</text:span><text:span text:style-name="T250">. Ūkinės-komercinės veiklos apribojimus įmonėms taikanti valstybinė institucija neatsako už įmonės nuostolius, patirtus dėl šių apribojimų taikymo.</text:span></text:p>
      <text:p text:style-name="P251"/>
      <text:p text:style-name="P252"><text:span text:style-name="T253">ŪKINĖS-KOMERCINĖS VEIKLOS APRIBOJIMŲ PANAIKINIMAS</text:span></text:p>
      <text:p text:style-name="P254"/>
      <text:p text:style-name="P255"><text:span text:style-name="T256">16</text:span><text:span text:style-name="T257">. K</text:span><text:span text:style-name="T258">ad būtų panaikinti ūkinės-komercinės veiklos apribojimai, įmonė privalo:</text:span></text:p>
      <text:p text:style-name="P259"><text:span text:style-name="T260">16.1</text:span><text:span text:style-name="T261">. atsiskaityti su institucija, įrašiusia įmonę į 10 punkte nurodytus sąrašus, ir gauti iš šios institucijos pažymą, kad pažeidimai pašalinti (forma pridedama);</text:span></text:p>
      <text:p text:style-name="P262"><text:span text:style-name="T263">16.2</text:span><text:span text:style-name="T264">. pažymą,</text:span><text:span text:style-name="T265"><text:s/>kad pažeidimai pašalinti, pateikti 13 ir 14 punktuose nurodytų institucijų tarnyboms (ar vienai iš jų), kurios taikė įmonei ūkinės-komercinės veiklos apribojimus.</text:span></text:p>
      <text:p text:style-name="P266"><text:span text:style-name="T267">16.3</text:span><text:span text:style-name="T268">. pateikti registruoti įmonių rejestro tvarkytojui pakeistus registravimo<text:s/></text:span><text:span text:style-name="T269">dokumentus, kuriuose išbraukta prekybinė veikla.</text:span><text:s/></text:p>
      <text:p text:style-name="P270">Papildyta punktu:</text:p>
      <text:p text:style-name="P271"><text:span text:style-name="T272">Nr.<text:s/></text:span><text:a xlink:href="https://www.e-tar.lt/portal/legalAct.html?documentId=TAR.5CF30F1610BC" office:target-frame-name="_top" xlink:show="replace"><text:span text:style-name="T273">914</text:span></text:a><text:span text:style-name="T274">, 1999-08-23, Žin., 1999, Nr. 71-2234 (1999-08-25), i. k. 0991100NUTA00000914</text:span></text:p>
      <text:p text:style-name="Normal"/>
      <text:p text:style-name="P275"><text:span text:style-name="T276">17</text:span><text:span text:style-name="T277">. Teritorinė</text:span><text:span text:style-name="T278">s valstybinės mokesčių inspekcijos, socialinio draudimo įstaigos, taip pat statistikos skyriai, išdavę įmonėms pažymas, kad pažeidimai pašalinti, nedelsdami elektroniniu paštu išsiunčia vyriausiajam įmonių rejestro tvarkytojui įmonių, pašalinusių pažeidimu</text:span><text:span text:style-name="T279">s, sąrašus.</text:span></text:p>
      <text:p text:style-name="P280"><text:span text:style-name="T281">Įmonių rejestro tvarkytojai, įregistravę pakeistus registravimo dokumentus, kuriuose išbraukta prekybinė veikla, nedelsdami elektroniniu paštu išsiunčia vyriausiajam įmonių rejestro tvarkytojui ir Valstybinei tabako ir alkoholio kontrolės tarny</text:span><text:span text:style-name="T282">bai informaciją apie įmones, kurioms turi būti panaikinti ūkinės-komercinės veiklos apribojimai.</text:span><text:s/></text:p>
      <text:p text:style-name="P283">Punkto pakeitimai:</text:p>
      <text:p text:style-name="P284"><text:span text:style-name="T285">Nr.<text:s/></text:span><text:a xlink:href="https://www.e-tar.lt/portal/legalAct.html?documentId=TAR.5CF30F1610BC" office:target-frame-name="_top" xlink:show="replace"><text:span text:style-name="T286">914</text:span></text:a><text:span text:style-name="T287">, 1999-08-23, Žin., 1999, Nr. 71-2234<text:s/></text:span><text:span text:style-name="T288">(1999-08-25), i. k. 0991100NUTA00000914</text:span></text:p>
      <text:p text:style-name="Normal"/>
      <text:p text:style-name="P289"><text:span text:style-name="T290">18</text:span><text:span text:style-name="T291">. Vyriausiasis įmonių registro tvarkytojas, apibendrinęs įmonių, pašalinusių pažeidimus, sąrašus, elektroniniu paštu išsiunčia juos ūkinės-komercinės veiklos apribojimus taikančioms institucijoms.</text:span></text:p>
      <text:p text:style-name="P292"/>
      <text:p text:style-name="P293"><text:span text:style-name="T294">ĮMONIŲ<text:s/></text:span><text:span text:style-name="T295">REGISTRO INFORMACIJOS SUTIKRINIMAS IR PAPILDOMOS INFORMACIJOS RINKIMAS</text:span></text:p>
      <text:p text:style-name="P296"/>
      <text:p text:style-name="P297"><text:span text:style-name="T298">19</text:span><text:span text:style-name="T299">. Vykdydamas Lietuvos Respublikos Seimo ir Lietuvos Respublikos Vyriausybės pavedimus bei sutikrindamas įmonių registro duomenis, Statistikos departamentas prie Lietuvos Respubli</text:span><text:span text:style-name="T300">kos Vyriausybės turi teisę prašyti informacijos, kurios reikia valstybės administravimui, ir gauti ją pagal šio departamento nustatytą formą ir jo nustatytu laiku.</text:span></text:p>
      <text:p text:style-name="P301"><text:span text:style-name="T302">______________</text:span></text:p>
      <text:soft-page-break/>
      <text:p text:style-name="P303">Lietuvos Respublikos Vyriausybės</text:p>
      <text:p text:style-name="P311">1995 m. gegužės 3 d. nutarimo Nr. 619</text:p>
      <text:p text:style-name="P312">priedas</text:p>
      <text:p text:style-name="P313"/>
      <text:p text:style-name="P314"><text:span text:style-name="T315">EKONOMIKOS MINISTERIJOS PARENGTI IR PATVIRTINTI NORMATYVINIAI AKTAI ĮMONIŲ REGISTRAVIMO KLAUSIMAIS</text:span></text:p>
      <text:p text:style-name="P316"/>
      <text:p text:style-name="P317"><text:span text:style-name="T318">NUTARIMAI IR ĮSAKYMAI</text:span></text:p>
      <text:p text:style-name="P319"/>
      <text:p text:style-name="P320"><text:span text:style-name="T321">1</text:span><text:span text:style-name="T322">. Ekonomikos ministerijos 1990 m. spalio 8 d. nutarimas Nr. 82 „Dėl Lietuvos Respublikos<text:s/></text:span><text:span text:style-name="T323">įmonių rejestro tvarkymo nuostatų ir registravimo dokumentų patvirtinimo“.</text:span></text:p>
      <text:p text:style-name="P324"><text:span text:style-name="T325">2.</text:span><text:span text:style-name="T326"><text:s/>Neteko galios nuo 1999-08-26</text:span></text:p>
      <text:p text:style-name="P327">Punkto naikinimas:</text:p>
      <text:p text:style-name="P328"><text:span text:style-name="T329">Nr.<text:s/></text:span><text:a xlink:href="https://www.e-tar.lt/portal/legalAct.html?documentId=TAR.5CF30F1610BC" office:target-frame-name="_top" xlink:show="replace"><text:span text:style-name="T330">914</text:span></text:a><text:span text:style-name="T331">, 1999-08-23, Žin. 1999, Nr. 71-2234 (1</text:span><text:span text:style-name="T332">999-08-25), i. k. 0991100NUTA00000914</text:span></text:p>
      <text:p text:style-name="Normal"/>
      <text:p text:style-name="P333"><text:span text:style-name="T334">3.</text:span><text:span text:style-name="T335"><text:s/>Neteko galios nuo 1999-08-26</text:span></text:p>
      <text:p text:style-name="P336">Punkto naikinimas:</text:p>
      <text:p text:style-name="P337"><text:span text:style-name="T338">Nr.<text:s/></text:span><text:a xlink:href="https://www.e-tar.lt/portal/legalAct.html?documentId=TAR.5CF30F1610BC" office:target-frame-name="_top" xlink:show="replace"><text:span text:style-name="T339">914</text:span></text:a><text:span text:style-name="T340">, 1999-08-23, Žin. 1999, Nr. 71-2234 (1999-08-25), i. k.<text:s/></text:span><text:span text:style-name="T341">0991100NUTA00000914</text:span></text:p>
      <text:p text:style-name="Normal"/>
      <text:p text:style-name="P342"><text:span text:style-name="T343">4.</text:span><text:span text:style-name="T344"><text:s/>Neteko galios nuo 1999-08-26</text:span></text:p>
      <text:p text:style-name="P345">Punkto naikinimas:</text:p>
      <text:p text:style-name="P346"><text:span text:style-name="T347">Nr.<text:s/></text:span><text:a xlink:href="https://www.e-tar.lt/portal/legalAct.html?documentId=TAR.5CF30F1610BC" office:target-frame-name="_top" xlink:show="replace"><text:span text:style-name="T348">914</text:span></text:a><text:span text:style-name="T349">, 1999-08-23, Žin. 1999, Nr. 71-2234 (1999-08-25), i. k. 0991100NUTA00000914</text:span></text:p>
      <text:p text:style-name="Normal"/>
      <text:p text:style-name="P350"><text:span text:style-name="T351">5</text:span><text:span text:style-name="T352">. Ekonomik</text:span><text:span text:style-name="T353">os ministerijos 1992 m. rugsėjo 28 d. įsakymas Nr. 208 „Dėl Lietuvos Respublikos Vyriausybės 1992 m. rugpjūčio 10 d. nutarimo Nr. 608 vykdymo“.</text:span></text:p>
      <text:p text:style-name="P354"><text:span text:style-name="T355">6.</text:span><text:span text:style-name="T356"><text:s/>Neteko galios nuo 1999-08-26</text:span></text:p>
      <text:p text:style-name="P357">Punkto naikinimas:</text:p>
      <text:p text:style-name="P358"><text:span text:style-name="T359">Nr.<text:s/></text:span><text:a xlink:href="https://www.e-tar.lt/portal/legalAct.html?documentId=TAR.5CF30F1610BC" office:target-frame-name="_top" xlink:show="replace"><text:span text:style-name="T360">914</text:span></text:a><text:span text:style-name="T361">, 1999-08-23, Žin. 1999, Nr. 71-2234 (1999-08-25), i. k. 0991100NUTA00000914</text:span></text:p>
      <text:p text:style-name="Normal"/>
      <text:p text:style-name="P362"><text:span text:style-name="T363">7.</text:span><text:span text:style-name="T364"><text:s/>Neteko galios nuo 1999-08-26</text:span></text:p>
      <text:p text:style-name="P365">Punkto naikinimas:</text:p>
      <text:p text:style-name="P366"><text:span text:style-name="T367">Nr.<text:s/></text:span><text:a xlink:href="https://www.e-tar.lt/portal/legalAct.html?documentId=TAR.5CF30F1610BC" office:target-frame-name="_top" xlink:show="replace"><text:span text:style-name="T368">914</text:span></text:a><text:span text:style-name="T369">,<text:s/></text:span><text:span text:style-name="T370">1999-08-23, Žin. 1999, Nr. 71-2234 (1999-08-25), i. k. 0991100NUTA00000914</text:span></text:p>
      <text:p text:style-name="Normal"/>
      <text:p text:style-name="P371"><text:span text:style-name="T372">8.</text:span><text:span text:style-name="T373"><text:s/>Neteko galios nuo 1999-08-26</text:span></text:p>
      <text:p text:style-name="P374">Punkto naikinimas:</text:p>
      <text:p text:style-name="P375"><text:span text:style-name="T376">Nr.<text:s/></text:span><text:a xlink:href="https://www.e-tar.lt/portal/legalAct.html?documentId=TAR.5CF30F1610BC" office:target-frame-name="_top" xlink:show="replace"><text:span text:style-name="T377">914</text:span></text:a><text:span text:style-name="T378">, 1999-08-23, Žin. 1999, Nr. 71-2234 (</text:span><text:span text:style-name="T379">1999-08-25), i. k. 0991100NUTA00000914</text:span></text:p>
      <text:p text:style-name="Normal"/>
      <text:p text:style-name="P380"><text:span text:style-name="T381">9.</text:span><text:span text:style-name="T382"><text:s/>Neteko galios nuo 1999-08-26</text:span></text:p>
      <text:p text:style-name="P383">Punkto naikinimas:</text:p>
      <text:p text:style-name="P384"><text:span text:style-name="T385">Nr.<text:s/></text:span><text:a xlink:href="https://www.e-tar.lt/portal/legalAct.html?documentId=TAR.5CF30F1610BC" office:target-frame-name="_top" xlink:show="replace"><text:span text:style-name="T386">914</text:span></text:a><text:span text:style-name="T387">, 1999-08-23, Žin. 1999, Nr. 71-2234 (1999-08-25), i. k. 0991100NUTA000009</text:span><text:span text:style-name="T388">14</text:span></text:p>
      <text:p text:style-name="Normal"/>
      <text:p text:style-name="P389"><text:span text:style-name="T390">SU KITOMIS INSTITUCIJOMIS PRIIMTI NORMATYVINIAI AKTAI</text:span></text:p>
      <text:p text:style-name="P391"/>
      <text:p text:style-name="P392"><text:span text:style-name="T393">10.</text:span><text:span text:style-name="T394"><text:s/>Neteko galios nuo 1999-08-26</text:span></text:p>
      <text:p text:style-name="P395">Punkto naikinimas:</text:p>
      <text:p text:style-name="P396"><text:span text:style-name="T397">Nr.<text:s/></text:span><text:a xlink:href="https://www.e-tar.lt/portal/legalAct.html?documentId=TAR.5CF30F1610BC" office:target-frame-name="_top" xlink:show="replace"><text:span text:style-name="T398">914</text:span></text:a><text:span text:style-name="T399">, 1999-08-23, Žin. 1999, Nr. 71-2234 (1999-08-25),</text:span><text:span text:style-name="T400"><text:s/>i. k. 0991100NUTA00000914</text:span></text:p>
      <text:p text:style-name="Normal"/>
      <text:p text:style-name="P401"><text:span text:style-name="T402">11</text:span><text:span text:style-name="T403">. Ekonomikos ministerijos ir Finansų ministerijos 1992 m. sausio 27 d. raštas Nr. 300/7-473, Nr. 14N „Dėl mažųjų įmonių statuso įforminimo tvarkos“.</text:span></text:p>
      <text:p text:style-name="P404"><text:span text:style-name="T405">12.</text:span><text:span text:style-name="T406"><text:s/>Neteko galios nuo 1999-08-26</text:span></text:p>
      <text:p text:style-name="P407">Punkto naikinimas:</text:p>
      <text:p text:style-name="P408"><text:span text:style-name="T409">Nr.<text:s/></text:span><text:a xlink:href="https://www.e-tar.lt/portal/legalAct.html?documentId=TAR.5CF30F1610BC" office:target-frame-name="_top" xlink:show="replace"><text:span text:style-name="T410">914</text:span></text:a><text:span text:style-name="T411">, 1999-08-23, Žin. 1999, Nr. 71-2234 (1999-08-25), i. k. 0991100NUTA00000914</text:span></text:p>
      <text:p text:style-name="Normal"/>
      <text:p text:style-name="P412"><text:span text:style-name="T413">RAŠTAI, IŠSIŲSTI SAVIVALDYBIŲ VALDYBOMS</text:span></text:p>
      <text:p text:style-name="P414"/>
      <text:p text:style-name="P415"><text:span text:style-name="T416">13.</text:span><text:span text:style-name="T417"><text:s/>Neteko galios nuo 1999-08-26</text:span></text:p>
      <text:p text:style-name="P418">Punkto naikinimas:</text:p>
      <text:p text:style-name="P419"><text:span text:style-name="T420">Nr.<text:s/></text:span><text:a xlink:href="https://www.e-tar.lt/portal/legalAct.html?documentId=TAR.5CF30F1610BC" office:target-frame-name="_top" xlink:show="replace"><text:span text:style-name="T421">914</text:span></text:a><text:span text:style-name="T422">, 1999-08-23, Žin. 1999, Nr. 71-2234 (1999-08-25), i. k. 0991100NUTA00000914</text:span></text:p>
      <text:p text:style-name="Normal"/>
      <text:p text:style-name="P423"><text:span text:style-name="T424">14.</text:span><text:span text:style-name="T425"><text:s/>Neteko galios nuo 1999-08-26</text:span></text:p>
      <text:p text:style-name="P426">Punkto naikinimas:</text:p>
      <text:p text:style-name="P427"><text:span text:style-name="T428">Nr.<text:s/></text:span><text:a xlink:href="https://www.e-tar.lt/portal/legalAct.html?documentId=TAR.5CF30F1610BC" office:target-frame-name="_top" xlink:show="replace"><text:span text:style-name="T429">914</text:span></text:a><text:span text:style-name="T430">, 1999-08-23, Žin. 1999, Nr. 71-2234 (1999-08-25), i. k. 0991100NUTA00000914</text:span></text:p>
      <text:p text:style-name="Normal"/>
      <text:p text:style-name="P431"><text:span text:style-name="T432">15.</text:span><text:span text:style-name="T433"><text:s/>Neteko galios nuo 1999-08-26</text:span></text:p>
      <text:p text:style-name="P434">Punkto naikinimas:</text:p>
      <text:p text:style-name="P435"><text:span text:style-name="T436">Nr.<text:s/></text:span><text:a xlink:href="https://www.e-tar.lt/portal/legalAct.html?documentId=TAR.5CF30F1610BC" office:target-frame-name="_top" xlink:show="replace"><text:span text:style-name="T437">914</text:span></text:a><text:span text:style-name="T438">, 1999-08-23, Žin. 1999, Nr. 71-2234 (1999-08-25), i. k. 0991100NUTA00000914</text:span></text:p>
      <text:p text:style-name="Normal"/>
      <text:p text:style-name="P439"><text:span text:style-name="T440">16</text:span><text:span text:style-name="T441">. Ekonomikos ministerijos 1992 m. rugsėjo 4 d. raštas Nr. 300/11-9125 „Dėl Įmonių rejestro įstatymo 8 straipsnio vykdymo“.</text:span></text:p>
      <text:p text:style-name="P442"><text:span text:style-name="T443">17.</text:span><text:span text:style-name="T444"><text:s/>Neteko galios nuo 1999-08-26</text:span></text:p>
      <text:p text:style-name="P445">Punkto naikinimas:</text:p>
      <text:p text:style-name="P446"><text:span text:style-name="T447">Nr.<text:s/></text:span><text:a xlink:href="https://www.e-tar.lt/portal/legalAct.html?documentId=TAR.5CF30F1610BC" office:target-frame-name="_top" xlink:show="replace"><text:span text:style-name="T448">914</text:span></text:a><text:span text:style-name="T449">, 1999-08-23, Žin. 1999, Nr. 71-2234 (1999-08-25), i. k. 0991100NUTA00000914</text:span></text:p>
      <text:p text:style-name="Normal"/>
      <text:p text:style-name="P450"><text:span text:style-name="T451">18.</text:span><text:span text:style-name="T452"><text:s/>Neteko galios nuo 1999-08-26</text:span></text:p>
      <text:p text:style-name="P453">Punkto naikinimas:</text:p>
      <text:p text:style-name="P454"><text:span text:style-name="T455">Nr.<text:s/></text:span><text:a xlink:href="https://www.e-tar.lt/portal/legalAct.html?documentId=TAR.5CF30F1610BC" office:target-frame-name="_top" xlink:show="replace"><text:span text:style-name="T456">914</text:span></text:a><text:span text:style-name="T457">, 1999-08-23, Žin. 1999, Nr. 71-2234 (1999-08-25), i. k. 0991100NUTA00000914</text:span></text:p>
      <text:p text:style-name="Normal"/>
      <text:p text:style-name="P458"><text:span text:style-name="T459">19.</text:span><text:span text:style-name="T460"><text:s/>Neteko galios nuo 1999-08-26</text:span></text:p>
      <text:p text:style-name="P461">Punkto naikinimas:</text:p>
      <text:p text:style-name="P462"><text:span text:style-name="T463">Nr.<text:s/></text:span><text:a xlink:href="https://www.e-tar.lt/portal/legalAct.html?documentId=TAR.5CF30F1610BC" office:target-frame-name="_top" xlink:show="replace"><text:span text:style-name="T464">914</text:span></text:a><text:span text:style-name="T465">, 1999-08-23, Žin. 1999, Nr. 71-2234 (1999-08-25), i. k. 0991100NUTA00000914</text:span></text:p>
      <text:p text:style-name="Normal"/>
      <text:p text:style-name="P466"><text:span text:style-name="T467">20.</text:span><text:span text:style-name="T468"><text:s/>Neteko galios nuo 1999-08-26</text:span></text:p>
      <text:p text:style-name="P469">Punkto naikinimas:</text:p>
      <text:p text:style-name="P470"><text:span text:style-name="T471">Nr.<text:s/></text:span><text:a xlink:href="https://www.e-tar.lt/portal/legalAct.html?documentId=TAR.5CF30F1610BC" office:target-frame-name="_top" xlink:show="replace"><text:span text:style-name="T472">914</text:span></text:a><text:span text:style-name="T473">, 1999-08-23, Žin. 1999, Nr. 71-2234 (1999-08-25), i. k. 0991100NUTA00000914</text:span></text:p>
      <text:p text:style-name="Normal"/>
      <text:p text:style-name="P474"><text:span text:style-name="T475">21.</text:span><text:span text:style-name="T476"><text:s/>Neteko galios nuo 1999-08-26</text:span></text:p>
      <text:p text:style-name="P477">Punkto naikinimas:</text:p>
      <text:p text:style-name="P478"><text:span text:style-name="T479">Nr.<text:s/></text:span><text:a xlink:href="https://www.e-tar.lt/portal/legalAct.html?documentId=TAR.5CF30F1610BC" office:target-frame-name="_top" xlink:show="replace"><text:span text:style-name="T480">914</text:span></text:a><text:span text:style-name="T481">, 1999-08-23, Žin. 1999, Nr. 71-2234 (1999-08-25), i. k. 0991100NUTA00000914</text:span></text:p>
      <text:p text:style-name="Normal"/>
      <text:p text:style-name="P482"><text:span text:style-name="T483">22.</text:span><text:span text:style-name="T484"><text:s/>Neteko galios nuo 1999-08-26</text:span></text:p>
      <text:p text:style-name="P485">Punkto naikinimas:</text:p>
      <text:p text:style-name="P486"><text:span text:style-name="T487">Nr.<text:s/></text:span><text:a xlink:href="https://www.e-tar.lt/portal/legalAct.html?documentId=TAR.5CF30F1610BC" office:target-frame-name="_top" xlink:show="replace"><text:span text:style-name="T488">914</text:span></text:a><text:span text:style-name="T489">, 1999-08-23, Žin. 1999, Nr. 71-</text:span><text:span text:style-name="T490">2234 (1999-08-25), i. k. 0991100NUTA00000914</text:span></text:p>
      <text:p text:style-name="Normal"/>
      <text:p text:style-name="P491"><text:span text:style-name="T492">23.</text:span><text:span text:style-name="T493"><text:s/>Neteko galios nuo 1999-08-26</text:span></text:p>
      <text:p text:style-name="P494">Punkto naikinimas:</text:p>
      <text:p text:style-name="P495"><text:span text:style-name="T496">Nr.<text:s/></text:span><text:a xlink:href="https://www.e-tar.lt/portal/legalAct.html?documentId=TAR.5CF30F1610BC" office:target-frame-name="_top" xlink:show="replace"><text:span text:style-name="T497">914</text:span></text:a><text:span text:style-name="T498">, 1999-08-23, Žin. 1999, Nr. 71-2234 (1999-08-25), i. k. 0991100NUT</text:span><text:span text:style-name="T499">A00000914</text:span></text:p>
      <text:p text:style-name="Normal"/>
      <text:p text:style-name="P500"><text:span text:style-name="T501">24</text:span><text:span text:style-name="T502">. Ekonomikos ministerijos 1994 m. rugsėjo 15 d. raštas Nr. 300-08-2304 „Dėl akcinių bendrovių ir uždarųjų akcinių bendrovių registravimo“.</text:span></text:p>
      <text:p text:style-name="P503"><text:span text:style-name="T504">25.</text:span><text:span text:style-name="T505"><text:s/>Neteko galios nuo 1999-08-26</text:span></text:p>
      <text:p text:style-name="P506">Punkto naikinimas:</text:p>
      <text:p text:style-name="P507"><text:span text:style-name="T508">Nr.<text:s/></text:span><text:a xlink:href="https://www.e-tar.lt/portal/legalAct.html?documentId=TAR.5CF30F1610BC" office:target-frame-name="_top" xlink:show="replace"><text:span text:style-name="T509">914</text:span></text:a><text:span text:style-name="T510">, 1999-08-23, Žin. 1999, Nr. 71-2234 (1999-08-25), i. k. 0991100NUTA00000914</text:span></text:p>
      <text:p text:style-name="Normal"/>
      <text:p text:style-name="P511"><text:span text:style-name="T512">26.</text:span><text:span text:style-name="T513"><text:s/>Neteko galios nuo 1999-08-26</text:span></text:p>
      <text:p text:style-name="P514">Punkto naikinimas:</text:p>
      <text:p text:style-name="P515"><text:span text:style-name="T516">Nr.<text:s/></text:span><text:a xlink:href="https://www.e-tar.lt/portal/legalAct.html?documentId=TAR.5CF30F1610BC" office:target-frame-name="_top" xlink:show="replace"><text:span text:style-name="T517">914</text:span></text:a><text:span text:style-name="T518">, 1999-08-23, Žin. 1999, Nr. 71-2234 (1999-08-25), i. k. 0991100NUTA00000914</text:span></text:p>
      <text:p text:style-name="Normal"/>
      <text:p text:style-name="P519"><text:span text:style-name="T520">27</text:span><text:span text:style-name="T521">. Ekonomikos ministerijos 1994 m. lapkričio 8 d. raštas Nr. 81-08-2859 „Dėl įmonės buvein</text:span><text:span text:style-name="T522">ės pakeitimo ir įmonės statuso pakeitimo, kai dalyvauja užsienio investitorius, registravimo Lietuvos Respublikos įmonių rejestre tvarkos“.</text:span></text:p>
      <text:p text:style-name="P523"><text:span text:style-name="T524">______________</text:span></text:p>
      <text:soft-page-break/>
      <text:p text:style-name="P525">Forma</text:p>
      <text:p text:style-name="P533"/>
      <text:p text:style-name="P534"><text:span text:style-name="T535">PAŽYMĄ IŠDAVUSIOS ŪKINĖS-KOMERCINĖS VEIKLOS INSTITUCIJOS FIRMI</text:span><text:span text:style-name="T536">NIS APRIBOJIMO PANAIKINIMO ŽENKLAS</text:span></text:p>
      <text:p text:style-name="P537"/>
      <text:p text:style-name="P538"><text:span text:style-name="T539">PAŽYMA</text:span></text:p>
      <text:p text:style-name="P540"/>
      <text:p text:style-name="P541"><text:tab/>Nr.<text:tab/></text:p>
      <text:p text:style-name="P542"/>
      <text:p text:style-name="P543">Muitinės departamentui prie Finansų ministerijos Vidaus reikalų ministerijos Policijos departamento Kelių policijos tarnybai Ūkio ministerijos ir miestų (rajonų) savivaldybių įmonių teisinio registravimo tarnyboms</text:p>
      <text:p text:style-name="P544"/>
      <text:p text:style-name="P545">|__|__|__|__|__|__|__|<text:tab/></text:p>
      <text:p text:style-name="P546">(įmonės, pašalinusios pažeidimus, kodas, pavadinimas)</text:p>
      <text:p text:style-name="P547"><text:tab/></text:p>
      <text:p text:style-name="P548"><text:tab/></text:p>
      <text:p text:style-name="P549"><text:tab/></text:p>
      <text:p text:style-name="P550"><text:tab/></text:p>
      <text:p text:style-name="P551">(pažeidimo pašalinimo data)</text:p>
      <text:p text:style-name="P552"/>
      <text:p text:style-name="P553">Atsakingas darbuotojas<text:tab/>(Parašas)<text:tab/>(Vardo raidė, pavardė)</text:p>
      <text:p text:style-name="P554"><text:tab/>A. V.</text:p>
      <text:p text:style-name="P555"><text:span text:style-name="T556">______________</text:span></text:p>
      <text:p text:style-name="P557">Formos pakeitimai:</text:p>
      <text:p text:style-name="P558"><text:span text:style-name="T559">Nr.<text:s/></text:span><text:a xlink:href="https://www.e-tar.lt/portal/legalAct.html?documentId=TAR.5CF30F1610BC" office:target-frame-name="_top" xlink:show="replace"><text:span text:style-name="T560">914</text:span></text:a><text:span text:style-name="T561">, 1999-08-23, Žin., 1999, Nr. 71-2234 (1999-08-25), i. k. 0991100NUTA00000914</text:span></text:p>
      <text:p text:style-name="Normal"/>
      <text:p text:style-name="P562"/>
      <text:p text:style-name="P563"/>
      <text:p text:style-name="P564"><text:span text:style-name="T565">Pakeitimai:</text:span></text:p>
      <text:p text:style-name="P566"/>
      <text:p text:style-name="P567"><text:span text:style-name="T568">1.</text:span></text:p>
      <text:p text:style-name="P569"><text:span text:style-name="T570">Lietuvos Respublikos Vyriausybė, Nutarimas</text:span></text:p>
      <text:p text:style-name="P571"><text:span text:style-name="T572">Nr.<text:s/></text:span><text:a xlink:href="https://www.e-tar.lt/portal/legalAct.html?documentId=TAR.5CF30F1610BC" office:target-frame-name="_top" xlink:show="replace"><text:span text:style-name="T573">914</text:span></text:a><text:span text:style-name="T574">, 1999-08-23, Žin., 1999, Nr. 71-2234 (1999-08-25), i. k. 0991100NUTA00000914</text:span></text:p>
      <text:p text:style-name="P575"><text:span text:style-name="T576">Dėl Lietuvos Respublikos Vyriausybės 1995 m. gegužės 3 d. nutarimo Nr. 619 "Dėl Laikinojo Lietuvos Respublikos įmonių regi</text:span><text:span text:style-name="T577">stro tvarkymo reglamento patvirtinimo bei Lietuvos Respublikos įmonių rejestro įstatymo 9 straipsnio penktosios dalies ir 10-1 straipsnio nuostatų taikymo" dalinio pakeitimo</text:span></text:p>
      <text:p text:style-name="P578"/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8" style:parent-style-name="DefaultParagraphFont" style:family="text">
      <style:text-properties fo:language="en" fo:country="GB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0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7" style:parent-style-name="DefaultParagraphFont" style:family="text">
      <style:text-properties fo:language="en" fo:country="GB"/>
    </style:style>
    <style:style style:name="P3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9" style:parent-style-name="DefaultParagraphFont" style:family="text">
      <style:text-properties fo:language="en" fo:country="GB"/>
    </style:style>
    <style:style style:name="P5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6"><draw:frame draw:style-name="F77" text:anchor-type="paragraph" svg:y="0.0006in" draw:z-index="0"><draw:text-box fo:min-height="0in" fo:min-width="0in"><text:p text:style-name="P75"><text:span text:style-name="T78"><text:page-number text:fixed="false">3</text:page-number></text:span></text:p></draw:text-box></draw:frame></text:p>
      </style:header>
      <style:footer>
        <text:p text:style-name="P79"/>
      </style:footer>
    </style:master-page>
    <style:master-page style:next-style-name="MP1" style:name="MPF1" style:page-layout-name="PL1">
      <style:header>
        <text:p text:style-name="P80"/>
      </style:header>
      <style:footer>
        <text:p text:style-name="P81"/>
      </style:footer>
    </style:master-page>
    <style:master-page style:name="MP2" style:page-layout-name="PL2">
      <style:header>
        <text:p text:style-name="P305"><draw:frame draw:style-name="F306" text:anchor-type="paragraph" svg:y="0.0006in" draw:z-index="0"><draw:text-box fo:min-height="0in" fo:min-width="0in"><text:p text:style-name="P304"><text:span text:style-name="T307"><text:page-number text:fixed="false">3</text:page-number></text:span></text:p></draw:text-box></draw:frame></text:p>
      </style:header>
      <style:footer>
        <text:p text:style-name="P308"/>
      </style:footer>
    </style:master-page>
    <style:master-page style:next-style-name="MP2" style:name="MPF2" style:page-layout-name="PL2">
      <style:header>
        <text:p text:style-name="P309"/>
      </style:header>
      <style:footer>
        <text:p text:style-name="P310"/>
      </style:footer>
    </style:master-page>
    <style:master-page style:name="MP3" style:page-layout-name="PL3">
      <style:header>
        <text:p text:style-name="P527"><draw:frame draw:style-name="F528" text:anchor-type="paragraph" svg:y="0.0006in" draw:z-index="0"><draw:text-box fo:min-height="0in" fo:min-width="0in"><text:p text:style-name="P526"><text:span text:style-name="T529"><text:page-number text:fixed="false">3</text:page-number></text:span></text:p></draw:text-box></draw:frame></text:p>
      </style:header>
      <style:footer>
        <text:p text:style-name="P530"/>
      </style:footer>
    </style:master-page>
    <style:master-page style:next-style-name="MP3" style:name="MPF3" style:page-layout-name="PL3">
      <style:header>
        <text:p text:style-name="P531"/>
      </style:header>
      <style:footer>
        <text:p text:style-name="P5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4-15T12:23:00Z</meta:creation-date>
    <dc:date>2021-04-15T12:23:00Z</dc:date>
    <meta:template xlink:href="Normal.dotm" xlink:type="simple"/>
    <meta:editing-cycles>2</meta:editing-cycles>
    <meta:editing-duration>PT0S</meta:editing-duration>
    <meta:document-statistic meta:page-count="8" meta:paragraph-count="289" meta:word-count="2407" meta:character-count="18222" meta:row-count="1006" meta:non-whitespace-character-count="16104"/>
  </office:meta>
</office:document-meta>
</file>