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keep-together="always" fo:text-align="justify" fo:text-indent="0.4923in"/>
    </style:style>
    <style:style style:name="P114" style:parent-style-name="Normal" style:family="paragraph">
      <style:paragraph-properties fo:keep-with-next="always" fo:keep-together="alway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center"/>
    </style:style>
    <style:style style:name="P124" style:parent-style-name="Normal" style:family="paragraph">
      <style:paragraph-properties fo:widows="0" fo:orphans="0" fo:break-before="page" fo:margin-left="3.543in">
        <style:tab-stops/>
      </style:paragraph-properties>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TableColumn141" style:family="table-column">
      <style:table-column-properties style:column-width="1.1534in" style:use-optimal-column-width="false"/>
    </style:style>
    <style:style style:name="TableColumn142" style:family="table-column">
      <style:table-column-properties style:column-width="0.9381in" style:use-optimal-column-width="false"/>
    </style:style>
    <style:style style:name="TableColumn143" style:family="table-column">
      <style:table-column-properties style:column-width="0.6694in" style:use-optimal-column-width="false"/>
    </style:style>
    <style:style style:name="TableColumn144" style:family="table-column">
      <style:table-column-properties style:column-width="0.768in" style:use-optimal-column-width="false"/>
    </style:style>
    <style:style style:name="TableColumn145" style:family="table-column">
      <style:table-column-properties style:column-width="0.6715in" style:use-optimal-column-width="false"/>
    </style:style>
    <style:style style:name="TableColumn146" style:family="table-column">
      <style:table-column-properties style:column-width="0.7701in" style:use-optimal-column-width="false"/>
    </style:style>
    <style:style style:name="TableColumn147" style:family="table-column">
      <style:table-column-properties style:column-width="0.8284in" style:use-optimal-column-width="false"/>
    </style:style>
    <style:style style:name="TableColumn148" style:family="table-column">
      <style:table-column-properties style:column-width="0.893in" style:use-optimal-column-width="false"/>
    </style:style>
    <style:style style:name="Table140" style:family="table">
      <style:table-properties style:width="6.692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tab-stops>
          <style:tab-stop style:type="left" style:position="0.5569in"/>
        </style:tab-stops>
      </style:paragraph-propertie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tab-stops>
          <style:tab-stop style:type="left" style:leader-style="solid" style:leader-text="_" style:position="3.5965in"/>
        </style:tab-stops>
      </style:paragraph-properties>
    </style:style>
    <style:style style:name="P207" style:parent-style-name="Normal" style:family="paragraph">
      <style:paragraph-properties fo:widows="0" fo:orphans="0" fo:text-align="justify" fo:margin-left="2.0833in" fo:text-indent="0.4923in">
        <style:tab-stops/>
      </style:paragraph-properties>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tab-stops>
          <style:tab-stop style:type="left" style:leader-style="solid" style:leader-text="_" style:position="4.6701in"/>
        </style:tab-stops>
      </style:paragraph-properties>
    </style:style>
    <style:style style:name="P210" style:parent-style-name="Normal" style:family="paragraph">
      <style:paragraph-properties fo:text-align="justify" fo:margin-left="1.3333in" fo:text-indent="0.4923in">
        <style:tab-stops/>
      </style:paragraph-properties>
      <style:text-properties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fo:widows="0" fo:orphans="0" fo:break-before="page" fo:margin-left="3.543in">
        <style:tab-stops/>
      </style:paragraph-properties>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text-indent="0.4923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indent="0.4923in">
        <style:tab-stops>
          <style:tab-stop style:type="left" style:position="2.3333in"/>
        </style:tab-stops>
      </style:paragraph-properties>
    </style:style>
    <style:style style:name="P249" style:parent-style-name="Normal" style:family="paragraph">
      <style:paragraph-properties fo:widows="0" fo:orphans="0" fo:text-indent="0.4923in">
        <style:tab-stops>
          <style:tab-stop style:type="center" style:position="3.8in"/>
        </style:tab-stops>
      </style:paragraph-properties>
      <style:text-properties fo:font-size="10pt" style:font-size-asian="10pt"/>
    </style:style>
    <style:style style:name="P250" style:parent-style-name="Normal" style:family="paragraph">
      <style:paragraph-properties fo:text-indent="0.4923in">
        <style:tab-stops>
          <style:tab-stop style:type="left" style:position="2.5833in"/>
        </style:tab-stops>
      </style:paragraph-properties>
    </style:style>
    <style:style style:name="P251" style:parent-style-name="Normal" style:family="paragraph">
      <style:paragraph-properties fo:widows="0" fo:orphans="0" fo:text-indent="0.4923in">
        <style:tab-stops>
          <style:tab-stop style:type="left" style:position="2.25in"/>
          <style:tab-stop style:type="right" style:leader-style="solid" style:leader-text="_" style:position="6.25in"/>
        </style:tab-stops>
      </style:paragraph-properties>
    </style:style>
    <style:style style:name="P252" style:parent-style-name="Normal" style:family="paragraph">
      <style:paragraph-properties fo:widows="0" fo:orphans="0">
        <style:tab-stops>
          <style:tab-stop style:type="center" style:position="4.1958in"/>
        </style:tab-stops>
      </style:paragraph-properties>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center"/>
    </style:style>
    <style:style style:name="P258" style:parent-style-name="Normal" style:family="paragraph">
      <style:paragraph-properties fo:text-align="justify"/>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2007-10-24</text:span></text:p>
      <text:p text:style-name="P10"/>
      <text:p text:style-name="P11"><text:span text:style-name="T12">Įsakymas paskelbtas: Žin. 2005, Nr.<text:s/></text:span><text:a xlink:href="https://www.e-tar.lt/portal/legalAct.html?documentId=TAR.3F6C401F956C" office:target-frame-name="_top" xlink:show="replace"><text:span text:style-name="T13">139-5030</text:span></text:a><text:span text:style-name="T14">; Žin. 2007, Nr.</text:span><text:a xlink:href="https://www.e-tar.lt/portal/legalAct.html?documentId=TAR.3F6C401F956C" office:target-frame-name="_top" xlink:show="replace"><text:span text:style-name="T15">109-4461</text:span></text:a><text:span text:style-name="T16">, i. k. 1052070ISAKSAK-2298</text:span></text:p>
      <text:p text:style-name="P17"/>
      <text:p text:style-name="P18">Nauja redakcija nuo 2007-10-24:</text:p>
      <text:p text:style-name="Normal"><text:span text:style-name="T19">Nr.<text:s/></text:span><text:a xlink:href="https://www.e-tar.lt/portal/legalAct.html?documentId=TAR.30DDDBB2C607" office:target-frame-name="_top" xlink:show="replace"><text:span text:style-name="T20">ISAK-1988</text:span></text:a><text:span text:style-name="T21">, 2007-10-15</text:span><text:span text:style-name="T22">, Žin. 2007, Nr. 109-4461 (2007-10-23), i. k. 1072070ISAKSAK-1988</text:span></text:p>
      <text:p text:style-name="P23"/>
      <text:p text:style-name="P24"><text:span text:style-name="T25">LIETUVOS RESPUBLIKOS ŠVIETIMO IR MOKSLO MINISTRAS</text:span></text:p>
      <text:p text:style-name="P26"/>
      <text:p text:style-name="P27"><text:span text:style-name="T28">ĮSAKYMAS</text:span></text:p>
      <text:p text:style-name="P29"><text:span text:style-name="T30">DĖL HUMANITARINIŲ IR SOCIALINIŲ MOKSLŲ SRIČIŲ PERIODINIŲ MOKSLO LEIDINIŲ FINANSAVIMO VALSTYBĖS BIUDŽETO LĖŠOMIS 2008 METAIS NUOST</text:span><text:span text:style-name="T31">ATŲ PATVIRTINIMO</text:span></text:p>
      <text:p text:style-name="P32"/>
      <text:p text:style-name="P33">Siekdama užtikrinti reikšmingiausių humanitarinių ir socialinių mokslų sričių periodinių mokslo leidinių finansavimą,<text:s/></text:p>
      <text:p text:style-name="P34"><text:span text:style-name="T35">tvirtinu</text:span><text:s/>Humanitarinių ir socialinių mokslų sričių periodinių mokslo leidinių finansavimo valstybės biudžeto lėšomis<text:s/>2008 metais nuostatus (pridedama).</text:p>
      <text:p text:style-name="P36"/>
      <text:p text:style-name="P37"/>
      <text:p text:style-name="P38"/>
      <text:p text:style-name="P39"><text:span text:style-name="T40">ŠVIETIMO IR MOKSLO MINISTRAS</text:span><text:span text:style-name="T41"><text:tab/>REMIGIJUS MOTUZAS</text:span></text:p>
      <text:p text:style-name="Normal"/>
      <text:soft-page-break/>
      <text:p text:style-name="P42">PATVIRTINTA</text:p>
      <text:p text:style-name="P43">Lietuvos Respublikos švietimo ir mokslo<text:s/></text:p>
      <text:p text:style-name="P44">ministro 2005 m. lapkričio 17 d. įsakymu<text:s/></text:p>
      <text:p text:style-name="P45">Nr. ISAK-2298</text:p>
      <text:p text:style-name="P46">(Lietuvos Respublikos švietimo ir mokslo<text:s/></text:p>
      <text:p text:style-name="P47">ministro 2007 m. spalio 15 d. įsakymo<text:s/></text:p>
      <text:p text:style-name="P48">Nr. ISAK-1988 redakcija)</text:p>
      <text:p text:style-name="P49"/>
      <text:p text:style-name="P50"><text:span text:style-name="T51">HUMANITARINIŲ IR SOCIALINIŲ MOKSLŲ SRIČIŲ PERIODINIŲ MOKSLO LEIDINIŲ FINANSAVIMO VALSTYBĖS BIUDŽETO LĖŠOMIS 2008 METAIS NUOSTATAI</text:span></text:p>
      <text:p text:style-name="P52"/>
      <text:p text:style-name="P53"><text:span text:style-name="T54">I</text:span><text:span text:style-name="T55">.<text:s/></text:span><text:span text:style-name="T56">BENDROSIOS NUOSTATOS</text:span></text:p>
      <text:p text:style-name="P57"/>
      <text:p text:style-name="P58">1. Šie nuostatai<text:s/>reglamentuoja reikalavimus humanitarinių ir socialinių mokslų sričių (toliau vadinama – HSM) periodiniams mokslo leidiniams, kurių leidybai gali būti skiriama valstybės biudžeto lėšų, paraiškų lėšoms gauti pateikimo, paraiškų vertinimo, lėšų skyrimo ir atsiskaitymo už jų panaudojimą tvarką.</text:p>
      <text:p text:style-name="P59">2. Šių nuostatų tikslas – skatinti aukščiausio mokslinio lygio ir reikšmingiausių Lietuvos HSM plėtrai periodinių leidinių leidybą.</text:p>
      <text:p text:style-name="P60">3. Šių nuostatų nustatyta tvarka valstybės biudžeto lėšų gali būti skiriama HSM<text:s/>periodiniams mokslo leidiniams (toliau vadinama – periodiniai leidiniai), atitinkantiems šiuos reikalavimus:</text:p>
      <text:p text:style-name="P61">3.1. leidinys leidžiamas Lietuvos mokslų akademijos, valstybinių aukštųjų mokyklų ar valstybės mokslo institutų (toliau vadinama – institucijos);</text:p>
      <text:p text:style-name="P62">3.2. į leidinio redaktorių kolegiją įeina kelių (ne mažiau kaip trijų) institucijų mokslininkai;</text:p>
      <text:p text:style-name="P63">3.3. redaktorių kolegijos sudėtis nurodoma kiekviename leidinio numeryje;</text:p>
      <text:p text:style-name="P64">3.4. leidinyje skelbiami aiškiai apibrėžtos mokslo tematikos, atitinkančios humanitarinių ar socialinių mokslų krypties (-čių) klasifikaciją, patvirtintą Lietuvos Respublikos švietimo ir mokslo ministro 1998 m. sausio 9 d. įsakymu Nr. 30 „Dėl mokslo sričių, krypčių ir šakų klasifikacijos“ (Žin., 1998, Nr.<text:s/><text:a xlink:href="https://www.e-tar.lt/portal/lt/legalAct/TAR.6FDAC10F3267" office:target-frame-name="_blank" xlink:show="new"><text:span text:style-name="T65">6-126</text:span></text:a>), mokslo darbai;</text:p>
      <text:p text:style-name="P66">3.5. leidinio interneto svetainėje pateikiama išsami informacija apie leidinį (redaktorių kolegijos sudėtis; reikalavimai skelbiamiems mokslo darbams ir šių darbų atrankos kriterijai; visų išleistų numerių turinys bei darbų santraukos; informacija apie planuojamus išleisti numerius (tomus);</text:p>
      <text:p text:style-name="P67">3.6. visi leidinyje skelbiami mokslo straipsniai įvertinti ne mažiau kaip dviejų redaktorių kolegijos paskirtų recenzentų, iš<text:s/>kurių ne mažiau kaip vienas – ne redaktorių kolegijos narys. Leidinio gautų mokslo straipsnių recenzijos redakcijoje saugomos ne mažiau kaip dvejus metus;</text:p>
      <text:p text:style-name="P68">3.7. leidinyje skelbiami ne vienos institucijos mokslininkų mokslo darbai;</text:p>
      <text:p text:style-name="P69">3.8. leidinys leidžiamas reguliariai ne mažiau kaip dvejus metus, jeigu kasmet išleidžiama du ar daugiau numerių, arba ne mažiau kaip trejus metus, jeigu kasmet išleidžiamas vienas numeris.</text:p>
      <text:p text:style-name="P70">4. Periodinių leidinių vertinimo kriterijai yra šie:</text:p>
      <text:p text:style-name="P71">4.1. tarptautinis pobūdis ir pripažinimas (rodikliai: registravimas ir referavimas tarptautinėse mokslinės informacijos duomenų bazėse, cituojamumas tarptautiniuose mokslo leidiniuose, platinimas ir prenumerata užsienyje, užsienio mokslininkų publikacijų kiekis, dokumentuotas užsienio mokslininkų dalyvavimas redaktorių kolegijoje, referavimas ir recenzavimas tarptautiniuose mokslo leidiniuose, tarptautinis skelbiamų mokslo publikacijų recenzavimas);</text:p>
      <text:p text:style-name="P72">4.2. nacionalinis pobūdis ir pripažinimas (rodikliai: platinimas ir prenumerata Lietuvoje, ne savos institucijos mokslininkų publikacijų kiekis, dokumentuotas kitų institucijų mokslininkų dalyvavimas redaktorių kolegijoje, referavimas kituose Lietuvos mokslo leidiniuose, skelbiamų mokslo publikacijų recenzavimas Lietuvoje, tos krypties, šakos mokslininkų apklausų rezultatai);</text:p>
      <text:p text:style-name="P73">4.3. redakcijos portfelio apimtis (rodikliai: gautų ir atmestų straipsnių santykis atsižvelgiant į<text:s/><text:soft-page-break/>leidinio apimtį ir periodiškumą);</text:p>
      <text:p text:style-name="P74">4.4. leidinio atitiktis Lietuvos humanitarinių ir socialinių mokslų<text:s/>plėtros strategijos nuostatoms, kuriomis pavedama vadovautis Lietuvos Respublikos švietimo ir mokslo ministro 2004 m. rugsėjo 22 d. įsakymu Nr. ISAK-1475 „Dėl Lietuvos humanitarinių ir socialinių mokslų plėtros strategijos“.</text:p>
      <text:p text:style-name="P75">5. Finansavimas skiriamas<text:s/>ne mažiau kaip vienam kiekvienos HSM mokslo krypties periodiniam leidiniui, atitinkančiam šių nuostatų 3 punkto reikalavimus ir geriausiai atitinkančiam šių nuostatų 4 punkte nurodytus vertinimo kriterijus. Papildomas finansavimas gali būti skiriamas šių<text:s/>nuostatų 4 punkte nurodytus kriterijus geriausiai atitinkantiems lituanistikos periodiniams mokslo leidiniams.</text:p>
      <text:p text:style-name="P76">6. Institucijos rengia leidinius spaudai savo lėšomis. Lėšos periodinių leidinių leidybai skiriamos iš valstybės biudžeto asignavimų, skirtų<text:s/>mokslo ir studijų sistemos tobulinimui.</text:p>
      <text:p text:style-name="P77">7. Finansavimas neskiriamas leidiniams, jau gavusiems pakankamai lėšų leidybai iš kitų valstybės biudžeto lėšų šaltinių.</text:p>
      <text:p text:style-name="P78"/>
      <text:p text:style-name="P79"><text:span text:style-name="T80">II</text:span><text:span text:style-name="T81">.<text:s/></text:span><text:span text:style-name="T82">PARAIŠKŲ TEIKIMAS</text:span></text:p>
      <text:p text:style-name="P83"/>
      <text:p text:style-name="P84">8. Paraiškas valstybės biudžeto lėšoms periodinių leidinių leidybai pagal šiuos nuostatus 2008 metais gauti institucijos, kurių periodiniams leidiniams 2007 metais buvo skirtas finansavimas, teikia Lietuvos mokslo tarybai iki 2007 m. gruodžio 23 d. pagal formą, nurodytą šių nuostatų 1 priede. Prie paraiškos pridedama:</text:p>
      <text:p text:style-name="P85">8.1. institucijos, atsakingos už leidinio išleidimą, vadovo patvirtinta detali leidinio leidybos sąmata;</text:p>
      <text:p text:style-name="P86">8.2. informacinė anketa, užpildyta pagal šių nuostatų 2 priede nurodytą formą;</text:p>
      <text:p text:style-name="P87">8.3. du naujausi periodinio leidinio egzemplioriai.</text:p>
      <text:p text:style-name="P88">9. Institucijų pateiktas paraiškas vertina Lietuvos mokslo tarybos sudaryta ekspertų komisija (toliau vadinama – ekspertų komisija).</text:p>
      <text:p text:style-name="P89">10. Ekspertų komisijos prašymu leidinio redaktorių kolegija turi pateikti ir kitą ekspertizei reikalingą informaciją<text:s/>(redaktorių kolegijos posėdžių protokolus, straipsnių recenzijas, leidinio platinimo dokumentaciją ir kt.).</text:p>
      <text:p text:style-name="P90"/>
      <text:p text:style-name="P91"><text:span text:style-name="T92">III</text:span><text:span text:style-name="T93">.<text:s/></text:span><text:span text:style-name="T94">PARAIŠKŲ VERTINIMAS</text:span></text:p>
      <text:p text:style-name="P95"/>
      <text:p text:style-name="P96">11. Institucijų paraiškas valstybės biudžeto lėšoms periodinių leidinių leidybai gauti ekspertų komisija vertina ne vėliau kaip iki 2008 m. vasario 15 d.</text:p>
      <text:p text:style-name="P97">12. Ekspertų komisijos darbą organizuoja Lietuvos mokslo tarybos paskirtas komisijos pirmininkas. Ekspertų komisijos pirmininkas kviečia komisijos posėdžius ir jiems vadovauja, skiria komisijos nariams užduotis, prireikus kviečia ekspertus.</text:p>
      <text:p text:style-name="P98">13. Ekspertų komisijos sprendimai priimami paprasta posėdyje dalyvaujančių komisijos narių balsų dauguma, dalyvaujant ne mažiau kaip 2/3 komisijos narių. Balsams pasiskirsčius po lygiai, galutinį sprendimą priima ekspertų komisijos pirmininkas.</text:p>
      <text:p text:style-name="P99">14. Ekspertų komisijos posėdžiai yra uždari. Ekspertų komisijos pirmininko kvietimu juose gali dalyvauti leidiniams vertinti papildomai pasitelkti ekspertai ar leidinių redaktorių kolegijų atstovai.</text:p>
      <text:p text:style-name="P100">15. Ekspertų komisijos<text:s/>funkcijos:</text:p>
      <text:p text:style-name="P101">15.1. nustatyti, kurie iš šių nuostatų nustatyta tvarka pateiktų periodinių leidinių atitinka šių nuostatų 3 punkte nurodytus reikalavimus ir gali pretenduoti į valstybės biudžeto lėšas;</text:p>
      <text:p text:style-name="P102">15.2. pagal šių nuostatų 4 punkte nurodytus kriterijus įvertinti periodinius leidinius;</text:p>
      <text:p text:style-name="P103">15.3. teikti siūlymus dėl periodinių leidinių, kuriems tikslinga skirti valstybės biudžeto lėšų, sąrašo ir dėl jiems skirtinos lėšų sumos.</text:p>
      <text:p text:style-name="P104">16. Ekspertų komisijos pirmininkas, gavęs institucijų pateiktas<text:s/>paraiškas, kviečia pirmąjį komisijos posėdį, kuriame supažindina komisijos narius su paraiškų vertinimo tvarka, pateiktais<text:s/><text:soft-page-break/>dokumentais, paskirsto užduotis komisijos nariams.</text:p>
      <text:p text:style-name="P105">17. Ekspertų komisijos nariai ir ekspertai po užduoties įvykdymo pateikia komisijos pirmininkui argumentuotas apibendrinamąsias išvadas apie periodinio leidinio atitiktį šių nuostatų 3 punkte nurodytiems reikalavimams bei šių nuostatų 4 ir 5 punktuose nurodytiems kriterijams.</text:p>
      <text:p text:style-name="P106">18. Ekspertų komisija, apibendrinusi komisijos narių<text:s/>ir ekspertų išvadas, baigiamajame posėdyje priima siūlymą dėl periodinių leidinių, kuriems 2008 metais tikslinga skirti valstybės biudžeto lėšų, sąrašo ir dėl jiems skirtinos lėšų sumos.</text:p>
      <text:p text:style-name="P107">19. Siūlymus dėl periodinių leidinių, kuriems 2008 metais tikslinga skirti valstybės biudžeto lėšų, ir dėl jiems skirtinos lėšų sumos Lietuvos mokslo taryba, atsižvelgusi į ekspertų komisijos siūlymą, teikia švietimo ir mokslo ministrui.</text:p>
      <text:p text:style-name="P108"/>
      <text:p text:style-name="P109"><text:span text:style-name="T110">IV</text:span><text:span text:style-name="T111">.<text:s/></text:span><text:span text:style-name="T112">LĖŠŲ SKYRIMO IR ATSISKAITYMO UŽ LĖŠŲ PANAUDOJIMĄ TVARKA</text:span></text:p>
      <text:p text:style-name="P113"/>
      <text:p text:style-name="P114">20.<text:s/>Švietimo ir mokslo ministras, atsižvelgdamas į Lietuvos mokslo tarybos siūlymus, skiria lėšų periodinių leidinių leidybai 2008 metams. Lėšos pervedamos už periodinių leidinių leidybą atsakingoms institucijoms.</text:p>
      <text:p text:style-name="P115">21. Valstybės biudžeto lėšų teikiama tik periodinio leidinio leidybai (leidinio redagavimui, maketavimui, spausdinimui).</text:p>
      <text:p text:style-name="P116">22. Institucijos, gavusios lėšų periodinių leidinių leidybai 2008 metams, teikia Švietimo ir mokslo ministerijai:</text:p>
      <text:p text:style-name="P117">22.1. ataskaitą pagal biudžetinių įstaigų ir kitų subjektų, gaunančių asignavimus iš valstybės ir savivaldybių biudžetų, finansinės atskaitomybės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18">2-21</text:span></text:a>; 2006, Nr.<text:s/><text:a xlink:href="https://www.e-tar.lt/portal/lt/legalAct/TAR.D46C844DAAEA" office:target-frame-name="_blank" xlink:show="new"><text:span text:style-name="T119">19-661</text:span></text:a>), ministerijos nustatytais terminais;</text:p>
      <text:p text:style-name="P120">22.2. pavedimo įvykdymo ataskaitą, parengtą pagal pavyzdinę pavedimo įvykdymo ataskaitos formą, patvirtintą Lietuvos Respublikos švietimo ir mokslo ministro 2007 m. vasario 15 d. įsakymu Nr. ISAK-223 „Dėl Švietimo ir mokslo ministerijos lėšų planavimo ir naudojimo taisyklių patvirtinimo“ (Žin., 2007, Nr.<text:s/><text:a xlink:href="https://www.e-tar.lt/portal/lt/legalAct/TAR.4D234EAF0B9A" office:target-frame-name="_blank" xlink:show="new"><text:span text:style-name="T121">23-891</text:span></text:a>), iki 2009 m. sausio 15 dienos.</text:p>
      <text:p text:style-name="P122"/>
      <text:p text:style-name="P123">______________</text:p>
      <text:soft-page-break/>
      <text:p text:style-name="P124">Humanitarinių ir socialinių mokslų sričių<text:s/></text:p>
      <text:p text:style-name="P125">periodinių mokslo leidinių finansavimo<text:s/></text:p>
      <text:p text:style-name="P126">valstybės biudžeto lėšomis<text:s/></text:p>
      <text:p text:style-name="P127">2008 metais nuostatų<text:s/></text:p>
      <text:p text:style-name="P128">1<text:s/>priedas</text:p>
      <text:p text:style-name="P129"/>
      <text:p text:style-name="P130"><text:span text:style-name="T131">PARAIŠKA PERIODINIŲ MOKSLO LEIDINIŲ LEIDYBOS PARAMAI 2008<text:s/></text:span><text:span text:style-name="T132">M.<text:s/></text:span><text:span text:style-name="T133">GAUTI</text:span></text:p>
      <text:p text:style-name="P134"/>
      <text:p text:style-name="P135">Pažymėti, kuriai leidinių grupei teikiama paraiška:</text:p>
      <text:p text:style-name="P136">I. humanitarinių mokslų srities periodinių leidinių;</text:p>
      <text:p text:style-name="P137">II. socialinių mokslų srities periodinių leidinių;</text:p>
      <text:p text:style-name="P138">III. tarpdalykinių periodinių leidinių.</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Leidinio pavadinimas, 2008 m. numatomas išleisti leidinio<text:s/>numerių skaičius</text:p>
          </table:table-cell>
          <table:table-cell table:style-name="TableCell152">
            <text:p text:style-name="P153">Atsakinga už leidinio išleidimą mokslo ir studijų institucija</text:p>
          </table:table-cell>
          <table:table-cell table:style-name="TableCell154">
            <text:p text:style-name="P155">Leidinio numerio tiražas (egz. sk.)</text:p>
          </table:table-cell>
          <table:table-cell table:style-name="TableCell156">
            <text:p text:style-name="P157">Leidinio numerio apimtis (spaudos lankais)</text:p>
          </table:table-cell>
          <table:table-cell table:style-name="TableCell158">
            <text:p text:style-name="P159">Planuojama leidinio numerio sąmatinė kaina (Lt)</text:p>
          </table:table-cell>
          <table:table-cell table:style-name="TableCell160">
            <text:p text:style-name="P161">Lėšų suma, kurią institucija skiria leidiniui išleisti iš savo lėšų (Lt)</text:p>
          </table:table-cell>
          <table:table-cell table:style-name="TableCell162">
            <text:p text:style-name="P163">Lėšų suma, kurią institucija skiria leidiniui išleisti iš rėmėjų ir kitų lėšų (Lt)</text:p>
          </table:table-cell>
          <table:table-cell table:style-name="TableCell164">
            <text:p text:style-name="P165">Prašoma papildoma biudžeto lėšų suma leidybos paramai (Lt)</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row>
      </table:table>
      <text:p text:style-name="P200"/>
      <text:p text:style-name="P201">Paraiškos priedai:</text:p>
      <text:p text:style-name="P202">1) institucijos vadovo patvirtintos<text:s/>periodinių leidinių, išvardytų paraiškoje, detalios leidybos sąmatos;</text:p>
      <text:p text:style-name="P203">2) informacinės anketos, užpildytos pagal Humanitarinių ir socialinių mokslų sričių periodinių mokslo leidinių finansavimo valstybės biudžeto lėšomis 2008 metais nuostatų 2 priede nurodytą formą;</text:p>
      <text:p text:style-name="P204">3) du naujausi periodinių leidinių, išvardytų paraiškoje, egzemplioriai.</text:p>
      <text:p text:style-name="P205"/>
      <text:p text:style-name="P206">Institucijos vadovas __________________________________________</text:p>
      <text:p text:style-name="P207">(vardas, pavardė, tel., parašas)</text:p>
      <text:p text:style-name="P208"/>
      <text:p text:style-name="P209">Paraišką rengė __________________________________________________________</text:p>
      <text:p text:style-name="P210">(vardas, pavardė, pareigos, tel., el. pašto adresas, parašas)</text:p>
      <text:p text:style-name="P211"/>
      <text:p text:style-name="P212">______________</text:p>
      <text:soft-page-break/>
      <text:p text:style-name="P213">Humanitarinių ir socialinių mokslų sričių<text:s/></text:p>
      <text:p text:style-name="P214">periodinių mokslo leidinių finansavimo<text:s/></text:p>
      <text:p text:style-name="P215">valstybės biudžeto lėšomis<text:s/></text:p>
      <text:p text:style-name="P216">2008 metais nuostatų<text:s/></text:p>
      <text:p text:style-name="P217">2<text:s/>priedas</text:p>
      <text:p text:style-name="P218"/>
      <text:p text:style-name="P219"><text:span text:style-name="T220">INFORMACIJA APIE PERIODINĮ<text:s/></text:span><text:span text:style-name="T221">MOKSLO LEIDINĮ</text:span></text:p>
      <text:p text:style-name="P222"/>
      <text:p text:style-name="P223">______________________________________________</text:p>
      <text:p text:style-name="P224">(periodinio mokslo leidinio pavadinimas)</text:p>
      <text:p text:style-name="P225"/>
      <text:p text:style-name="P226">1. Leidinio afiliacija (leidžianti institucija)</text:p>
      <text:p text:style-name="P227">2. Leidinys priskiriamas mokslo sričiai(-tims), mokslo krypčiai(-tims)</text:p>
      <text:p text:style-name="P228">3. Leidinio<text:s/>periodiškumas ir apimtis*</text:p>
      <text:p text:style-name="P229">4. Leidinys išeina nuo</text:p>
      <text:p text:style-name="P230">5. Kalbos, kuriomis publikuojami straipsniai*</text:p>
      <text:p text:style-name="P231">6. Procentinė leidinio publikacijų dalis, tenkanti moksliniams straipsniams*</text:p>
      <text:p text:style-name="P232">7. Reikalavimai teikiamiems publikuoti straipsniams, straipsnių recenzavimo tvarka</text:p>
      <text:p text:style-name="P233">8. Informacija apie mokslo straipsnių išorinį (ne leidinį leidžiančios institucijos mokslininkų) recenzavimą*</text:p>
      <text:p text:style-name="P234">9. Informacija apie tarptautinį mokslo publikacijų recenzavimą*</text:p>
      <text:p text:style-name="P235">10. Leidinio interneto puslapio adresas</text:p>
      <text:p text:style-name="P236">11. Redaktorių kolegijos sudėtis (kolegijos nario vardas, pavardė, darbovietė, atstovaujama mokslo kryptis, darbo baras kolegijoje, paskelbtos svarbiausios publikacijos)*</text:p>
      <text:p text:style-name="P237">12. Informacija apie užsienio mokslininkų dalyvavimą redaktorių kolegijos veikloje*</text:p>
      <text:p text:style-name="P238">13.<text:s/>Procentinė mokslinių straipsnių dalis, tenkanti ne institucijos (leidinio leidėjos) mokslininkų straipsniams*</text:p>
      <text:p text:style-name="P239">14. Procentinė užsienio mokslininkų mokslinių publikacijų dalis*</text:p>
      <text:p text:style-name="P240">15. Informacija apie leidinio platinimą Lietuvoje ir užsienyje*</text:p>
      <text:p text:style-name="P241">16. Informacija apie gautų ir atmestų straipsnių santykį*</text:p>
      <text:p text:style-name="P242">17. Informacija apie prenumeratą Lietuvoje ir užsienyje*</text:p>
      <text:p text:style-name="P243">18. Informacija apie registravimą ir referavimą tarptautinėse mokslinės informacijos duomenų bazėse (bazių pavadinimai ir interneto adresai)*</text:p>
      <text:p text:style-name="P244">19. Informacija apie 2007 m. išleistų leidinio numerių tiražą ir jų apimtį spaudos lankais</text:p>
      <text:p text:style-name="P245">20. Informacija apie 2007 m. skirtą lėšų sumą leidiniui išleisti, nurodant lėšų sumą, kurią skyrė leidinį leidžianti institucija</text:p>
      <text:p text:style-name="P246">21. Informacija apie<text:s/>numatomą leidinio finansavimą iš kitų šaltinių 2008 m.</text:p>
      <text:p text:style-name="P247"/>
      <text:p text:style-name="P248">Vyriausiasis redaktorius<text:s/><text:tab/>_____________________________________</text:p>
      <text:p text:style-name="P249"><text:tab/>(vardas, pavardė, tel., parašas)</text:p>
      <text:p text:style-name="P250"/>
      <text:p text:style-name="P251">Informaciją rengė<text:tab/><text:tab/></text:p>
      <text:p text:style-name="P252"><text:tab/>(vardas, pavardė, pareigos, tel., el. pašto adresas, parašas)</text:p>
      <text:p text:style-name="P253"/>
      <text:p text:style-name="P254">Pastabos:</text:p>
      <text:p text:style-name="P255">1) 8, 9, 12, 15, 16, 17 skiltyse pateikiama tik redakcijose saugoma dokumentacija, pagrįsta informacija. Leidinius vertinančiai ekspertų komisijai paprašius, leidinio redaktorių kolegija turi pateikti šiuos dokumentus ir kitą ekspertizei reikalingą dokumentaciją (redaktorių kolegijos posėdžių protokolus, straipsnių recenzijas, leidinio platinimo dokumentaciją ir kt.);</text:p>
      <text:p text:style-name="P256">2) * – pateikiama paskutinių dvejų metų informacija.</text:p>
      <text:p text:style-name="P257">______________</text:p>
      <text:p text:style-name="P258"/>
      <text:p text:style-name="P259"/>
      <text:soft-page-break/>
      <text:p text:style-name="P260"><text:span text:style-name="T261">Pakeitimai:</text:span></text:p>
      <text:p text:style-name="P262"/>
      <text:p text:style-name="P263"><text:span text:style-name="T264">1.</text:span></text:p>
      <text:p text:style-name="P265"><text:span text:style-name="T266">Lietuvos Respublikos švietimo ir mokslo ministe</text:span><text:span text:style-name="T267">rija, Įsakymas</text:span></text:p>
      <text:p text:style-name="P268"><text:span text:style-name="T269">Nr.<text:s/></text:span><text:a xlink:href="https://www.e-tar.lt/portal/legalAct.html?documentId=TAR.30DDDBB2C607" office:target-frame-name="_top" xlink:show="replace"><text:span text:style-name="T270">ISAK-1988</text:span></text:a><text:span text:style-name="T271">, 2007-10-15, Žin., 2007, Nr. 109-4461 (2007-10-23), i. k. 1072070ISAKSAK-1988</text:span></text:p>
      <text:p text:style-name="P272"><text:span text:style-name="T273">Dėl švietimo ir mokslo ministro 2005 m. lapkričio 17 d. įsakymo Nr.</text:span><text:span text:style-name="T274"><text:s/>2298 "Dėl Humanitarinių ir socialinių mokslų sričių periodinių mokslo leidinių finansavimo valstybės biudžeto lėšomis 2006–2007 metais nuostat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lgirdas Andrijauskas</meta:initial-creator>
    <dc:creator>Adlib User</dc:creator>
    <meta:creation-date>2016-08-19T05:37:00Z</meta:creation-date>
    <dc:date>2016-08-19T05:37:00Z</dc:date>
    <meta:template xlink:href="Normal" xlink:type="simple"/>
    <meta:editing-cycles>2</meta:editing-cycles>
    <meta:editing-duration>PT0S</meta:editing-duration>
    <meta:document-statistic meta:page-count="7" meta:paragraph-count="169" meta:word-count="1860" meta:character-count="15234" meta:row-count="520" meta:non-whitespace-character-count="13543"/>
  </office:meta>
</office:document-meta>
</file>