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end" fo:margin-left="2.125in" fo:text-indent="0.4923in">
        <style:tab-stops/>
      </style:paragraph-properties>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color="#000000" style:font-size-complex="6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Įsakymas netenka galios 2015-08-01:</text:span></text:p>
      <text:p text:style-name="P10"><text:span text:style-name="T11">Valstybinė maisto ir veterinarijos tarnyba, Įsakymas</text:span></text:p>
      <text:p text:style-name="P12"><text:span text:style-name="T13">Nr.<text:s/></text:span><text:a xlink:href="https://www.e-tar.lt/portal/legalAct.html?documentId=e2cb1610378011e5aee6f3ae4a9cfa2d" office:target-frame-name="_top" xlink:show="replace"><text:span text:style-name="T14">B1-748</text:span></text:a><text:span text:style-name="T15">, 2015-07-31, paskelbta TAR 2015-07-31, i. k. 2015-11856</text:span></text:p>
      <text:p text:style-name="P16"><text:span text:style-name="T17">Dėl Enzootinės galvijų leukozės, galvijų bruceliozės ir tuberkuliozės kontrolės tvarkos aprašo patvirtinimo</text:span></text:p>
      <text:p text:style-name="P18"/>
      <text:p text:style-name="P19"><text:span text:style-name="T20">Suvestinė redakcija nuo 2005-07-06 iki 2015-07-31</text:span></text:p>
      <text:p text:style-name="P21"/>
      <text:p text:style-name="P22"><text:span text:style-name="T23">Įsakymas paskelbtas: Žin. 2005, Nr.<text:s/></text:span><text:a xlink:href="https://www.e-tar.lt/portal/legalAct.html?documentId=TAR.3F6A6972E09E" office:target-frame-name="_top" xlink:show="replace"><text:span text:style-name="T24">50-1689</text:span></text:a><text:span text:style-name="T25">, i. k. 105110MISAK00B1-236</text:span></text:p>
      <text:p text:style-name="P26"/>
      <text:p text:style-name="P27"/>
      <text:p text:style-name="P28">LIETUVOS RESPUBLIKOS VALSTYBINĖS MAISTO IR VETERINARIJOS TARNYBOS DIREKTORIUS</text:p>
      <text:p text:style-name="P29"/>
      <text:p text:style-name="P30">ĮSAKYMAS</text:p>
      <text:p text:style-name="P31">DĖL ENZOOTINĖS GALVIJŲ LEUKOZĖS KONTROLĖS NURODYMŲ PATVIRTINIMO</text:p>
      <text:p text:style-name="P32"/>
      <text:p text:style-name="P33">2005 m. balandžio 13 d. Nr. B1-236</text:p>
      <text:p text:style-name="P34">Vilnius</text:p>
      <text:p text:style-name="P35"/>
      <text:p text:style-name="P36"/>
      <text:p text:style-name="P37"><text:span text:style-name="T38">Vadovaudamasis Lietuvos Respublikos veterinarijos įstatymu (Žin., 1992, Nr.<text:s/></text:span><text:a xlink:href="https://www.e-tar.lt/portal/lt/legalAct/TAR.97BDCD719E57" office:target-frame-name="_blank" xlink:show="new"><text:span text:style-name="T39">2-15</text:span></text:a><text:span text:style-name="T40">) ir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41">135-4916</text:span></text:a><text:span text:style-name="T42">), 1977 m. gegužės 17 d. Tarybos direktyva 77/391/EEB, nustatančia Bendrijos priemones dėl galvijų bruceliozės, tuberkuliozės ir enzootinės galvijų leukozės likvidavimo, ir 1977 m. gruodžio 13 d. Tarybos direktyva 78/52/E</text:span><text:span text:style-name="T43">EB, nustatančia nacionalinių programų Bendrijos kriterijus dėl pagreitinto galvijų bruceliozės, tuberkuliozės ir enzootinės galvijų leukozės likvidavimo:</text:span></text:p>
      <text:p text:style-name="P44"><text:span text:style-name="T45">1</text:span><text:span text:style-name="T46">.<text:s/></text:span><text:span text:style-name="T47">Tvirtinu</text:span><text:span text:style-name="T48"><text:s/>pridedamus Enzootinės galvijų leukozės kontrolės nurodymus.</text:span></text:p>
      <text:p text:style-name="P49"><text:span text:style-name="T50">2</text:span><text:span text:style-name="T51">.<text:s/></text:span><text:span text:style-name="T52">Pavedu</text:span><text:span text:style-name="T53"><text:s/>įsakymo vykd</text:span><text:span text:style-name="T54">ymo kontrolę Valstybinės maisto ir veterinarijos tarnybos Gyvūnų sveikatingumo skyriui.</text:span></text:p>
      <text:p text:style-name="P55"/>
      <text:p text:style-name="P56"/>
      <text:p text:style-name="P57"/>
      <text:p text:style-name="P58"><text:span text:style-name="T59">DIREKTORIUS</text:span><text:span text:style-name="T60"><text:tab/>KAZIMIERAS LUKAUSKAS</text:span></text:p>
      <text:soft-page-break/>
      <text:p text:style-name="P61"><text:span text:style-name="T62">PATVIRTINTA</text:span></text:p>
      <text:p text:style-name="P63">Valstybinės maisto ir veterinarijos tarnybos</text:p>
      <text:p text:style-name="P64">direktoriaus 2005 m. balandžio 13 d.</text:p>
      <text:p text:style-name="P65"><text:span text:style-name="T66">įsakymu Nr. B1-236</text:span></text:p>
      <text:p text:style-name="P67"/>
      <text:p text:style-name="P68"><text:span text:style-name="T69">ENZOOTINĖS<text:s/></text:span><text:span text:style-name="T70">GALVIJŲ LEUKOZĖS KONTROLĖS NURODYMAI</text:span></text:p>
      <text:p text:style-name="P71"/>
      <text:p text:style-name="P72"><text:span text:style-name="T73">Enzootinės galvijų leukozės kontrolės nurodymai (toliau – Nurodymai) parengti vadovaujantis Lietuvos Respublikos veterinarijos įstatymu (Žin., 1992, Nr.<text:s/></text:span><text:a xlink:href="https://www.e-tar.lt/portal/lt/legalAct/TAR.97BDCD719E57" office:target-frame-name="_blank" xlink:show="new"><text:span text:style-name="T74">2-15</text:span></text:a><text:span text:style-name="T75">),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76">135-4916</text:span></text:a><text:span text:style-name="T77">), 1977 m. gegužės 17 d. Tarybos direktyva 77/391/EEB, nustatančia Bendrijos priemones dėl galvijų bruceliozės, tuberkuliozės ir enzootinės galvijų leukozės likvidavimo, ir 1977 m. gruodžio 13 d.<text:s/></text:span><text:span text:style-name="T78">Tarybos direktyva 78/52/EEB, nustatančia nacionalinių programų Bendrijos kriterijus dėl pagreitinto galvijų bruceliozės, tuberkuliozės ir enzootinės galvijų leukozės likvidavimo.</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rodymų tikslas – nustatyti enzootinės ga</text:span><text:span text:style-name="T88">lvijų leukozės kontrolės tvarką galvijų bandose Lietuvos Respublikoje.</text:span></text:p>
      <text:p text:style-name="P89"><text:span text:style-name="T90">2</text:span><text:span text:style-name="T91">. Vartojamos sąvokos:</text:span></text:p>
      <text:p text:style-name="P92"><text:span text:style-name="T93">Banda</text:span><text:span text:style-name="T94"><text:s/>– vienoje laikymo vietoje laikomas galvijas ar galvijų grupė, sudaranti vieną epizootinį vienetą, kuriai suteikiamas numeris. Jei vienoje laikymo vietoj</text:span><text:span text:style-name="T95">e laikoma daugiau nei viena banda, kiekviena iš jų turi turėti atskirą numerį.</text:span></text:p>
      <text:p text:style-name="P96"><text:span text:style-name="T97">Enzootinė galvijų leukozė<text:s/></text:span><text:span text:style-name="T98">(toliau – EGL) – užkrečiamoji galvijų liga, kurią sukelia retrovirusas (galvijų leukemijos virusas).</text:span></text:p>
      <text:p text:style-name="P99"><text:span text:style-name="T100">Įtariamas, kad užsikrėtęs enzootine galvijų leukoz</text:span><text:span text:style-name="T101">e, galvijas<text:s/></text:span><text:span text:style-name="T102">(toliau – įtariamas galvijas)</text:span><text:span text:style-name="T103"><text:s/></text:span><text:span text:style-name="T104">– galvijas, kuris turi būdingų klinikinių požymių, kurie gali pasireikšti EGL užsikrėtusiam galvijui, ir kuriam laboratoriniais tyrimais nebuvo nei patvirtinta, nei atmesta EGL.</text:span></text:p>
      <text:p text:style-name="P105"><text:span text:style-name="T106">Enzootine galvijų leukoze užsikrėtęs</text:span><text:span text:style-name="T107"><text:s/>galvijas</text:span><text:span text:style-name="T108"><text:s/>(toliau – užsikrėtęs galvijas) – galvijas, kuriam laboratoriniais tyrimais buvo patvirtinta EGL.</text:span></text:p>
      <text:p text:style-name="P109"><text:span text:style-name="T110">Laikymo vieta<text:s/></text:span><text:span text:style-name="T111">– patalpa, tvartas, ferma ar kitas statinys, dažniausiai su pagalbiniais pastatais ir aplinkine teritorija, kuriuose nuolatos ar laikin</text:span><text:span text:style-name="T112">ai laikomi galvijai.</text:span></text:p>
      <text:p text:style-name="P113"><text:span text:style-name="T114">Savininkas</text:span><text:span text:style-name="T115"><text:s/>– fizinis ar juridinis asmuo, nuolatos ar laikinai atsakingas už galvijus, įskaitant vežamus ar tiekiamus rinkai.</text:span></text:p>
      <text:p text:style-name="P116"><text:span text:style-name="T117">Oficialiai enzootine galvijų leukoze neužkrėsta galvijų banda</text:span><text:span text:style-name="T118"><text:s/>– galvijų banda, atitinkanti Prekybos galvijais<text:s/></text:span><text:span text:style-name="T119">ir kiaulėmis veterinarijos reikalavimus.</text:span></text:p>
      <text:p text:style-name="P120"><text:span text:style-name="T121">Įgaliotasis veterinarijos gydytojas</text:span><text:span text:style-name="T122"><text:s/>– kompetentingos institucijos pagal sutartį įgaliotas atlikti laikymo vietoje naminių gyvūnų užkrečiamųjų ligų kontrolės priemones privatus veterinarijos gydytojas.</text:span></text:p>
      <text:p text:style-name="P123"><text:span text:style-name="T124">Valstybinė<text:s/></text:span><text:span text:style-name="T125">maisto ir veterinarijos tarnyba</text:span><text:span text:style-name="T126"><text:s/>(toliau – VMVT) – Lietuvos Respublikos kompetentinga institucija.</text:span></text:p>
      <text:p text:style-name="P127"><text:span text:style-name="T128">Teritorinė VMVT</text:span><text:span text:style-name="T129"><text:s/>– savivaldybės, rajono, miesto ar apskrities VMVT.</text:span></text:p>
      <text:p text:style-name="P130"><text:span text:style-name="T131">Valstybinis veterinarijos gydytojas</text:span><text:span text:style-name="T132"><text:s/>– veterinarijos gydytojas, pagal Lietuvos Respublikos v</text:span><text:span text:style-name="T133">eterinarijos įstatymą atliekantis valstybinės veterinarijos funkcijas.</text:span></text:p>
      <text:p text:style-name="P134"><text:span text:style-name="T135">3</text:span><text:span text:style-name="T136">. Draudžiama vakcinuoti ir gydyti galvijus nuo EGL.</text:span></text:p>
      <text:p text:style-name="P137"><text:span text:style-name="T138">4</text:span><text:span text:style-name="T139">. Lietuvos Respublikos, apskričių ir galvijų bandų statusas dėl EGL tvirtinamas pagal Prekybos galvijais ir kiaulėmis veter</text:span><text:span text:style-name="T140">inarijos reikalavimus.</text:span></text:p>
      <text:p text:style-name="P141"/>
      <text:p text:style-name="P142"><text:span text:style-name="T143">II</text:span><text:span text:style-name="T144">.<text:s/></text:span><text:span text:style-name="T145">PRANEŠIMAS ĮTARUS EGL</text:span></text:p>
      <text:p text:style-name="P146"/>
      <text:p text:style-name="P147"><text:span text:style-name="T148">5</text:span><text:span text:style-name="T149">. Galvijų savininkas ir (arba) įgaliotasis veterinarijos gydytojas turi nedelsdamas, bet ne vėliau kaip per 24 valandas, pranešti teritorinei VMVT apie laikymo vietoje įtariamus ir užsikrėtusius</text:span><text:span text:style-name="T150"><text:s/>galvijus, nurodydamas bandos ir laikymo vietos registravimo ir galvijų ženklinimo duomenis. Kai bandos ir laikymo vietos registravimo duomenys sutampa, nurodomi tik bandos duomenys. Savininkas turi laikyti įtariamus ir užsikrėtusius galvijus tol, kol juos</text:span><text:span text:style-name="T151"><text:s/>apžiūri teritorinės VMVT valstybinis veterinarijos gydytojas.</text:span></text:p>
      <text:p text:style-name="P152"><text:span text:style-name="T153">6</text:span><text:span text:style-name="T154">. Įgaliotasis veterinarijos gydytojas, atliekantis skerdyklos valstybinę veterinarinę priežiūrą, turi nedelsdamas, bet ne vėliau kaip per 24 valandas, pranešti teritorinei VMVT apie skerdy</text:span><text:span text:style-name="T155">kloje įtariamus ir užsikrėtusius gyvus ar paskerstus galvijus, apie navikus, aptiktus limfinės sistemos audiniuose ir kituose organuose, nurodydamas bandos ir laikymo vietos registravimo ir galvijų ženklinimo duomenis. Įgaliotasis veterinarijos gydytojas t</text:span><text:span text:style-name="T156">uri prižiūrėti skerdeną tol, kol ją apžiūri teritorinės VMVT valstybinis veterinarijos gydytojas.</text:span></text:p>
      <text:p text:style-name="P157"><text:span text:style-name="T158">7</text:span><text:span text:style-name="T159">. Teritorinė VMVT turi per 24 valandas pranešti raštiškai apie laikymo vietose įtariamus ir užsikrėtusius galvijus, nurodydama bandos ir laikymo vietos r</text:span><text:span text:style-name="T160">egistravimo ir galvijų ženklinimo duomenis VMVT Gyvūnų sveikatingumo skyriui ir galvijų savininkui.</text:span></text:p>
      <text:p text:style-name="P161"><text:span text:style-name="T162">8</text:span><text:span text:style-name="T163">. Veterinarijos laboratorijos, atliekančios EGL tyrimus, per 24 valandas turi pranešti VMVT apie EGL tyrimų rezultatus.</text:span></text:p>
      <text:p text:style-name="P164"/>
      <text:p text:style-name="P165"><text:span text:style-name="T166">III</text:span><text:span text:style-name="T167">.<text:s/></text:span><text:span text:style-name="T168">REIKALAVIMAI IMPORT</text:span><text:span text:style-name="T169">UOJAMIEMS IR VEŽAMIEMS TRANZITU GALVIJAMS</text:span></text:p>
      <text:p text:style-name="P170"/>
      <text:p text:style-name="P171"><text:span text:style-name="T172">9</text:span><text:span text:style-name="T173">. Galvijai gali būti importuojami ir vežami tranzitu tik iš Europos Komisijos patvirtintų trečiųjų šalių teisės aktų nustatyta tvarka.</text:span></text:p>
      <text:p text:style-name="P174"><text:span text:style-name="T175">10</text:span><text:span text:style-name="T176">. Importavus iš trečiųjų šalių, atitinkančių 9 punkto reikalavimus,</text:span><text:span text:style-name="T177"><text:s/>ar įvežant iš ES šalių galvijus, savininkas per 24 valandas nuo galvijų siuntos iškrovimo paskirties laikymo vietoje turi informuoti teritorinę VMVT ir įgaliotąjį veterinarijos gydytoją apie galvijų siuntą ir nedelsiant pateikti patikrinimui veterinarijos</text:span><text:span text:style-name="T178"><text:s/>sertifikatą ir galvijų pasą ar pasus, jiems pareikalavus.</text:span></text:p>
      <text:p text:style-name="P179"><text:span text:style-name="T180">11</text:span><text:span text:style-name="T181">. Importuoti ar įvežti iš ES veislei ir auginimui galvijai, vyresni kaip 12 mėnesių amžiaus, turi būti laikomi atskirti nuo bandos galvijų ir tiriami du kartus dėl EGL pagal Prekybos galvijai</text:span><text:span text:style-name="T182">s ir kiaulėmis veterinarijos reikalavimus. Tyrimai turi būti atliekami ne dažniau kaip kas 4 mėnesius ir ne rečiau kaip kas 12 mėnesių. Galvijai netiriami, jeigu jie atvežti iš ES šalies ar jos dalies, kuri turi oficialiai EGL neužkrėstos šalies ar jos dal</text:span><text:span text:style-name="T183">ies statusą.</text:span></text:p>
      <text:p text:style-name="P184"><text:span text:style-name="T185">12</text:span><text:span text:style-name="T186">. Importuoti ar įvežti iš ES skersti skirti galvijai turi būti paskersti kaip galima greičiau, bet ne vėliau kaip per 72 valandas nuo jų atvežimo. Skersti skirti galvijai turi būti atvežti iš oficialiai EGL neužkrėstos bandos.</text:span></text:p>
      <text:p text:style-name="P187"><text:span text:style-name="T188">13</text:span><text:span text:style-name="T189">. Įt</text:span><text:span text:style-name="T190">ariami ir užsikrėtę galvijai, nurodyti 11 punkte, turi būti paskersti, o likę galvijai turi būti laikomi atskirti nuo kitų galvijų tol, kol sulaukia 24 mėnesių amžiaus. Tuomet tiriami du kartus pagal Prekybos galvijais ir kiaulėmis veterinarijos reikalavim</text:span><text:span text:style-name="T191">us. Tyrimai turi būti atliekami ne dažniau kaip kas 4 mėnesius ir ne rečiau kaip kas 12 mėnesių. Įtariamų ir užsikrėtusių karvių veršeliai turi būti atskiriami nuo karvių, laikomi laikymo vietoje ir paskerdžiami juos atpenėjus. Įtariami arba užsikrėtę galv</text:span><text:span text:style-name="T192">ijai turi būti paskerdžiami. Laikymo vieta turi būti išvaloma ir išdezinfekuojama.</text:span></text:p>
      <text:p text:style-name="P193"/>
      <text:p text:style-name="P194"><text:span text:style-name="T195">IV</text:span><text:span text:style-name="T196">.<text:s/></text:span><text:span text:style-name="T197">PRIEMONĖS ĮTARUS EGL</text:span></text:p>
      <text:p text:style-name="P198"/>
      <text:p text:style-name="P199"><text:span text:style-name="T200">14</text:span><text:span text:style-name="T201">. Gavusi pranešimą apie įtariamą EGL, teritorinė VMVT turi:</text:span></text:p>
      <text:p text:style-name="P202"><text:span text:style-name="T203">14.1</text:span><text:span text:style-name="T204">. nedelsdama informuoti apie tai savininką ir uždrausti išvežti iš b</text:span><text:span text:style-name="T205">andos galvijus be teritorinės VMVT leidimo;</text:span></text:p>
      <text:p text:style-name="P206"><text:span text:style-name="T207">14.2</text:span><text:span text:style-name="T208">. kuo greičiau atlikti epizootinį galvijų bandos tyrimą;</text:span></text:p>
      <text:p text:style-name="P209"><text:span text:style-name="T210">14.3</text:span><text:span text:style-name="T211">. ištirti įtariamus galvijus pagal Prekybos galvijais ir kiaulėmis veterinarijos reikalavimus.</text:span></text:p>
      <text:p text:style-name="P212"><text:span text:style-name="T213">15</text:span><text:span text:style-name="T214">. Kol bus atliekami EGL tyrimai,<text:s/></text:span><text:span text:style-name="T215">teritorinė VMVT turi:</text:span></text:p>
      <text:p text:style-name="P216"><text:span text:style-name="T217">15.1</text:span><text:span text:style-name="T218">. stebėti galvijų bandą;</text:span></text:p>
      <text:p text:style-name="P219"><text:span text:style-name="T220">15.2</text:span><text:span text:style-name="T221">. uždrausti bet kokį šios bandos galvijų judėjimą, nebent toks judėjimas vyktų teritorinei VMVT leidus, siekiant, kad įtariami galvijai būtų nedelsiant paskersti;</text:span></text:p>
      <text:p text:style-name="P222"><text:span text:style-name="T223">15.3</text:span><text:span text:style-name="T224">. atskirti įtariamus<text:s/></text:span><text:span text:style-name="T225">galvijus nuo kitų galvijų tokiu būdu, kad būtų išvengta tiesioginio arba netiesioginio sąlyčio su kitais galvijais, kol bus gauti tyrimo rezultatai.</text:span></text:p>
      <text:p text:style-name="P226"><text:span text:style-name="T227">16</text:span><text:span text:style-name="T228">. 15 punkto nurodymai galioja tol, kol tyrimais patvirtinama, kad bandoje nėra įtariamų arba užsikr</text:span><text:span text:style-name="T229">ėtusių galvijų.</text:span></text:p>
      <text:p text:style-name="P230"/>
      <text:p text:style-name="P231"><text:span text:style-name="T232">V</text:span><text:span text:style-name="T233">.<text:s/></text:span><text:span text:style-name="T234">PRIEMONĖS NUSTAČIUS EGL</text:span></text:p>
      <text:p text:style-name="P235"/>
      <text:p text:style-name="P236"><text:span text:style-name="T237">17</text:span><text:span text:style-name="T238">. Nustačius EGL bandoje, teritorinė VMVT turi:</text:span></text:p>
      <text:p text:style-name="P239"><text:span text:style-name="T240">17.1</text:span><text:span text:style-name="T241">. pranešti savininkui apie tyrimų rezultatus ir įpareigoti kuo greičiau paskersti užsikrėtusius galvijus, tačiau ne vėliau kaip per 30 dienų nuo p</text:span><text:span text:style-name="T242">ranešimo gavimo datos teritorinės VMVT nurodytoje skerdykloje;</text:span></text:p>
      <text:p text:style-name="P243"><text:span text:style-name="T244">17.2</text:span><text:span text:style-name="T245">. uždrausti bet kokį užsikrėtusių galvijų judėjimą, išskyrus galvijų vežimą į skerdyklą, teritorinei VMVT leidus, siekiant, kad šie galvijai būtų nedelsiant paskersti;</text:span></text:p>
      <text:p text:style-name="P246"><text:span text:style-name="T247">17.3</text:span><text:span text:style-name="T248">. kontrol</text:span><text:span text:style-name="T249">iuoti, kad užsikrėtę galvijai būtų atskirti nuo kitų galvijų ir būtų laikomi teritorinės VMVT nurodytose patalpose ar vietoje;</text:span></text:p>
      <text:p text:style-name="P250"><text:span text:style-name="T251">17.4</text:span><text:span text:style-name="T252">. kontroliuoti, kad galvijai, kuriems diagnozuota EGL, ir galvijai, kurie galėjo nuo jų užsikrėsti, būtų suženklinti papi</text:span><text:span text:style-name="T253">ldomu ženklu;</text:span></text:p>
      <text:p text:style-name="P254"><text:span text:style-name="T255">17.5</text:span><text:span text:style-name="T256">. nedelsiant ištirti susijusias galvijų bandas dėl EGL.</text:span></text:p>
      <text:p text:style-name="P257"><text:span text:style-name="T258">18</text:span><text:span text:style-name="T259">. Užsikrėtusių karvių pienas gali būti:</text:span></text:p>
      <text:p text:style-name="P260"><text:span text:style-name="T261">18.1</text:span><text:span text:style-name="T262">. naudojamas gyvuliams šerti, jeigu jis buvo tinkamai pasterizuotas, sterilizuotas arba apdorotas aukšta temperatūra laikymo</text:span><text:span text:style-name="T263"><text:s/>vietoje arba pieno perdirbimo įmonėje; termiškai neapdorotu pienu gali būti šeriami EGL užsikrėtusių bandų galvijai, jeigu jie bus paskersti pagal teritorinės VMVT nurodytą laikotarpį;</text:span></text:p>
      <text:p text:style-name="P264"><text:span text:style-name="T265">18.2</text:span><text:span text:style-name="T266">. perdirbamas šalutinių gyvūninių produktų perdirbimo įmonėje<text:s/></text:span><text:span text:style-name="T267">pagal 2002 metų spalio 3 dienos Europos Parlamento ir Tarybos reglamentą (EB) Nr. 1774/2002, nustatantį sveikatos taisykles gyvūninės kilmės šalutiniams produktams, neskirtiems vartoti žmonėms.</text:span></text:p>
      <text:p text:style-name="P268"><text:span text:style-name="T269">19</text:span><text:span text:style-name="T270">. Užsikrėtusių galvijų skerdenos, skerdenų pusės, ketv</text:span><text:span text:style-name="T271">irčiai, gabalai ir šalutiniai gyvūniniai produktai, skirti gyvūnų pašarui, turi būti perdirbti šalutinių gyvūninių produktų perdirbimo įmonėje pagal Europos Parlamento ir Tarybos reglamentą (EB) Nr. 1774/2002.</text:span><text:s/></text:p>
      <text:p text:style-name="P272">Punkto pakeitimai:</text:p>
      <text:p text:style-name="P273"><text:span text:style-name="T274">Nr.<text:s/></text:span><text:a xlink:href="https://www.e-tar.lt/portal/legalAct.html?documentId=TAR.3912E41B63A9" office:target-frame-name="_top" xlink:show="replace"><text:span text:style-name="T275">B1-392</text:span></text:a><text:span text:style-name="T276">, 2005-06-28, Žin., 2005, Nr. 82-3037 (2005-07-05), i. k. 105110MISAK00B1-392</text:span></text:p>
      <text:p text:style-name="Normal"/>
      <text:p text:style-name="P277"><text:span text:style-name="T278">20</text:span><text:span text:style-name="T279">. Šalutinių gyvūninių produktų perdirbimo įmonės turi užtikrinti, kad EGL neišplistų per perdirbtus šalut</text:span><text:span text:style-name="T280">inius gyvūninius produktus.</text:span></text:p>
      <text:p text:style-name="P281"><text:span text:style-name="T282">21</text:span><text:span text:style-name="T283">. Savininkas privalo informuoti teritorinę VMVT apie laikymo vietoje laikomų galvijų gaišimą arba skerdimą.</text:span></text:p>
      <text:p text:style-name="P284"><text:span text:style-name="T285">22</text:span><text:span text:style-name="T286">. Patalpose, kuriose laikomi užsikrėtę galvijai, negali būti laikomi kiti galvijai. Išvežus užsikrėtusius ga</text:span><text:span text:style-name="T287">lvijus iš šių patalpų, jos turi būti išvalomos ir išdezinfekuojamos.</text:span></text:p>
      <text:p text:style-name="P288"><text:span text:style-name="T289">23</text:span><text:span text:style-name="T290">. Nustačiusi, kad EGL užsikrėtęs galvijas atvežtas į skerdyklą arba buvo paskerstas skerdykloje, dalyvauja ar dalyvavo parodoje, parduodamas ar buvo parduotas turguje, laikomas ar b</text:span><text:span text:style-name="T291">uvo laikytas galvijų surinkimo centre ar prekiautojo galvijais patalpose, teritorinė VMVT turi nurodyti skerdyklos, turgaus, parodos, surinkimo centro bei prekiautojo galvijais patalpų savininkui ar nuomotojui atlikti patalpų ir kitų medžiagų, prie kurių l</text:span><text:span text:style-name="T292">ietėsi užsikrėtęs galvijas, valymą ir dezinfekciją.</text:span></text:p>
      <text:p text:style-name="P293"/>
      <text:p text:style-name="P294"><text:span text:style-name="T295">VI</text:span><text:span text:style-name="T296">.<text:s/></text:span><text:span text:style-name="T297">VALYMAS IR DEZINFEKCIJA</text:span></text:p>
      <text:p text:style-name="P298"/>
      <text:p text:style-name="P299"><text:span text:style-name="T300">24</text:span><text:span text:style-name="T301">. Išvežus į skerdyklą užsikrėtusius galvijus, tvartai ir kitos patalpos, skirtos galvijams laikyti, visi konteineriai, įrengimai ir kiti daiktai, naudojami<text:s/></text:span><text:span text:style-name="T302">galvijams prižiūrėti, turi būti valomi ir dezinfekuojami pagal teritorinės VMVT nurodymus.</text:span></text:p>
      <text:p text:style-name="P303"><text:span text:style-name="T304">25</text:span><text:span text:style-name="T305">. Visos transporto priemonės, konteineriai ir įrengimai bei medžiagos, kurios lietėsi su užsikrėtusiais galvijais, turi būti valomi ir dezinfekuojami išvežus<text:s/></text:span><text:span text:style-name="T306">galvijus iš EGL užkrėstų galvijų bandų. Užsikrėtusių galvijų pakrovimo vieta turi būti išvalyta ir išdezinfekuota. Dezinfekcija turi būti atliekama VMVT patvirtintomis dezinfekavimo priemonėmis.</text:span></text:p>
      <text:p text:style-name="P307"/>
      <text:p text:style-name="P308"><text:span text:style-name="T309">VII</text:span><text:span text:style-name="T310">.<text:s/></text:span><text:span text:style-name="T311">PRIEMONĖS LIKVIDAVUS EGL</text:span></text:p>
      <text:p text:style-name="P312"/>
      <text:p text:style-name="P313"><text:span text:style-name="T314">26</text:span><text:span text:style-name="T315">. Išvežus iš užkr</text:span><text:span text:style-name="T316">ėstų bandų į skerdyklą užsikrėtusius galvijus:</text:span></text:p>
      <text:p text:style-name="P317"><text:span text:style-name="T318">26.1</text:span><text:span text:style-name="T319">. draudžiama išvežti galvijus iš EGL užkrėstos bandos be teritorinės VMVT leidimo; teritorinė VMVT gali leisti išvežti užsikrėtusius galvijus į skerdyklą paskersti;</text:span></text:p>
      <text:p text:style-name="P320"><text:span text:style-name="T321">26.2</text:span><text:span text:style-name="T322">. galvijai tiriami dėl EGL pag</text:span><text:span text:style-name="T323">al Prekybos galvijais ir kiaulėmis veterinarijos reikalavimus, siekiant patvirtinti, kad liga likviduota;</text:span></text:p>
      <text:p text:style-name="P324"><text:span text:style-name="T325">26.3</text:span><text:span text:style-name="T326">. taikomos biologinės saugos priemonės, siekiant apsaugoti galvijų bandą nuo užkrėtimo EGL.</text:span></text:p>
      <text:p text:style-name="P327"><text:span text:style-name="T328">27</text:span><text:span text:style-name="T329">. Galvijų banda neturi būti didinama tol,<text:s/></text:span><text:span text:style-name="T330">kol nepatvirtinama, kad bandoje laikomi vyresni kaip 12 mėnesių amžiaus galvijai nėra užsikrėtę EGL. Galvijai tiriami dėl EGL pagal Prekybos galvijais ir kiaulėmis veterinarijos reikalavimus.</text:span></text:p>
      <text:p text:style-name="P331"><text:span text:style-name="T332">28</text:span><text:span text:style-name="T333">. Galvijų banda gali būti atstatoma galvijais iš oficialia</text:span><text:span text:style-name="T334">i EGL neužkrėstų galvijų bandų.</text:span></text:p>
      <text:p text:style-name="P335"/>
      <text:p text:style-name="P336"><text:span text:style-name="T337">VIII</text:span><text:span text:style-name="T338">.<text:s/></text:span><text:span text:style-name="T339">GALVIJŲ JUDĖJIMO BANDOSE REIKALAVIMAI</text:span></text:p>
      <text:p text:style-name="P340"/>
      <text:p text:style-name="P341"><text:span text:style-name="T342">29</text:span><text:span text:style-name="T343">. Teritorinė VMVT turi kontroliuoti:</text:span></text:p>
      <text:p text:style-name="P344"><text:span text:style-name="T345">29.1</text:span><text:span text:style-name="T346">. galvijų judėjimą iš bandų, kuriose taikomos EGL likvidavimo priemonės;</text:span></text:p>
      <text:p text:style-name="P347"><text:span text:style-name="T348">29.2</text:span><text:span text:style-name="T349">. kad galvijai iš EGL neužkrėstų bandų net</text:span><text:span text:style-name="T350">urėtų kontaktų su galvijais iš EGL užkrėstų bandų.</text:span></text:p>
      <text:p text:style-name="P351"><text:span text:style-name="T352">30</text:span><text:span text:style-name="T353">. Galvijai, kilę EGL užkrėstose bandose, teritorinei VMVT leidus, gali būti vežami tik į skerdyklą.</text:span></text:p>
      <text:p text:style-name="P354"><text:span text:style-name="T355">31</text:span><text:span text:style-name="T356">. Atvežti į EGL neužkrėstą bandą galvijai turi būti laikomi atskirti nuo kitų galvijų ir ti</text:span><text:span text:style-name="T357">riami pagal Prekybos galvijais ir kiaulėmis veterinarijos reikalavimus.</text:span></text:p>
      <text:p text:style-name="P358"/>
      <text:p text:style-name="P359"><text:span text:style-name="T360">IX</text:span><text:span text:style-name="T361">.<text:s/></text:span><text:span text:style-name="T362">GALVIJŲ BANDŲ TYRIMAS DĖL EGL</text:span></text:p>
      <text:p text:style-name="P363"/>
      <text:p text:style-name="P364"><text:span text:style-name="T365">32</text:span><text:span text:style-name="T366">. Galvijų bandos turi būti tiriamos pagal Prekybos galvijais ir kiaulėmis veterinarijos reikalavimus.</text:span></text:p>
      <text:p text:style-name="P367"><text:span text:style-name="T368">33</text:span><text:span text:style-name="T369">. Galvijų savininkas turi<text:s/></text:span><text:span text:style-name="T370">saugoti EGL tyrimo protokolų kopijas.</text:span></text:p>
      <text:p text:style-name="P371"><text:span text:style-name="T372">34</text:span><text:span text:style-name="T373">. Jeigu šalis neturi EGL neužkrėstos šalies statuso, vyresni kaip 12 mėnesių amžiaus veislei ir auginimui bei skersti skirti galvijai, kurie eksportuojami į trečiąsias šalis arba vežami į ES, 30 dienų turi būti k</text:span><text:span text:style-name="T374">arantinuojami ir tiriami pagal Prekybos galvijais ir kiaulėmis veterinarijos reikalavimus.</text:span></text:p>
      <text:p text:style-name="P375"><text:span text:style-name="T376">35</text:span><text:span text:style-name="T377">. Galvijų bandų tyrimai turi būti atliekami VMVT nurodytose veterinarijos laboratorijose.</text:span></text:p>
      <text:p text:style-name="P378"><text:span text:style-name="T379">36</text:span><text:span text:style-name="T380">. Veterinarijos laboratorijos, atliekančios galvijų EGL tyrimus</text:span><text:span text:style-name="T381">, turi:</text:span></text:p>
      <text:p text:style-name="P382"><text:span text:style-name="T383">36.1</text:span><text:span text:style-name="T384">. saugoti tyrimų protokolus;</text:span></text:p>
      <text:p text:style-name="P385"><text:span text:style-name="T386">36.2</text:span><text:span text:style-name="T387">. per 24 valandas informuoti VMVT, jei gaunami teigiami tyrimo rezultatai;</text:span></text:p>
      <text:p text:style-name="P388"><text:span text:style-name="T389">36.3</text:span><text:span text:style-name="T390">. kas mėnesį teikti EGL tyrimų ataskaitas VMVT Gyvūnų sveikatingumo skyriui.</text:span></text:p>
      <text:p text:style-name="P391"><text:span text:style-name="T392">37</text:span><text:span text:style-name="T393">. Draudžiama naudoti priemones,<text:s/></text:span><text:span text:style-name="T394">kurios galėtų pakeisti EGL tyrimų rezultatus.</text:span></text:p>
      <text:p text:style-name="P395"/>
      <text:p text:style-name="P396"><text:span text:style-name="T397">X</text:span><text:span text:style-name="T398">.<text:s/></text:span><text:span text:style-name="T399">GALVIJŲ ŽENKLINIMAS</text:span></text:p>
      <text:p text:style-name="P400"/>
      <text:p text:style-name="P401"><text:span text:style-name="T402">38</text:span><text:span text:style-name="T403">. Galvijų savininkas turi suženklinti užsikrėtusius galvijus teritorinės VMVT nurodytu būdu. Galvijai gali būti ženklinami dažais, ausų įsagais ar kitu tinkamu būdu.</text:span></text:p>
      <text:p text:style-name="P404"><text:span text:style-name="T405">39</text:span><text:span text:style-name="T406">.</text:span><text:span text:style-name="T407"><text:s/>Draudžiama pakeisti, pašalinti, sunaikinti bei sugadinti arba bandyti pakeisti, pašalinti, sunaikinti bei sugadinti 38 punkte nurodytus ženklus.</text:span></text:p>
      <text:p text:style-name="P408"/>
      <text:p text:style-name="P409"><text:span text:style-name="T410">XII</text:span><text:span text:style-name="T411">.<text:s/></text:span><text:span text:style-name="T412">SPERMOS NAUDOJIMAS, SĖKLINIMAS AR KERGIMAS</text:span></text:p>
      <text:p text:style-name="P413"/>
      <text:p text:style-name="P414"><text:span text:style-name="T415">40</text:span><text:span text:style-name="T416">. Užsikrėtusių bulių sperma draudžiama sėklinti<text:s/></text:span><text:span text:style-name="T417">karves; draudžiama kergti bei sėklinti užsikrėtusias karves ir telyčias.</text:span></text:p>
      <text:p text:style-name="P418"/>
      <text:p text:style-name="P419"><text:span text:style-name="T420">XII</text:span><text:span text:style-name="T421">.<text:s/></text:span><text:span text:style-name="T422">PRIEMONĖS NUSTAČIUS EGL PARODOJE AR GALVIJŲ TURGUJE</text:span></text:p>
      <text:p text:style-name="P423"/>
      <text:p text:style-name="P424"><text:span text:style-name="T425">41</text:span><text:span text:style-name="T426">. Įtariami ir užsikrėtę galvijai, laikomi patalpose, skirtose parodoms ar galvijų turgui, gali būti:</text:span></text:p>
      <text:p text:style-name="P427"><text:span text:style-name="T428">41.1</text:span><text:span text:style-name="T429">.<text:s/></text:span><text:span text:style-name="T430">vežami į skerdyklą paskersti;</text:span></text:p>
      <text:p text:style-name="P431"><text:span text:style-name="T432">41.2</text:span><text:span text:style-name="T433">. grąžinami į laikymo vietą, iš kurios jie buvo nupirkti parodai ar parduoti turguje;</text:span></text:p>
      <text:p text:style-name="P434"><text:span text:style-name="T435">41.3</text:span><text:span text:style-name="T436">. vežami į teritorinės VMVT nurodytas patalpas.</text:span></text:p>
      <text:p text:style-name="P437"/>
      <text:p text:style-name="P438"><text:span text:style-name="T439">XIII</text:span><text:span text:style-name="T440">.<text:s/></text:span><text:span text:style-name="T441">GALVIJŲ LAIKYMAS PREKYBAI</text:span></text:p>
      <text:p text:style-name="P442"/>
      <text:p text:style-name="P443"><text:span text:style-name="T444">42</text:span><text:span text:style-name="T445">. Draudžiama laikyti galviju</text:span><text:span text:style-name="T446">s prekiautojo galvijais patalpose, jeigu jos nepatvirtintos pagal Valstybinės veterinarinės kontrolės objektų, išskyrus maisto tvarkymo subjektus, veterinarinio patvirtinimo reikalavimus, patvirtintus Valstybinės maisto ir veterinarijos tarnybos direktoria</text:span><text:span text:style-name="T447">us 2005 m. kovo 1 d. įsakymu Nr. B1-146 (Žin., 2005, Nr.<text:s/></text:span><text:a xlink:href="https://www.e-tar.lt/portal/lt/legalAct/TAR.4935D07C034C" office:target-frame-name="_blank" xlink:show="new"><text:span text:style-name="T448">31-1025</text:span></text:a><text:span text:style-name="T449">).</text:span></text:p>
      <text:p text:style-name="P450"/>
      <text:p text:style-name="P451"><text:span text:style-name="T452">XIV</text:span><text:span text:style-name="T453">.<text:s/></text:span><text:span text:style-name="T454">ĮGALIOTOJO VETERINARIJOS GYDYTOJO TEISĖS</text:span></text:p>
      <text:p text:style-name="P455"/>
      <text:p text:style-name="P456"><text:span text:style-name="T457">43</text:span><text:span text:style-name="T458">. Įgaliotasis veterinarijos gydytojas gali:</text:span></text:p>
      <text:p text:style-name="P459"><text:span text:style-name="T460">43.1</text:span><text:span text:style-name="T461">. atvykti į galvijų laikymo vietą, atlikti galvijų klinikinį tyrimą ir nugaišusių galvijų patologinį anatominį tyrimą arba pristatyti galvijo gaišeną tyrimui į Nacionalinę veterinarijos laboratoriją arba jos padalinius, Klaipėdos VMVT laboratoriją;</text:span></text:p>
      <text:p text:style-name="P462"><text:span text:style-name="T463">43.2</text:span><text:span text:style-name="T464">. paimti mėginius EGL tyrimui;</text:span></text:p>
      <text:p text:style-name="P465"><text:span text:style-name="T466">43.3</text:span><text:span text:style-name="T467">. patikrinti laikymo vietoje laikomus apskaitos ir registracijos dokumentus;</text:span></text:p>
      <text:p text:style-name="P468"><text:span text:style-name="T469">43.4</text:span><text:span text:style-name="T470">. duoti nurodymus pagal šių Nurodymų reikalavimus.</text:span></text:p>
      <text:p text:style-name="P471"/>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alstybinė<text:s/></text:span><text:span text:style-name="T483">maisto ir veterinarijos tarnyba, Įsakymas</text:span></text:p>
      <text:p text:style-name="P484"><text:span text:style-name="T485">Nr.<text:s/></text:span><text:a xlink:href="https://www.e-tar.lt/portal/legalAct.html?documentId=TAR.3912E41B63A9" office:target-frame-name="_top" xlink:show="replace"><text:span text:style-name="T486">B1-392</text:span></text:a><text:span text:style-name="T487">, 2005-06-28, Žin., 2005, Nr. 82-3037 (2005-07-05), i. k. 105110MISAK00B1-392</text:span></text:p>
      <text:p text:style-name="P488"><text:span text:style-name="T489">Dėl Valstybinės maisto ir veterinarijos tarn</text:span><text:span text:style-name="T490">ybos direktoriaus 2005 m. balandžio 13 d. įsakymo Nr. B1-235 "Dėl Galvijų bruceliozės kontrolės nurodymų patvirtinimo" ir Valstybinės maisto ir veterinarijos tarnybos direktoriaus 2005 m. balandžio 13 d. įsakymo Nr. B1-236 "Dėl Enzootinės galvijų leukozės<text:s/></text:span><text:span text:style-name="T491">kontrolės nurodym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13:02:00Z</meta:creation-date>
    <dc:date>2017-05-05T13:02:00Z</dc:date>
    <meta:template xlink:href="Normal.dotm" xlink:type="simple"/>
    <meta:editing-cycles>2</meta:editing-cycles>
    <meta:editing-duration>PT0S</meta:editing-duration>
    <meta:document-statistic meta:page-count="6" meta:paragraph-count="424" meta:word-count="2499" meta:character-count="17424" meta:row-count="697" meta:non-whitespace-character-count="15349"/>
  </office:meta>
</office:document-meta>
</file>