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widows="0" fo:orphans="0"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2007-09-12:</text:span></text:p>
      <text:p text:style-name="P8"><text:span text:style-name="T9">Lietuvos Respublikos vertybinių popierių komisija, Nutarimas</text:span></text:p>
      <text:p text:style-name="P10"><text:span text:style-name="T11">Nr.<text:s/></text:span><text:a xlink:href="https://www.e-tar.lt/portal/legalAct.html?documentId=TAR.4B2B7F5631FE" office:target-frame-name="_top" xlink:show="replace"><text:span text:style-name="T12">1K-28</text:span></text:a><text:span text:style-name="T13">, 2007-09-06, Žin., 2007, Nr. 96-3915 (2007-09-11), i. k.<text:s/></text:span><text:span text:style-name="T14">1072051NUTA0001K-28</text:span></text:p>
      <text:p text:style-name="P15"><text:span text:style-name="T16">Dėl Lietuvos Respublikos reguliuojamų rinkų sąrašo</text:span></text:p>
      <text:p text:style-name="P17"/>
      <text:p text:style-name="P18"><text:span text:style-name="T19">Suvestinė redakcija nuo 2007-05-25 iki 2007-09-11</text:span></text:p>
      <text:p text:style-name="P20"/>
      <text:p text:style-name="P21"><text:span text:style-name="T22">Nutarimas paskelbtas: Žin. 2002, Nr.<text:s/></text:span><text:a xlink:href="https://www.e-tar.lt/portal/legalAct.html?documentId=TAR.3F5B1E1CD00C" office:target-frame-name="_top" xlink:show="replace"><text:span text:style-name="T23">41-1551</text:span></text:a><text:span text:style-name="T24">, i. k.</text:span><text:span text:style-name="T25"><text:s/>1022051NUTA00000015</text:span></text:p>
      <text:p text:style-name="P26"/>
      <text:p text:style-name="P27"><text:span text:style-name="T28"/><text:span text:style-name="T29">LIETUVOS RESPUBLIKOS VERTYBINIŲ POPIERIŲ KOMISIJA</text:span></text:p>
      <text:p text:style-name="P30"/>
      <text:p text:style-name="P31">NUTARIMAS</text:p>
      <text:p text:style-name="P32">DĖL LIETUVOS RESPUBLIKOS REGULIUOJAMŲ RINKŲ SĄRAŠO</text:p>
      <text:p text:style-name="P33"/>
      <text:p text:style-name="P34">2002 m. balandžio 11 d. Nr. 15</text:p>
      <text:p text:style-name="P35">Vilnius</text:p>
      <text:p text:style-name="P36"/>
      <text:p text:style-name="P37"/>
      <text:p text:style-name="P38"><text:span text:style-name="T39">Lietuvos Respubliko</text:span><text:span text:style-name="T40">s vertybinių popierių komisija, atsižvelgdama į Tarybos 1993 m. gegužės 10 d. direktyvoje 93/22/EEB „Dėl investicinių paslaugų vertybinių popierių srityje“ nurodytą reguliuojamos rinkos sąvoką ir vykdydama Lietuvos Respublikos vertybinių popierių rinkos įs</text:span><text:span text:style-name="T41">tatymo 39 straipsnio 2 dalį,<text:s/></text:span><text:span text:style-name="T42">nutaria</text:span><text:span text:style-name="T43"><text:s/>patvirtinti tokį Lietuvos Respublikos reguliuojamų rinkų sąrašą:</text:span></text:p>
      <text:p text:style-name="P44"><text:span text:style-name="T45">1</text:span><text:span text:style-name="T46">) Vilniaus vertybinių popierių biržos Oficialusis prekybos sąrašas;</text:span></text:p>
      <text:p text:style-name="P47">Punkto pakeitimai:</text:p>
      <text:p text:style-name="P48"><text:span text:style-name="T49">Nr.<text:s/></text:span><text:a xlink:href="https://www.e-tar.lt/portal/legalAct.html?documentId=TAR.4B0BD62578B3" office:target-frame-name="_top" xlink:show="replace"><text:span text:style-name="T50">16</text:span></text:a><text:span text:style-name="T51">, 2004-09-30, Žin., 2004, Nr. 149-5456 (2004-10-09), i. k. 1042051NUTA00000016</text:span></text:p>
      <text:p text:style-name="Normal"/>
      <text:p text:style-name="P52"><text:span text:style-name="T53">2</text:span><text:span text:style-name="T54">) Vilniaus vertybinių popierių biržos Papildomasis prekybos sąrašas</text:span><text:s/></text:p>
      <text:p text:style-name="P55">Punkto pakeitimai:</text:p>
      <text:p text:style-name="P56"><text:span text:style-name="T57">Nr.<text:s/></text:span><text:a xlink:href="https://www.e-tar.lt/portal/legalAct.html?documentId=TAR.4B0BD62578B3" office:target-frame-name="_top" xlink:show="replace"><text:span text:style-name="T58">16</text:span></text:a><text:span text:style-name="T59">, 2004-09-30, Žin., 2004, Nr. 149-5456 (2004-10-09), i. k. 1042051NUTA00000016</text:span></text:p>
      <text:p text:style-name="P60"><text:span text:style-name="T61">Nr.<text:s/></text:span><text:a xlink:href="https://www.e-tar.lt/portal/legalAct.html?documentId=TAR.BB53505A6B6F" office:target-frame-name="_top" xlink:show="replace"><text:span text:style-name="T62">1K-</text:span><text:span text:style-name="T63">21</text:span></text:a><text:span text:style-name="T64">, 2007-05-21, Žin., 2007, Nr. 57-2226 (2007-05-24), i. k. 1072051NUTA0001K-21</text:span></text:p>
      <text:p text:style-name="Normal"/>
      <text:p text:style-name="P65"><text:span text:style-name="T66">3</text:span><text:span text:style-name="T67">) Vilniaus vertybinių popierių biržos Skolos vertybinių popierių prekybos sąrašas.</text:span><text:s/></text:p>
      <text:p text:style-name="P68">Papildyta papunkčiu:</text:p>
      <text:p text:style-name="P69"><text:span text:style-name="T70">Nr.<text:s/></text:span><text:a xlink:href="https://www.e-tar.lt/portal/legalAct.html?documentId=TAR.8606B79D33DC" office:target-frame-name="_top" xlink:show="replace"><text:span text:style-name="T71">1K-15</text:span></text:a><text:span text:style-name="T72">, 2005-05-26, Žin., 2005, Nr. 69-2507 (2005-06-02), i. k. 1052051NUTA0001K-15</text:span></text:p>
      <text:p text:style-name="Normal"/>
      <text:p text:style-name="P73"/>
      <text:p text:style-name="P74"/>
      <text:p text:style-name="P75"/>
      <text:p text:style-name="P76">KOMISIJOS PIRMININKO<text:tab/>PAVADUOTOJAS IRMANTAS ŠIMONIS</text:p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Lietuvos Respublikos vertybinių popierių komisija, Nutarimas</text:span></text:p>
      <text:p text:style-name="P86"><text:span text:style-name="T87">Nr.<text:s/></text:span><text:a xlink:href="https://www.e-tar.lt/portal/legalAct.html?documentId=TAR.4B0BD62578B3" office:target-frame-name="_top" xlink:show="replace"><text:span text:style-name="T88">16</text:span></text:a><text:span text:style-name="T89">, 2004-09-30, Žin., 2004, Nr. 149-5456 (2004-10-09), i. k. 1042051NUTA00000016</text:span></text:p>
      <text:p text:style-name="P90"><text:span text:style-name="T91">Dėl kai kurių Lietuvos Respublikos vertybinių popierių komisijos nutarimų pakeitimo</text:span></text:p>
      <text:p text:style-name="P92"/>
      <text:p text:style-name="P93"><text:span text:style-name="T94">2.</text:span></text:p>
      <text:p text:style-name="P95"><text:span text:style-name="T96">Lietuvo</text:span><text:span text:style-name="T97">s Respublikos vertybinių popierių komisija, Nutarimas</text:span></text:p>
      <text:p text:style-name="P98"><text:span text:style-name="T99">Nr.<text:s/></text:span><text:a xlink:href="https://www.e-tar.lt/portal/legalAct.html?documentId=TAR.8606B79D33DC" office:target-frame-name="_top" xlink:show="replace"><text:span text:style-name="T100">1K-15</text:span></text:a><text:span text:style-name="T101">, 2005-05-26, Žin., 2005, Nr. 69-2507 (2005-06-02), i. k. 1052051NUTA0001K-15</text:span></text:p>
      <text:p text:style-name="P102"><text:span text:style-name="T103">Dėl Lietuvos Respublikos vertybin</text:span><text:span text:style-name="T104">ių popierių komisijos 2002 m. balandžio 11 d. nutarimo Nr. 15 "Dėl Lietuvos Respublikos reguliuojamų rinkų sąrašo" papildymo</text:span></text:p>
      <text:p text:style-name="P105"/>
      <text:soft-page-break/>
      <text:p text:style-name="P106"><text:span text:style-name="T107">3.</text:span></text:p>
      <text:p text:style-name="P108"><text:span text:style-name="T109">Lietuvos Respublikos vertybinių popierių komisija, Nutarimas</text:span></text:p>
      <text:p text:style-name="P110"><text:span text:style-name="T111">Nr.<text:s/></text:span><text:a xlink:href="https://www.e-tar.lt/portal/legalAct.html?documentId=TAR.BB53505A6B6F" office:target-frame-name="_top" xlink:show="replace"><text:span text:style-name="T112">1K-21</text:span></text:a><text:span text:style-name="T113">, 2007-05-21, Žin., 2007, Nr. 57-2226 (2007-05-24), i. k. 1072051NUTA0001K-21</text:span></text:p>
      <text:p text:style-name="P114"><text:span text:style-name="T115">Dėl Lietuvos Respublikos vertybinių popierių komisijos 2002 m. balandžio 11 d. nutarimo Nr. 1</text:span><text:span text:style-name="T116">5 "Dėl Lietuvos Respublikos reguliuojamų rinkų sąrašo" pakeitimo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3T12:40:00Z</meta:creation-date>
    <dc:date>2017-03-03T12:40:00Z</dc:date>
    <meta:template xlink:href="Normal.dotm" xlink:type="simple"/>
    <meta:editing-cycles>2</meta:editing-cycles>
    <meta:editing-duration>PT0S</meta:editing-duration>
    <meta:document-statistic meta:page-count="2" meta:paragraph-count="23" meta:word-count="387" meta:character-count="3180" meta:row-count="68" meta:non-whitespace-character-count="2816"/>
  </office:meta>
</office:document-meta>
</file>