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6-03 iki 2007-05-24</text:span></text:p>
      <text:p text:style-name="P8"/>
      <text:p text:style-name="P9"><text:span text:style-name="T10">Nutarimas paskelbtas: Žin. 2002, Nr.<text:s/></text:span><text:a xlink:href="https://www.e-tar.lt/portal/legalAct.html?documentId=TAR.3F5B1E1CD00C" office:target-frame-name="_top" xlink:show="replace"><text:span text:style-name="T11">41-1551</text:span></text:a><text:span text:style-name="T12">, i. k. 1022051NUTA00000015</text:span></text:p>
      <text:p text:style-name="P13"/>
      <text:p text:style-name="P14"><text:span text:style-name="T15"/><text:span text:style-name="T16">LIETUVOS RESPUBLIKOS VERTYBINIŲ POPIERIŲ KOMISIJA</text:span></text:p>
      <text:p text:style-name="P17"/>
      <text:p text:style-name="P18">NUTARIMAS</text:p>
      <text:p text:style-name="P19">DĖL LIETUVOS RESPUBLIKOS REGULIUOJAMŲ RINKŲ SĄRAŠO</text:p>
      <text:p text:style-name="P20"/>
      <text:p text:style-name="P21">2002 m. balandžio 11 d. Nr. 15</text:p>
      <text:p text:style-name="P22">Vilnius</text:p>
      <text:p text:style-name="P23"/>
      <text:p text:style-name="P24"/>
      <text:p text:style-name="P25"><text:span text:style-name="T26">Lietuvos Respublikos vertybinių popierių komisija, atsižvelgdama į<text:s/></text:span><text:span text:style-name="T27">Tarybos 1993 m. gegužės 10 d. direktyvoje 93/22/EEB „Dėl investicinių paslaugų vertybinių popierių srityje“ nurodytą reguliuojamos rinkos sąvoką ir vykdydama Lietuvos Respublikos vertybinių popierių rinkos įstatymo 39 straipsnio 2 dalį,<text:s/></text:span><text:span text:style-name="T28">nutaria</text:span><text:span text:style-name="T29"><text:s/>patvirtinti</text:span><text:span text:style-name="T30"><text:s/>tokį Lietuvos Respublikos reguliuojamų rinkų sąrašą:</text:span></text:p>
      <text:p text:style-name="P31"><text:span text:style-name="T32">1</text:span><text:span text:style-name="T33">) Vilniaus vertybinių popierių biržos Oficialusis prekybos sąrašas;</text:span></text:p>
      <text:p text:style-name="P34">Punkto pakeitimai:</text:p>
      <text:p text:style-name="P35"><text:span text:style-name="T36">Nr.<text:s/></text:span><text:a xlink:href="https://www.e-tar.lt/portal/legalAct.html?documentId=TAR.4B0BD62578B3" office:target-frame-name="_top" xlink:show="replace"><text:span text:style-name="T37">16</text:span></text:a><text:span text:style-name="T38">, 2004-09-30, Žin.,<text:s/></text:span><text:span text:style-name="T39">2004, Nr. 149-5456 (2004-10-09), i. k. 1042051NUTA00000016</text:span></text:p>
      <text:p text:style-name="Normal"/>
      <text:p text:style-name="P40"><text:span text:style-name="T41">2</text:span><text:span text:style-name="T42">) Vilniaus vertybinių popierių biržos Einamasis prekybos sąrašas;</text:span><text:s/></text:p>
      <text:p text:style-name="P43">Punkto pakeitimai:</text:p>
      <text:p text:style-name="P44"><text:span text:style-name="T45">Nr.<text:s/></text:span><text:a xlink:href="https://www.e-tar.lt/portal/legalAct.html?documentId=TAR.4B0BD62578B3" office:target-frame-name="_top" xlink:show="replace"><text:span text:style-name="T46">16</text:span></text:a><text:span text:style-name="T47">, 2004-09-30, Žin</text:span><text:span text:style-name="T48">., 2004, Nr. 149-5456 (2004-10-09), i. k. 1042051NUTA00000016</text:span></text:p>
      <text:p text:style-name="Normal"/>
      <text:p text:style-name="P49"><text:span text:style-name="T50">3</text:span><text:span text:style-name="T51">) Vilniaus vertybinių popierių biržos Skolos vertybinių popierių prekybos sąrašas.</text:span><text:s/></text:p>
      <text:p text:style-name="P52">Papildyta papunkčiu:</text:p>
      <text:p text:style-name="P53"><text:span text:style-name="T54">Nr.<text:s/></text:span><text:a xlink:href="https://www.e-tar.lt/portal/legalAct.html?documentId=TAR.8606B79D33DC" office:target-frame-name="_top" xlink:show="replace"><text:span text:style-name="T55">1K-15</text:span></text:a><text:span text:style-name="T56">, 2005-05-26, Žin., 2005, Nr. 69-2507 (2005-06-02), i. k. 1052051NUTA0001K-15</text:span></text:p>
      <text:p text:style-name="Normal"/>
      <text:p text:style-name="P57"/>
      <text:p text:style-name="P58"/>
      <text:p text:style-name="P59"/>
      <text:p text:style-name="P60">KOMISIJOS PIRMININKO<text:tab/>PAVADUOTOJAS IRMANTAS ŠIMONIS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ertybinių popierių komisija, Nutarimas</text:span></text:p>
      <text:p text:style-name="P70"><text:span text:style-name="T71">Nr.<text:s/></text:span><text:a xlink:href="https://www.e-tar.lt/portal/legalAct.html?documentId=TAR.4B0BD62578B3" office:target-frame-name="_top" xlink:show="replace"><text:span text:style-name="T72">16</text:span></text:a><text:span text:style-name="T73">, 2004-09-30, Žin., 2004, Nr. 149-5456 (2004-10-09), i. k. 1042051NUTA00000016</text:span></text:p>
      <text:p text:style-name="P74"><text:span text:style-name="T75">Dėl kai kurių Lietuvos Respublikos vertybinių popierių komisijos nutarimų pakeitimo</text:span></text:p>
      <text:p text:style-name="P76"/>
      <text:p text:style-name="P77"><text:span text:style-name="T78">2.</text:span></text:p>
      <text:p text:style-name="P79"><text:span text:style-name="T80">Lietuvos Respublikos vertybinių popierių komisija, Nutarimas</text:span></text:p>
      <text:p text:style-name="P81"><text:span text:style-name="T82">Nr.<text:s/></text:span><text:a xlink:href="https://www.e-tar.lt/portal/legalAct.html?documentId=TAR.8606B79D33DC" office:target-frame-name="_top" xlink:show="replace"><text:span text:style-name="T83">1K-15</text:span></text:a><text:span text:style-name="T84">, 2005-05-26, Žin., 2005, Nr. 69-2507 (2005-06-02), i. k. 1052051NUTA0001K-15</text:span></text:p>
      <text:p text:style-name="P85"><text:span text:style-name="T86">Dėl Lietuvos Respublikos v</text:span><text:span text:style-name="T87">ertybinių popierių komisijos 2002 m. balandžio 11 d. nutarimo Nr. 15 "Dėl Lietuvos Respublikos reguliuojamų rinkų sąrašo" papildy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3T12:40:00Z</meta:creation-date>
    <dc:date>2017-03-03T12:40:00Z</dc:date>
    <meta:template xlink:href="Normal.dotm" xlink:type="simple"/>
    <meta:editing-cycles>2</meta:editing-cycles>
    <meta:editing-duration>PT0S</meta:editing-duration>
    <meta:document-statistic meta:page-count="1" meta:paragraph-count="59" meta:word-count="306" meta:character-count="2262" meta:row-count="111" meta:non-whitespace-character-count="2015"/>
  </office:meta>
</office:document-meta>
</file>