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master-page-name="MPF2" style:family="paragraph">
      <style:paragraph-properties fo:break-before="page" fo:text-indent="3.543in" style:page-number="1"/>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1995-01-07 iki 1996-02-07</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50 rublių mėnesinis priedas. Taip pat kompensuojamos tarnybinio šuns maitinimo išlaidos pagal nustatytą maisto normą.</text:span></text:p>
      <text:p text:style-name="P190">Policininkai kinologai priedą už darbą su šunimis gauna, jeigu ne mažiau kaip pusę darbo laiko eina tarnybą patruliniame poste su tarnybiniais šunimis.</text:p>
      <text:p text:style-name="P191"/>
      <text:p text:style-name="P192"><text:span text:style-name="T193">Kompensacijos ir pašalpos</text:span></text:p>
      <text:p text:style-name="P194"/>
      <text:p text:style-name="P195"><text:span text:style-name="T196">13</text:span><text:span text:style-name="T197">. Už policijos ar kitiems pareigūnams padarytą materialinę žalą, kurią jie patyrė ryšium su tarnyba ir kuri yra nustatyta remiantis tarnybinio tyrimo išvada, atlyginama:</text:span></text:p>
      <text:p text:style-name="P198">vadovo įsakymu<text:s/>– iki 1000 rublių;</text:p>
      <text:p text:style-name="P199">Vidaus reikalų ministerijos departamento vadovo įsakymu iki 3000 rublių;</text:p>
      <text:p text:style-name="P200">vidaus reikalų ministro įsakymu – daugiau kaip 3000 rublių.</text:p>
      <text:p text:style-name="P201">Materialinės žalos kompensacijos dydis apskaičiuojamas pagal esamas kainas.</text:p>
      <text:p text:style-name="P202"><text:span text:style-name="T203">Vienkartinės kompensacijos<text:s/></text:span><text:span text:style-name="T204">materialinei žalai atlyginti dydis kartu su valstybinio draudimo išmokomis negali viršyti metinio pareigūno atlyginimo pagal pareiginį laipsnį (tarnybinio atlyginimo ir atlyginimo už specialųjį laipsnį).</text:span></text:p>
      <text:p text:style-name="P205"><text:span text:style-name="T206">14</text:span><text:span text:style-name="T207">. Žuvus pareigūnui, vykdžiusiam tarnybines par</text:span><text:span text:style-name="T208">eigas, jo šeimai išmokama vienkartinė dešimties metų (120 mėnesių) darbo užmokesčio dydžio kompensacija. Jis laidojamas valstybės lėšomis.</text:span></text:p>
      <text:p text:style-name="P209"><text:span text:style-name="T210">15</text:span><text:span text:style-name="T211">. Sužeistam ryšium su tarnyba pareigūnui išmokama nuo vienerių iki penkerių metų (nuo 12 iki 60 mėnesių) darbo<text:s/></text:span><text:span text:style-name="T212">užmokesčio dydžio kompensacija.</text:span></text:p>
      <text:p text:style-name="P213">Nustatomos šios kompensacijos:</text:p>
      <text:p text:style-name="P214">I grupės invalidams dėl sužeidimo – 60 mėnesių darbo užmokesčio dydžio;</text:p>
      <text:p text:style-name="P215">II grupės invalidams dėl sužeidimo – 48 mėnesių darbo užmokesčio dydžio;</text:p>
      <text:p text:style-name="P216">III grupės invalidams dėl sužeidimo – 36 mėnesių<text:s/>darbo užmokesčio dydžio;</text:p>
      <text:p text:style-name="P217">sunkaus sužeidimo (suluošinimo) atveju – 24 mėnesių darbo užmokesčio dydžio;</text:p>
      <text:p text:style-name="P218">lengvo sužeidimo (suluošinimo) atveju – 12 mėnesių darbo užmokesčio dydžio.</text:p>
      <text:p text:style-name="P219">Sužeidimo (suluošinimo) sunkumo laipsnį nustato Vidaus reikalų ministerijos medicininė komisija, vadovaudamasi Sveikatos apsaugos ministerijos, Socialinės apsaugos ministerijos ir Vidaus reikalų ministerijos patvirtinta instrukcija.</text:p>
      <text:p text:style-name="P220">Punkto pakeitimai:</text:p>
      <text:p text:style-name="P221"><text:span text:style-name="T222">Nr.<text:s/></text:span><text:a xlink:href="https://www.e-tar.lt/portal/legalAct.html?documentId=TAR.45037F687598" office:target-frame-name="_top" xlink:show="replace"><text:span text:style-name="T223">530</text:span></text:a><text:span text:style-name="T224">, 1991-12-05, Žin., 1992, Nr. 8-212 (1992-03-20), i. k. 0911100NUTA00000530</text:span></text:p>
      <text:p text:style-name="Normal"/>
      <text:p text:style-name="P225"><text:span text:style-name="T226">16.</text:span><text:span text:style-name="T227"><text:s/>Neteko galios nuo 1991-12-05</text:span></text:p>
      <text:p text:style-name="P228">Punkto naikinimas:</text:p>
      <text:p text:style-name="P229"><text:span text:style-name="T230">Nr.<text:s/></text:span><text:a xlink:href="https://www.e-tar.lt/portal/legalAct.html?documentId=TAR.45037F687598" office:target-frame-name="_top" xlink:show="replace"><text:span text:style-name="T231">530</text:span></text:a><text:span text:style-name="T232">, 1991-12-05, Žin. 1992, Nr.</text:span><text:span text:style-name="T233"><text:s/>8-212 (1992-03-20), i. k. 0911100NUTA00000530</text:span></text:p>
      <text:p text:style-name="Normal"/>
      <text:p text:style-name="P234"><text:span text:style-name="T235">17</text:span><text:span text:style-name="T236">. Perkeliant pareigūną dirbti į kitą vietovę arba siunčiant skirstymo tvarka į darbą asmenis, baigusius Vidaus reikalų ministerijos aukštąsias ir specialiąsias vidurines mokyklas, jam ir jo šeimos naria</text:span><text:span text:style-name="T237">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8">a pagal pareigūno darbo užmokestį.</text:span></text:p>
      <text:p text:style-name="P239"><text:span text:style-name="T240">18</text:span><text:span text:style-name="T241">. Pareigūnams, naudojantiems asmeninį automobilį tarnybos reikalams, mokama piniginė kompensacija, nustatyta Lietuvos Ministrų Tarybos 1988 m. kovo 14 d. nutarimu Nr. 66 bei kitais galiojančiais normatyviniais<text:s/></text:span><text:span text:style-name="T242">aktais.</text:span></text:p>
      <text:p text:style-name="P243"><text:span text:style-name="T244">19</text:span><text:span text:style-name="T245">. Pataisos reikalų departamentui pavaldžių įstaigų kontrolieriams ir jiems prilygintiems pareigūnams, sukarintos priešgaisrinės apsaugos gaisrininkams ir jiems prilygintiems bei laikino sulaikymo izoliatorių pareigūnams vietoj maisto davinio<text:s/></text:span><text:span text:style-name="T246">mokama 20 rublių mėnesinė kompensacija.</text:span></text:p>
      <text:p text:style-name="P247"><text:span text:style-name="T248">20</text:span><text:span text:style-name="T249">. Pareigūnams ir vaikus auginančioms pareigūnų šeimoms taikomos Lietuvos Respublikos gyventojų pajamų garantijų įstatymo, Lietuvos Respublikos valstybinio socialinio draudimo įstatymo, kitų Lietuvos Respublikos</text:span><text:span text:style-name="T250"><text:s/>įstatymų bei Lietuvos Respublikos Vyriausybės nutarimų nustatytos socialinės garantijos, kurioms įgyvendinti naudojami Vidaus reikalų ministerijai skirti biudžetiniai asignavimai.</text:span><text:s/></text:p>
      <text:p text:style-name="P251">Punkto pakeitimai:</text:p>
      <text:p text:style-name="P252"><text:span text:style-name="T253">Nr.<text:s/></text:span><text:a xlink:href="https://www.e-tar.lt/portal/legalAct.html?documentId=TAR.E665D9D99673" office:target-frame-name="_top" xlink:show="replace"><text:span text:style-name="T254">16</text:span></text:a><text:span text:style-name="T255">, 1992-01-10, Žin., 1992, Nr. 7-204 (1992-03-10), i. k. 0921100NUTA00000016</text:span></text:p>
      <text:p text:style-name="Normal"/>
      <text:p text:style-name="P256"><text:span text:style-name="T257">Išmokos pareigūnams, atleidžiant juos iš tarnybos (pareigų)</text:span></text:p>
      <text:p text:style-name="P258"/>
      <text:p text:style-name="P259"><text:span text:style-name="T260">21</text:span><text:span text:style-name="T261">. Atleidžiant pareigūnus iš tarnybos į pensiją, suėjus nustatytam amžiui, d</text:span><text:span text:style-name="T262">ėl sveikatos būklės, pagal atestavimo rezultatus dėl etatų mažinimo išmokama dviejų mėnesių darbo užmokesčio dydžio išeitinė pašalpa.</text:span></text:p>
      <text:p text:style-name="P263"><text:span text:style-name="T264">22</text:span><text:span text:style-name="T265">. Atleidžiant pareigūnus iš tarnybos neskiriant pensijos dėl 21 punkte išvardytų priežasčių išmokama penkių mėnesių<text:s/></text:span><text:span text:style-name="T266">darbo užmokesčio dydžio išeitinė pašalpa.</text:span></text:p>
      <text:p text:style-name="P267"><text:span text:style-name="T268">Atleistiems pasibaigus terminuotai sutarčiai pareigūnams išmokama vieno mėnesio darbo užmokesčio dydžio išeitinė pašalpa.</text:span></text:p>
      <text:p text:style-name="P269"><text:span text:style-name="T270">23</text:span><text:span text:style-name="T271">. Pareigūnams, atleistiems iš pareigų iki jų paskyrimo į naujas pareigas (paliekant ju</text:span><text:span text:style-name="T272">os vidaus reikalų kadrų tarnybos žinioje), vieną mėnesį mokamas visas darbo užmokestis pagal paskutines pareigas.</text:span></text:p>
      <text:p text:style-name="P273">Į pareigūno buvimo kadrų tarnybos žinioje laiką neįskaitoma kasmetinės ir mokymosi atostogos, gydymosi laikas.</text:p>
      <text:p text:style-name="P274"/>
      <text:p text:style-name="P275"><text:span text:style-name="T276">Lengvatos</text:span></text:p>
      <text:p text:style-name="P277"/>
      <text:p text:style-name="P278"><text:span text:style-name="T279">24</text:span><text:span text:style-name="T280">.<text:s/></text:span><text:span text:style-name="T281">Kelialapiai į sanatorijas bei poilsio namus, įsigyti iš Vidaus reikalų ministerijai skirtų lėšų, išduodami:</text:span></text:p>
      <text:p text:style-name="P282"><text:span text:style-name="T283">24.1</text:span><text:span text:style-name="T284">. kompensuojant kelialapio gavėjui 75 procentus kelialapio kainos:</text:span></text:p>
      <text:p text:style-name="P285">visiems pareigūnams;</text:p>
      <text:p text:style-name="P286">Vidaus reikalų ministerijos sistemos pensininkams, kurie atleisti iš tarnybos suėjus nustatytam amžiui arba dėl sveikatos būklės ir ištarnavę 20 ir daugiau metų;</text:p>
      <text:p text:style-name="P287"><text:span text:style-name="T288">už kelialapius, skiriamus pareigūnų vaikams į vasaros poilsio stovyklas;</text:span></text:p>
      <text:p text:style-name="P289"><text:span text:style-name="T290">24.2</text:span><text:span text:style-name="T291">. kompensuojant kelialapio gavėjui 50 procentų kelialapio kainos:</text:span></text:p>
      <text:p text:style-name="P292">pareigūnų šeimos nariams;</text:p>
      <text:p text:style-name="P293"><text:span text:style-name="T294">Vidaus reikalų ministerijos sistemos pensininkų, kurie buvo atleisti iš tarnybos suėjus nustatytam amžiui arba dėl sveikatos būklės ir ištarnavę 20 ir daugiau metų, šeimos nariams;</text:span></text:p>
      <text:p text:style-name="P295"><text:span text:style-name="T296">24.3</text:span><text:span text:style-name="T297">. nemokamai:</text:span></text:p>
      <text:p text:style-name="P298">pareigūnams, kuriems būtinas<text:s/>sanatorinis gydymas (poilsis) dėl sužeidimo (suluošinimo) ryšium su tarnyba, esant Vidaus reikalų ministerijos medicininės komisijos išvadai;</text:p>
      <text:p text:style-name="P299"><text:span text:style-name="T300">Vidaus reikalų ministerijos sistemos pensininkams invalidams dėl sužeidimo ryšium su tarnyba.</text:span></text:p>
      <text:p text:style-name="P301"><text:span text:style-name="T302">25</text:span><text:span text:style-name="T303">. Vidaus<text:s/></text:span><text:span text:style-name="T304">reikalų pareigūnams ir pensininkams, esantiems sunkioje materialinėje padėtyje dėl ligos, šeimos narių mirties ir kitais atvejais gali būti suteikiama vienkartinė materialinė parama iš vidaus reikalų įstaigoms šiam reikalui skirtų asignavimų.</text:span></text:p>
      <text:p text:style-name="P305">Punkto pakeitimai:</text:p>
      <text:p text:style-name="P306"><text:span text:style-name="T307">Nr.<text:s/></text:span><text:a xlink:href="https://www.e-tar.lt/portal/legalAct.html?documentId=TAR.E665D9D99673" office:target-frame-name="_top" xlink:show="replace"><text:span text:style-name="T308">16</text:span></text:a><text:span text:style-name="T309">, 1992-01-10, Žin., 1992, Nr. 7-204 (1992-03-10), i. k. 0921100NUTA00000016</text:span></text:p>
      <text:p text:style-name="P310"><text:span text:style-name="T311">Nr.<text:s/></text:span><text:a xlink:href="https://www.e-tar.lt/portal/legalAct.html?documentId=TAR.9929580D45A5" office:target-frame-name="_top" xlink:show="replace"><text:span text:style-name="T312">1365</text:span></text:a><text:span text:style-name="T313">, 1994-12-30, Žin., 1995, Nr. 3-58 (1995-01-06); Žin., 1995, Nr. 7-0 (1995-01-20), i. k. 0941100NUTA00001365</text:span></text:p>
      <text:p text:style-name="Normal"/>
      <text:p text:style-name="P314"><text:span text:style-name="T315">26</text:span><text:span text:style-name="T316">. Pareigūnams, taip pat Vidaus reikalų ministerijos sistemos pensininkams, gyvenantiems komunaliniuose butuose, gyvenamojo ploto nuomos<text:s/></text:span><text:span text:style-name="T317">tarifinis mokestis sumažinamas 40 procentų.</text:span></text:p>
      <text:p text:style-name="P318">Punkto pakeitimai:</text:p>
      <text:p text:style-name="P319"><text:span text:style-name="T320">Nr.<text:s/></text:span><text:a xlink:href="https://www.e-tar.lt/portal/legalAct.html?documentId=TAR.6B48C628EE06" office:target-frame-name="_top" xlink:show="replace"><text:span text:style-name="T321">487</text:span></text:a><text:span text:style-name="T322">, 1992-06-24, Žin., 1992, Nr. 25-743 (1992-09-10), i. k. 0921100NUTA00000487</text:span></text:p>
      <text:p text:style-name="Normal"/>
      <text:p text:style-name="P323"><text:span text:style-name="T324">27</text:span><text:span text:style-name="T325">. Banko paskolos<text:s/></text:span><text:span text:style-name="T326">pareigūnams individualaus namo statybai arba komunaliniam butui išpirkti suteikiamos pirmaeile tvarka.</text:span></text:p>
      <text:p text:style-name="P327">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soft-page-break/>
      <text:p text:style-name="P328">Pareigūnams, nuomojantiems gyvenamąjį plotą privačiai, iš dalies padengiamos išlaidos: viengungiams – 6 procentai atlyginimo pagal pareiginį laipsnį (tarnybinio atlyginimo ir atlyginimo pagal specialųjį laipsnį), susituokusiems – 12 procentų.</text:p>
      <text:p text:style-name="P329">Pareigūnams, atsisakiusiems vietos bendrabutyje, tarnybinio buto, ši lengvata netaikoma.</text:p>
      <text:p text:style-name="P330">Pareigūnai turi pirmumo teisę įrengiant namuose telefonus, pagal tarnybų, pareigūnų sąrašą, suderintą vidaus reikalų ministro su ryšių ministru.</text:p>
      <text:p text:style-name="P331">Punkto pakeitimai:</text:p>
      <text:p text:style-name="P332"><text:span text:style-name="T333">Nr.<text:s/></text:span><text:a xlink:href="https://www.e-tar.lt/portal/legalAct.html?documentId=TAR.E665D9D99673" office:target-frame-name="_top" xlink:show="replace"><text:span text:style-name="T334">16</text:span></text:a><text:span text:style-name="T335">, 1992-01-10, Žin., 1992, Nr. 7-204 (</text:span><text:span text:style-name="T336">1992-03-10), i. k. 0921100NUTA00000016</text:span></text:p>
      <text:p text:style-name="P337"><text:span text:style-name="T338">Nr.<text:s/></text:span><text:a xlink:href="https://www.e-tar.lt/portal/legalAct.html?documentId=TAR.22535637407C" office:target-frame-name="_top" xlink:show="replace"><text:span text:style-name="T339">473</text:span></text:a><text:span text:style-name="T340">, 1994-06-15, Žin., 1994, Nr. 47-881 (1994-06-22), i. k. 0941100NUTA00000473</text:span></text:p>
      <text:p text:style-name="Normal"/>
      <text:p text:style-name="P341"><text:span text:style-name="T342">28</text:span><text:span text:style-name="T343">. Pareigūnams eilinių atostogų metu, taip pa</text:span><text:span text:style-name="T344">t pareigūnams, gavusiems lengvatinius sanatorinius kelialapius, ir Vidaus reikalų ministerijos sistemos pensininkams, gavusiems lengvatinius sanatorinius ir poilsinius kelialapius, vieną kartą per metus apmokamos kelionės iki poilsio ar gydymosi vietos ir<text:s/></text:span><text:span text:style-name="T345">atgal išlaidos. Kelionės laikas į poilsio ar gydymosi vietą ir atgal į atostogų trukmę neįskaitomas.</text:span></text:p>
      <text:p text:style-name="P346"><text:span text:style-name="T347">29</text:span><text:span text:style-name="T348">. Šiuose nuostatuose numatytos socialinės garantijos pareigūnams teikiamos finansuojant iš tų pačių šaltinių, iš kurių išlaikomi atitinkami policijos</text:span><text:span text:style-name="T349"><text:s/>ir kiti vidaus reikalų padaliniai.</text:span></text:p>
      <text:p text:style-name="P350"><text:span text:style-name="T351">30</text:span><text:span text:style-name="T352">. Dalis lėšų, gautų iš baudų už kelių eismo taisyklių bei kitus pažeidimus ir nustatytąja tvarka paliekamų disponuoti Vidaus reikalų ministerijai, suderinus su Finansų ministerija, pervedama į specialų socialinės p</text:span><text:span text:style-name="T353">agalbos fondą ir panaudojama pareigūnų socialinėms buitinėms sąlygoms gerinti.</text:span><text:s/></text:p>
      <text:p text:style-name="P354">Papildyta punktu:</text:p>
      <text:p text:style-name="P355"><text:span text:style-name="T356">Nr.<text:s/></text:span><text:a xlink:href="https://www.e-tar.lt/portal/legalAct.html?documentId=TAR.E665D9D99673" office:target-frame-name="_top" xlink:show="replace"><text:span text:style-name="T357">16</text:span></text:a><text:span text:style-name="T358">, 1992-01-10, Žin., 1992, Nr. 7-204 (1992-03-10), i. k. 0921100NUTA000</text:span><text:span text:style-name="T359">00016</text:span></text:p>
      <text:p text:style-name="Normal"/>
      <text:p text:style-name="P360"><text:span text:style-name="T361">______________</text:span></text:p>
      <text:soft-page-break/>
      <text:p text:style-name="P362">PATVIRTINTA</text:p>
      <text:p text:style-name="P370">Lietuvos Respublikos Vyriausybės</text:p>
      <text:p text:style-name="P371">1991 m. balandžio 12 d. nutarimu Nr. 127</text:p>
      <text:p text:style-name="P372"/>
      <text:p text:style-name="P373"><text:span text:style-name="T374">Sunkių ir lengvų sužeidimų, kontūzijų, traumų bei kitų pakenkimų sveikatai sąrašas</text:span></text:p>
      <text:p text:style-name="P375"/>
      <text:p text:style-name="P376"><text:span text:style-name="T377">1</text:span><text:span text:style-name="T378">. Sunkiems priskiriami<text:s/></text:span><text:span text:style-name="T379">sužeidimai, kontūzijos, traumos ir kiti sveikatos pakenkimai, sukėlę ryškius anatominius pakitimus ar funkcinius sutrikimus, kurie sąlygojo tinkamumo tarnybai policijoje apribojimą arba netinkamumą tokiai tarnybai:</text:span></text:p>
      <text:p text:style-name="P380">kiauryminiai kaukolės sužeidimai, tarp jų<text:s/>ir be galvos smegenų pažeidimo, kaukolės skliauto ir pamato atvirieji ir uždarieji lūžimai, vidutinio ir sunkaus laipsnio galvos smegenų sumušimas (tiek kai suspaudžiamos, tiek kai nesuspaudžiamos galvos smegenys), intrakranialinis epidurinis, subdurinis<text:s/>ar subarachnoidinis kraujo išsiliejimas;</text:p>
      <text:p text:style-name="P381">atvirieji ir uždarieji stuburo ir stuburo smegenų pažeidimai;</text:p>
      <text:p text:style-name="P382">ryklės, gerklų, trachėjos, stemplės kiauryminiai sužeidimai, gerklų ir trachėjos kremzlių uždarieji lūžimai;</text:p>
      <text:p text:style-name="P383">kiauryminiai krūtinės ląstos sužeidimai, kai<text:s/>pažeidžiama pleura, perikardo ar tarpusienio audiniai (jei ir nepažeisti vidaus organai);</text:p>
      <text:p text:style-name="P384">kiauryminiai pilvo ertmės sužeidimai (jei ir nepažeisti vidaus organai), užpilvaplėvinės srities organų sužeidimas (inkstų, antinksčių, kasos ir kt.);</text:p>
      <text:p text:style-name="P385">krūtinės ląstos ar pilvo ertmės, dubens, taip pat užpilvaplėvinės srities organų uždarieji sužalojimai;</text:p>
      <text:p text:style-name="P386">ilgųjų vamzdinių kaulų (žąstikaulio, šlaunikaulio, blauzdikaulio, abiejų dilbio kaulų) lūžimai;</text:p>
      <text:p text:style-name="P387">dubens kaulų dauginiai lūžimai;</text:p>
      <text:p text:style-name="P388">sužeidimai ir traumos, kai pažeidžiami<text:s/>šlapimo ir lyties organai;</text:p>
      <text:p text:style-name="P389">I laipsnio terminiai nudegimai, kai pažeista daugiau kaip 40 procentų kūno paviršiaus, daugiau kaip 10 procentų kūno paviršiaus II ir III laipsnio nudegimai, IV laipsnio nudegimai, taip pat sukėlę šoką mažesnio ploto nudegimai,<text:s/>kvėpavimo takų nudegimai, sukėlę gleivinės ir balso stygų pabrinkimą;</text:p>
      <text:p text:style-name="P390">apsinuodijimai ir nudegimai cheminiais junginiais (koncentruotomis rūgštimis, gailiaisiais šarmais, lakiosiomis medžiagomis ir kt.), sukėlę ne tik vietinį pažeidimą, bet ir bendrą toksinį poveikį;</text:p>
      <text:p text:style-name="P391">III ir IV laipsnio nušalimai;</text:p>
      <text:p text:style-name="P392">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93">klausos organo sužeidimai ir traumos, sukėlę abiejų ausų visišką kurtumą, labai ryškius vestibulinius sutrikimus;</text:p>
      <text:p text:style-name="P394">veido minkštųjų audinių, veido skeleto kaulų sužeidimai ir traumos, negrįžtamai subjauroję veidą;</text:p>
      <text:p text:style-name="P395">galūnių minkštųjų audinių, raumenų sužeidimai ir traumos, sukėlę stabilų galūnės funkcijos sutrikimą;</text:p>
      <text:p text:style-name="P396">sužeidimai ir traumos, sukėlę šoką, riebalinę ar oro emboliją, trauminę toksikozę, ūmų inkstų nepakankamumą arba dėl<text:s/>kurių netenkama daug kraujo;</text:p>
      <text:p text:style-name="P397">stambiųjų sąnarių, stambiųjų nervų kamienų, magistralinių kraujagyslių uždarieji ir atvirieji sužeidimai;</text:p>
      <text:p text:style-name="P398"><text:span text:style-name="T399">kurio nors organo netekimas arba jo funkcijos praradimas (liežuvio ar kalbos, rankos, kojos netekimas ar jų funkcijos pra</text:span><text:span text:style-name="T400">radimas, darbinio pajėgumo netekimas ir pan.).</text:span></text:p>
      <text:p text:style-name="P401"><text:span text:style-name="T402">2</text:span><text:span text:style-name="T403">. Lengviems priskiriami sužeidimai, kontūzijos ir traumos, nesukėlę ryškių ir stabilių anatominių pakitimų ar funkcijos sutrikimų:</text:span></text:p>
      <text:p text:style-name="P404">nekiauryminiai sužeidimai ir traumos, jei nepažeisti vidaus organai,<text:s/>sąnariai, sausgyslės, stambiųjų nervų kamienai ir magistralinės kraujagyslės;</text:p>
      <text:p text:style-name="P405">sąnarių raiščių įtrūkimas;</text:p>
      <text:p text:style-name="P406">nekomplikuoti kaulų išnirimai;</text:p>
      <text:p text:style-name="P407">vieno iš pirštų (III, IV arba V) amputacija dėl traumos, IV ar V plaštakos piršto kontraktūra;</text:p>
      <text:p text:style-name="P408">vienos pėdos visų ar pavienių pirštų amputacija;</text:p>
      <text:p text:style-name="P409">uždarieji pavienių dubens kaulų (klubakaulio skiauterės ar sparno, vieno sėdmenkaulio arba vieno gaktikaulio) lūžimai, nesuardantys dubens žiedo vientisumo, nepažeidę vidaus organų, stambiųjų kraujagyslių ir nervų;</text:p>
      <text:p text:style-name="P410">pėdos, plaštakos<text:s/>kaulų, vieno (dviejų) šonkaulių, vieno raktikaulio, vieno iš dilbio kaulų, šeivikaulio izoliuoti uždarieji lūžimai, po gydymo gerai suaugant kaulams;</text:p>
      <text:p text:style-name="P411">I ir II laipsnio nušalimai;</text:p>
      <text:p text:style-name="P412">I laipsnio (ne daugiau kaip 40 procentų), II ir III laipsnio (ne daugiau kaip<text:s/>10 procentų) kūno paviršiaus nudegimai;</text:p>
      <text:p text:style-name="P413">akies ragenos, junginės svetimkūniai, nekiauryminės akies traumos, laikinai sutrikdę regėjimą, I laipsnio akies nudegimai;</text:p>
      <text:p text:style-name="P414">uždara kaukolės trauma, sukėlusi galvos smegenų sukrėtimą, uždara stuburo smegenų trauma;</text:p>
      <text:p text:style-name="P415"><text:span text:style-name="T416">vei</text:span><text:span text:style-name="T417">do minkštųjų audinių traumos ir sužeidimai, jei yra dantų lūžimai, nosies kaulų uždarieji lūžimai, dalinis nosies sparnelio atplėšimas, dalinis ausies kriauklės atplėšimas; uždarieji žandikaulių lūžimai.</text:span></text:p>
      <text:p text:style-name="P418"><text:span text:style-name="T419">______________</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text:s/></text:span><text:span text:style-name="T429">Respublikos Vyriausybė, Nutarimas</text:span></text:p>
      <text:p text:style-name="P430"><text:span text:style-name="T431">Nr.<text:s/></text:span><text:a xlink:href="https://www.e-tar.lt/portal/legalAct.html?documentId=TAR.45037F687598" office:target-frame-name="_top" xlink:show="replace"><text:span text:style-name="T432">530</text:span></text:a><text:span text:style-name="T433">, 1991-12-05, Žin., 1992, Nr. 8-212 (1992-03-20), i. k. 0911100NUTA00000530</text:span></text:p>
      <text:p text:style-name="P434"><text:span text:style-name="T435">Dėl asmenų draudimo valstybės lėšomis ir kompensacijų mok</text:span><text:span text:style-name="T436">ėjimo juos sužeidus arba jiems žuvus ryšium su tarnyba sąlygų</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E665D9D99673" office:target-frame-name="_top" xlink:show="replace"><text:span text:style-name="T444">16</text:span></text:a><text:span text:style-name="T445">, 1992-01-10, Žin., 1992, Nr. 7-204 (1992-03-10), i. k. 092</text:span><text:span text:style-name="T446">1100NUTA00000016</text:span></text:p>
      <text:p text:style-name="P447"><text:span text:style-name="T448">Dėl Lietuvos Respublikos Vyriausybės nutarimų vidaus reikalų sistemos pareigūnų socialinių garantijų teikimo klausimais dalinio pakeitimo ir papildymo</text:span></text:p>
      <text:p text:style-name="P449"/>
      <text:p text:style-name="P450"><text:span text:style-name="T451">3.</text:span></text:p>
      <text:p text:style-name="P452"><text:span text:style-name="T453">Lietuvos Respublikos Vyriausybė, Nutarimas</text:span></text:p>
      <text:p text:style-name="P454"><text:span text:style-name="T455">Nr.<text:s/></text:span><text:a xlink:href="https://www.e-tar.lt/portal/legalAct.html?documentId=TAR.222E57EC0371" office:target-frame-name="_top" xlink:show="replace"><text:span text:style-name="T456">20</text:span></text:a><text:span text:style-name="T457">, 1992-01-11, , i. k. 0921100NUTA00000020</text:span></text:p>
      <text:p text:style-name="P458"><text:span text:style-name="T459">Dėl Lietuvos Respublikos Vyriausybės sprendimų valstybinės valdžios, valstybės valdymo ir teisėsaugos organų vadovų bei kitų pareigū</text:span><text:span text:style-name="T460">nų darbo užmokesčio klausimais laikino sustabdymo</text:span></text:p>
      <text:p text:style-name="P461"/>
      <text:p text:style-name="P462"><text:span text:style-name="T463">4.</text:span></text:p>
      <text:p text:style-name="P464"><text:span text:style-name="T465">Lietuvos Respublikos Vyriausybė, Nutarimas</text:span></text:p>
      <text:p text:style-name="P466"><text:span text:style-name="T467">Nr.<text:s/></text:span><text:a xlink:href="https://www.e-tar.lt/portal/legalAct.html?documentId=TAR.8D1862AF7FA4" office:target-frame-name="_top" xlink:show="replace"><text:span text:style-name="T468">295</text:span></text:a><text:span text:style-name="T469">, 1992-04-27, Lietuvos aidas, 1992, Nr. 84-0 (1992-05-01), i. k. 09211</text:span><text:span text:style-name="T470">00NUTA00000295</text:span></text:p>
      <text:p text:style-name="P471"><text:span text:style-name="T472">Dėl darbo užmokesčio, pensijų ir kitų išmokų indeksavimo</text:span></text:p>
      <text:p text:style-name="P473"/>
      <text:p text:style-name="P474"><text:span text:style-name="T475">5.</text:span></text:p>
      <text:p text:style-name="P476"><text:span text:style-name="T477">Lietuvos Respublikos Vyriausybė, Nutarimas</text:span></text:p>
      <text:p text:style-name="P478"><text:span text:style-name="T479">Nr.<text:s/></text:span><text:a xlink:href="https://www.e-tar.lt/portal/legalAct.html?documentId=TAR.6B48C628EE06" office:target-frame-name="_top" xlink:show="replace"><text:span text:style-name="T480">487</text:span></text:a><text:span text:style-name="T481">, 1992-06-24, Žin., 1992, Nr. 25-743 (1992-09-10</text:span><text:span text:style-name="T482">), i. k. 0921100NUTA00000487</text:span></text:p>
      <text:p text:style-name="P483"><text:span text:style-name="T484">Dėl lengvatų tam tikroms socialinių kultūrinių, žemės ūkio įstaigų, farmacijos ir kai kurių kitų darbuotojų kategorijoms</text:span></text:p>
      <text:p text:style-name="P485"/>
      <text:p text:style-name="P486"><text:span text:style-name="T487">6.</text:span></text:p>
      <text:soft-page-break/>
      <text:p text:style-name="P488"><text:span text:style-name="T489">Lietuvos Respublikos Vyriausybė, Nutarimas</text:span></text:p>
      <text:p text:style-name="P490"><text:span text:style-name="T491">Nr.<text:s/></text:span><text:a xlink:href="https://www.e-tar.lt/portal/legalAct.html?documentId=TAR.825AB0901B11" office:target-frame-name="_top" xlink:show="replace"><text:span text:style-name="T492">510</text:span></text:a><text:span text:style-name="T493">, 1993-07-08, Žin., 1993, Nr. 28-654 (1993-07-14), i. k. 0931100NUTA00000510</text:span></text:p>
      <text:p text:style-name="P494"><text:span text:style-name="T495">Dėl Lietuvos Respublikos Vyriausybės 1991 m. balandžio 12 d. nutarimo Nr. 127 dalinio pakeitimo</text:span></text:p>
      <text:p text:style-name="P496"/>
      <text:p text:style-name="P497"><text:span text:style-name="T498">7.</text:span></text:p>
      <text:p text:style-name="P499"><text:span text:style-name="T500">Lietuvos Respublikos Vyriausybė, Nutarimas</text:span></text:p>
      <text:p text:style-name="P501"><text:span text:style-name="T502">Nr.<text:s/></text:span><text:a xlink:href="https://www.e-tar.lt/portal/legalAct.html?documentId=TAR.22535637407C" office:target-frame-name="_top" xlink:show="replace"><text:span text:style-name="T503">473</text:span></text:a><text:span text:style-name="T504">, 1994-06-15, Žin., 1994, Nr. 47-881 (1994-06-22), i. k. 0941100NUTA00000473</text:span></text:p>
      <text:p text:style-name="P505"><text:span text:style-name="T506">Dėl Socialinių garantijų teikimo policijos<text:s/></text:span><text:span text:style-name="T507">ir kitų vidaus reikalų įstaigų pareigūnams nuostatų dalinio pakeitimo</text:span></text:p>
      <text:p text:style-name="P508"/>
      <text:p text:style-name="P509"><text:span text:style-name="T510">8.</text:span></text:p>
      <text:p text:style-name="P511"><text:span text:style-name="T512">Lietuvos Respublikos Vyriausybė, Nutarimas</text:span></text:p>
      <text:p text:style-name="P513"><text:span text:style-name="T514">Nr.<text:s/></text:span><text:a xlink:href="https://www.e-tar.lt/portal/legalAct.html?documentId=TAR.9929580D45A5" office:target-frame-name="_top" xlink:show="replace"><text:span text:style-name="T515">1365</text:span></text:a><text:span text:style-name="T516">, 1994-12-30, Žin., 1995, Nr. 3-58 (1995-01-06);<text:s/></text:span><text:span text:style-name="T517">Žin., 1995, Nr. 7-0 (1995-01-20), i. k. 0941100NUTA00001365</text:span></text:p>
      <text:p text:style-name="P518"><text:span text:style-name="T519">Dėl būtiniausių vaistų ir medicinos pagalbos priemonių įsigijimo išlaidų kompensavimo iš Lietuvos valstybės biudžeto ambulatorinio gydymo metu vidaus reikalų ir krašto apsaugos sistemų pareigūnams</text:span><text:span text:style-name="T520">, kariams, pensininkams ir jų šeimos nariams</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3</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9" meta:paragraph-count="233" meta:word-count="3093" meta:character-count="25014" meta:row-count="553" meta:non-whitespace-character-count="22154"/>
  </office:meta>
</office:document-meta>
</file>