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letter-spacing="0.0416in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2-09-07:</text:span></text:p>
      <text:p text:style-name="P3"><text:span text:style-name="T4">Lietuvos Respublikos kultūros ministerija, Įsakymas</text:span></text:p>
      <text:p text:style-name="P5"><text:span text:style-name="T6">Nr.<text:s/></text:span><text:a xlink:href="https://www.e-tar.lt/portal/legalAct.html?documentId=TAR.5037419DE8D9" office:target-frame-name="_top" xlink:show="replace"><text:span text:style-name="T7">ĮV-578</text:span></text:a><text:span text:style-name="T8">, 2012-09-03, Žin., 2012, Nr. 104-5303 (2012-09-06), i. k.<text:s/></text:span><text:span text:style-name="T9">1122080ISAK00ĮV-578</text:span></text:p>
      <text:p text:style-name="P10"><text:span text:style-name="T11">Dėl Lietuvos kultūros ir meno tarybos sudėties patvirtinimo</text:span></text:p>
      <text:p text:style-name="P12"/>
      <text:p text:style-name="P13"><text:span text:style-name="T14">Suvestinė redakcija nuo 2012-01-22 iki 2012-09-06</text:span></text:p>
      <text:p text:style-name="P15"/>
      <text:p text:style-name="P16"><text:span text:style-name="T17">Įsakymas paskelbtas: Žin. 2009, Nr.<text:s/></text:span><text:a xlink:href="https://www.e-tar.lt/portal/legalAct.html?documentId=TAR.3EFF50B0D9AF" office:target-frame-name="_top" xlink:show="replace"><text:span text:style-name="T18">107-45</text:span><text:span text:style-name="T19">08</text:span></text:a><text:span text:style-name="T20">, i. k. 1092080ISAK00ĮV-473</text:span></text:p>
      <text:p text:style-name="P21"/>
      <text:p text:style-name="P22"><text:span text:style-name="T23"/><text:span text:style-name="T24">LIETUVOS RESPUBLIKOS KULTŪROS MINISTRO</text:span></text:p>
      <text:p text:style-name="P25">ĮSAKYMAS</text:p>
      <text:p text:style-name="P26"/>
      <text:p text:style-name="P27">DĖL LIETUVOS KULTŪROS IR MENO TARYBOS SUDĖTIES PATVIRTINIMO</text:p>
      <text:p text:style-name="P28"/>
      <text:p text:style-name="P29">2009 m. rugsėjo 2 d. Nr. ĮV-473</text:p>
      <text:p text:style-name="P30">Vilnius</text:p>
      <text:p text:style-name="P31"/>
      <text:p text:style-name="P32"/>
      <text:p text:style-name="P33">Vadovaudamasis Lietuvos kultūros ir meno tarybos nuostatų, patvirtintų Lietuvos Respublikos kultūros ministro 2001 m. sausio 11 d. įsakymu Nr. 7 „Dėl Lietuvos kultūros ir meno tarybos nuostatų patvirtinimo“ (Žin., 2001, Nr. 6-167; 2009, Nr. 70-2862), 8, 9<text:s/>ir 10 punktais:</text:p>
      <text:p text:style-name="P34">1.<text:s/><text:span text:style-name="T35">Tvirtinu</text:span><text:s/>trejiems metams šios sudėties Lietuvos kultūros ir meno tarybą:</text:p>
      <text:p text:style-name="P36">Tomas Baranauskas – istorikas;</text:p>
      <text:p text:style-name="P37">Zita Bružaitė – Lietuvos kompozitorių sąjungos pirmininkė;</text:p>
      <text:p text:style-name="P38">Audronė Jakunskienė – Lietuvos muziejų asociacijos valdybos narė;</text:p>
      <text:p text:style-name="P39">Bronius Gražys – tapytojas;</text:p>
      <text:p text:style-name="P40">Sigitas Šliažas – asociacijos „Kultūros savivaldos kolegija“ kancleris;</text:p>
      <text:p text:style-name="P41">Eugenijus Nalevaika – Lietuvos dailininkų sąjungos pirmininkas;</text:p>
      <text:p text:style-name="P42">Kęstutis Pempė – architektas;</text:p>
      <text:p text:style-name="P43">Jonas Rudzinskas – Lietuvos tautodailės kūrėjų asociacijos<text:s/>pirmininkas;</text:p>
      <text:p text:style-name="P44">Almantas Samalavičius – menotyrininkas;</text:p>
      <text:p text:style-name="P45">Rūta Prusevičienė, Lietuvos nacionalinės filharmonijos vadovė;</text:p>
      <text:p text:style-name="P46">Egidijus Stancikas – Kauno dramos teatro vadovas;</text:p>
      <text:p text:style-name="P47">Eimutis Valentinas Sventickas – rašytojas, literatūros kritikas;</text:p>
      <text:p text:style-name="P48">Alvydas Šlepikas – rašytojas;</text:p>
      <text:p text:style-name="P49">Petras Zurlys – Lietuvos bibliotekininkų draugijos pirmininkas;</text:p>
      <text:p text:style-name="P50">Jonas Staselis – fotomenininkas.<text:s/></text:p>
      <text:p text:style-name="P51">Punkto pakeitimai:</text:p>
      <text:p text:style-name="P52"><text:span text:style-name="T53">Nr.<text:s/></text:span><text:a xlink:href="https://www.e-tar.lt/portal/legalAct.html?documentId=TAR.46ACA60027CB" office:target-frame-name="_top" xlink:show="replace"><text:span text:style-name="T54">ĮV-33</text:span></text:a><text:span text:style-name="T55">, 2010-01-21, Žin., 2010, Nr. 16-778 (2010-</text:span><text:span text:style-name="T56">02-06), i. k. 1102080ISAK000ĮV-33</text:span></text:p>
      <text:p text:style-name="P57"><text:span text:style-name="T58">Nr.<text:s/></text:span><text:a xlink:href="https://www.e-tar.lt/portal/legalAct.html?documentId=TAR.1DE29F2BD3E5" office:target-frame-name="_top" xlink:show="replace"><text:span text:style-name="T59">ĮV-178</text:span></text:a><text:span text:style-name="T60">, 2010-03-22, Žin., 2010, Nr. 36-1744 (2010-03-30), i. k. 1102080ISAK00ĮV-178</text:span></text:p>
      <text:p text:style-name="P61"><text:span text:style-name="T62">Nr.<text:s/></text:span><text:a xlink:href="https://www.e-tar.lt/portal/legalAct.html?documentId=TAR.3959233D4A3B" office:target-frame-name="_top" xlink:show="replace"><text:span text:style-name="T63">ĮV-223</text:span></text:a><text:span text:style-name="T64">, 2010-04-13, Žin., 2010, Nr. 44-2144 (2010-04-17), i. k. 1102080ISAK00ĮV-223</text:span></text:p>
      <text:p text:style-name="P65"><text:span text:style-name="T66">Nr.<text:s/></text:span><text:a xlink:href="https://www.e-tar.lt/portal/legalAct.html?documentId=TAR.B6E4A404FE5E" office:target-frame-name="_top" xlink:show="replace"><text:span text:style-name="T67">ĮV-456</text:span></text:a><text:span text:style-name="T68">, 2010-09-03, Žin., 2010, Nr. 106-5497<text:s/></text:span><text:span text:style-name="T69">(2010-09-09), i. k. 1102080ISAK00ĮV-456</text:span></text:p>
      <text:p text:style-name="P70"><text:span text:style-name="T71">Nr.<text:s/></text:span><text:a xlink:href="https://www.e-tar.lt/portal/legalAct.html?documentId=TAR.82A33EE0797B" office:target-frame-name="_top" xlink:show="replace"><text:span text:style-name="T72">ĮV-620</text:span></text:a><text:span text:style-name="T73">, 2011-10-05, Žin., 2012, Nr. 10-416 (2012-01-21), i. k. 1112080ISAK00ĮV-620</text:span></text:p>
      <text:p text:style-name="P74"><text:span text:style-name="T75">Nr.<text:s/></text:span><text:a xlink:href="https://www.e-tar.lt/portal/legalAct.html?documentId=TAR.2A53A303A73A" office:target-frame-name="_top" xlink:show="replace"><text:span text:style-name="T76">ĮV-712</text:span></text:a><text:span text:style-name="T77">, 2011-11-21, Žin., 2011, Nr. 148-6956 (2011-12-03), i. k. 1112080ISAK00ĮV-712</text:span></text:p>
      <text:p text:style-name="Normal"/>
      <text:p text:style-name="P78">2.<text:s/><text:span text:style-name="T79">Pripažįstu</text:span><text:s/>netekusiu galios Lietuvos Respublikos kultūros ministro 2007 m. liepos 19 d. įsakymo Nr. ĮV-502 „Dėl Lietuvos kultūros ir meno tarybos sudėties patvirtinimo“ (Žin., 2007, Nr. 83-3407) 1 punktą.</text:p>
      <text:p text:style-name="P80"/>
      <text:p text:style-name="P81"/>
      <text:p text:style-name="P82"/>
      <text:p text:style-name="P83"><text:span text:style-name="T84">Kultūros ministras</text:span><text:span text:style-name="T85"><text:tab/>Remigijus Vilkaitis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kultūros ministerija, Įsakymas</text:span></text:p>
      <text:p text:style-name="P95"><text:span text:style-name="T96">Nr.<text:s/></text:span><text:a xlink:href="https://www.e-tar.lt/portal/legalAct.html?documentId=TAR.46ACA60027CB" office:target-frame-name="_top" xlink:show="replace"><text:span text:style-name="T97">ĮV-33</text:span></text:a><text:span text:style-name="T98">, 2010-01-21, Žin., 2010, Nr. 16-778 (2010-02-06), i. k. 1102080ISAK000ĮV-33</text:span></text:p>
      <text:p text:style-name="P99"><text:span text:style-name="T100">Dėl Lietuvos Respublikos kultūros ministro 2009 m. rugsėjo 2 d. įsakymo Nr. ĮV-473 "Dėl<text:s/></text:span><text:span text:style-name="T101">Lietuvos kultūros ir meno tarybos sudėties patvirtinimo" pakeitimo</text:span></text:p>
      <text:p text:style-name="P102"/>
      <text:p text:style-name="P103"><text:span text:style-name="T104">2.</text:span></text:p>
      <text:p text:style-name="P105"><text:span text:style-name="T106">Lietuvos Respublikos kultūros ministerija, Įsakymas</text:span></text:p>
      <text:p text:style-name="P107"><text:span text:style-name="T108">Nr.<text:s/></text:span><text:a xlink:href="https://www.e-tar.lt/portal/legalAct.html?documentId=TAR.1DE29F2BD3E5" office:target-frame-name="_top" xlink:show="replace"><text:span text:style-name="T109">ĮV-178</text:span></text:a><text:span text:style-name="T110">, 2010-03-22, Žin., 2010, Nr. 36-1744 (20</text:span><text:span text:style-name="T111">10-03-30), i. k. 1102080ISAK00ĮV-178</text:span></text:p>
      <text:p text:style-name="P112"><text:span text:style-name="T113">Dėl Lietuvos Respublikos kultūros ministro 2009 m. rugsėjo 2 d. įsakymo Nr. ĮV-473 "Dėl Lietuvos kultūros ir meno tarybos sudėties patvirtinimo" pakeitimo</text:span></text:p>
      <text:p text:style-name="P114"/>
      <text:p text:style-name="P115"><text:span text:style-name="T116">3.</text:span></text:p>
      <text:p text:style-name="P117"><text:span text:style-name="T118">Lietuvos Respublikos kultūros ministerija, Įsakymas</text:span></text:p>
      <text:p text:style-name="P119"><text:span text:style-name="T120">Nr.<text:s/></text:span><text:a xlink:href="https://www.e-tar.lt/portal/legalAct.html?documentId=TAR.3959233D4A3B" office:target-frame-name="_top" xlink:show="replace"><text:span text:style-name="T121">ĮV-223</text:span></text:a><text:span text:style-name="T122">, 2010-04-13, Žin., 2010, Nr. 44-2144 (2010-04-17), i. k. 1102080ISAK00ĮV-223</text:span></text:p>
      <text:p text:style-name="P123"><text:span text:style-name="T124">Dėl Lietuvos Respublikos kultūros ministro 2009 m. rugsėjo 2 d. įsakymo Nr. ĮV-473 "Dėl Lietuv</text:span><text:span text:style-name="T125">os kultūros ir meno tarybos sudėties patvirtinimo" pakeitimo</text:span></text:p>
      <text:p text:style-name="P126"/>
      <text:p text:style-name="P127"><text:span text:style-name="T128">4.</text:span></text:p>
      <text:p text:style-name="P129"><text:span text:style-name="T130">Lietuvos Respublikos kultūros ministerija, Įsakymas</text:span></text:p>
      <text:p text:style-name="P131"><text:span text:style-name="T132">Nr.<text:s/></text:span><text:a xlink:href="https://www.e-tar.lt/portal/legalAct.html?documentId=TAR.B6E4A404FE5E" office:target-frame-name="_top" xlink:show="replace"><text:span text:style-name="T133">ĮV-456</text:span></text:a><text:span text:style-name="T134">, 2010-09-03, Žin., 2010, Nr. 106-5497 (2010-09</text:span><text:span text:style-name="T135">-09), i. k. 1102080ISAK00ĮV-456</text:span></text:p>
      <text:p text:style-name="P136"><text:span text:style-name="T137">Dėl Lietuvos Respublikos kultūros ministro 2009 m. rugsėjo 2 d. įsakymo Nr. ĮV-473 "Dėl Lietuvos kultūros ir meno tarybos sudėties patvirtinimo" pakeitimo</text:span></text:p>
      <text:p text:style-name="P138"/>
      <text:p text:style-name="P139"><text:span text:style-name="T140">5.</text:span></text:p>
      <text:p text:style-name="P141"><text:span text:style-name="T142">Lietuvos Respublikos kultūros ministerija, Įsakymas</text:span></text:p>
      <text:p text:style-name="P143"><text:span text:style-name="T144">Nr.<text:s/></text:span><text:a xlink:href="https://www.e-tar.lt/portal/legalAct.html?documentId=TAR.82A33EE0797B" office:target-frame-name="_top" xlink:show="replace"><text:span text:style-name="T145">ĮV-620</text:span></text:a><text:span text:style-name="T146">, 2011-10-05, Žin., 2012, Nr. 10-416 (2012-01-21), i. k. 1112080ISAK00ĮV-620</text:span></text:p>
      <text:p text:style-name="P147"><text:span text:style-name="T148">Dėl Lietuvos Respublikos kultūros ministro 2009 m. rugsėjo 2 d. įsakymo Nr. ĮV-473 "Dėl Lietuvos kul</text:span><text:span text:style-name="T149">tūros ir meno tarybos sudėties patvirtinimo" pakeitimo</text:span></text:p>
      <text:p text:style-name="P150"/>
      <text:p text:style-name="P151"><text:span text:style-name="T152">6.</text:span></text:p>
      <text:p text:style-name="P153"><text:span text:style-name="T154">Lietuvos Respublikos kultūros ministerija, Įsakymas</text:span></text:p>
      <text:p text:style-name="P155"><text:span text:style-name="T156">Nr.<text:s/></text:span><text:a xlink:href="https://www.e-tar.lt/portal/legalAct.html?documentId=TAR.2A53A303A73A" office:target-frame-name="_top" xlink:show="replace"><text:span text:style-name="T157">ĮV-712</text:span></text:a><text:span text:style-name="T158">, 2011-11-21, Žin., 2011, Nr. 148-6956 (2011-12-03),<text:s/></text:span><text:span text:style-name="T159">i. k. 1112080ISAK00ĮV-712</text:span></text:p>
      <text:p text:style-name="P160"><text:span text:style-name="T161">Dėl Lietuvos Respublikos kultūros ministro 2009 m. rugsėjo 2 d. įsakymo Nr. ĮV-473 "Dėl Lietuvos kultūros ir meno tarybos sudėties patvirtinimo"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23T13:08:00Z</meta:creation-date>
    <dc:date>2017-03-23T13:08:00Z</dc:date>
    <meta:template xlink:href="Normal.dotm" xlink:type="simple"/>
    <meta:editing-cycles>2</meta:editing-cycles>
    <meta:editing-duration>PT0S</meta:editing-duration>
    <meta:document-statistic meta:page-count="2" meta:paragraph-count="207" meta:word-count="527" meta:character-count="5192" meta:row-count="256" meta:non-whitespace-character-count="4872"/>
  </office:meta>
</office:document-meta>
</file>