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31 iki 2010-04-17</text:span></text:p>
      <text:p text:style-name="P3"/>
      <text:p text:style-name="P4"><text:span text:style-name="T5">Įsakymas paskelbtas: Žin. 2009, Nr.<text:s/></text:span><text:a xlink:href="https://www.e-tar.lt/portal/legalAct.html?documentId=TAR.3EFF50B0D9AF" office:target-frame-name="_top" xlink:show="replace"><text:span text:style-name="T6">107-4508</text:span></text:a><text:span text:style-name="T7">, i. k. 1092080ISAK00ĮV-473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LIETUVOS KULTŪROS IR MENO TARYBOS SUDĖTIES PATVIRTINIMO</text:p>
      <text:p text:style-name="P15"/>
      <text:p text:style-name="P16">2009 m. rugsėjo 2 d. Nr. ĮV-473</text:p>
      <text:p text:style-name="P17">Vilnius</text:p>
      <text:p text:style-name="P18"/>
      <text:p text:style-name="P19"/>
      <text:p text:style-name="P20">Vadovaudamasis Lietuvos kultūros ir meno tarybos nuostatų, patvirtintų Lietuvos Respublikos kultūros ministro 2001 m. sausio 11 d. įsakymu Nr. 7 „Dėl Lietuvos kultūros ir meno tarybos nuostatų patvirtinimo“ (Žin., 2001, Nr. 6-167; 2009, Nr. 70-2862), 8, 9 ir 10 punktais:</text:p>
      <text:p text:style-name="P21">1.<text:s/><text:span text:style-name="T22">Tvirtinu</text:span><text:s/>trejiems metams šios sudėties Lietuvos kultūros ir meno tarybą:</text:p>
      <text:p text:style-name="P23">Tomas Baranauskas – istorikas;</text:p>
      <text:p text:style-name="P24">Zita Bružaitė – Lietuvos kompozitorių sąjungos pirmininkė;</text:p>
      <text:p text:style-name="P25">Audronė Jakunskienė – Lietuvos muziejų asociacijos valdybos narė;</text:p>
      <text:p text:style-name="P26">Bronius Gražys – tapytojas;</text:p>
      <text:p text:style-name="P27">Algis Petras Krutkevičius – asociacijos<text:s/>„Kultūros savivaldos kolegija“ kancleris;</text:p>
      <text:p text:style-name="P28">Eugenijus Nalevaika – Lietuvos dailininkų sąjungos pirmininkas;</text:p>
      <text:p text:style-name="P29">Kęstutis Pempė – architektas;</text:p>
      <text:p text:style-name="P30">Jonas Rudzinskas – Lietuvos tautodailės kūrėjų asociacijos pirmininkas;</text:p>
      <text:p text:style-name="P31">Antanas Samalavičius – menotyrininkas;</text:p>
      <text:p text:style-name="P32">Deividas<text:s/>Staponkus – operos solistas;</text:p>
      <text:p text:style-name="P33">Egidijus Stancikas – Kauno dramos teatro vadovas;</text:p>
      <text:p text:style-name="P34">Eimutis Valentinas Sventickas – rašytojas, literatūros kritikas;</text:p>
      <text:p text:style-name="P35">Alvydas Šlepikas – rašytojas;</text:p>
      <text:p text:style-name="P36">Petras Zurlys – Lietuvos bibliotekininkų draugijos pirmininkas;</text:p>
      <text:p text:style-name="P37">Stanislovas Žvirgždas – fotomenininkas.<text:s/></text:p>
      <text:p text:style-name="P38">Punkto pakeitimai:</text:p>
      <text:p text:style-name="P39"><text:span text:style-name="T40">Nr.<text:s/></text:span><text:a xlink:href="https://www.e-tar.lt/portal/legalAct.html?documentId=TAR.46ACA60027CB" office:target-frame-name="_top" xlink:show="replace"><text:span text:style-name="T41">ĮV-33</text:span></text:a><text:span text:style-name="T42">, 2010-01-21, Žin., 2010, Nr. 16-778 (2010-02-06), i. k. 1102080ISAK000ĮV-33</text:span></text:p>
      <text:p text:style-name="P43"><text:span text:style-name="T44">Nr.<text:s/></text:span><text:a xlink:href="https://www.e-tar.lt/portal/legalAct.html?documentId=TAR.1DE29F2BD3E5" office:target-frame-name="_top" xlink:show="replace"><text:span text:style-name="T45">ĮV-178</text:span></text:a><text:span text:style-name="T46">, 2010-03-22, Žin., 2010, Nr. 36-1744 (2010-03-30), i. k. 1102080ISAK00ĮV-178</text:span></text:p>
      <text:p text:style-name="Normal"/>
      <text:p text:style-name="P47">2.<text:s/><text:span text:style-name="T48">Pripažįstu</text:span><text:s/>netekusiu galios Lietuvos Respublikos kultūros ministro 2007 m. liepos 19 d. įsakymo Nr. ĮV-502 „Dėl Lietuvos kultūros ir meno tarybos sudėties patvirtinimo“ (Žin., 2007, Nr. 83-3407) 1 punktą.</text:p>
      <text:p text:style-name="P49"/>
      <text:p text:style-name="P50"/>
      <text:p text:style-name="P51"/>
      <text:p text:style-name="P52"><text:span text:style-name="T53">Kultūros ministras</text:span><text:span text:style-name="T54"><text:tab/>Remigijus Vilkait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kultūros ministerija, Įsakymas</text:span></text:p>
      <text:p text:style-name="P64"><text:span text:style-name="T65">Nr.<text:s/></text:span><text:a xlink:href="https://www.e-tar.lt/portal/legalAct.html?documentId=TAR.46ACA60027CB" office:target-frame-name="_top" xlink:show="replace"><text:span text:style-name="T66">ĮV-33</text:span></text:a><text:span text:style-name="T67">, 2010-01-21, Žin., 2010, Nr. 16-778 (2010-02-06), i. k. 1102080ISAK000ĮV-33</text:span></text:p>
      <text:p text:style-name="P68"><text:span text:style-name="T69">Dėl Lietuvos Respublikos kultūros ministro 2009 m. rugsėjo 2 d. įsakymo Nr. ĮV-473 "Dėl Lietuv</text:span><text:span text:style-name="T70">os kultūros ir meno tarybos sudėties patvirtinimo" pakeitimo</text:span></text:p>
      <text:p text:style-name="P71"/>
      <text:soft-page-break/>
      <text:p text:style-name="P72"><text:span text:style-name="T73">2.</text:span></text:p>
      <text:p text:style-name="P74"><text:span text:style-name="T75">Lietuvos Respublikos kultūros ministerija, Įsakymas</text:span></text:p>
      <text:p text:style-name="P76"><text:span text:style-name="T77">Nr.<text:s/></text:span><text:a xlink:href="https://www.e-tar.lt/portal/legalAct.html?documentId=TAR.1DE29F2BD3E5" office:target-frame-name="_top" xlink:show="replace"><text:span text:style-name="T78">ĮV-178</text:span></text:a><text:span text:style-name="T79">, 2010-03-22, Žin., 2010, Nr. 36-1744<text:s/></text:span><text:span text:style-name="T80">(2010-03-30), i. k. 1102080ISAK00ĮV-178</text:span></text:p>
      <text:p text:style-name="P81"><text:span text:style-name="T82">Dėl Lietuvos Respublikos kultūros ministro 2009 m. rugsėjo 2 d. įsakymo Nr. ĮV-473 "Dėl Lietuvos kultūros ir meno tarybos sudėties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3:08:00Z</meta:creation-date>
    <dc:date>2017-03-23T13:08:00Z</dc:date>
    <meta:template xlink:href="Normal.dotm" xlink:type="simple"/>
    <meta:editing-cycles>2</meta:editing-cycles>
    <meta:editing-duration>PT0S</meta:editing-duration>
    <meta:document-statistic meta:page-count="2" meta:paragraph-count="48" meta:word-count="345" meta:character-count="2816" meta:row-count="83" meta:non-whitespace-character-count="2519"/>
  </office:meta>
</office:document-meta>
</file>