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4 iki 2012-01-21</text:span></text:p>
      <text:p text:style-name="P3"/>
      <text:p text:style-name="P4"><text:span text:style-name="T5">Įsakymas paskelbtas: Žin. 2009, Nr.<text:s/></text:span><text:a xlink:href="https://www.e-tar.lt/portal/legalAct.html?documentId=TAR.3EFF50B0D9AF" office:target-frame-name="_top" xlink:show="replace"><text:span text:style-name="T6">107-4508</text:span></text:a><text:span text:style-name="T7">, i. k. 1092080ISAK00ĮV-473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KULTŪROS IR MENO TARYBOS SUDĖTIES PATVIRTINIMO</text:p>
      <text:p text:style-name="P15"/>
      <text:p text:style-name="P16">2009 m. rugsėjo 2 d. Nr. ĮV-473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 m. sausio 11 d. įsakymu Nr. 7 „Dėl Lietuvos kultūros ir meno tarybos nuostatų patvirtinimo“ (Žin., 2001, Nr. 6-167; 2009, Nr. 70-2862), 8, 9 ir 10 punktais:</text:p>
      <text:p text:style-name="P21">1.<text:s/><text:span text:style-name="T22">Tvirtinu</text:span><text:s/>trejiems metams šios sudėties Lietuvos kultūros ir meno tarybą:</text:p>
      <text:p text:style-name="P23">Tomas Baranauskas – istorikas;</text:p>
      <text:p text:style-name="P24">Zita Bružaitė – Lietuvos kompozitorių sąjungos pirmininkė;</text:p>
      <text:p text:style-name="P25">Audronė Jakunskienė – Lietuvos muziejų asociacijos valdybos narė;</text:p>
      <text:p text:style-name="P26">Bronius Gražys – tapytojas;</text:p>
      <text:p text:style-name="P27">Sigitas Šliažas – asociacijos „Kultūros<text:s/>savivaldos kolegija“ kancleris;</text:p>
      <text:p text:style-name="P28">Eugenijus Nalevaika – Lietuvos dailininkų sąjungos pirmininkas;</text:p>
      <text:p text:style-name="P29">Kęstutis Pempė – architektas;</text:p>
      <text:p text:style-name="P30">Jonas Rudzinskas – Lietuvos tautodailės kūrėjų asociacijos pirmininkas;</text:p>
      <text:p text:style-name="P31">Almantas Samalavičius – menotyrininkas;</text:p>
      <text:p text:style-name="P32">Rūta Prusevičienė,<text:s/>Lietuvos nacionalinės filharmonijos vadovė;</text:p>
      <text:p text:style-name="P33">Egidijus Stancikas – Kauno dramos teatro vadovas;</text:p>
      <text:p text:style-name="P34">Eimutis Valentinas Sventickas – rašytojas, literatūros kritikas;</text:p>
      <text:p text:style-name="P35">Alvydas Šlepikas – rašytojas;</text:p>
      <text:p text:style-name="P36">Petras Zurlys – Lietuvos bibliotekininkų draugijos pirmininkas;</text:p>
      <text:p text:style-name="P37">Jonas Staselis – fotomenininkas.<text:s/></text:p>
      <text:p text:style-name="P38">Punkto pakeitimai:</text:p>
      <text:p text:style-name="P39"><text:span text:style-name="T40">Nr.<text:s/></text:span><text:a xlink:href="https://www.e-tar.lt/portal/legalAct.html?documentId=TAR.46ACA60027CB" office:target-frame-name="_top" xlink:show="replace"><text:span text:style-name="T41">ĮV-33</text:span></text:a><text:span text:style-name="T42">, 2010-01-21, Žin., 2010, Nr. 16-778 (2010-02-06), i. k. 1102080ISAK000ĮV-33</text:span></text:p>
      <text:p text:style-name="P43"><text:span text:style-name="T44">Nr.<text:s/></text:span><text:a xlink:href="https://www.e-tar.lt/portal/legalAct.html?documentId=TAR.1DE29F2BD3E5" office:target-frame-name="_top" xlink:show="replace"><text:span text:style-name="T45">ĮV-178</text:span></text:a><text:span text:style-name="T46">, 2010-03-22, Žin., 2010, Nr. 36-1744 (2010-03-30), i. k. 1102080ISAK00ĮV-178</text:span></text:p>
      <text:p text:style-name="P47"><text:span text:style-name="T48">Nr.<text:s/></text:span><text:a xlink:href="https://www.e-tar.lt/portal/legalAct.html?documentId=TAR.3959233D4A3B" office:target-frame-name="_top" xlink:show="replace"><text:span text:style-name="T49">ĮV-223</text:span></text:a><text:span text:style-name="T50">, 2010-04-13, Žin., 2010, Nr. 4</text:span><text:span text:style-name="T51">4-2144 (2010-04-17), i. k. 1102080ISAK00ĮV-223</text:span></text:p>
      <text:p text:style-name="P52"><text:span text:style-name="T53">Nr.<text:s/></text:span><text:a xlink:href="https://www.e-tar.lt/portal/legalAct.html?documentId=TAR.B6E4A404FE5E" office:target-frame-name="_top" xlink:show="replace"><text:span text:style-name="T54">ĮV-456</text:span></text:a><text:span text:style-name="T55">, 2010-09-03, Žin., 2010, Nr. 106-5497 (2010-09-09), i. k. 1102080ISAK00ĮV-456</text:span></text:p>
      <text:p text:style-name="P56"><text:span text:style-name="T57">Nr.<text:s/></text:span><text:a xlink:href="https://www.e-tar.lt/portal/legalAct.html?documentId=TAR.2A53A303A73A" office:target-frame-name="_top" xlink:show="replace"><text:span text:style-name="T58">ĮV-712</text:span></text:a><text:span text:style-name="T59">, 2011-11-21, Žin., 2011, Nr. 148-6956 (2011-12-03), i. k. 1112080ISAK00ĮV-712</text:span></text:p>
      <text:p text:style-name="Normal"/>
      <text:p text:style-name="P60">2.<text:s/><text:span text:style-name="T61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62"/>
      <text:p text:style-name="P63"/>
      <text:p text:style-name="P64"/>
      <text:p text:style-name="P65"><text:span text:style-name="T66">Kultūros ministras</text:span><text:span text:style-name="T67"><text:tab/>Remigijus Vilkaiti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kultūros ministerija, Įsakymas</text:span></text:p>
      <text:p text:style-name="P77"><text:span text:style-name="T78">Nr.<text:s/></text:span><text:a xlink:href="https://www.e-tar.lt/portal/legalAct.html?documentId=TAR.46ACA60027CB" office:target-frame-name="_top" xlink:show="replace"><text:span text:style-name="T79">ĮV-33</text:span></text:a><text:span text:style-name="T80">, 2010-01-21, Žin., 2010, Nr. 16-778 (2010-02-06), i. k. 1102080ISAK000ĮV-33</text:span></text:p>
      <text:soft-page-break/>
      <text:p text:style-name="P81"><text:span text:style-name="T82">Dėl Lietuvos Respublikos kultūros ministro 2009 m. rugsėjo 2 d. įsakymo Nr. ĮV-473 "Dėl Lietuv</text:span><text:span text:style-name="T83">os kultūros ir meno tarybos sudėties patvirtinimo" pakeitimo</text:span></text:p>
      <text:p text:style-name="P84"/>
      <text:p text:style-name="P85"><text:span text:style-name="T86">2.</text:span></text:p>
      <text:p text:style-name="P87"><text:span text:style-name="T88">Lietuvos Respublikos kultūros ministerija, Įsakymas</text:span></text:p>
      <text:p text:style-name="P89"><text:span text:style-name="T90">Nr.<text:s/></text:span><text:a xlink:href="https://www.e-tar.lt/portal/legalAct.html?documentId=TAR.1DE29F2BD3E5" office:target-frame-name="_top" xlink:show="replace"><text:span text:style-name="T91">ĮV-178</text:span></text:a><text:span text:style-name="T92">, 2010-03-22, Žin., 2010, Nr. 36-1744<text:s/></text:span><text:span text:style-name="T93">(2010-03-30), i. k. 1102080ISAK00ĮV-178</text:span></text:p>
      <text:p text:style-name="P94"><text:span text:style-name="T95">Dėl Lietuvos Respublikos kultūros ministro 2009 m. rugsėjo 2 d. įsakymo Nr. ĮV-473 "Dėl Lietuvos kultūros ir meno tarybos sudėties patvirtinimo" pakeitimo</text:span></text:p>
      <text:p text:style-name="P96"/>
      <text:p text:style-name="P97"><text:span text:style-name="T98">3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TAR.3959233D4A3B" office:target-frame-name="_top" xlink:show="replace"><text:span text:style-name="T103">ĮV-223</text:span></text:a><text:span text:style-name="T104">, 2010-04-13, Žin., 2010, Nr. 44-2144 (2010-04-17), i. k. 1102080ISAK00ĮV-223</text:span></text:p>
      <text:p text:style-name="P105"><text:span text:style-name="T106">Dėl Lietuvos Respublikos kultūros ministro 2009 m. rugsėjo 2 d. įsakymo Nr. ĮV-473 "Dėl Lie</text:span><text:span text:style-name="T107">tuvos kultūros ir meno tarybos sudėties patvirtinimo" pakeitimo</text:span></text:p>
      <text:p text:style-name="P108"/>
      <text:p text:style-name="P109"><text:span text:style-name="T110">4.</text:span></text:p>
      <text:p text:style-name="P111"><text:span text:style-name="T112">Lietuvos Respublikos kultūros ministerija, Įsakymas</text:span></text:p>
      <text:p text:style-name="P113"><text:span text:style-name="T114">Nr.<text:s/></text:span><text:a xlink:href="https://www.e-tar.lt/portal/legalAct.html?documentId=TAR.B6E4A404FE5E" office:target-frame-name="_top" xlink:show="replace"><text:span text:style-name="T115">ĮV-456</text:span></text:a><text:span text:style-name="T116">, 2010-09-03, Žin., 2010, Nr. 106-5497 (2010</text:span><text:span text:style-name="T117">-09-09), i. k. 1102080ISAK00ĮV-456</text:span></text:p>
      <text:p text:style-name="P118"><text:span text:style-name="T119">Dėl Lietuvos Respublikos kultūros ministro 2009 m. rugsėjo 2 d. įsakymo Nr. ĮV-473 "Dėl Lietuvos kultūros ir meno tarybos sudėties patvirtinimo" pakeitimo</text:span></text:p>
      <text:p text:style-name="P120"/>
      <text:p text:style-name="P121"><text:span text:style-name="T122">5.</text:span></text:p>
      <text:p text:style-name="P123"><text:span text:style-name="T124">Lietuvos Respublikos kultūros ministerija, Įsakymas</text:span></text:p>
      <text:p text:style-name="P125"><text:span text:style-name="T126">Nr.<text:s/></text:span><text:a xlink:href="https://www.e-tar.lt/portal/legalAct.html?documentId=TAR.82A33EE0797B" office:target-frame-name="_top" xlink:show="replace"><text:span text:style-name="T127">ĮV-620</text:span></text:a><text:span text:style-name="T128">, 2011-10-05, Žin., 2012, Nr. 10-416 (2012-01-21), i. k. 1112080ISAK00ĮV-620</text:span></text:p>
      <text:p text:style-name="P129"><text:span text:style-name="T130">Dėl Lietuvos Respublikos kultūros ministro 2009 m. rugsėjo 2 d. įsakymo Nr. ĮV-473 "Dėl Lietu</text:span><text:span text:style-name="T131">vos kultūros ir meno tarybos sudėties patvirtinimo" pakeitimo</text:span></text:p>
      <text:p text:style-name="P132"/>
      <text:p text:style-name="P133"><text:span text:style-name="T134">6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TAR.2A53A303A73A" office:target-frame-name="_top" xlink:show="replace"><text:span text:style-name="T139">ĮV-712</text:span></text:a><text:span text:style-name="T140">, 2011-11-21, Žin., 2011, Nr. 148-6956 (2011-1</text:span><text:span text:style-name="T141">2-03), i. k. 1112080ISAK00ĮV-712</text:span></text:p>
      <text:p text:style-name="P142"><text:span text:style-name="T143">Dėl Lietuvos Respublikos kultūros ministro 2009 m. rugsėjo 2 d. įsakymo Nr. ĮV-473 "Dėl Lietuvos kultūros ir meno tarybos sudėties patvirtini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2" meta:paragraph-count="31" meta:word-count="556" meta:character-count="4879" meta:row-count="80" meta:non-whitespace-character-count="4354"/>
  </office:meta>
</office:document-meta>
</file>