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language-asian="en" style:country-asian="US"/>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language-asian="en" style:country-asian="US"/>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style>
    <style:style style:name="T56" style:parent-style-name="DefaultParagraphFont" style:family="text">
      <style:text-properties fo:language="lt" fo:country="LT" style:language-asian="en" style:country-asian="US"/>
    </style:style>
    <style:style style:name="T57" style:parent-style-name="DefaultParagraphFont" style:family="text">
      <style:text-properties fo:language="lt" fo:country="LT" style:language-asian="en" style:country-asian="US"/>
    </style:style>
    <style:style style:name="P58" style:parent-style-name="Normal" style:family="paragraph">
      <style:paragraph-properties fo:text-align="justify"/>
      <style:text-properties fo:language="lt" fo:country="LT" style:language-asian="en" style:country-asian="US"/>
    </style:style>
    <style:style style:name="P59" style:parent-style-name="Normal" style:family="paragraph">
      <style:paragraph-properties fo:text-align="justify"/>
      <style:text-properties fo:language="lt" fo:country="LT" style:language-asian="en" style:country-asian="US"/>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3937in"/>
      <style:text-properties fo:font-size="11pt" style:font-size-asian="11pt" fo:language="lt" fo:country="LT" style:language-asian="en" style:country-asian="US"/>
    </style:style>
    <style:style style:name="P65"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44-1103</text:p>
      <text:p text:style-name="P2">Neoficialus nutarimo tekstas</text:p>
      <text:p text:style-name="P3"/>
      <text:p text:style-name="P4">LIETUVOS RESPUBLIKOS VYRIAUSYBĖ</text:p>
      <text:p text:style-name="P5">N U T A R I M A S</text:p>
      <text:p text:style-name="P6"/>
      <text:p text:style-name="P7">1995 m. gegužės 24 d. Nr. 732<text:s/></text:p>
      <text:p text:style-name="P8">Vilnius</text:p>
      <text:p text:style-name="P9"/>
      <text:p text:style-name="BodyText">DĖL LĖŠŲ UŽ PARDUOTUS SOJOS RUPINIUS, GAUNAMUS IŠ JAV 1995 METAIS, NAUDOJIMO TVARKOS PATVIRTINIMO</text:p>
      <text:p text:style-name="P10"/>
      <text:p text:style-name="P11">Siekdama, kad efektyviai būtų panaudotas iš JAV gaunamas 10 mln. JAV dolerių lengvatinis kreditas bei sukaupta lėšų jam grąžinti, Lietuvos Respublikos Vyriausybė n u t a r i a:</text:p>
      <text:p text:style-name="P12">Patvirtinti Lėšų už parduotus sojos rupinius, gaunamus iš JAV 1995 metais, naudojimo tvarką (pridedama).</text:p>
      <text:p text:style-name="P13"/>
      <text:p text:style-name="P14"/>
      <text:p text:style-name="P15">Ministras Pirmininkas<text:tab/><text:tab/><text:tab/><text:tab/><text:tab/><text:tab/>Adolfas Šleževičius</text:p>
      <text:p text:style-name="P16"/>
      <text:p text:style-name="P17">Žemės ūkio ministras<text:tab/><text:tab/><text:tab/><text:tab/><text:tab/><text:tab/>Vytautas Einoris</text:p>
      <text:p text:style-name="P18">__________________</text:p>
      <text:p text:style-name="P19">PATVIRTINTA</text:p>
      <text:p text:style-name="P20">Lietuvos Respublikos Vyriausybės</text:p>
      <text:p text:style-name="P21">1995 m. gegužės 24 d. nutarimu Nr. 732</text:p>
      <text:p text:style-name="P22"/>
      <text:h text:style-name="Heading1" text:outline-level="1">Lėšų už parduotus sojos<text:s/>rupinius, gaunamus iš JAV 1995 metais, naudojimo tvarka</text:h>
      <text:p text:style-name="P23"/>
      <text:p text:style-name="P24">1. Gaunami iš JAV sojos rupiniai iškraunami Klaipėdos uoste ir pagal Žemės ūkio ministerijos paskirstymą bei grūdų perdirbimo įmonių ir Lietuvos atstovo sojos rupiniams pirkti ir atgabenti (toliau vadinama - Lietuvos atstovas) sudarytas sutartis geležinkeliu vežami į grūdų perdirbimo įmones.</text:p>
      <text:p text:style-name="P25">Sutartyse turi būti numatyta sojos rupinių gabenimo ir apmokėjimo už tai tvarka bei sąlygos.</text:p>
      <text:p text:style-name="P26">Pagal šią tvarką grūdų perdirbimo įmonės apmoka Lietuvos atstovui išlaidas, susijusias su sojos rupinių atgabenimu iki Klaipėdos uosto, jo apmokėto 2 procentų frachto dalį, paslaugų kaštus ir kompensuoja natūralius sojos rupinių nuostolius. Šias bei transportavimo nuo Klaipėdos uosto iki įmonės išlaidas grūdų perdirbimo įmonės paskirsto paukštynams, kiaulių kompleksams ir sau priklausomai nuo gautų sojos rupinių kiekio.</text:p>
      <text:p text:style-name="P27">2. Grūdų perdirbimo, paukštininkystės, kiaulininkystės įmonės, gaunančios sojos rupinius, sudaro su Finansų ministerija paskolos grąžinimo sutartis. Sutartyse numatomos paskolos, gautos iš JAV 1995 metais, grąžinimo, palūkanų mokėjimo pagrindinės sąlygos ir tvarka. Paskola turi būti grąžinta per 15 metų ta valiuta, kuria buvo gauta, į Finansų ministerijos sąskaitą Nr. 1040969, esančią Lietuvos žemės ūkio banko Operacinėje valdyboje (kodas 260101424). Paskola pradedama grąžinti praėjus 6 metams po jos gavimo. Paskolos lėšos jų disponavimo laikotarpiu naudojamos grūdams, negrūdinėms žaliavoms ir kombinuotiesiems pašarams pirkti.</text:p>
      <text:p text:style-name="P28">3. Grįžtančios į Finansų ministerijos sąskaitą paskolos lėšos yra naudojamos:</text:p>
      <text:p text:style-name="P29">3.1. paskolai, gautai iš Commodity Credit Corporation, grąžinti bei palūkanoms mokėti;</text:p>
      <text:p text:style-name="P30">3.2. ilgalaikėms paskoloms, skirtoms:</text:p>
      <text:p text:style-name="P31">3.2.1. privačiam žemės ūkiui modernizuoti;</text:p>
      <text:p text:style-name="P32">3.2.2. grūdų perdirbimo įmonėms modernizuoti;</text:p>
      <text:p text:style-name="P33">3.3. trumpalaikėms paskoloms grūdams ir negrūdinėms žaliavoms pirkti.</text:p>
      <text:p text:style-name="P34">4. Paskolos, numatytos šios tvarkos 3.2, 3.3 punktuose, skiriamos konkurso tvarka. Konkursą paskoloms gauti organizuoja Žemės ūkio ministerija, sudariusi ekspertų grupę, į kurią turi<text:s/>būti įtraukti Finansų ministerijos, Žemės ūkio ministerijos ir Lietuvos žemės ūkio banko atstovai.</text:p>
      <text:p text:style-name="P35">5. Ilgalaikės paskolos skiriamos 7-10 metų.</text:p>
      <text:p text:style-name="P36">6. Finansų ministerija Žemės ūkio ministerijos teikimu sudaro su paskolų gavėjais sutartis, kuriose numatomos paskolų teikimo, naudojimo ir grąžinimo sąlygos, palūkanų, kitų įmokų mokėjimo tvarka bei terminai.</text:p>
      <text:p text:style-name="P37"/>
      <text:p text:style-name="P38">7. Paskolos, neviršijančios 0,5 mln. JAV dolerių, Žemės ūkio ministerijos teikimu gali būti perduodamos Lietuvos žemės ūkio bankui, jeigu:</text:p>
      <text:p text:style-name="P39">7.1. jis prisiima visą riziką ir garantuoja, kad paskolos ir palūkanos bus grąžintos laiku;</text:p>
      <text:p text:style-name="P40">7.2. moka metinę palūkanų normą, 1 procentu didesnę už valstybės skolinimosi kainą;</text:p>
      <text:p text:style-name="P41">7.3. ima ne didesnę kaip 3 procentų maržą;</text:p>
      <text:p text:style-name="P42">7.4. vykdo sąlygas, pagal kurias turi būti naudojamos šios paskolos.</text:p>
      <text:p text:style-name="P43">Punkto pakeitimai:</text:p>
      <text:p text:style-name="P44"><text:span text:style-name="T45">Nr.<text:s/></text:span><text:a xlink:href="http://www3.lrs.lt/cgi-bin/preps2?a=24416&amp;b=" office:target-frame-name="_top" xlink:show="replace"><text:span text:style-name="T46">223</text:span></text:a><text:span text:style-name="T47">, 1996 02 07, Žin., 1996, Nr. 14-372 (1996 02 14)</text:span></text:p>
      <text:p text:style-name="P48"/>
      <text:p text:style-name="P49">8. Jeigu vykdomos šios tvarkos 7 punkto nuostatos, Finansų ministerija sudaro su Lietuvos žemės ūkio banku sutartį, kurioje numatomos paskolų teikimo, naudojimo ir grąžinimo sąlygos, palūkanų ir kitų įmokų mokėjimo tvarka bei terminai.</text:p>
      <text:p text:style-name="P50">__________________</text:p>
      <text:p text:style-name="P51">Pakeitimai:</text:p>
      <text:p text:style-name="P52"/>
      <text:p text:style-name="P53">1.</text:p>
      <text:p text:style-name="P54">Lietuvos Respublikos Vyriausybė, Nutarimas</text:p>
      <text:p text:style-name="P55"><text:span text:style-name="T56">Nr.<text:s/></text:span><text:a xlink:href="http://www3.lrs.lt/cgi-bin/preps2?a=24416&amp;b=" office:target-frame-name="_top" xlink:show="replace"><text:span text:style-name="Hyperlink">223</text:span></text:a><text:span text:style-name="T57">, 1996 02 07, Žin., 1996, Nr. 14-372 (1996 02 14)</text:span></text:p>
      <text:p text:style-name="P58">DĖL LIETUVOS RESPUBLIKOS VYRIAUSYBĖS 1995 M. GEGUŽĖS 24 D. NUTARIMO NR. 732 "DĖL LĖŠŲ UŽ PARDUOTUS SOJOS RUPINIUS, GAUNAMUS IŠ JAV 1995 METAIS, NAUDOJIMO TVARKOS PATVIRTINIMO" DALINIO<text:s/>PAKEITIMO</text:p>
      <text:p text:style-name="P59"/>
      <text:p text:style-name="P60">*** Pabaiga ***</text:p>
      <text:p text:style-name="P61"/>
      <text:p text:style-name="P62">Redagavo: Angonita Rupšytė (2001 05 08)</text:p>
      <text:p text:style-name="P63"><text:a xlink:href="mailto:anrups@lrs.lt" office:target-frame-name="_top" xlink:show="replace"><text:span text:style-name="Hyperlink">anrups@lrs.lt</text:span></text: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8:04:38</dc:description>
    <dc:subject/>
    <meta:initial-creator>Romas Jurenas</meta:initial-creator>
    <dc:creator>Adlib User</dc:creator>
    <meta:creation-date>2015-02-14T21:30:00Z</meta:creation-date>
    <dc:date>2015-02-14T21:30:00Z</dc:date>
    <meta:template xlink:href="Normal" xlink:type="simple"/>
    <meta:editing-cycles>2</meta:editing-cycles>
    <meta:editing-duration>PT0S</meta:editing-duration>
    <meta:document-statistic meta:page-count="1" meta:paragraph-count="106" meta:word-count="594" meta:character-count="4367" meta:row-count="161" meta:non-whitespace-character-count="3879"/>
  </office:meta>
</office:document-meta>
</file>