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 svg:font-family="TimesNewRoman" style:font-family-generic="roman" svg:panose-1="0 0 0 0 0 0 0 0 0 0"/>
    <style:font-face style:name="TimesNewRoman Baltic" svg:font-family="TimesNewRoman Baltic"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style:font-name-asian="SimSun"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26"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27" style:parent-style-name="Normal" style:family="paragraph">
      <style:paragraph-properties fo:text-align="center">
        <style:tab-stops>
          <style:tab-stop style:type="left" style:position="0.4923in"/>
        </style:tab-stops>
      </style:paragraph-properties>
    </style:style>
    <style:style style:name="P28" style:parent-style-name="Normal" style:family="paragraph">
      <style:paragraph-properties fo:text-align="center">
        <style:tab-stops>
          <style:tab-stop style:type="left" style:position="0.4923in"/>
        </style:tab-stops>
      </style:paragraph-properties>
    </style:style>
    <style:style style:name="P29"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30"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TimesLT"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7in" style:page-number="1">
        <style:tab-stops/>
      </style:paragraph-properties>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margin-left="3.5in" fo:text-indent="0.043in">
        <style:tab-stops/>
      </style:paragraph-properties>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text-indent="0.0416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TimesLT" style:font-name-asian="SimSun" style:font-weight-complex="bold" style:font-size-complex="12pt"/>
    </style:style>
    <style:style style:name="T84" style:parent-style-name="DefaultParagraphFont" style:family="text">
      <style:text-properties style:font-name="TimesLT" style:font-name-asian="SimSun" style:font-weight-complex="bold" style:font-size-complex="12pt"/>
    </style:style>
    <style:style style:name="T85" style:parent-style-name="DefaultParagraphFont" style:family="text">
      <style:text-properties style:font-name="TimesLT" style:font-name-asian="SimSun" fo:font-weight="bold" style:font-weight-asian="bold" style:font-weight-complex="bold" style:font-size-complex="12pt"/>
    </style:style>
    <style:style style:name="T86" style:parent-style-name="DefaultParagraphFont" style:family="text">
      <style:text-properties style:font-name="TimesLT" style:font-name-asian="SimSun" style:font-weight-complex="bold"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fo:font-weight="bold" style:font-weight-asian="bold"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fo:font-weight="bold" style:font-weight-asian="bold" style:font-size-complex="12pt"/>
    </style:style>
    <style:style style:name="T103" style:parent-style-name="DefaultParagraphFont" style:family="text">
      <style:text-properties style:font-name-asian="SimSun" fo:font-weight="bold" style:font-weight-asian="bold"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TimesLT" style:font-name-asian="SimSun"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TimesLT" style:font-name-asian="SimSun" style:font-weight-complex="bold" style:font-size-complex="12pt"/>
    </style:style>
    <style:style style:name="T109" style:parent-style-name="DefaultParagraphFont" style:family="text">
      <style:text-properties style:font-name="TimesLT" style:font-name-asian="SimSun" style:font-weight-complex="bold" style:font-size-complex="12pt"/>
    </style:style>
    <style:style style:name="T110" style:parent-style-name="DefaultParagraphFont" style:family="text">
      <style:text-properties style:font-name="TimesLT" style:font-name-asian="SimSun" fo:font-weight="bold" style:font-weight-asian="bold" style:font-weight-complex="bold" style:font-size-complex="12pt"/>
    </style:style>
    <style:style style:name="T111" style:parent-style-name="DefaultParagraphFont" style:family="text">
      <style:text-properties style:font-name="TimesLT" style:font-name-asian="SimSun" style:font-weight-complex="bold"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TimesLT" style:font-name-asian="SimSun" style:font-weight-complex="bold"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tab-stops>
          <style:tab-stop style:type="left" style:position="2.6583in"/>
        </style:tab-stops>
      </style:paragraph-properties>
    </style:style>
    <style:style style:name="T141" style:parent-style-name="DefaultParagraphFont" style:family="text">
      <style:text-properties style:font-name="TimesNewRoman" style:font-name-complex="TimesNewRoman" style:font-size-complex="12pt"/>
    </style:style>
    <style:style style:name="T142" style:parent-style-name="DefaultParagraphFont" style:family="text">
      <style:text-properties style:font-name="TimesNewRoman Baltic" style:font-name-complex="TimesNewRoman Baltic" style:font-size-complex="12pt"/>
    </style:style>
    <style:style style:name="T143" style:parent-style-name="DefaultParagraphFont" style:family="text">
      <style:text-properties style:font-name="TimesNewRoman" style:font-name-complex="TimesNewRoma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NewRoman Baltic" style:font-name-complex="TimesNewRoman Balt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 Baltic" style:font-name-complex="TimesNewRoman Baltic" style:font-size-complex="12pt"/>
    </style:style>
    <style:style style:name="T148" style:parent-style-name="DefaultParagraphFont" style:family="text">
      <style:text-properties style:font-name="TimesNewRoman Baltic" style:font-name-complex="TimesNewRoman Baltic"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name="TimesNewRoman Baltic" style:font-name-complex="TimesNewRoman Baltic"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3.9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center"/>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fo:text-indent="0.4923in"/>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6-15 iki 2022-01-06</text:span></text:p>
      <text:p text:style-name="P8"/>
      <text:p text:style-name="P9"><text:span text:style-name="T10">Įsakymas paskelbtas: Žin. 2007, Nr.<text:s/></text:span><text:a xlink:href="https://www.e-tar.lt/portal/legalAct.html?documentId=TAR.3E990D761B9A" office:target-frame-name="_top" xlink:show="replace"><text:span text:style-name="T11">113-4618</text:span></text:a><text:span text:style-name="T12">, i. k. 1073030ISAK001B-713</text:span></text:p>
      <text:p text:style-name="P13"/>
      <text:p text:style-name="P14">Nauja redakcija nuo 2016-06-15:</text:p>
      <text:p text:style-name="Normal"><text:span text:style-name="T15">Nr.<text:s/></text:span><text:a xlink:href="https://www.e-tar.lt/portal/legalAct.html?documentId=d2c55350321811e69cf5d89a5fdd27cc" office:target-frame-name="_top" xlink:show="replace"><text:span text:style-name="T16">1B-420</text:span></text:a><text:span text:style-name="T17">, 2016-05-23, paskelbta TAR 2016-06-14, i. k. 2016-16606</text:span></text:p>
      <text:p text:style-name="P18"/>
      <text:p text:style-name="P19"><text:span text:style-name="T2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1"><text:span text:style-name="T22">MUITINĖS DEPARTAMENTO PRIE LIETUVOS RESPUBLIKOS FINANSŲ MINISTERIJOS GENERALINIS DIREKTORIUS</text:span></text:p>
      <text:p text:style-name="P23"/>
      <text:p text:style-name="P24">ĮSAKYMAS</text:p>
      <text:p text:style-name="P25">DĖL ĮGALIOTOJO EKONOMINĖS VEIKLOS VYKDYTOJO STATUSO SUTEIKIMO, STATUSO GALIOJIMO SUSTABDYMO IR ATŠAUKIMO TAISYKLIŲ PATVIRTINIMO</text:p>
      <text:p text:style-name="P26"/>
      <text:p text:style-name="P27">2007 m. spalio 26 d. Nr. 1B-713</text:p>
      <text:p text:style-name="P28">Vilnius</text:p>
      <text:p text:style-name="P29"/>
      <text:p text:style-name="P30"/>
      <text:p text:style-name="P31"><text:span text:style-name="T32">Vadovaudamasis 2013 m. spalio 9 d. E</text:span><text:span text:style-name="T33">uropos Parlamento ir Tarybos reglament</text:span><text:span text:style-name="T34">u (ES) Nr. 952/2013, kuriuo nustatomas Sąjungos muitinės kodeksas (OL 2013 L 269, p. 1), 2015 m. <text:s text:c="9"/>liepos 28 d. Komisijos deleguotuoju reglamentu (ES) 2015/2446, kuriuo Europos Parlamento ir Tarybos reglamentas (ES) Nr. 952/2013 papildomas išsamiomi</text:span><text:span text:style-name="T35">s taisyklėmis, kuriomis patikslinamos kai kurios Sąjungos muitinės kodekso nuostatos (OL 2015 L 343, p. 1), su<text:s/></text:span><text:soft-page-break/><text:span text:style-name="T36">paskutiniais pakeitimais, padarytais 2016 m. balandžio 5 d. Komisijos deleguotuoju reglamentu (ES) 2016/651 (OL 2016 L 111, p. 1), 2015 m. lapkri</text:span><text:span text:style-name="T37">čio 24 d. Komisijos įgyvendinimo reglamentu (ES) 2015/2447, kuriuo nustatomos išsamios tam tikrų Europos Parlamento ir Tarybos reglamento (ES) Nr. 952/2013, kuriuo nustatomas Sąjungos muitinės kodeksas, nuostatų įgyvendinimo taisyklės (OL 2015 L 343, p. 55</text:span><text:span text:style-name="T38">8), 2015 m. gruodžio 17 d. Komisijos deleguotuoju reglamentu (ES) 2016/341, kuriuo Europos Parlamento ir Tarybos reglamentas (ES) Nr. 952/2013 papildomas tam tikrų Sąjungos muitinės kodekso nuostatų taikymo pereinamuoju laikotarpiu, kol bus įdiegtos tam ti</text:span><text:span text:style-name="T39">kros elektroninės sistemos, taisyklėmis ir iš dalies keičiamas Deleguotasis reglamentas (ES) 2015/2446 (OL 2016 L 69, p. 1), Lietuvos Respublikos muitinės įstatymu, ir kitais teisės aktais:</text:span></text:p>
      <text:p text:style-name="P40"><text:span text:style-name="T41">t v i r t i n u Įgaliotojo ekonominės veiklos vykdytojo statuso<text:s/></text:span><text:span text:style-name="T42">suteikimo, statuso galiojimo sustabdymo ir atšaukimo taisykles (pridedama).</text:span></text:p>
      <text:p text:style-name="P43"/>
      <text:p text:style-name="P44"/>
      <text:p text:style-name="P45"/>
      <text:p text:style-name="P46"/>
      <text:p text:style-name="P47">L. E. GENERALINIO DIREKTORIAUS PAREIGAS<text:tab/>RAMUTĖ LIUPKEVIČIENĖ</text:p>
      <text:p text:style-name="P48"/>
      <text:p text:style-name="Normal"/>
      <text:soft-page-break/>
      <text:p text:style-name="P49">PATVIRTINTA</text:p>
      <text:p text:style-name="P55">Muitinės departamento prie<text:s/></text:p>
      <text:p text:style-name="P56">Lietuvos Respublikos finansų ministerijos<text:s/></text:p>
      <text:p text:style-name="P57">generalinio direktoriaus<text:s/></text:p>
      <text:p text:style-name="P58">2007 m. <text:s/>spalio 26 <text:s/>d. įsakymu Nr. 1B-713</text:p>
      <text:p text:style-name="P59">(Muitinės departamento prie<text:s/></text:p>
      <text:p text:style-name="P60">Lietuvos Respublikos finansų ministerijos<text:s/></text:p>
      <text:p text:style-name="P61">generalinio direktoriaus<text:s/></text:p>
      <text:p text:style-name="P62">2016 m. gegužės 23 d. įsakymo Nr. 1B-420 redakcija)</text:p>
      <text:p text:style-name="P63"/>
      <text:p text:style-name="P64"/>
      <text:p text:style-name="P65"><text:span text:style-name="T66">ĮGALIOTOJO EKONOMINĖS VEIKLOS VYKDYTOJO STATUSO SUTEIKIMO, STATUSO GALIOJIMO SUSTABDYMO IR ATŠAUKIMO 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Įgaliotojo ekonominė</text:span><text:span text:style-name="T77">s veiklos vykdytojo statuso suteikimo, statuso galiojimo sustabdymo ir atšaukimo taisyklės (toliau – Taisyklės) nustato prašymo išduoti įgaliotojo ekonominės veiklos vykdytojo leidimą (toliau – AEO leidimas) pateikimo Lietuvos Respublikos muitinei tvarką,<text:s/></text:span><text:span text:style-name="T78">taip pat AEO leidimo išdavimo, atšaukimo, įgaliotojo ekonominės veiklos vykdytojo statuso (toliau – ĮEVV statusas) galiojimo sustabdymo tvarką.</text:span></text:p>
      <text:p text:style-name="P79"><text:span text:style-name="T80">2</text:span><text:span text:style-name="T81">. Taisyklėse vartojamos sąvokos:</text:span></text:p>
      <text:p text:style-name="P82"><text:span text:style-name="T83">2.1</text:span><text:span text:style-name="T84">.</text:span><text:span text:style-name="T85"><text:s/>Pareiškėjas</text:span><text:span text:style-name="T86"><text:s/>– ekonominės veiklos vykdytojas, Lietuvos Respublikos muitinei pateikęs nustatytos formos prašymą AEO leidimui gauti.</text:span></text:p>
      <text:p text:style-name="P87"><text:span text:style-name="T88">2.2</text:span><text:span text:style-name="T89">.</text:span><text:span text:style-name="T90"><text:s/>Reglamentas (ES) Nr. 952/2013</text:span><text:span text:style-name="T91"><text:s/>– Europos Parlamento ir Tarybos reglamentas (ES) Nr. 952/2013, kuriuo nustatomas Sąjungos muitinės</text:span><text:span text:style-name="T92"><text:s/>kodeksas (OL 2013 L 269, p. 1).</text:span></text:p>
      <text:p text:style-name="P93"><text:span text:style-name="T94">2.3</text:span><text:span text:style-name="T95">.</text:span><text:span text:style-name="T96"><text:s/>Reglamentas (ES) Nr. 2015/2446</text:span><text:span text:style-name="T97"><text:s/>– 2015 m. liepos 28 d. Komisijos deleguotasis reglamentas (ES) 2015/2446, kuriuo Europos Parlamento ir Tarybos reglamentas (ES) Nr. 952/2013 papildomas išsamiomis taisyklėmis, kuriomi</text:span><text:span text:style-name="T98">s patikslinamos kai kurios Sąjungos muitinės kodekso nuostatos (OL 2015 L 343, p. 1), su paskutiniais pakeitimais, padarytais 2015 m. gruodžio 17 d. komisijos deleguotuoju reglamentu (ES) Nr. 2016/341 (OL 2016 L 69, p. 1).</text:span></text:p>
      <text:p text:style-name="P99"><text:span text:style-name="T100">2.4</text:span><text:span text:style-name="T101">.</text:span><text:span text:style-name="T102"><text:s/>Reglamentas (ES) Nr. 201</text:span><text:span text:style-name="T103">5/2447</text:span><text:span text:style-name="T104"><text:s/>– 2015 m. lapkričio 24 d. Komisijos įgyvendinimo reglamentas (ES) Nr. 2015/2447, kuriuo nustatomos išsamios tam tikrų Europos Parlamento ir Tarybos reglamento (ES) Nr. 952/2013, kuriuo nustatomas Sąjungos muitinės kodeksas, nuostatų įgyvendinimo tai</text:span><text:span text:style-name="T105">syklės (</text:span><text:span text:style-name="T106">OL 2015 L 343, p. 558).</text:span></text:p>
      <text:p text:style-name="P107"><text:span text:style-name="T108">2.5</text:span><text:span text:style-name="T109">.</text:span><text:span text:style-name="T110"><text:s/>Reglamentas (ES) Nr. 2016/341</text:span><text:span text:style-name="T111"><text:s/>– 2015 m. gruodžio 17 d. Komisijos deleguotasis reglamentas (ES) Nr. 2016/341,<text:s/></text:span><text:span text:style-name="T112">kuriuo Europos Parlamento ir Tarybos reglamentas (ES) Nr. 952/2013 papildomas tam tikrų Sąjungos muitinės<text:s/></text:span><text:span text:style-name="T113">kodekso nuostatų taikymo pereinamuoju laikotarpiu, kol bus įdiegtos tam tikros elektroninės sistemos, taisyklėmis ir iš dalies keičiamas Deleguotasis reglamentas (ES) 2015/2446<text:s/></text:span><text:span text:style-name="T114">(OL 2016 L 69, p. 1).</text:span></text:p>
      <text:p text:style-name="P115"><text:span text:style-name="T116">3</text:span><text:span text:style-name="T117">. Kitos Taisyklėse vartojamos sąvokos atitinka Tai</text:span><text:span text:style-name="T118">syklių 2 punkte nurodytuose teisės aktuose vartojamas sąvokas.</text:span></text:p>
      <text:p text:style-name="P119"/>
      <text:p text:style-name="P120"><text:span text:style-name="T121">II</text:span><text:span text:style-name="T122"><text:s/>SKYRIUS</text:span></text:p>
      <text:p text:style-name="P123"><text:span text:style-name="T124">PRAŠYMO IŠDUOTI AEO LEIDIMĄ PATEIKIMAS IR PRIĖMIMAS</text:span></text:p>
      <text:p text:style-name="P125"/>
      <text:p text:style-name="P126">4. Vadovaudamasis<text:s/><text:span text:style-name="T127">Reglamento (ES) Nr. 952/2013</text:span><text:s/>38 straipsniu ir<text:s/><text:span text:style-name="T128">Reglamento (ES) Nr. 2015/2446</text:span><text:s/>26 straipsniu ekonominės veiklos vykdytojas gali kreiptis į Muitinės departamentą prie Lietuvos Respublikos finansų ministerijos (toliau – Muitinės departamentas) su prašymu išduoti<text:s/><text:soft-page-break/><text:span text:style-name="T129">Reglamento (ES) Nr. 952/2013</text:span><text:s/>38 straipsnio 2 dalyje nurodytus AEO leidimus: AEO leidimas muitinės formalumų supaprastinimams (toliau – AEOC) ir (arba) AEO leidimas saugai ir saugumui (toliau – AEOS).</text:p>
      <text:p text:style-name="P130">5. Prašymą išduoti AEO leidimą pareiškėjas teikia laikydamasis<text:s/><text:span text:style-name="T131">Reglamento (ES) Nr. 952/2013<text:s/></text:span>22 straipsnio 1 dalies ir<text:s/><text:span text:style-name="T132">Reglamento (ES) Nr. 2015/2446</text:span><text:s/>11 straipsnio nuostatų.</text:p>
      <text:p text:style-name="P133">6. Prašymas išduoti AEO leidimą turi būti surašytas<text:s/><text:span text:style-name="T134">Reglamento (ES) Nr. 2016/341</text:span><text:s/>6 priede pateikto pavyzdžio blanke arba parengtas naudojantis jį atitinkančiu elektroniniu formatu.</text:p>
      <text:p text:style-name="P135">7. Nustatyto<text:s/>pavyzdžio prašymas turi būti pateikiamas<text:s/><text:span text:style-name="T136">Muitinės departamentui<text:s/></text:span>kartu su<text:s/><text:span text:style-name="T137">Reglamento (ES) Nr. 2016/341<text:s/></text:span>6 priede nurodytais priedais ir<text:s/><text:span text:style-name="T138">Reglamento (ES) Nr. 2015/2447</text:span><text:s/>26 straipsnio 1 dalyje nurodytu Savikontrolės klausimynu. Savikontrolės klausimynas bei jo pildymo paaiškinimai pateikti Lietuvos Respublikos muitinės tinklalapyje adresu www.lrmuitine.lt.</text:p>
      <text:p text:style-name="P139">8. Prašymą išduoti AEO leidimą pasirašo pareiškėjas (jei pareiškėjas juridinis asmuo – šio asmens vadovas arba jo įgaliotas atstovas) ir nurodoma jo surašymo data.</text:p>
      <text:p text:style-name="P140">9.<text:s/><text:span text:style-name="T141">M</text:span><text:span text:style-name="T142">uitinės departamentas, nustatę</text:span><text:span text:style-name="T143">s, kad prašymas atitinka<text:s/></text:span><text:span text:style-name="T144">Reglamente (ES) Nr. 952/2013</text:span><text:span text:style-name="T145"><text:s/>22 straipsnio 1 dalyje nurodytus reikalavimus ir įvykdytos<text:s/></text:span><text:span text:style-name="T146">Reglamento (ES) Nr. 2015/2446 11 straipsnyje<text:s/></text:span><text:span text:style-name="T147">nustatytos sąlygos, ne vėliau kaip per 30 dienų inf</text:span><text:span text:style-name="T148">ormuoja pareiškėją<text:s/></text:span><text:span text:style-name="T149">apie prašym</text:span><text:span text:style-name="T150">o priėmimą ir jo priėmimo datą</text:span>, nuo kurios pradedamas skaičiuoti sprendimo priėmimas, nustatytas Reglamente (ES) Nr. 952/2013 22 straipsnio 3 dalyje, dėl AEO leidimo išdavimo.<text:s/></text:p>
      <text:p text:style-name="P151"><text:span text:style-name="T152">10</text:span><text:span text:style-name="T153">. Muitinės departamentas, nustatęs, kad pra</text:span><text:span text:style-name="T154">šyme pateikta ne visa prašymui priimti reikalinga informacija, vadovaudamasis Reglamento (ES) Nr. 2015/2447 12 straipsnio 2 dalies nuostatomis, raštu informuoja pareiškėją apie būtinumą pateikti trūkstamą informaciją ir nurodo laikotarpį, per kurį ši infor</text:span><text:span text:style-name="T155">macija turi būti pateikta (ne daugiau nei 30 kalendorinių dienų).<text:s/></text:span></text:p>
      <text:p text:style-name="P156"><text:span text:style-name="T157">Tuo atveju, jei pareiškėjas per nurodytą laikotarpį nepateikia prašomos informacijos, prašymas toliau nenagrinėjamas (nepriimamas), apie tai informuojant pareiškėją.<text:s/></text:span></text:p>
      <text:p text:style-name="P158"><text:span text:style-name="T159">11</text:span><text:span text:style-name="T160">. Prašymas išduo</text:span><text:span text:style-name="T161">ti AEO leidimą nagrinėjamas laikantis Reglamento (ES) Nr. 952/2013 22<text:s/></text:span><text:soft-page-break/><text:span text:style-name="T162">straipsnio 2 ir 3 dalyse ir Reglamento (ES) Nr. 2015/2447 12 straipsnio nurodytų terminų.</text:span></text:p>
      <text:p text:style-name="P163"/>
      <text:p text:style-name="P164"><text:span text:style-name="T165">III</text:span><text:span text:style-name="T166"><text:s/>SKYRIUS</text:span></text:p>
      <text:p text:style-name="P167"><text:span text:style-name="T168">AEO LEIDIMŲ IŠDAVIMAS</text:span></text:p>
      <text:p text:style-name="P169"/>
      <text:p text:style-name="P170">12. AEO leidimas gali būti išduotas ir ĮEVV statusas gali būti suteiktas bet kuriam ekonominės veiklos vykdytojui, kuris yra įsteigtas Bendrijos muitų teritorijoje ir atitinka<text:s/><text:span text:style-name="T171">Reglamento (ES) Nr. 952/2013</text:span><text:s/>39 straipsnyje,<text:s/><text:span text:style-name="T172">Reglamento (ES) Nr. 2015/2447</text:span><text:s/>24-28 straipsniuose nustatytus kriterijus.<text:s/></text:p>
      <text:p text:style-name="P173">13. Muitinės departamentas patikrina, ar pareiškėjas atitinka visus AEO leidimo išdavimo reikalavimus ir kriterijus.</text:p>
      <text:p text:style-name="P174">14. Atlikdamas Taisyklių 12 punkte nurodytus tikrinimus, Muitinės departamentas atsižvelgia į pareiškėjo turimus ir Lietuvos Respublikos muitinei pateiktus kitų institucijų išduotus ir tarptautiniu mastu pripažįstamus sertifikatus ar nepriklausomų ekspertų išvadas, nurodytas<text:s/><text:span text:style-name="T175">Reglamento (ES) Nr. 2015/2447</text:span><text:s/>28 straipsnio 2 dalyje.<text:s/></text:p>
      <text:p text:style-name="P176">15. Jeigu Muitinės departamentas, atlikdamas pareiškėjo atitikties AEO leidimo išdavimo kriterijams patikrinimą, per<text:s/><text:span text:style-name="T177">Reglamento (ES) Nr. 952/2013<text:s/></text:span>22 straipsnio 3 dalyje pirmoje pastraipoje nurodytą laikotarpį negali priimti atitinkamo sprendimo, priimamas sprendimas pratęsti leidimo išdavimo laikotarpį, tačiau ne ilgiau negu nustatyta<text:s/><text:span text:style-name="T178">Reglamento (ES) Nr. 2015/2446</text:span><text:s/>28 straipsnio 1 dalyje. Apie naują pratęstą leidimo išdavimo laikotarpį ir šio pratęsimo priežastis, informuojamas pareiškėjas.</text:p>
      <text:p text:style-name="P179">16. Vadovaujantis<text:s/><text:span text:style-name="T180">Reglamento (ES) Nr. 952/2013</text:span><text:s/>22 straipsnio 3 dalies trečia pastraipa, pareiškėjas, norėdamas įvykdyti privalomas sąlygas ir atitikti<text:s/><text:span text:style-name="T181">Reglamento (ES) Nr. 952/2013</text:span><text:s/>39 straipsnyje nustatytus kriterijus, gali prašyti pratęsti sprendimo priėmimo terminą. Prašomas pratęsimo laikotarpis turėtų būti pagrįstas, atsižvelgiant į pakeitimų, kuriuos ketina atlikti<text:s/><text:soft-page-break/>pareiškėjas, pobūdį.<text:s/></text:p>
      <text:p text:style-name="P182">17. Tuo atveju, jeigu Taisyklių 11 punkte nustatytas leidimo išdavimo laikotarpis dėl tam tikrų priežasčių turi būti pratęstas, tai daroma vadovaujantis<text:s/><text:span text:style-name="T183">Reglamento (ES) Nr. 2015/2446<text:s/></text:span>13 straipsnio 1 dalies nuostatomis. Pareiškėjas informuojamas apie pakeistą tikrinimo pabaigos laikotarpį ir jo pratęsimo priežastis.</text:p>
      <text:p text:style-name="P184">18. Tuo atveju, kai esama rimtų priežasčių įtarti muitų teisės aktų pažeidimus ir dėl to Muitinės departamentas atlieka tyrimus, sprendimo priėmimo terminas, vadovaujantis<text:s/><text:span text:style-name="T185">Reglamento (ES) Nr. 2015/2446<text:s/></text:span>13 straipsnio 4 dalies nuostatomis, pratęsiamas iki šių tyrimų pabaigos, bet ne daugiau kaip devyniems mėnesiams.<text:s/></text:p>
      <text:p text:style-name="P186"><text:span text:style-name="T187">19</text:span><text:span text:style-name="T188">. Tuo atveju, kai asmenų, išvardytų Reglamento (ES) Nr. 2015/2447 24 straipsnio 1 dalies a, b ir c punktuose, atžvilgiu neužbaigtas baudžiamasis procesas, dėl kurio abejojama</text:span><text:span text:style-name="T189">, ar pareiškėjas atitinka</text:span><text:span text:style-name="T190"><text:s/></text:span><text:span text:style-name="T191">Reglamento (ES) Nr. 952/2013 39 straipsnio a punkte nurodytus kriterijus, sprendimo priėmimo terminas pratęsiamas Reglamente (ES) Nr. 2015/2446 28 straipsnio 2 dalyje nurodytam laikotarpiui.</text:span></text:p>
      <text:p text:style-name="P192">20. Jeigu pagal atliekamo pareiškėjo atitikties ĮEVV statuso suteikimo reikalavimams patikrinimo rezultatus pareiškėjo prašymas išduoti AEO leidimą veikiausiai bus nepatenkintas, Muitinės departamentas raštu apie tai informuoja pareiškėją, suteikia jam galimybę per<text:s/><text:span text:style-name="T193">Reglamento (ES) Nr. 2015/</text:span><text:span text:style-name="T194">2446</text:span><text:s/>8 straipsnio 1 dalyje nurodytą terminą pateikti savo nuomonę (kartu gali būti pateikta ir nuomonę pagrindžianti informacija). Tuo atveju, jeigu pareiškėjas per nustatytą laikotarpį nepateikia savo nuomonės, prašymas išduoti AEO leidimą nepatenkinamas<text:s/>ir apie tai pareiškėjas informuojamas raštu, nurodant prašymo atmetimo priežastį.</text:p>
      <text:p text:style-name="P195">21. Galutinį sprendimą dėl prašymo išduoti AEO leidimą Muitinės departamentas priima pagal turimus atlikto patikrinimo dėl atitikties ĮEVV statuso suteikimo reikalavimams<text:s/>patikrinimo rezultatus (išvadas) ir atsižvelgdamas į pareiškėjo Taisyklių 20 punkto nustatyta tvarka pateiktą nuomonę.</text:p>
      <text:p text:style-name="P196">22. Jeigu Muitinės departamentas priima sprendimą pareiškėjo prašymą išduoti AEO leidimą netenkinti, apie tai raštu informuojamas pareiškėjas nepažeidžiant Reglamento (ES) Nr. 952/2013 22 straipsnyje nurodytų terminų. Muitinės departamento sprendime dėl prašymo netenkinimo nurodomos priežastys, kurios grindžiamos atlikto patikrinimo rezultatais ir padarytomis išvadomis.<text:s/></text:p>
      <text:p text:style-name="P197">23. Jeigu<text:s/>pareiškėjas yra įvykdęs visus<text:s/><text:span text:style-name="T198">Reglamento (ES) Nr. 952/2013</text:span><text:s/>39 straipsnyje ir<text:s/><text:span text:style-name="T199">Reglamento (ES) Nr. 2015/2447</text:span><text:s/>24–28 straipsniuose nustatytus kriterijus ir reikalavimus, Muitinės departamentas priima sprendimą išduoti pareiškėjo prašomą AEO leidimą ir išduoda<text:s/>AEO leidimą, atitinkantį<text:s/><text:span text:style-name="T200">Reglamento (ES) Nr. 2016/341</text:span><text:s/>7 priede pateiktą pavyzdį.</text:p>
      <text:p text:style-name="P201">24. AEO leidimo įsigaliojimo terminas nurodomas AEO leidime.</text:p>
      <text:p text:style-name="P202">25. Išduotas AEO leidimas nedelsiant, bet ne vėliau kaip kitą nei jo išdavimo dieną pateikiamas pareiškėjui.</text:p>
      <text:p text:style-name="P203"/>
      <text:p text:style-name="P204"><text:span text:style-name="T205">IV</text:span><text:span text:style-name="T206"><text:s/>SKYRIUS</text:span></text:p>
      <text:p text:style-name="P207"><text:span text:style-name="T208">ĮEVV STATUSO GALIOJIMO SPRENDIMO SUSTABDYMAS</text:span></text:p>
      <text:p text:style-name="P209"/>
      <text:p text:style-name="P210">26. Atsižvelgdamas į teritorinės muitinės atliktos AEO leidimo turėtojo stebėsenos rezultatus ir informacija gauta iš AEO leidimo turėtojo, kitų valstybių narių muitinių, valdžios institucijų ir vadovaudamasis<text:s/><text:span text:style-name="T211">Reglamento (ES) Nr. 952/2013</text:span><text:s/>23 straipsnio 4 dalies b punkto ir<text:s/><text:span text:style-name="T212">Reglamento (ES) Nr. 2015/2446</text:span><text:s/>16 straipsnio nuostatomis, Muitinės departamentas gali priimti sprendimą sustabdyti ĮEVV statuso galiojimą.</text:p>
      <text:p text:style-name="P213">27. Prieš priimdamas sprendimą sustabdyti ĮEVV statuso galiojimą, Muitinės departamentas raštu informuoja AEO leidimo turėtoją apie stebėsenos rezultatus ir suteikia galimybę per<text:s/><text:span text:style-name="T214">Reglamento (ES) Nr. 2015/2446<text:s/></text:span>8 straipsnio 1 dalyje nustatytą 30 dienų terminą ištaisyti susidariusią padėtį ir (arba) pareikšti savo nuomonę Muitinės departamentui.</text:p>
      <text:p text:style-name="P215">28. Jeigu per Taisyklių 27 punkte nurodytą terminą AEO leidimo turėtojas neištaiso padėties<text:s/><text:soft-page-break/>ir (arba) nepareiškia savo nuomonės, priimamas sprendimas sustabdyti ĮEVV statusą. Sprendime nurodomas sustabdymo terminas, kuris, vadovaujantis<text:s/><text:span text:style-name="T216">Reglamento (ES) Nr. 2015</text:span><text:span text:style-name="T217">/2446 17 straipsnio 1 dalimi negali buti didesnis negu 30 dienų.<text:s/></text:span>Šis sprendimas nedelsiant, bet ne vėliau kaip kitą darbo dieną po sprendimo priėmimo dienos raštu pateikiamas AEO leidimo, kurio galiojimas sustabdytas, turėtojui.</text:p>
      <text:p text:style-name="P218">Per pirmiau minėtą ĮEVV statuso sustabdymo laikotarpį suinteresuotas ekonominių operacijų vykdytojas turi teisę imtis priemonių, kad būtų atšauktas ĮEVV statuso sustabdymas.</text:p>
      <text:p text:style-name="P219">29. Jeigu suinteresuotas ekonominių operacijų vykdytojas per<text:s/><text:span text:style-name="T220">Taisyklių 27 punkte</text:span><text:s/>nurodytą terminą pateikia Muitinės departamentui pagrįstus rašytinius įrodymus, kad ėmėsi priemonių, kurios ištaisė susidariusią situaciją ir suteikė galimybę vėl atitikti įgaliotojam ekonominės veiklos vykdytojui taikomus reikalavimus, Muitinės departamentas priima sprendimą atšaukti sprendimą dėl ĮEVV statuso sustabdymo. Apie Muitinės departamento priimtą sprendimą nedelsiant, bet ne vėliau kaip kitą darbo dieną po sprendimo priėmimo dienos raštu informuojamas suinteresuotas ekonominės veiklos vykdytojas.</text:p>
      <text:p text:style-name="P221">30. Jeigu ekonominės veiklos vykdytojas turi Muitinės departamento išduotus AEOC ir AEOS leidimus, o Muitinės departamento stebėsenos metu nustatyta, kad AEO leidimų turėtojas neatitinka<text:s/><text:span text:style-name="T222">Reglamento (ES) Nr. 952/2013<text:s/></text:span>39 straipsnio e punkte nustatyto kriterijaus (saugumo ir saugos standartai), Muitinės departamentas turi teisę AEOS leidimą sustabdyti (AEOC leidimas lieka galioti), iki suinteresuotas ekonominės veiklos vykdytojas ištaisys padėtį ir pateiks rašytinius įrodymus, kad jis atitinka<text:s/><text:span text:style-name="T223">Reglamento (ES) Nr. 952/2013<text:s/></text:span>39 straipsnio e punkte nustatytą kriterijų. AEO leidimų turėtojas informuojamas apie Muitinės departamento priimtą sprendimą sustabdyti AEOS leidimą.<text:s/></text:p>
      <text:p text:style-name="P224">31. Vadovaujantis<text:s/><text:span text:style-name="T225">Reglamento (ES) Nr. 952/2013</text:span><text:s/>23 straipsnio 2 dalies nuostatomis, ekonominės veiklos vykdytojas, turintis Muitinės departamento išduotą AEO leidimą ir negalintis tam tikrą laiką vykdyti nustatytų reikalavimų ir (arba) neatitinkantis<text:s/><text:span text:style-name="T226">Reglamento (ES) Nr. 952/2013</text:span><text:s/><text:soft-page-break/>39 straipsnyje nurodytų kriterijų, turi teisę pateikti Muitinės departamentui prašymą dėl jo turimo ĮEVV statuso sustabdymo. Pateikiamame prašyme turi būti nurodytos visos priemonės, kurias ekonominės veiklos vykdytojas, norintis sustabdyti ĮEVV statusą, planuoja atlikti, konkretūs jų įgyvendinimo terminai ir galutinis terminas, kada ekonominės veiklos vykdytojas bus pasirengęs vykdyti nustatytus įgaliotojo ekonominės veiklos vykdytojo reikalavimus ir kriterijus.</text:p>
      <text:p text:style-name="P227"><text:span text:style-name="T228">Muitinės departamentas, gavęs šio punkto pirmojoje pastraipoje nurodytą informaciją, atlieka veiksmus, nurodytus Reglamento (ES)</text:span><text:span text:style-name="T229"><text:s/>Nr. 2015/2446 15–18 straipsniuose.</text:span><text:span text:style-name="T230"><text:s/></text:span></text:p>
      <text:p text:style-name="P231"><text:span text:style-name="T232">32</text:span><text:span text:style-name="T233">. Muitinės departamentas, nustatęs, kad AEO leidimo sustabdymo priežastys pašalintos, priima sprendimą atšaukti AEO leidimo sustabdymą. Apie priimtą sprendimą nedelsiant, bet ne vėliau kaip kitą darbo dieną<text:s/></text:span>nei sprendimo priėmimo diena<text:span text:style-name="T234"><text:s/>raštu informuojamas susijęs ĮEVV statuso turėtojas.</text:span></text:p>
      <text:p text:style-name="P235"/>
      <text:p text:style-name="P236"><text:span text:style-name="T237">V</text:span><text:span text:style-name="T238"><text:s/>SKYRIUS</text:span></text:p>
      <text:p text:style-name="P239"><text:span text:style-name="T240">ĮEVV STATUSO ATŠAUKIMAS</text:span></text:p>
      <text:p text:style-name="P241">33. Muitinės departamentas, išdavęs AEO leidimus, priima sprendimą atšaukti AEO leidimą tik vadovaudamasis<text:s/><text:span text:style-name="T242">Reglamento (ES) Nr. 952/2013</text:span><text:s/><text:span text:style-name="T243">28 straipsnio ir Reglamento (ES) Nr. 2015/2447 34 straipsnio</text:span><text:s/>nuostatomis ir atsižvelgdamas į ĮEVV statuso turėtojo padarytų pažeidimų pobūdį ir reikšmingumą muitinės prižiūrimų operacijų skaičiaus ir apimčių atžvilgiu.</text:p>
      <text:p text:style-name="P244">Muitinės departamento priimti sprendimai atšaukti išduotus AEO leidimus tą pačią darbo dieną, kai jie buvo priimti, įteikiami susijusiems ekonominės veiklos vykdytojams.</text:p>
      <text:p text:style-name="P245"/>
      <text:p text:style-name="P246"><text:span text:style-name="T247">VI</text:span><text:span text:style-name="T248"><text:s/>SKYRIUS</text:span></text:p>
      <text:p text:style-name="P249"><text:span text:style-name="T250">BAIGIAMOSIOS NUOSTATOS</text:span></text:p>
      <text:p text:style-name="P251"/>
      <text:p text:style-name="P252">34. ĮEVV statuso turėtojas (per paskirtus atsakingus asmenis ryšiams su<text:s/>muitine palaikyti ar<text:s/><text:soft-page-break/>kitu būdu) nuolat teikia Muitinės departamentui informaciją apie visus po AEO leidimo išdavimo išaiškėjusias aplinkybes ir veiksnius, kurie gali turėti įtakos tolesniam AEO leidimo galiojimui.</text:p>
      <text:p text:style-name="P253">35. Pareiškėjo sutikimu, informacija apie jam išduotą AEO leidimą perduodama į Europos Komisijos (vadovaujantis<text:s/><text:span text:style-name="T254">Reglamento (ES) Nr. 952/2013</text:span><text:s/>16 straipsnio nuostatomis) informacinę sistemą.</text:p>
      <text:p text:style-name="P255">36. Muitinės departamentas duomenų mainams apie gautus prašymus išduoti AEO leidimus, išduotus AEO leidimus, jų galiojimo sustabdymus ir atšaukimus, stebėsenos ar peržiūros rezultatus ir kitą svarbią informaciją naudoja<text:s/><text:span text:style-name="T256">Reglamento (ES) Nr. 2015/2447 10 straipsnyje nurodyta</text:span><text:span text:style-name="T257"><text:s/></text:span>Europos Komisijos ES darniąją verslininko sąsaja. Minėto pobūdžio informaciją turi<text:s/>būti pateikta nedelsiant, ne vėliau kaip per septynias dienas.<text:s/></text:p>
      <text:p text:style-name="P258">37. Siekiant patikrinti<text:s/><text:span text:style-name="T259">Reglamento (ES) Nr. 952/2013</text:span><text:s/>39 straipsnyje nustatytus vieną ar visus kriterijus AEO leidimui išduoti, Muitinės departamentas turi teisę konsultuotis su kitų valstybių narių muitinėmis vadovaujantis<text:s/><text:span text:style-name="T260">Reglamento (ES) Nr. 2015/2447</text:span><text:s/>31 straipsnio 1 dalies nuostatomis.</text:p>
      <text:p text:style-name="P261">38. Prašymai išduoti AEO leidimą ir prie jų pridedami priedai registruojami ir saugomi Lietuvos vyriausiojo archyvaro nustatyta tvarka.</text:p>
      <text:p text:style-name="P262"/>
      <text:p text:style-name="P263">_____________________________________</text:p>
      <text:p text:style-name="Normal"/>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Muitinės departamentas prie Lietuvos Respublikos finansų ministerijos, Įsakymas</text:span></text:p>
      <text:soft-page-break/>
      <text:p text:style-name="P274"><text:span text:style-name="T275">Nr.<text:s/></text:span><text:a xlink:href="https://www.e-tar.lt/portal/legalAct.html?documentId=TAR.CD9D10EEE985" office:target-frame-name="_top" xlink:show="replace"><text:span text:style-name="T276">1B-430</text:span></text:a><text:span text:style-name="T277">, 2013-07-01, Žin., 2013, Nr. 72-3</text:span><text:span text:style-name="T278">637 (2013-07-05), i. k. 1133030ISAK001B-430</text:span></text:p>
      <text:p text:style-name="P279"><text:span text:style-name="T280">Dėl Muitinės departamento prie Lietuvos Respublikos finansų ministerijos generalinio direktoriaus 2007 m. spalio 26 d. įsakymo Nr. 1B-713 "Dėl Įgaliotųjų ekonominių operacijų vykdytojų sertifikatų išdavimo, atšau</text:span><text:span text:style-name="T281">kimo ir įgaliotųjų ekonominių operacijų vykdytojų statuso galiojimo sustabdymo taisyklių patvirtinimo" pakeitimo</text:span></text:p>
      <text:p text:style-name="P282"/>
      <text:p text:style-name="P283"><text:span text:style-name="T284">2.</text:span></text:p>
      <text:p text:style-name="P285"><text:span text:style-name="T286">Muitinės departamentas prie Lietuvos Respublikos finansų ministerijos, Įsakymas</text:span></text:p>
      <text:p text:style-name="P287"><text:span text:style-name="T288">Nr.<text:s/></text:span><text:a xlink:href="https://www.e-tar.lt/portal/legalAct.html?documentId=d2c55350321811e69cf5d89a5fdd27cc" office:target-frame-name="_top" xlink:show="replace"><text:span text:style-name="T289">1B-420</text:span></text:a><text:span text:style-name="T290">, 2016-05-23, paskelbta TAR 2016-06-14, i. k. 2016-16606</text:span></text:p>
      <text:p text:style-name="P291"><text:span text:style-name="T292">Dėl Muitinės departamento prie Lietuvos Respublikos finansų ministerijos generalinio direktoriaus</text:span><text:span text:style-name="T293"><text:s/>2007 m. spalio 26 d. įsakymo Nr. 1B-713 „Dėl Įgaliotųjų ekonominių operacijų vykdytojų sertifikatų išdavimo, atšaukimo ir įgaliotųjų ekonominių operacijų vykdytojų statuso galiojimo sustabdymo taisykli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 svg:font-family="TimesNewRoman" style:font-family-generic="roman" svg:panose-1="0 0 0 0 0 0 0 0 0 0"/>
    <style:font-face style:name="TimesNewRoman Baltic" svg:font-family="TimesNewRoman Balt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07T12:02:00Z</meta:creation-date>
    <dc:date>2022-01-07T12:02:00Z</dc:date>
    <meta:template xlink:href="Normal.dotm" xlink:type="simple"/>
    <meta:editing-cycles>2</meta:editing-cycles>
    <meta:editing-duration>PT0S</meta:editing-duration>
    <meta:document-statistic meta:page-count="12" meta:paragraph-count="64" meta:word-count="2286" meta:character-count="19004" meta:row-count="310" meta:non-whitespace-character-count="16782"/>
  </office:meta>
</office:document-meta>
</file>