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9"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4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4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SimSun" style:font-weight-complex="bold"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indent="3.3472in" style:page-number="1"/>
      <style:text-properties style:font-weight-complex="bold" style:font-size-complex="12pt"/>
    </style:style>
    <style:style style:name="P60" style:parent-style-name="Normal" style:family="paragraph">
      <style:paragraph-properties fo:margin-left="3.3472in">
        <style:tab-stops/>
      </style:paragraph-properties>
      <style:text-properties style:font-weight-complex="bold" style:font-size-complex="12pt"/>
    </style:style>
    <style:style style:name="P61" style:parent-style-name="Normal" style:family="paragraph">
      <style:paragraph-properties fo:margin-left="3.3472in">
        <style:tab-stops/>
      </style:paragraph-properties>
      <style:text-properties style:font-weight-complex="bold" style:font-size-complex="12pt"/>
    </style:style>
    <style:style style:name="P62" style:parent-style-name="Normal" style:family="paragraph">
      <style:paragraph-properties fo:margin-left="3.3472in">
        <style:tab-stops/>
      </style:paragraph-properties>
      <style:text-properties style:font-weight-complex="bold" style:font-size-complex="12pt"/>
    </style:style>
    <style:style style:name="P63" style:parent-style-name="Normal" style:family="paragraph">
      <style:paragraph-properties fo:margin-left="3.3472in" fo:margin-right="-0.0986in">
        <style:tab-stops/>
      </style:paragraph-properties>
      <style:text-properties style:font-size-complex="12pt"/>
    </style:style>
    <style:style style:name="P64" style:parent-style-name="Normal" style:family="paragraph">
      <style:paragraph-properties fo:margin-left="3.3472in" fo:margin-right="-0.0986in">
        <style:tab-stops/>
      </style:paragraph-properties>
      <style:text-properties style:font-size-complex="12pt"/>
    </style:style>
    <style:style style:name="P65" style:parent-style-name="Normal" style:family="paragraph">
      <style:paragraph-properties fo:margin-left="3.3472in" fo:margin-right="-0.0986in">
        <style:tab-stops/>
      </style:paragraph-properties>
      <style:text-properties style:font-size-complex="12pt"/>
    </style:style>
    <style:style style:name="P66" style:parent-style-name="Normal" style:family="paragraph">
      <style:paragraph-properties fo:margin-left="3.3472in" fo:margin-right="-0.0986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text-indent="0.04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fo:font-weight="bold" style:font-weight-asian="bold" style:font-weight-complex="bold" style:font-size-complex="12pt"/>
    </style:style>
    <style:style style:name="T94" style:parent-style-name="DefaultParagraphFont" style:family="text">
      <style:text-properties style:font-name-asian="SimSun"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fo:font-weight="bold" style:font-weight-asian="bold" style:font-weight-complex="bold"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style:tab-stops>
          <style:tab-stop style:type="left" style:position="0.3937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weight-complex="bold"/>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444444"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3.9375in"/>
        </style:tab-stops>
      </style:paragraph-properties>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3.9375in"/>
        </style:tab-stops>
      </style:paragraph-properties>
    </style:style>
    <style:style style:name="P264" style:parent-style-name="Normal" style:family="paragraph">
      <style:paragraph-properties fo:widows="0" fo:orphans="0" fo:text-align="justify" fo:text-indent="0.4923in">
        <style:tab-stops>
          <style:tab-stop style:type="left" style:position="1.8708in"/>
        </style:tab-stops>
      </style:paragraph-properties>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style>
    <style:style style:name="P268" style:parent-style-name="Normal" style:family="paragraph">
      <style:paragraph-properties fo:keep-with-next="alway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justify" fo:text-indent="0.4923in">
        <style:tab-stops>
          <style:tab-stop style:type="left" style:position="1.8708in"/>
          <style:tab-stop style:type="left" style:position="4.3312in"/>
        </style:tab-stops>
      </style:paragraph-properties>
    </style:style>
    <style:style style:name="P280" style:parent-style-name="Normal" style:family="paragraph">
      <style:paragraph-properties fo:widows="0" fo:orphans="0" fo:text-align="justify" fo:text-indent="0.4923in">
        <style:tab-stops>
          <style:tab-stop style:type="left" style:position="1.8708in"/>
          <style:tab-stop style:type="left" style:position="4.3312in"/>
        </style:tab-stops>
      </style:paragraph-properties>
    </style:style>
    <style:style style:name="P281" style:parent-style-name="Normal" style:family="paragraph">
      <style:paragraph-properties fo:widows="0" fo:orphans="0" fo:text-align="justify" fo:text-indent="0.4923in">
        <style:tab-stops>
          <style:tab-stop style:type="left" style:position="1.8708in"/>
          <style:tab-stop style:type="left" style:position="4.3312in"/>
        </style:tab-stops>
      </style:paragraph-properties>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center" fo:text-indent="0.4923in"/>
    </style:style>
    <style:style style:name="T287" style:parent-style-name="DefaultParagraphFont" style:family="text">
      <style:text-properties fo:language="en" fo:country="US"/>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22-01-07 iki 2022-01-18</text:span></text:p>
      <text:p text:style-name="P10"/>
      <text:p text:style-name="P11"><text:span text:style-name="T12">Įsakymas paskelbtas: Žin. 2007, Nr.<text:s/></text:span><text:a xlink:href="https://www.e-tar.lt/portal/legalAct.html?documentId=TAR.3E990D761B9A" office:target-frame-name="_top" xlink:show="replace"><text:span text:style-name="T13">113-4618</text:span></text:a><text:span text:style-name="T14">, i. k. 1073030ISAK001B-713</text:span></text:p>
      <text:p text:style-name="P15"/>
      <text:p text:style-name="P16">Nauja redakcija nuo 2022-01-07:</text:p>
      <text:p text:style-name="Normal"><text:span text:style-name="T17">Nr.<text:s/></text:span><text:a xlink:href="https://www.e-tar.lt/portal/legalAct.html?documentId=b02962306eb911ec993ff5ca6e8ba60c" office:target-frame-name="_top" xlink:show="replace"><text:span text:style-name="T18">1B-2</text:span></text:a><text:span text:style-name="T19">, 2022-01-04, paskelbta TAR 2022-01-06, i. k. 2022-00199</text:span></text:p>
      <text:p text:style-name="P20"/>
      <text:p text:style-name="P21"><text:span text:style-name="T22"><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23"><text:span text:style-name="T24">MUITINĖS DEPARTAMENTO</text:span></text:p>
      <text:p text:style-name="P25"><text:span text:style-name="T26">PRIE LIETUVOS RESPUBLIKOS FINANSŲ MINISTERIJOS</text:span></text:p>
      <text:p text:style-name="P27"><text:span text:style-name="T28">GENERALINIS DIREKTORIUS</text:span></text:p>
      <text:p text:style-name="P29"/>
      <text:p text:style-name="P30"><text:span text:style-name="T31">ĮS</text:span><text:span text:style-name="T32">AKYMAS</text:span></text:p>
      <text:p text:style-name="P33"><text:span text:style-name="T34">DĖL<text:s/></text:span><text:span text:style-name="T35">MUITINĖS DEPARTAMENTO PRIE LIETUVOS RESPUBLIKOS FINANSŲ MINISTERIJOS GENERALINIO DIREKTORIAUS 2007 M. SPALIO 26 D.. ĮSAKYMĄ NR. 1B-713 „DĖL ĮGALIOTOJO EKONOMINĖS VEIKLOS VYKDYTOJO STATUSO SUTEIKIMO, STATUSO GALIOJIMO SUSTABDYMO IR ATŠAUKIMO TVAR</text:span><text:span text:style-name="T36">KOS APRAŠO PATVIRTINIMO</text:span></text:p>
      <text:p text:style-name="P37"/>
      <text:p text:style-name="P38">2007 m. spalio 26 d. Nr. 1B-713</text:p>
      <text:p text:style-name="P39">Vilnius</text:p>
      <text:p text:style-name="P40"/>
      <text:p text:style-name="P41"/>
      <text:p text:style-name="P42"><text:span text:style-name="T43">Vadovaudamasis 2013 m. spalio 9 d. Europos Parlamento ir Tarybos reglamento (ES) Nr. 952/2013, kuriuo nustatomas Sąjungos muitinės kodeksas, 39 straipsniu,</text:span></text:p>
      <text:p text:style-name="Normal"/>
      <text:p text:style-name="P44"><text:span text:style-name="T45">t v i r t i n u Įgaliotojo ekonominės veiklos vykdytojo statuso suteikimo, statuso galiojimo sustabdymo ir atšaukimo tvarkos aprašą<text:s/></text:span><text:span text:style-name="T46">(pridedama).</text:span></text:p>
      <text:p text:style-name="P47"/>
      <text:p text:style-name="P48"/>
      <text:p text:style-name="P49"/>
      <text:p text:style-name="P50">L. E. GENERALINIO DIREKTORIAUS PAREIGAS<text:tab/>RAMUTĖ LIUPKEVIČIENĖ</text:p>
      <text:p text:style-name="P51"/>
      <text:p text:style-name="Normal"/>
      <text:soft-page-break/>
      <text:p text:style-name="P52">PATVIRTINTA</text:p>
      <text:p text:style-name="P60">Muitinės departamento prie Lietuvos Respublikos<text:s/></text:p>
      <text:p text:style-name="P61">finansų ministerijos generalinio direktoriaus<text:s/></text:p>
      <text:p text:style-name="P62">2007 m.<text:s/>spalio 26 d. įsakymu Nr. 1B-713</text:p>
      <text:p text:style-name="P63">(Muitinės departamento prie Lietuvos Respublikos</text:p>
      <text:p text:style-name="P64">finansų ministerijos generalinio direktoriaus<text:s/></text:p>
      <text:p text:style-name="P65">2022 m. sausio 4 d. įsakymo Nr. 1B-2</text:p>
      <text:p text:style-name="P66"><text:span text:style-name="T67">redakcija)</text:span></text:p>
      <text:p text:style-name="P68"/>
      <text:p text:style-name="P69"/>
      <text:p text:style-name="P70"><text:span text:style-name="T71">ĮGALIOTOJO EKONOMINĖS VEIKLOS VYKDYTOJO STATUSO SUTEIKIMO, STATUSO GALIOJIMO S</text:span><text:span text:style-name="T72">USTABDYMO IR ATŠAUKIMO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Įgaliotojo ekonominės veiklos vykdytojo statuso suteikimo, statuso galiojimo sustabdymo ir atšaukimo tvarkos aprašas</text:span><text:span text:style-name="T83"><text:s/></text:span><text:span text:style-name="T84">(toliau – Aprašas) nustato prašymo suteikti AEO statusą</text:span><text:span text:style-name="T85"><text:s/>(toliau – AEO prašymas) pateikimo, priėmimo, sprendimo suteikti AEO statusą priėmimo, AEO leidimo išdavimo</text:span><text:span text:style-name="T86">, AEO leidimo galiojimo sustabdymo, AEO leidimo galiojimo sustabdymo atšaukimo ir AEO leidimo atšaukimo tvarką.</text:span></text:p>
      <text:p text:style-name="P87"><text:span text:style-name="T88">2</text:span><text:span text:style-name="T89">. Apraše vartojamos sąvokos:</text:span></text:p>
      <text:p text:style-name="P90"><text:span text:style-name="T91">2.1</text:span><text:span text:style-name="T92">.<text:s/></text:span><text:span text:style-name="T93">AEO leidimo turėtojas</text:span><text:span text:style-name="T94"><text:s/>– asmuo, kurio atžvilgiu priimtas sprendimas suteikti AEO statusą.</text:span></text:p>
      <text:p text:style-name="P95"><text:span text:style-name="T96">2.2</text:span><text:span text:style-name="T97">.<text:s/></text:span><text:span text:style-name="T98">Ekonominės veiklos vykdytojo atstovas</text:span><text:span text:style-name="T99"><text:s/>(toliau – atstovas) – asmuo, ekonominės veikos vykdytojo vardu pateikiantis AEO prašymą.<text:s/></text:span></text:p>
      <text:p text:style-name="P100"><text:span text:style-name="T101">2.3</text:span><text:span text:style-name="T102">.<text:s/></text:span><text:span text:style-name="T103">Ekonominės veiklo</text:span><text:span text:style-name="T104">s vykdytojų sistema<text:s/></text:span><text:span text:style-name="T105">(toliau – EOS)</text:span><text:span text:style-name="T106"><text:s/></text:span><text:span text:style-name="T107">– Europos Komisijos informacinė sistema, skirta AEO prašymų priimti sprendimą suteikti AEO statusą priėmimui, AEO leidimų išdavimui ir valdymui bei informacijos mainams tarp valstybių narių muitinių vykdyti.</text:span></text:p>
      <text:p text:style-name="P108"><text:span text:style-name="T109">2.4</text:span><text:span text:style-name="T110">.</text:span><text:span text:style-name="T111"><text:s/>Euro</text:span><text:span text:style-name="T112">pos Sąjungos verslininkų portalas</text:span><text:span text:style-name="T113"><text:s/>(toliau – ES verslininkų portalas) – Europos Komisijos administruojama informacinė sistema, skirta elektroniniams informacijos mainams tarp ekonominės veiklos vykdytojų ir muitinės.<text:s/></text:span></text:p>
      <text:p text:style-name="P114"><text:span text:style-name="T115">2.5</text:span><text:span text:style-name="T116">.<text:s/></text:span><text:span text:style-name="T117">Kompetentinga muitinės įstaiga</text:span><text:s/>–Muitinės departamentas prie Lietuvos Respublikos finansų .</text:p>
      <text:p text:style-name="P118"><text:span text:style-name="T119">2.6</text:span><text:span text:style-name="T120">.<text:s/></text:span><text:span text:style-name="T121">Pareiškėjas<text:s/></text:span><text:span text:style-name="T122">– ekonominės veiklos vykdytojas arba jo atstovas, pateikęs muitinei AEO prašymą.</text:span></text:p>
      <text:p text:style-name="P123"><text:span text:style-name="T124">2.7</text:span><text:span text:style-name="T125">.<text:s/></text:span><text:span text:style-name="T126">Sprendimas suteikti AEO statusą</text:span><text:span text:style-name="T127"><text:s/>– AEO leidimo, kuriuo patvirtinamas AEO statusas, iš</text:span><text:span text:style-name="T128">davimas.</text:span></text:p>
      <text:p text:style-name="P129"><text:span text:style-name="T130">2.8</text:span><text:span text:style-name="T131">.<text:s/></text:span><text:span text:style-name="T132">Sprendimo adresatas</text:span><text:span text:style-name="T133"><text:s/>– ekonominės veiklos vykdytojas, kurio atžvilgiu muitinė priėmė atitinkamą sprendimą</text:span></text:p>
      <text:p text:style-name="P134"><text:span text:style-name="T135">2.9</text:span><text:span text:style-name="T136">. Kitos Apraše vartojamos sąvokos suprantamos taip, kaip jos apibrėžtos 2013 m. spalio 9  d. Europos Parlamento ir Tarybos reglamente (ES) Nr. 952/2013, kuriuo nustatomas Sąjungos muitinės kodeksas (toliau – Reglamentas (ES) Nr. 952/2013), ir 2015 m. liepo</text:span><text:span text:style-name="T137">s 28 d. Komisijos deleguotojo reglamente (ES) 2015/2446, kuriuo Europos Parlamento ir Tarybos reglamentas (ES) Nr. 952/2013 papildomas išsamiomis taisyklėmis, kuriomis patikslinamos kai kurios Sąjungos muitinės kodekso nuostatos (toliau – Reglamentas (ES)<text:s/></text:span><text:span text:style-name="T138">2015/2446).</text:span></text:p>
      <text:p text:style-name="P139"/>
      <text:p text:style-name="P140"><text:span text:style-name="T141">II</text:span><text:span text:style-name="T142"><text:s/>SKYRIUS</text:span></text:p>
      <text:p text:style-name="P143"><text:span text:style-name="T144">AEO PRAŠYMO PATEIKIMAS IR PRIĖMIMAS</text:span></text:p>
      <text:p text:style-name="P145"/>
      <text:p text:style-name="P146"/>
      <text:p text:style-name="P147">3.<text:s/><text:span text:style-name="T148">Pareiškėjas, naudodamasis jam suteiktomis prisijungimo prie ES verslininkų portalo elektroninėmis priemonėmis, teikia Lietuvos Respublikos už prašymo priėmimą kompetentingai muiti</text:span><text:span text:style-name="T149">nės įstaigai AEO prašymą priimti sprendimą suteikti AEO statusą ir išduoti<text:s/></text:span>nurodytus AEO leidimus – AEO leidimą muitinės formalumų supaprastinimams (toliau – AEOC) ir (arba) AEO leidimą saugai ir saugumui (toliau – AEOS).<text:s/><text:span text:style-name="T150">Visi informacijos, įskaitant prašy</text:span><text:span text:style-name="T151">mus priimti AEO sprendimą, AEO sprendimai, mainai tarp muitinių ir pareiškėjų vykdomi naudojantis EOS sistema per ES verslininkų portalą,</text:span><text:span text:style-name="T152"><text:s/>prieinamą adresu:<text:s/></text:span><text:span text:style-name="T153">https://customs.ec.europa.eu/gtp/.</text:span><text:span text:style-name="T154"><text:s/></text:span></text:p>
      <text:p text:style-name="P155">4.<text:s/><text:span text:style-name="T156">Prieiga prie ES verslininkų portalo pareiškėjui suteikiam</text:span><text:span text:style-name="T157">a, jeigu jis yra registruotas elektroninių paslaugų gavėju Muitinės elektroninių paslaugų teikimo taisyklių, patvirtintų Muitinės departamento<text:s/></text:span><text:span text:style-name="T158">prie Lietuvos Respublikos finansų ministerijos<text:s/></text:span><text:span text:style-name="T159">generalinio direktoriaus 2017 m. kovo 24 d. įsakymu Nr. 1B-234 „</text:span><text:span text:style-name="T160">Dė</text:span><text:span text:style-name="T161">l Muitinės elektroninių paslaugų teikimo taisyklių patvirtinimo“, nustatyta tvarka.<text:s/></text:span></text:p>
      <text:p text:style-name="P162"><text:span text:style-name="T163">5</text:span><text:span text:style-name="T164">.<text:s/></text:span><text:span text:style-name="T165">Duomenys, kurie turi būti pateikti AEO prašyme, nurodyti<text:s/></text:span><text:span text:style-name="T166">Reglamento (ES) 2015/2446</text:span><text:span text:style-name="T167"><text:s/>A priedo IV antraštinėje dalyje „Prašymas suteikti įgaliotojo ekonominės veiklos<text:s/></text:span><text:span text:style-name="T168">vykdytojo statusą ir leidimas tuo statusu naudotis“ (toliau –<text:s/></text:span><text:span text:style-name="T169">Reglamento (ES) 2015/2446</text:span><text:span text:style-name="T170"><text:s/>A priedo IV antraštinė dalis).<text:s/></text:span><text:span text:style-name="T171">Kartu su AEO prašymu turi būti pateiktas Savikontrolės klausimynas. Savikontrolės klausimynas ir jo pildymo paaiškinimai pateikti<text:s/></text:span>Lietuvos Respublikos muitinės interneto svetainės<text:s/><text:span text:style-name="T172">www.lrmuitine.lt,</text:span><text:s/>rubrikoje – „Paslaugos/Prašymai/Dėl AEO leidimo išdavimo“<text:span text:style-name="T173">.</text:span></text:p>
      <text:p text:style-name="P174"><text:span text:style-name="T175">6</text:span><text:span text:style-name="T176">. Gavusi AEO prašymą, kompetentinga muitinės įstaiga patikrina, ar:</text:span></text:p>
      <text:p text:style-name="P177"><text:span text:style-name="T178">6.1</text:span><text:span text:style-name="T179">.<text:s/></text:span><text:span text:style-name="T180">AEO</text:span><text:span text:style-name="T181"><text:s/>prašyme pateikti visi privalomi Reglamento (ES) 2015</text:span><text:span text:style-name="T182">/2446</text:span><text:span text:style-name="T183"><text:s/>A priedo IV antraštinėje dalyje nurodyti duomenys;</text:span></text:p>
      <text:p text:style-name="P184"><text:span text:style-name="T185">6.2</text:span><text:span text:style-name="T186">. AEO prašyme pateiktuose duomenyse nėra klaidų (prašymas užpildytas korektiškai);</text:span></text:p>
      <text:p text:style-name="P187"><text:span text:style-name="T188">6.3</text:span><text:span text:style-name="T189">.<text:s/></text:span><text:span text:style-name="T190">kartu su AEO prašymu pateiktas Savikontrolės klausimynas.</text:span></text:p>
      <text:p text:style-name="P191"><text:span text:style-name="T192">7</text:span><text:span text:style-name="T193">. Nustačius, kad pateiktas AEO prašymas atitinka visus Aprašo 6 punkte numatytus<text:s/></text:span><text:soft-page-break/><text:span text:style-name="T194">reikalavimus, pareiškėjas informuojamas apie pateikto AEO prašymo priėmimą ir jo priėmimo datą, nuo kurios pradedamas skaičiuoti sprendimo suteikti AEO statusą terminas.<text:s/></text:span></text:p>
      <text:p text:style-name="P195"><text:span text:style-name="T196">8</text:span><text:span text:style-name="T197">.<text:s/></text:span><text:span text:style-name="T198">Nustačius, kad pateiktas AEO prašymas neatitinka bent vieno iš Aprašo 6 punkte numatytų reikalavimų, pareiškėjas<text:s/></text:span><text:span text:style-name="T199">elektroniniu pranešimu informuojamas apie būtinumą pateikti trūkstamą informaciją ir (arba) dokumentus per laikotarpį, kuris neturi viršyti<text:s/></text:span><text:span text:style-name="T200">30 dienų</text:span><text:span text:style-name="T201">.</text:span></text:p>
      <text:p text:style-name="P202"><text:span text:style-name="T203">Tuo atveju, jei pareiškėjas per nurodytą laikotarpį nepateikia prašomos informacijos, prašymas toliau nenagrinėjamas (nepriimamas), apie tai informuojant pareiškėją.</text:span></text:p>
      <text:p text:style-name="P204"><text:span text:style-name="T205">9</text:span><text:span text:style-name="T206">. Pareiškėjas pateiktą prašymą gali EOS priemonėmis per ES verslininkų<text:s/></text:span><text:span text:style-name="T207">portalą elektroniniu pranešimu atšaukti tiek po pateikimo, tiek priimto prašymo nagrinėjamo metu.</text:span></text:p>
      <text:p text:style-name="P208"/>
      <text:p text:style-name="P209"><text:span text:style-name="T210">III</text:span><text:span text:style-name="T211"><text:s/>SKYRIUS</text:span></text:p>
      <text:p text:style-name="P212"><text:span text:style-name="T213">SPRENDIMO DĖL AEO STATUSO SUTEIKIMO PRIĖMIMAS (AEO LEIDIMO IŠDAVIMAS)<text:s/></text:span></text:p>
      <text:p text:style-name="P214"/>
      <text:p text:style-name="P215">10. Sprendimas suteikti AEO statusą priimamas, jeigu pareiškėjas atitinka visus AEO leidimo išdavimo reikalavimus ir kriterijus. Sprendimo priėmimui atliekamas atitikimo Sąjungos muitinės kodekse 39 straipsnyje nustatytiems kriterijams patikrinimas.</text:p>
      <text:p text:style-name="P216">11. Atlikdama<text:s/><text:span text:style-name="T217">Aprašo<text:s/></text:span>10 punkte nurodytą patikrinimą, muitinė atsižvelgia į pareiškėjo jai pateiktus kitų institucijų išduotus ir tarptautiniu mastu pripažįstamus sertifikatus ar nepriklausomų ekspertų išvadas, įvertina visą muitinės turimą informaciją apie pareiškėją.<text:s/></text:p>
      <text:p text:style-name="P218">12. Jeigu atliekant<text:s/><text:span text:style-name="T219">Aprašo<text:s/></text:span>10 punkte nurodytą patikrinimą nustatoma, kad pareiškėjas galimai neatitinka bent vieno iš AEO leidimo išdavimui taikomų kriterijų ar sąlygų ir dėl to tikėtina, kad AEO leidimas pareiškėjui išduotas nebus, kompetentinga muitinės įstaiga elektroniniu pranešimu informuoja pareiškėją apie numatomą priimti jam nepalankų sprendimą, kuris nustatytu terminu turi galimybę pateikti savo nuomonę ir ją pagrindžiančią informaciją ir (arba) dokumentus (toliau<text:s/><text:soft-page-break/>– pareiškėjo nuomonė).<text:s/></text:p>
      <text:p text:style-name="P220">Tuo atveju, jeigu per nustatytą terminą pareiškėjo nuomonė:</text:p>
      <text:p text:style-name="P221">12.1. nepateikta, kompetentinga muitinės įstaiga priima sprendimą AEO prašymą atmesti ir apie tai, nurodant prašymo atmetimo priežastį, informuojamas pareiškėjas;</text:p>
      <text:p text:style-name="P222">12.2. pateikta, kompetentinga muitinės įstaiga, prieš priimdama atitinkamą sprendimą<text:s/>dėl AEO leidimo išdavimo, įvertina pateiktą pareiškėjo nuomonę. <text:s text:c="2"/></text:p>
      <text:p text:style-name="P223">13. Galutinis sprendimas dėl AEO leidimo išdavimo priimamas atsižvelgiant į patikrinimo rezultatus (išvadas) ir, jei taikytina, į pareiškėjo<text:s/><text:span text:style-name="T224">Aprašo<text:s/></text:span>12.2 papunktyje nustatyta tvarka pateiktą pareiškėjo nuomonę. Apie išduotą AEO leidimą pareiškėjas informuojamas EOS priemonėmis per ES verslininkų portalą elektroniniu pranešimu.<text:s/></text:p>
      <text:p text:style-name="P225"/>
      <text:p text:style-name="P226"><text:span text:style-name="T227">IV</text:span><text:span text:style-name="T228"><text:s/>SKYRIUS</text:span></text:p>
      <text:p text:style-name="P229"><text:span text:style-name="T230">AEO LEIDIMO GALIOJIMO SUSTABDYMAS</text:span></text:p>
      <text:p text:style-name="P231"/>
      <text:p text:style-name="P232">14. AEO leidimo galiojimas gali būti sustabdytas kompetentingos muitinės iniciatyva, paaiškėjus, kad nėra vykdomos AEO leidimo suteikimo sąlygos arba AEO leidimo turėtojui EOS priemonėmis per EK verslininkų portalą elektroniniu pranešimu pateikus prašymą dėl leidimo galiojimo sustabdymo.</text:p>
      <text:p text:style-name="P233">15. Prieš priimdama sprendimą sustabdyti AEO leidimo galiojimą kompetentinga muitinės įstaiga elektroniniu pranešimu informuoja AEO leidimo turėtoją apie numatomą nepalankų sprendimą ir tokio sustabdymo priežastis ir, vadovaudamasi Reglamento<text:s/><text:span text:style-name="T234">(ES) Nr. 952/2013</text:span><text:s/><text:span text:style-name="T235">22 straipsnio 6 dalimi,<text:s/></text:span>suteikia galimybę AEO leidimo turėtojui ištaisyti susidariusią nepalankią padėtį ir (arba) pateikti savo nuomonę ir ją pagrindžiančią informaciją ir (arba) dokumentus (toliau – AEO leidimo turėtojo nuomonė).<text:s/></text:p>
      <text:p text:style-name="P236">16. Jeigu AEO leidimo turėtojas neištaiso susidariusios nepalankios padėties ir (arba) AEO<text:s/><text:soft-page-break/>leidimo turėtojo nuomonė nepareikšta, kompetentinga muitinės įstaiga priima sprendimą sustabdyti AEO leidimo galiojimą, nurodydama priimto sprendimo priežastį ir AEO leidimo galiojimo sustabdymo terminą. Šis sprendimas nedelsiant, bet ne vėliau kaip kitą darbo dieną po sprendimo priėmimo dienos elektroniniu pranešimu pateikiamas AEO leidimo turėtojui, kuris AEO leidimo galiojimo sustabdymo laikotarpiu turi teisę<text:s/>imtis visų priemonių susidariusiai nepalankiai padėčiai ištaisyti.</text:p>
      <text:p text:style-name="P237">17. AEO leidimo galiojimo sustabdymo laikotarpiu AEO leidimo turėtojas pateikia kompetentingai muitinės įstaigai pagrįstus rašytinius įrodymus, kad ėmėsi priemonių susidariusiai nepalankiai situacija ištaisyti ir atitinka visus AEO statuso turėtojui taikomus reikalavimus, kompetentinga muitinė priima sprendimą atšaukti AEO leidimo sprendimo galiojimo sustabdymą. Apie priimtą sprendimą nedelsiant EOS priemonėmis per EK verslininkų portalą<text:s/>elektroniniu pranešimu informuojamas AEO leidimo turėtojas.</text:p>
      <text:p text:style-name="P238">18. Tuo atveju, jeigu sprendimas dėl AEO leidimo galiojimo sustabdymo priimamas AEO leidimo turėtojo iniciatyva, pateikiamame AEO leidimo turėtojo prašyme stabdyti jam išduoto AEO leidimo galiojimą turi būti nurodyta:</text:p>
      <text:p text:style-name="P239">18.1. prašymo priežastis;</text:p>
      <text:p text:style-name="P240">18.2. visos priemonės, kurių planuojama imtis susidariusiai nepalankiai padėčiai ištaisyti;</text:p>
      <text:p text:style-name="P241">18.3. konkretūs priemonių, kurių planuojama imtis, įgyvendinimo terminai;</text:p>
      <text:p text:style-name="P242">18.4. galutinis<text:s/>terminas, kada AEO leidimo turėtojas bus pasirengęs atitikti visus AEO statusui nustatytus kriterijus ir sąlygas.</text:p>
      <text:p text:style-name="P243"><text:span text:style-name="T244">19</text:span><text:span text:style-name="T245">. Kompetentinga muitinės įstaiga, gavusi<text:s/></text:span><text:span text:style-name="T246">Aprašo<text:s/></text:span><text:span text:style-name="T247">18 punkte nurodytą informaciją, priima sprendimą sustabdyti AEO leidimo galiojimą,<text:s/></text:span>nurodydama priimto sprendimo priežastį ir AEO leidimo galiojimo sustabdymo terminą. Šis sprendimas EOS priemonėmis per EK verslininkų portalą elektroniniu pranešimu pateikiamas AEO leidimo turėtojui<text:span text:style-name="T248">.</text:span></text:p>
      <text:p text:style-name="P249">20. Tuo atveju, jeigu susijusiam asmeniui buvo išduoti<text:s/>AEOC ir AEOS leidimai, muitų teisės aktų nustatyta tvarka leidimo galiojimo sustabdymas gali būti taikomas tik vienam iš jų, atliekant<text:s/><text:span text:style-name="T250">Aprašo<text:s/></text:span>14–19 punktuose numatytus veiksmus.<text:s/></text:p>
      <text:p text:style-name="Normal"/>
      <text:p text:style-name="P251"><text:span text:style-name="T252">V</text:span><text:span text:style-name="T253"><text:s/>SKYRIUS</text:span></text:p>
      <text:p text:style-name="P254"><text:span text:style-name="T255">AEO LEIDIMO ATŠAUKIMAS</text:span></text:p>
      <text:p text:style-name="Normal"/>
      <text:p text:style-name="P256">21. Kompetentinga muitinės įstaiga gali priimti sprendimą atšaukti AEO leidimą:<text:s/></text:p>
      <text:p text:style-name="P257">21.1. atsižvelgdama į AEO leidimo turėtojo stebėsenos rezultatus, informaciją gautą iš kitų valstybės institucijų ir (arba) valstybių narių muitinės administracijų;<text:s/></text:p>
      <text:p text:style-name="P258">21.2.<text:s/>AEO leidimo turėtojui elektroniniu pranešimu pateikus prašymą atšaukti jam išduotą AEO leidimą;</text:p>
      <text:p text:style-name="P259">21.3. jeigu<text:s/><text:span text:style-name="T260">Aprašo<text:s/></text:span>16 punkte nurodytu atveju AEO leidimo turėtojas AEO leidimo galiojimo sustabdymo laikotarpiu nesiėmė priemonių susidariusiai nepalankiai<text:s/>padėčiai ištaisyti.</text:p>
      <text:p text:style-name="P261">22. Prieš priimdama sprendimą atšaukti AEO leidimą kompetentinga muitinės įstaiga EOS priemonėmis per EK verslininkų portalą elektroniniu pranešimu informuoja sprendimo adresatą apie numatomą priimti sprendimą ir tokio sprendimo<text:s/>priežastis ir, vadovaudamasi<text:s/><text:span text:style-name="T262">Reglamento (ES) Nr. 952/2013 22 straipsnio 6 dalimi,<text:s/></text:span>suteikia galimybę AEO leidimo turėtojo nuomonei pareikšti.<text:s/></text:p>
      <text:p text:style-name="P263">23. Jeigu AEO leidimo turėtojo nuomonė nepareikšta, kompetentinga muitinės įstaiga priima sprendimą atšaukti AEO leidimą, nurodydama atšaukimo priežastį ir datą.</text:p>
      <text:p text:style-name="P264">24.<text:s/>AEO leidimo turėtojui pateikus nuomonę, kompetentinga muitinės įstaiga įvertina pareikštą nuomonę, visą savo turimą informaciją apie AEO leidimo turėtoją ir gali priimti sprendimą sustabdyti AEO leidimo galiojimą (taikomos<text:s/><text:span text:style-name="T265">Aprašo<text:s/></text:span>14 punkto nuostatos) arba atšaukti AEO leidimą, nurodydama atšaukimo priežastį ir datą. AEO leidimas gali galioti, jei AEO leidimo<text:s/><text:soft-page-break/>turėtojas pateiktoje nuomonėje pateikė įrodymus, kad nepalanki padėtis ištaisyta.</text:p>
      <text:p text:style-name="P266">25. Tuo atveju, jeigu sprendimas dėl AEO leidimo atšaukimo priimamas<text:s/><text:span text:style-name="T267">Aprašo<text:s/></text:span>21.2 papunktyje numatytu atveju, pateikiamame AEO leidimo turėtojo prašyme atšaukti jam išduotą AEO leidimą turi būti nurodyta tokio prašymo priežastis.</text:p>
      <text:p text:style-name="P268">Kompetentinga muitinės įstaiga<text:span text:style-name="T269">,<text:s/></text:span><text:span text:style-name="T270">gavusi AEO leidimo turėtojo prašymą atšaukti AEO leidimą, priima sprendimą atšaukti AEO leidimą, nurodydama atšaukimo priežastį ir datą.</text:span></text:p>
      <text:p text:style-name="P271">26. Tuo atveju, jeigu susijusiam asmeniui buvo išduoti AEOC ir AEOS leidimai, muitų teisės aktų nustatyta tvarka leidimo atšaukimas gali būti taikomas tik vienam iš jų.</text:p>
      <text:p text:style-name="P272"/>
      <text:p text:style-name="P273"><text:span text:style-name="T274">VI</text:span><text:span text:style-name="T275"><text:s/>SKYRIUS</text:span></text:p>
      <text:p text:style-name="P276"><text:span text:style-name="T277">BAIGIAMOSIOS NUOSTATOS</text:span></text:p>
      <text:p text:style-name="P278"/>
      <text:p text:style-name="P279">27. AEO leidimo turėtojas pats arba per paskirtus atsakingus asmenis ryšiams su muitine palaikyti elektroniniais pranešimais nuolat teikia muitinei<text:s/>informaciją apie visus po AEO leidimo išdavimo išaiškėjusias aplinkybes ir veiksnius, kurie gali turėti įtakos tolesniam AEO leidimo galiojimui.</text:p>
      <text:p text:style-name="P280">28. Sprendimo sąlygų vykdymo stebėseną atlieka teritorinė muitinė, kurios veiklos zonai priklauso AEO leidimo turėtojas.</text:p>
      <text:p text:style-name="P281">29. Pareiškėjui sutikus informacija apie jam išduotą AEO leidimą perduodama į Europos Komisijos administruojamą viešą duomenų bazę.</text:p>
      <text:p text:style-name="P282">30. Sprendimas sustabdyti AEO leidimo galiojimą arba atšaukti AEO leidimą gali būti skundžiamas Lietuvos Respublikos muitinės įstatymo nustatyta tvarka.</text:p>
      <text:p text:style-name="P283">31. Atliktų patikrinimų dėl prašymų priimti AEO sprendimą rezultatai įforminami patikrinimo ataskaitose, registruojami ir saugomi Lietuvos vyriausiojo archyvaro nustatyta tvarka</text:p>
      <text:p text:style-name="P284"/>
      <text:p text:style-name="P285"/>
      <text:p text:style-name="P286"><text:span text:style-name="T287"><draw:connector draw:type="line" svg:x1="1.71389in" svg:y1="0.12361in" svg:x2="4.61389in" svg:y2="0.12361in" draw:z-index="251659264" draw:id="id0" draw:style-name="a1" draw:name="Line 3" text:anchor-type="paragraph"><svg:title/><svg:desc/></draw:connector></text:span></text:p>
      <text:p text:style-name="P288"/>
      <text:p text:style-name="P289"/>
      <text:p text:style-name="P290"><text:span text:style-name="T291">Pakeitimai:</text:span></text:p>
      <text:p text:style-name="P292"/>
      <text:p text:style-name="P293"><text:span text:style-name="T294">1.</text:span></text:p>
      <text:p text:style-name="P295"><text:span text:style-name="T296">Muitinės departamentas prie Lietuvos Respublikos finansų ministerijos, Įsakymas</text:span></text:p>
      <text:p text:style-name="P297"><text:span text:style-name="T298">Nr.<text:s/></text:span><text:a xlink:href="https://www.e-tar.lt/portal/legalAct.html?documentId=TAR.CD9D10EEE985" office:target-frame-name="_top" xlink:show="replace"><text:span text:style-name="T299">1B-430</text:span></text:a><text:span text:style-name="T300">, 2013-07-01, Žin., 2013, Nr. 72-3637 (2013-07-05), i. k. 1133030ISAK001B-430</text:span></text:p>
      <text:p text:style-name="P301"><text:span text:style-name="T302">D</text:span><text:span text:style-name="T303">ėl Muitinės departamento prie Lietuvos Respublikos finansų ministerijos generalinio direktoriaus 2007 m. spalio 26 d. įsakymo Nr. 1B-713 "Dėl Įgaliotųjų ekonominių operacijų vykdytojų sertifikatų išdavimo, atšaukimo ir įgaliotųjų ekonominių operacijų vykdy</text:span><text:span text:style-name="T304">tojų statuso galiojimo sustabdymo taisyklių patvirtinimo" pakeitimo</text:span></text:p>
      <text:p text:style-name="P305"/>
      <text:p text:style-name="P306"><text:span text:style-name="T307">2.</text:span></text:p>
      <text:p text:style-name="P308"><text:span text:style-name="T309">Muitinės departamentas prie Lietuvos Respublikos finansų ministerijos, Įsakymas</text:span></text:p>
      <text:p text:style-name="P310"><text:span text:style-name="T311">Nr.<text:s/></text:span><text:a xlink:href="https://www.e-tar.lt/portal/legalAct.html?documentId=d2c55350321811e69cf5d89a5fdd27cc" office:target-frame-name="_top" xlink:show="replace"><text:span text:style-name="T312">1B</text:span><text:span text:style-name="T313">-420</text:span></text:a><text:span text:style-name="T314">, 2016-05-23, paskelbta TAR 2016-06-14, i. k. 2016-16606</text:span></text:p>
      <text:p text:style-name="P315"><text:span text:style-name="T316">Dėl Muitinės departamento prie Lietuvos Respublikos finansų ministerijos generalinio direktoriaus 2007 m. spalio 26 d. įsakymo Nr. 1B-713 „Dėl Įgaliotųjų ekonominių operacijų vykdytojų sertifikat</text:span><text:span text:style-name="T317">ų išdavimo, atšaukimo ir įgaliotųjų ekonominių operacijų vykdytojų statuso galiojimo sustabdymo taisyklių patvirtinimo“ pakeitimo</text:span></text:p>
      <text:p text:style-name="P318"/>
      <text:p text:style-name="P319"><text:span text:style-name="T320">3.</text:span></text:p>
      <text:p text:style-name="P321"><text:span text:style-name="T322">Muitinės departamentas prie Lietuvos Respublikos finansų ministerijos, Įsakymas</text:span></text:p>
      <text:p text:style-name="P323"><text:span text:style-name="T324">Nr.<text:s/></text:span><text:a xlink:href="https://www.e-tar.lt/portal/legalAct.html?documentId=b02962306eb911ec993ff5ca6e8ba60c" office:target-frame-name="_top" xlink:show="replace"><text:span text:style-name="T325">1B-2</text:span></text:a><text:span text:style-name="T326">, 2022-01-04, paskelbta TAR 2022-01-06, i. k. 2022-00199</text:span></text:p>
      <text:p text:style-name="P327"><text:span text:style-name="T328">Dėl Muitinės departamento prie Lietuvos Respublikos finansų ministerijos generalinio direktoriaus 2</text:span><text:span text:style-name="T329">007 m. spalio 26 d. įsakymo Nr. 1B-713 „Dėl Įgaliotojo ekonominės veiklos vykdytojo statuso suteikimo, statuso galiojimo sustabdymo ir atšaukimo taisykli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01-19T05:59:00Z</meta:creation-date>
    <dc:date>2022-01-19T05:59:00Z</dc:date>
    <meta:template xlink:href="Normal.dotm" xlink:type="simple"/>
    <meta:editing-cycles>2</meta:editing-cycles>
    <meta:editing-duration>PT0S</meta:editing-duration>
    <meta:document-statistic meta:page-count="11" meta:paragraph-count="158" meta:word-count="1863" meta:character-count="16167" meta:row-count="438" meta:non-whitespace-character-count="14462"/>
  </office:meta>
</office:document-meta>
</file>