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justify"/>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break-before="page" fo:margin-left="2.7562in">
        <style:tab-stops/>
      </style:paragraph-properties>
      <style:text-properties fo:hyphenate="false"/>
    </style:style>
    <style:style style:name="P86" style:parent-style-name="Normal" style:family="paragraph">
      <style:paragraph-properties fo:margin-left="2.7562in">
        <style:tab-stops/>
      </style:paragraph-properties>
      <style:text-properties style:language-asian="lt" style:country-asian="LT" fo:hyphenate="false"/>
    </style:style>
    <style:style style:name="P87" style:parent-style-name="Normal" style:family="paragraph">
      <style:paragraph-properties fo:margin-left="2.7562in">
        <style:tab-stops/>
      </style:paragraph-properties>
      <style:text-properties style:language-asian="lt" style:country-asian="LT" fo:hyphenate="false"/>
    </style:style>
    <style:style style:name="P88" style:parent-style-name="Normal" style:family="paragraph">
      <style:paragraph-properties fo:margin-left="2.7562in">
        <style:tab-stops/>
      </style:paragraph-properties>
      <style:text-properties style:language-asian="lt" style:country-asian="LT" fo:hyphenate="false"/>
    </style:style>
    <style:style style:name="P89" style:parent-style-name="Normal" style:family="paragraph">
      <style:paragraph-properties fo:margin-left="2.7562in">
        <style:tab-stops/>
      </style:paragraph-properties>
      <style:text-properties style:language-asian="lt" style:country-asian="LT" fo:hyphenate="false"/>
    </style:style>
    <style:style style:name="P90" style:parent-style-name="Normal" style:family="paragraph">
      <style:paragraph-properties fo:margin-left="2.7562in">
        <style:tab-stops/>
      </style:paragraph-properties>
      <style:text-properties style:language-asian="lt" style:country-asian="LT" fo:hyphenate="false"/>
    </style:style>
    <style:style style:name="P91" style:parent-style-name="Normal" style:family="paragraph">
      <style:paragraph-properties fo:widows="0" fo:orphans="0" fo:text-align="center"/>
      <style:text-properties style:font-size-complex="12pt" style:language-asian="lt" style:country-asian="L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fo:font-weight="bold" style:font-weight-asian="bold" style:language-asian="lt" style:country-asian="L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style:language-asian="lt" style:country-asian="L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style:font-size-complex="12pt" style:language-asian="lt" style:country-asian="LT"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text-properties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center"/>
      <style:text-properties style:font-size-complex="12pt" style:language-asian="lt" style:country-asian="LT" fo:hyphenate="false"/>
    </style:style>
    <style:style style:name="TableColumn172" style:family="table-column">
      <style:table-column-properties style:column-width="0.4958in" style:use-optimal-column-width="false"/>
    </style:style>
    <style:style style:name="TableColumn173" style:family="table-column">
      <style:table-column-properties style:column-width="4.9222in" style:use-optimal-column-width="false"/>
    </style:style>
    <style:style style:name="TableColumn174" style:family="table-column">
      <style:table-column-properties style:column-width="0.8805in" style:use-optimal-column-width="false"/>
    </style:style>
    <style:style style:name="Table171" style:family="table">
      <style:table-properties style:width="6.2986in" fo:margin-left="0in" table:align="left"/>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236in" fo:padding-left="0in" fo:padding-bottom="0.0236in" fo:padding-right="0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weight-complex="bold" style:font-size-complex="12pt" style:language-asian="lt" style:country-asian="LT"/>
    </style:style>
    <style:style style:name="TableCell179" style:family="table-cell">
      <style:table-cell-properties fo:border="0.0069in solid #000000" style:vertical-align="middle" fo:padding-top="0.0236in" fo:padding-left="0in" fo:padding-bottom="0.0236in" fo:padding-right="0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weight-complex="bold" style:font-size-complex="12pt" style:language-asian="lt" style:country-asian="LT"/>
    </style:style>
    <style:style style:name="TableCell182" style:family="table-cell">
      <style:table-cell-properties fo:border-top="0.0069in solid #000000" fo:border-left="0.0069in solid #000000" fo:border-bottom="0.0069in solid #000000" fo:border-right="0.0069in solid #000000" style:vertical-align="middle" fo:padding-top="0.0236in" fo:padding-left="0in" fo:padding-bottom="0.0236in" fo:padding-right="0in"/>
    </style:style>
    <style:style style:name="P183" style:parent-style-name="Normal" style:family="paragraph">
      <style:paragraph-properties fo:widows="0" fo:orphans="0" fo:text-align="center"/>
      <style:text-properties style:font-size-complex="12pt" style:language-asian="lt" style:country-asian="LT"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236in" fo:padding-left="0.0395in" fo:padding-bottom="0.0236in" fo:padding-right="0.0395in"/>
    </style:style>
    <style:style style:name="P186" style:parent-style-name="Normal" style:family="paragraph">
      <style:paragraph-properties fo:widows="0" fo:orphans="0"/>
      <style:text-properties style:font-weight-complex="bold" style:font-size-complex="12pt" style:language-asian="lt" style:country-asian="LT" fo:hyphenate="false"/>
    </style:style>
    <style:style style:name="P187" style:parent-style-name="Normal" style:family="paragraph">
      <style:paragraph-properties fo:widows="0" fo:orphans="0"/>
      <style:text-properties style:font-weight-complex="bold" style:font-size-complex="12pt" style:language-asian="lt" style:country-asian="LT" fo:hyphenate="false"/>
    </style:style>
    <style:style style:name="P188" style:parent-style-name="Normal" style:family="paragraph">
      <style:paragraph-properties fo:widows="0" fo:orphans="0"/>
      <style:text-properties style:font-weight-complex="bold" style:font-size-complex="12pt" style:language-asian="lt" style:country-asian="LT" fo:hyphenate="false"/>
    </style:style>
    <style:style style:name="P189" style:parent-style-name="Normal" style:family="paragraph">
      <style:paragraph-properties fo:widows="0" fo:orphans="0"/>
      <style:text-properties style:font-weight-complex="bold" style:font-size-complex="12pt" style:language-asian="lt" style:country-asian="LT" fo:hyphenate="false"/>
    </style:style>
    <style:style style:name="P190" style:parent-style-name="Normal" style:family="paragraph">
      <style:paragraph-properties fo:widows="0" fo:orphans="0"/>
      <style:text-properties style:font-weight-complex="bold" style:font-size-complex="12pt" style:language-asian="lt" style:country-asian="LT" fo:hyphenate="false"/>
    </style:style>
    <style:style style:name="TableCell19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92"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193" style:parent-style-name="Normal" style:family="paragraph">
      <style:paragraph-properties fo:widows="0" fo:orphans="0" fo:text-align="justify" fo:margin-left="0.0354in" fo:margin-right="0.0986in">
        <style:tab-stops>
          <style:tab-stop style:type="left" style:position="0.4916in"/>
        </style:tab-stops>
      </style:paragraph-properties>
      <style:text-properties style:font-size-complex="12pt" style:language-asian="lt" style:country-asian="LT" fo:hyphenate="false"/>
    </style:style>
    <style:style style:name="P194" style:parent-style-name="Normal" style:family="paragraph">
      <style:paragraph-properties fo:widows="0" fo:orphans="0" fo:text-align="justify" fo:margin-left="0.0354in" fo:margin-right="0.0986in">
        <style:tab-stops>
          <style:tab-stop style:type="left" style:position="-0.0006in"/>
        </style:tab-stops>
      </style:paragraph-properties>
      <style:text-properties style:font-size-complex="12pt" style:language-asian="lt" style:country-asian="LT" fo:hyphenate="false"/>
    </style:style>
    <style:style style:name="P195" style:parent-style-name="Normal" style:family="paragraph">
      <style:paragraph-properties fo:widows="0" fo:orphans="0" fo:text-align="justify" fo:margin-left="0.0354in" fo:margin-right="0.0986in">
        <style:tab-stops>
          <style:tab-stop style:type="left" style:position="0.4916in"/>
        </style:tab-stops>
      </style:paragraph-properties>
      <style:text-properties style:font-size-complex="12pt" style:language-asian="lt" style:country-asian="LT" fo:hyphenate="false"/>
    </style:style>
    <style:style style:name="P196" style:parent-style-name="Normal" style:family="paragraph">
      <style:paragraph-properties fo:widows="0" fo:orphans="0" fo:text-align="justify" fo:margin-left="0.0354in" fo:margin-right="0.0986in">
        <style:tab-stops>
          <style:tab-stop style:type="left" style:position="0.4916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0236in" fo:padding-left="0.0395in" fo:padding-bottom="0.0236in" fo:padding-right="0.0395in"/>
    </style:style>
    <style:style style:name="P199" style:parent-style-name="Normal" style:family="paragraph">
      <style:paragraph-properties fo:widows="0" fo:orphans="0" fo:text-indent="0.0986in"/>
      <style:text-properties style:font-size-complex="12pt" style:language-asian="lt" style:country-asian="LT" fo:hyphenate="false"/>
    </style:style>
    <style:style style:name="P200" style:parent-style-name="Normal" style:family="paragraph">
      <style:paragraph-properties fo:widows="0" fo:orphans="0" fo:text-indent="0.0986in"/>
      <style:text-properties style:font-size-complex="12pt" style:language-asian="lt" style:country-asian="LT" fo:hyphenate="false"/>
    </style:style>
    <style:style style:name="P201" style:parent-style-name="Normal" style:family="paragraph">
      <style:paragraph-properties fo:widows="0" fo:orphans="0" fo:text-indent="0.0986in"/>
      <style:text-properties style:font-size-complex="12pt" style:language-asian="lt" style:country-asian="LT" fo:hyphenate="false"/>
    </style:style>
    <style:style style:name="P202" style:parent-style-name="Normal" style:family="paragraph">
      <style:paragraph-properties fo:widows="0" fo:orphans="0" fo:text-indent="0.0986in"/>
      <style:text-properties style:font-size-complex="12pt" style:language-asian="lt" style:country-asian="LT" fo:hyphenate="false"/>
    </style:style>
    <style:style style:name="P203" style:parent-style-name="Normal" style:family="paragraph">
      <style:paragraph-properties fo:widows="0" fo:orphans="0" fo:text-indent="0.0986in"/>
      <style:text-properties style:font-size-complex="12pt" style:language-asian="lt" style:country-asian="LT" fo:hyphenate="false"/>
    </style:style>
    <style:style style:name="P204" style:parent-style-name="Normal" style:family="paragraph">
      <style:paragraph-properties fo:widows="0" fo:orphans="0" fo:text-indent="0.0986in"/>
      <style:text-properties fo:hyphenate="false"/>
    </style:style>
    <style:style style:name="T205" style:parent-style-name="DefaultParagraphFont" style:family="text">
      <style:text-properties style:font-size-complex="12pt" style:language-asian="lt" style:country-asian="LT"/>
    </style:style>
    <style:style style:name="TableRow206" style:family="table-row">
      <style:table-row-properties style:min-row-height="0.043in" style:use-optimal-row-height="false"/>
    </style:style>
    <style:style style:name="TableCell207" style:family="table-cell">
      <style:table-cell-properties fo:border="0.0069in solid #000000" fo:padding-top="0.0236in" fo:padding-left="0.0395in" fo:padding-bottom="0.0236in" fo:padding-right="0.0395in"/>
    </style:style>
    <style:style style:name="P208" style:parent-style-name="Normal" style:family="paragraph">
      <style:paragraph-properties fo:widows="0" fo:orphans="0" fo:text-align="justify"/>
      <style:text-properties style:font-weight-complex="bold" style:font-size-complex="12pt" style:language-asian="lt" style:country-asian="LT" fo:hyphenate="false"/>
    </style:style>
    <style:style style:name="P209" style:parent-style-name="Normal" style:family="paragraph">
      <style:paragraph-properties fo:widows="0" fo:orphans="0" fo:text-align="justify"/>
      <style:text-properties style:font-weight-complex="bold" style:font-size-complex="12pt" style:language-asian="lt" style:country-asian="LT" fo:hyphenate="false"/>
    </style:style>
    <style:style style:name="P210" style:parent-style-name="Normal" style:family="paragraph">
      <style:paragraph-properties fo:widows="0" fo:orphans="0" fo:text-align="justify"/>
      <style:text-properties style:font-weight-complex="bold" style:font-size-complex="12pt" style:language-asian="lt" style:country-asian="LT" fo:hyphenate="false"/>
    </style:style>
    <style:style style:name="P211" style:parent-style-name="Normal" style:family="paragraph">
      <style:paragraph-properties fo:widows="0" fo:orphans="0" fo:text-align="justify"/>
      <style:text-properties style:font-weight-complex="bold" style:font-size-complex="12pt" style:language-asian="lt" style:country-asian="LT" fo:hyphenate="false"/>
    </style:style>
    <style:style style:name="P21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21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14"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215" style:parent-style-name="Normal" style:family="paragraph">
      <style:paragraph-properties fo:widows="0" fo:orphans="0" fo:text-align="justify" fo:margin-left="0.3305in" fo:margin-right="0.0986in" fo:text-indent="-0.2951in">
        <style:tab-stops/>
      </style:paragraph-properties>
      <style:text-properties style:font-size-complex="12pt" style:language-asian="lt" style:country-asian="LT" fo:hyphenate="false"/>
    </style:style>
    <style:style style:name="P216" style:parent-style-name="Normal" style:family="paragraph">
      <style:paragraph-properties fo:widows="0" fo:orphans="0" fo:text-align="justify" fo:margin-left="0.0354in" fo:margin-right="0.0986in">
        <style:tab-stops>
          <style:tab-stop style:type="left" style:position="0.4326in"/>
        </style:tab-stops>
      </style:paragraph-properties>
      <style:text-properties style:font-size-complex="12pt" style:language-asian="lt" style:country-asian="LT" fo:hyphenate="false"/>
    </style:style>
    <style:style style:name="P217" style:parent-style-name="Normal" style:family="paragraph">
      <style:paragraph-properties fo:widows="0" fo:orphans="0" fo:text-align="justify" fo:margin-left="0.0354in" fo:margin-right="0.0986in">
        <style:tab-stops>
          <style:tab-stop style:type="left" style:position="0.4326in"/>
        </style:tab-stops>
      </style:paragraph-properties>
      <style:text-properties style:font-size-complex="12pt" style:language-asian="lt" style:country-asian="LT" fo:hyphenate="false"/>
    </style:style>
    <style:style style:name="TableCell218" style:family="table-cell">
      <style:table-cell-properties fo:border="0.0069in solid #000000" fo:padding-top="0.0236in" fo:padding-left="0.0395in" fo:padding-bottom="0.0236in" fo:padding-right="0.0395in"/>
    </style:style>
    <style:style style:name="P219" style:parent-style-name="Normal" style:family="paragraph">
      <style:paragraph-properties fo:widows="0" fo:orphans="0" fo:text-indent="0.0986in"/>
      <style:text-properties style:font-size-complex="12pt" style:language-asian="lt" style:country-asian="LT" fo:hyphenate="false"/>
    </style:style>
    <style:style style:name="P220" style:parent-style-name="Normal" style:family="paragraph">
      <style:paragraph-properties fo:widows="0" fo:orphans="0" fo:text-indent="0.0986in"/>
      <style:text-properties style:font-size-complex="12pt" style:language-asian="lt" style:country-asian="LT" fo:hyphenate="false"/>
    </style:style>
    <style:style style:name="P221" style:parent-style-name="Normal" style:family="paragraph">
      <style:paragraph-properties fo:widows="0" fo:orphans="0" fo:text-indent="0.0986in"/>
      <style:text-properties style:font-size-complex="12pt" style:language-asian="lt" style:country-asian="LT" fo:hyphenate="false"/>
    </style:style>
    <style:style style:name="P222" style:parent-style-name="Normal" style:family="paragraph">
      <style:paragraph-properties fo:widows="0" fo:orphans="0" fo:text-indent="0.0986in"/>
      <style:text-properties style:font-size-complex="12pt" style:language-asian="lt" style:country-asian="LT" fo:hyphenate="false"/>
    </style:style>
    <style:style style:name="P223" style:parent-style-name="Normal" style:family="paragraph">
      <style:paragraph-properties fo:widows="0" fo:orphans="0" fo:text-indent="0.0986in"/>
      <style:text-properties style:font-size-complex="12pt" style:language-asian="lt" style:country-asian="LT" fo:hyphenate="false"/>
    </style:style>
    <style:style style:name="P224" style:parent-style-name="Normal" style:family="paragraph">
      <style:paragraph-properties fo:widows="0" fo:orphans="0" fo:text-indent="0.0986in"/>
      <style:text-properties fo:hyphenate="false"/>
    </style:style>
    <style:style style:name="T225" style:parent-style-name="DefaultParagraphFont" style:family="text">
      <style:text-properties style:font-size-complex="12pt" style:language-asian="lt" style:country-asian="LT"/>
    </style:style>
    <style:style style:name="TableRow226" style:family="table-row">
      <style:table-row-properties style:min-row-height="0.043in" style:use-optimal-row-height="false"/>
    </style:style>
    <style:style style:name="TableCell227" style:family="table-cell">
      <style:table-cell-properties fo:border="0.0069in solid #000000" fo:padding-top="0.0236in" fo:padding-left="0.0395in" fo:padding-bottom="0.0236in" fo:padding-right="0.0395in"/>
    </style:style>
    <style:style style:name="P228" style:parent-style-name="Normal" style:family="paragraph">
      <style:paragraph-properties fo:widows="0" fo:orphans="0"/>
      <style:text-properties style:font-weight-complex="bold" style:font-size-complex="12pt" style:language-asian="lt" style:country-asian="LT" fo:hyphenate="false"/>
    </style:style>
    <style:style style:name="P229" style:parent-style-name="Normal" style:family="paragraph">
      <style:paragraph-properties fo:widows="0" fo:orphans="0"/>
      <style:text-properties style:font-weight-complex="bold" style:font-size-complex="12pt" style:language-asian="lt" style:country-asian="LT" fo:hyphenate="false"/>
    </style:style>
    <style:style style:name="P230" style:parent-style-name="Normal" style:family="paragraph">
      <style:paragraph-properties fo:widows="0" fo:orphans="0"/>
      <style:text-properties style:font-weight-complex="bold" style:font-size-complex="12pt" style:language-asian="lt" style:country-asian="LT" fo:hyphenate="false"/>
    </style:style>
    <style:style style:name="P231" style:parent-style-name="Normal" style:family="paragraph">
      <style:paragraph-properties fo:widows="0" fo:orphans="0"/>
      <style:text-properties style:font-weight-complex="bold" style:font-size-complex="12pt" style:language-asian="lt" style:country-asian="LT" fo:hyphenate="false"/>
    </style:style>
    <style:style style:name="P232" style:parent-style-name="Normal" style:family="paragraph">
      <style:paragraph-properties fo:widows="0" fo:orphans="0"/>
      <style:text-properties style:font-weight-complex="bold" style:font-size-complex="12pt" style:language-asian="lt" style:country-asian="LT" fo:hyphenate="false"/>
    </style:style>
    <style:style style:name="P233" style:parent-style-name="Normal" style:family="paragraph">
      <style:paragraph-properties fo:widows="0" fo:orphans="0"/>
      <style:text-properties style:font-weight-complex="bold" style:font-size-complex="12pt" style:language-asian="lt" style:country-asian="LT" fo:hyphenate="false"/>
    </style:style>
    <style:style style:name="P234" style:parent-style-name="Normal" style:family="paragraph">
      <style:paragraph-properties fo:widows="0" fo:orphans="0"/>
      <style:text-properties style:font-weight-complex="bold" style:font-size-complex="12pt" style:language-asian="lt" style:country-asian="LT" fo:hyphenate="false"/>
    </style:style>
    <style:style style:name="P235" style:parent-style-name="Normal" style:family="paragraph">
      <style:paragraph-properties fo:widows="0" fo:orphans="0"/>
      <style:text-properties style:font-weight-complex="bold" style:font-size-complex="12pt" style:language-asian="lt" style:country-asian="LT" fo:hyphenate="false"/>
    </style:style>
    <style:style style:name="TableCell23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37"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238"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39"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40"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41"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242" style:family="table-cell">
      <style:table-cell-properties fo:border="0.0069in solid #000000" fo:padding-top="0.0236in" fo:padding-left="0.0395in" fo:padding-bottom="0.0236in" fo:padding-right="0.0395in"/>
    </style:style>
    <style:style style:name="P243" style:parent-style-name="Normal" style:family="paragraph">
      <style:paragraph-properties fo:widows="0" fo:orphans="0" fo:text-indent="0.0986in"/>
      <style:text-properties style:font-size-complex="12pt" style:language-asian="lt" style:country-asian="LT" fo:hyphenate="false"/>
    </style:style>
    <style:style style:name="P244" style:parent-style-name="Normal" style:family="paragraph">
      <style:paragraph-properties fo:widows="0" fo:orphans="0" fo:text-indent="0.0986in"/>
      <style:text-properties style:font-size-complex="12pt" style:language-asian="lt" style:country-asian="LT" fo:hyphenate="false"/>
    </style:style>
    <style:style style:name="P245" style:parent-style-name="Normal" style:family="paragraph">
      <style:paragraph-properties fo:widows="0" fo:orphans="0" fo:text-indent="0.0986in"/>
      <style:text-properties style:font-size-complex="12pt" style:language-asian="lt" style:country-asian="LT" fo:hyphenate="false"/>
    </style:style>
    <style:style style:name="P246" style:parent-style-name="Normal" style:family="paragraph">
      <style:paragraph-properties fo:widows="0" fo:orphans="0" fo:text-indent="0.0986in"/>
      <style:text-properties style:font-size-complex="12pt" style:language-asian="lt" style:country-asian="LT" fo:hyphenate="false"/>
    </style:style>
    <style:style style:name="P247" style:parent-style-name="Normal" style:family="paragraph">
      <style:paragraph-properties fo:widows="0" fo:orphans="0" fo:text-indent="0.0986in"/>
      <style:text-properties style:font-size-complex="12pt" style:language-asian="lt" style:country-asian="LT" fo:hyphenate="false"/>
    </style:style>
    <style:style style:name="P248" style:parent-style-name="Normal" style:family="paragraph">
      <style:paragraph-properties fo:widows="0" fo:orphans="0" fo:text-indent="0.0986in"/>
      <style:text-properties fo:hyphenate="false"/>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043in" style:use-optimal-row-height="false"/>
    </style:style>
    <style:style style:name="TableCell251" style:family="table-cell">
      <style:table-cell-properties fo:border="0.0069in solid #000000" fo:padding-top="0.0236in" fo:padding-left="0.0395in" fo:padding-bottom="0.0236in" fo:padding-right="0.0395in"/>
    </style:style>
    <style:style style:name="P252" style:parent-style-name="Normal" style:family="paragraph">
      <style:paragraph-properties fo:widows="0" fo:orphans="0"/>
      <style:text-properties style:font-weight-complex="bold" style:font-size-complex="12pt" style:language-asian="lt" style:country-asian="LT" fo:hyphenate="false"/>
    </style:style>
    <style:style style:name="P253" style:parent-style-name="Normal" style:family="paragraph">
      <style:paragraph-properties fo:widows="0" fo:orphans="0"/>
      <style:text-properties style:font-weight-complex="bold" style:font-size-complex="12pt" style:language-asian="lt" style:country-asian="LT" fo:hyphenate="false"/>
    </style:style>
    <style:style style:name="P254" style:parent-style-name="Normal" style:family="paragraph">
      <style:paragraph-properties fo:widows="0" fo:orphans="0"/>
      <style:text-properties style:font-weight-complex="bold" style:font-size-complex="12pt" style:language-asian="lt" style:country-asian="LT" fo:hyphenate="false"/>
    </style:style>
    <style:style style:name="P255" style:parent-style-name="Normal" style:family="paragraph">
      <style:paragraph-properties fo:widows="0" fo:orphans="0"/>
      <style:text-properties style:font-weight-complex="bold" style:font-size-complex="12pt" style:language-asian="lt" style:country-asian="LT" fo:hyphenate="false"/>
    </style:style>
    <style:style style:name="P256" style:parent-style-name="Normal" style:family="paragraph">
      <style:paragraph-properties fo:widows="0" fo:orphans="0"/>
      <style:text-properties style:font-weight-complex="bold" style:font-size-complex="12pt" style:language-asian="lt" style:country-asian="LT" fo:hyphenate="false"/>
    </style:style>
    <style:style style:name="P257" style:parent-style-name="Normal" style:family="paragraph">
      <style:paragraph-properties fo:widows="0" fo:orphans="0"/>
      <style:text-properties style:font-weight-complex="bold" style:font-size-complex="12pt" style:language-asian="lt" style:country-asian="LT" fo:hyphenate="false"/>
    </style:style>
    <style:style style:name="P258" style:parent-style-name="Normal" style:family="paragraph">
      <style:paragraph-properties fo:widows="0" fo:orphans="0"/>
      <style:text-properties style:font-weight-complex="bold" style:font-size-complex="12pt" style:language-asian="lt" style:country-asian="LT" fo:hyphenate="false"/>
    </style:style>
    <style:style style:name="P259" style:parent-style-name="Normal" style:family="paragraph">
      <style:paragraph-properties fo:widows="0" fo:orphans="0"/>
      <style:text-properties style:font-weight-complex="bold" style:font-size-complex="12pt" style:language-asian="lt" style:country-asian="LT" fo:hyphenate="false"/>
    </style:style>
    <style:style style:name="P260" style:parent-style-name="Normal" style:family="paragraph">
      <style:paragraph-properties fo:widows="0" fo:orphans="0"/>
      <style:text-properties style:font-weight-complex="bold" style:font-size-complex="12pt" style:language-asian="lt" style:country-asian="LT" fo:hyphenate="false"/>
    </style:style>
    <style:style style:name="TableCell2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62"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63"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64"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65"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66"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67"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68"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269" style:family="table-cell">
      <style:table-cell-properties fo:border="0.0069in solid #000000" fo:padding-top="0.0236in" fo:padding-left="0.0395in" fo:padding-bottom="0.0236in" fo:padding-right="0.0395in"/>
    </style:style>
    <style:style style:name="P270" style:parent-style-name="Normal" style:family="paragraph">
      <style:paragraph-properties fo:widows="0" fo:orphans="0" fo:text-indent="0.0986in"/>
      <style:text-properties style:font-size-complex="12pt" style:language-asian="lt" style:country-asian="LT" fo:hyphenate="false"/>
    </style:style>
    <style:style style:name="P271" style:parent-style-name="Normal" style:family="paragraph">
      <style:paragraph-properties fo:widows="0" fo:orphans="0" fo:text-indent="0.0986in"/>
      <style:text-properties style:font-size-complex="12pt" style:language-asian="lt" style:country-asian="LT" fo:hyphenate="false"/>
    </style:style>
    <style:style style:name="P272" style:parent-style-name="Normal" style:family="paragraph">
      <style:paragraph-properties fo:widows="0" fo:orphans="0" fo:text-indent="0.0986in"/>
      <style:text-properties style:font-size-complex="12pt" style:language-asian="lt" style:country-asian="LT" fo:hyphenate="false"/>
    </style:style>
    <style:style style:name="P273" style:parent-style-name="Normal" style:family="paragraph">
      <style:paragraph-properties fo:widows="0" fo:orphans="0" fo:text-indent="0.0986in"/>
      <style:text-properties style:font-size-complex="12pt" style:language-asian="lt" style:country-asian="LT" fo:hyphenate="false"/>
    </style:style>
    <style:style style:name="P274" style:parent-style-name="Normal" style:family="paragraph">
      <style:paragraph-properties fo:widows="0" fo:orphans="0" fo:text-indent="0.0986in"/>
      <style:text-properties style:font-size-complex="12pt" style:language-asian="lt" style:country-asian="LT" fo:hyphenate="false"/>
    </style:style>
    <style:style style:name="P275" style:parent-style-name="Normal" style:family="paragraph">
      <style:paragraph-properties fo:widows="0" fo:orphans="0" fo:text-indent="0.0986in"/>
      <style:text-properties fo:hyphenate="false"/>
    </style:style>
    <style:style style:name="T276" style:parent-style-name="DefaultParagraphFont" style:family="text">
      <style:text-properties style:font-size-complex="12pt" style:language-asian="lt" style:country-asian="LT"/>
    </style:style>
    <style:style style:name="TableRow277" style:family="table-row">
      <style:table-row-properties style:min-row-height="0.043in" style:use-optimal-row-height="false"/>
    </style:style>
    <style:style style:name="TableCell278" style:family="table-cell">
      <style:table-cell-properties fo:border="0.0069in solid #000000" fo:padding-top="0.0236in" fo:padding-left="0.0395in" fo:padding-bottom="0.0236in" fo:padding-right="0.0395in"/>
    </style:style>
    <style:style style:name="P279" style:parent-style-name="Normal" style:family="paragraph">
      <style:paragraph-properties fo:widows="0" fo:orphans="0"/>
      <style:text-properties style:font-weight-complex="bold" style:font-size-complex="12pt" style:language-asian="lt" style:country-asian="LT" fo:hyphenate="false"/>
    </style:style>
    <style:style style:name="P280" style:parent-style-name="Normal" style:family="paragraph">
      <style:paragraph-properties fo:widows="0" fo:orphans="0"/>
      <style:text-properties style:font-weight-complex="bold" style:font-size-complex="12pt" style:language-asian="lt" style:country-asian="LT" fo:hyphenate="false"/>
    </style:style>
    <style:style style:name="P281" style:parent-style-name="Normal" style:family="paragraph">
      <style:paragraph-properties fo:widows="0" fo:orphans="0"/>
      <style:text-properties style:font-weight-complex="bold" style:font-size-complex="12pt" style:language-asian="lt" style:country-asian="LT" fo:hyphenate="false"/>
    </style:style>
    <style:style style:name="P282" style:parent-style-name="Normal" style:family="paragraph">
      <style:paragraph-properties fo:widows="0" fo:orphans="0"/>
      <style:text-properties style:font-weight-complex="bold" style:font-size-complex="12pt" style:language-asian="lt" style:country-asian="LT" fo:hyphenate="false"/>
    </style:style>
    <style:style style:name="P283" style:parent-style-name="Normal" style:family="paragraph">
      <style:paragraph-properties fo:widows="0" fo:orphans="0"/>
      <style:text-properties style:font-weight-complex="bold" style:font-size-complex="12pt" style:language-asian="lt" style:country-asian="LT" fo:hyphenate="false"/>
    </style:style>
    <style:style style:name="P284" style:parent-style-name="Normal" style:family="paragraph">
      <style:paragraph-properties fo:widows="0" fo:orphans="0"/>
      <style:text-properties style:font-weight-complex="bold" style:font-size-complex="12pt" style:language-asian="lt" style:country-asian="LT" fo:hyphenate="false"/>
    </style:style>
    <style:style style:name="P285" style:parent-style-name="Normal" style:family="paragraph">
      <style:paragraph-properties fo:widows="0" fo:orphans="0"/>
      <style:text-properties style:font-weight-complex="bold" style:font-size-complex="12pt" style:language-asian="lt" style:country-asian="LT" fo:hyphenate="false"/>
    </style:style>
    <style:style style:name="P286" style:parent-style-name="Normal" style:family="paragraph">
      <style:paragraph-properties fo:widows="0" fo:orphans="0"/>
      <style:text-properties style:font-weight-complex="bold" style:font-size-complex="12pt" style:language-asian="lt" style:country-asian="LT" fo:hyphenate="false"/>
    </style:style>
    <style:style style:name="P287" style:parent-style-name="Normal" style:family="paragraph">
      <style:paragraph-properties fo:widows="0" fo:orphans="0"/>
      <style:text-properties style:font-weight-complex="bold" style:font-size-complex="12pt" style:language-asian="lt" style:country-asian="LT" fo:hyphenate="false"/>
    </style:style>
    <style:style style:name="P288" style:parent-style-name="Normal" style:family="paragraph">
      <style:paragraph-properties fo:widows="0" fo:orphans="0"/>
      <style:text-properties style:font-weight-complex="bold" style:font-size-complex="12pt" style:language-asian="lt" style:country-asian="LT" fo:hyphenate="false"/>
    </style:style>
    <style:style style:name="P289" style:parent-style-name="Normal" style:family="paragraph">
      <style:paragraph-properties fo:widows="0" fo:orphans="0"/>
      <style:text-properties style:font-weight-complex="bold" style:font-size-complex="12pt" style:language-asian="lt" style:country-asian="LT" fo:hyphenate="false"/>
    </style:style>
    <style:style style:name="P290" style:parent-style-name="Normal" style:family="paragraph">
      <style:paragraph-properties fo:widows="0" fo:orphans="0"/>
      <style:text-properties style:font-weight-complex="bold" style:font-size-complex="12pt" style:language-asian="lt" style:country-asian="LT" fo:hyphenate="false"/>
    </style:style>
    <style:style style:name="P291" style:parent-style-name="Normal" style:family="paragraph">
      <style:paragraph-properties fo:widows="0" fo:orphans="0"/>
      <style:text-properties style:font-weight-complex="bold" style:font-size-complex="12pt" style:language-asian="lt" style:country-asian="LT" fo:hyphenate="false"/>
    </style:style>
    <style:style style:name="P292" style:parent-style-name="Normal" style:family="paragraph">
      <style:paragraph-properties fo:widows="0" fo:orphans="0"/>
      <style:text-properties style:font-weight-complex="bold" style:font-size-complex="12pt" style:language-asian="lt" style:country-asian="LT" fo:hyphenate="false"/>
    </style:style>
    <style:style style:name="TableCell29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94"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295"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96"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97"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98"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99"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00"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01"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02"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03"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304" style:family="table-cell">
      <style:table-cell-properties fo:border="0.0069in solid #000000" fo:padding-top="0.0236in" fo:padding-left="0.0395in" fo:padding-bottom="0.0236in" fo:padding-right="0.0395in"/>
    </style:style>
    <style:style style:name="P305" style:parent-style-name="Normal" style:family="paragraph">
      <style:paragraph-properties fo:widows="0" fo:orphans="0" fo:text-indent="0.0986in"/>
      <style:text-properties style:font-size-complex="12pt" style:language-asian="lt" style:country-asian="LT" fo:hyphenate="false"/>
    </style:style>
    <style:style style:name="P306" style:parent-style-name="Normal" style:family="paragraph">
      <style:paragraph-properties fo:widows="0" fo:orphans="0" fo:text-indent="0.0986in"/>
      <style:text-properties style:font-size-complex="12pt" style:language-asian="lt" style:country-asian="LT" fo:hyphenate="false"/>
    </style:style>
    <style:style style:name="P307" style:parent-style-name="Normal" style:family="paragraph">
      <style:paragraph-properties fo:widows="0" fo:orphans="0" fo:text-indent="0.0986in"/>
      <style:text-properties style:font-size-complex="12pt" style:language-asian="lt" style:country-asian="LT" fo:hyphenate="false"/>
    </style:style>
    <style:style style:name="P308" style:parent-style-name="Normal" style:family="paragraph">
      <style:paragraph-properties fo:widows="0" fo:orphans="0" fo:text-indent="0.0986in"/>
      <style:text-properties style:font-size-complex="12pt" style:language-asian="lt" style:country-asian="LT" fo:hyphenate="false"/>
    </style:style>
    <style:style style:name="P309" style:parent-style-name="Normal" style:family="paragraph">
      <style:paragraph-properties fo:widows="0" fo:orphans="0" fo:text-indent="0.0986in"/>
      <style:text-properties style:font-size-complex="12pt" style:language-asian="lt" style:country-asian="LT" fo:hyphenate="false"/>
    </style:style>
    <style:style style:name="P310" style:parent-style-name="Normal" style:family="paragraph">
      <style:paragraph-properties fo:widows="0" fo:orphans="0" fo:text-indent="0.0986in"/>
      <style:text-properties fo:hyphenate="false"/>
    </style:style>
    <style:style style:name="T311" style:parent-style-name="DefaultParagraphFont" style:family="text">
      <style:text-properties style:font-size-complex="12pt" style:language-asian="lt" style:country-asian="LT"/>
    </style:style>
    <style:style style:name="TableRow312" style:family="table-row">
      <style:table-row-properties style:min-row-height="0.043in" style:use-optimal-row-height="false"/>
    </style:style>
    <style:style style:name="TableCell313" style:family="table-cell">
      <style:table-cell-properties fo:border="0.0069in solid #000000" fo:padding-top="0.0236in" fo:padding-left="0.0395in" fo:padding-bottom="0.0236in" fo:padding-right="0.0395in"/>
    </style:style>
    <style:style style:name="P314" style:parent-style-name="Normal" style:family="paragraph">
      <style:paragraph-properties fo:widows="0" fo:orphans="0"/>
      <style:text-properties style:font-weight-complex="bold" style:font-size-complex="12pt" style:language-asian="lt" style:country-asian="LT" fo:hyphenate="false"/>
    </style:style>
    <style:style style:name="P315" style:parent-style-name="Normal" style:family="paragraph">
      <style:paragraph-properties fo:widows="0" fo:orphans="0"/>
      <style:text-properties style:font-weight-complex="bold" style:font-size-complex="12pt" style:language-asian="lt" style:country-asian="LT" fo:hyphenate="false"/>
    </style:style>
    <style:style style:name="P316" style:parent-style-name="Normal" style:family="paragraph">
      <style:paragraph-properties fo:widows="0" fo:orphans="0"/>
      <style:text-properties style:font-weight-complex="bold" style:font-size-complex="12pt" style:language-asian="lt" style:country-asian="LT" fo:hyphenate="false"/>
    </style:style>
    <style:style style:name="P317" style:parent-style-name="Normal" style:family="paragraph">
      <style:paragraph-properties fo:widows="0" fo:orphans="0"/>
      <style:text-properties style:font-weight-complex="bold" style:font-size-complex="12pt" style:language-asian="lt" style:country-asian="LT" fo:hyphenate="false"/>
    </style:style>
    <style:style style:name="P318" style:parent-style-name="Normal" style:family="paragraph">
      <style:paragraph-properties fo:widows="0" fo:orphans="0"/>
      <style:text-properties style:font-weight-complex="bold" style:font-size-complex="12pt" style:language-asian="lt" style:country-asian="LT" fo:hyphenate="false"/>
    </style:style>
    <style:style style:name="P319" style:parent-style-name="Normal" style:family="paragraph">
      <style:paragraph-properties fo:widows="0" fo:orphans="0"/>
      <style:text-properties style:font-weight-complex="bold" style:font-size-complex="12pt" style:language-asian="lt" style:country-asian="LT" fo:hyphenate="false"/>
    </style:style>
    <style:style style:name="P320" style:parent-style-name="Normal" style:family="paragraph">
      <style:paragraph-properties fo:widows="0" fo:orphans="0"/>
      <style:text-properties style:font-weight-complex="bold" style:font-size-complex="12pt" style:language-asian="lt" style:country-asian="LT" fo:hyphenate="false"/>
    </style:style>
    <style:style style:name="TableCell32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22"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323"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324" style:parent-style-name="Normal" style:family="paragraph">
      <style:paragraph-properties fo:widows="0" fo:orphans="0" fo:text-align="justify" fo:margin-left="0.0347in" fo:margin-right="0.0986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328"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329"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TableCell330" style:family="table-cell">
      <style:table-cell-properties fo:border="0.0069in solid #000000" fo:padding-top="0.0236in" fo:padding-left="0.0395in" fo:padding-bottom="0.0236in" fo:padding-right="0.0395in"/>
    </style:style>
    <style:style style:name="P331" style:parent-style-name="Normal" style:family="paragraph">
      <style:paragraph-properties fo:widows="0" fo:orphans="0" fo:text-indent="0.0986in"/>
      <style:text-properties style:font-size-complex="12pt" style:language-asian="lt" style:country-asian="LT" fo:hyphenate="false"/>
    </style:style>
    <style:style style:name="P332" style:parent-style-name="Normal" style:family="paragraph">
      <style:paragraph-properties fo:widows="0" fo:orphans="0" fo:text-indent="0.0986in"/>
      <style:text-properties style:font-size-complex="12pt" style:language-asian="lt" style:country-asian="LT" fo:hyphenate="false"/>
    </style:style>
    <style:style style:name="P333" style:parent-style-name="Normal" style:family="paragraph">
      <style:paragraph-properties fo:widows="0" fo:orphans="0" fo:text-indent="0.0986in"/>
      <style:text-properties style:font-size-complex="12pt" style:language-asian="lt" style:country-asian="LT" fo:hyphenate="false"/>
    </style:style>
    <style:style style:name="P334" style:parent-style-name="Normal" style:family="paragraph">
      <style:paragraph-properties fo:widows="0" fo:orphans="0" fo:text-indent="0.0986in"/>
      <style:text-properties style:font-size-complex="12pt" style:language-asian="lt" style:country-asian="LT" fo:hyphenate="false"/>
    </style:style>
    <style:style style:name="P335" style:parent-style-name="Normal" style:family="paragraph">
      <style:paragraph-properties fo:widows="0" fo:orphans="0" fo:text-indent="0.0986in"/>
      <style:text-properties style:font-size-complex="12pt" style:language-asian="lt" style:country-asian="LT" fo:hyphenate="false"/>
    </style:style>
    <style:style style:name="P336" style:parent-style-name="Normal" style:family="paragraph">
      <style:paragraph-properties fo:widows="0" fo:orphans="0" fo:text-indent="0.0986in"/>
      <style:text-properties fo:hyphenate="false"/>
    </style:style>
    <style:style style:name="T337" style:parent-style-name="DefaultParagraphFont" style:family="text">
      <style:text-properties style:font-size-complex="12pt" style:language-asian="lt" style:country-asian="LT"/>
    </style:style>
    <style:style style:name="TableRow338" style:family="table-row">
      <style:table-row-properties style:min-row-height="0.043in" style:use-optimal-row-height="false"/>
    </style:style>
    <style:style style:name="TableCell339" style:family="table-cell">
      <style:table-cell-properties fo:border="0.0069in solid #000000" fo:padding-top="0.0236in" fo:padding-left="0.0395in" fo:padding-bottom="0.0236in" fo:padding-right="0.0395in"/>
    </style:style>
    <style:style style:name="P340" style:parent-style-name="Normal" style:family="paragraph">
      <style:paragraph-properties fo:widows="0" fo:orphans="0"/>
      <style:text-properties style:font-weight-complex="bold" style:font-size-complex="12pt" style:language-asian="lt" style:country-asian="LT" fo:hyphenate="false"/>
    </style:style>
    <style:style style:name="P341" style:parent-style-name="Normal" style:family="paragraph">
      <style:paragraph-properties fo:widows="0" fo:orphans="0"/>
      <style:text-properties style:font-weight-complex="bold" style:font-size-complex="12pt" style:language-asian="lt" style:country-asian="LT" fo:hyphenate="false"/>
    </style:style>
    <style:style style:name="P342" style:parent-style-name="Normal" style:family="paragraph">
      <style:paragraph-properties fo:widows="0" fo:orphans="0"/>
      <style:text-properties style:font-weight-complex="bold" style:font-size-complex="12pt" style:language-asian="lt" style:country-asian="LT" fo:hyphenate="false"/>
    </style:style>
    <style:style style:name="P343" style:parent-style-name="Normal" style:family="paragraph">
      <style:paragraph-properties fo:widows="0" fo:orphans="0"/>
      <style:text-properties style:font-weight-complex="bold" style:font-size-complex="12pt" style:language-asian="lt" style:country-asian="LT" fo:hyphenate="false"/>
    </style:style>
    <style:style style:name="P344" style:parent-style-name="Normal" style:family="paragraph">
      <style:paragraph-properties fo:widows="0" fo:orphans="0"/>
      <style:text-properties style:font-weight-complex="bold" style:font-size-complex="12pt" style:language-asian="lt" style:country-asian="LT" fo:hyphenate="false"/>
    </style:style>
    <style:style style:name="P345" style:parent-style-name="Normal" style:family="paragraph">
      <style:paragraph-properties fo:widows="0" fo:orphans="0"/>
      <style:text-properties style:font-weight-complex="bold" style:font-size-complex="12pt" style:language-asian="lt" style:country-asian="LT" fo:hyphenate="false"/>
    </style:style>
    <style:style style:name="P346" style:parent-style-name="Normal" style:family="paragraph">
      <style:paragraph-properties fo:widows="0" fo:orphans="0"/>
      <style:text-properties style:font-weight-complex="bold" style:font-size-complex="12pt" style:language-asian="lt" style:country-asian="LT" fo:hyphenate="false"/>
    </style:style>
    <style:style style:name="P347" style:parent-style-name="Normal" style:family="paragraph">
      <style:paragraph-properties fo:widows="0" fo:orphans="0"/>
      <style:text-properties style:font-weight-complex="bold" style:font-size-complex="12pt" style:language-asian="lt" style:country-asian="LT" fo:hyphenate="false"/>
    </style:style>
    <style:style style:name="P348" style:parent-style-name="Normal" style:family="paragraph">
      <style:paragraph-properties fo:widows="0" fo:orphans="0"/>
      <style:text-properties style:font-weight-complex="bold" style:font-size-complex="12pt" style:language-asian="lt" style:country-asian="LT" fo:hyphenate="false"/>
    </style:style>
    <style:style style:name="P349" style:parent-style-name="Normal" style:family="paragraph">
      <style:paragraph-properties fo:widows="0" fo:orphans="0"/>
      <style:text-properties style:font-weight-complex="bold" style:font-size-complex="12pt" style:language-asian="lt" style:country-asian="LT" fo:hyphenate="false"/>
    </style:style>
    <style:style style:name="P350" style:parent-style-name="Normal" style:family="paragraph">
      <style:paragraph-properties fo:widows="0" fo:orphans="0"/>
      <style:text-properties style:font-weight-complex="bold" style:font-size-complex="12pt" style:language-asian="lt" style:country-asian="LT" fo:hyphenate="false"/>
    </style:style>
    <style:style style:name="P351" style:parent-style-name="Normal" style:family="paragraph">
      <style:paragraph-properties fo:widows="0" fo:orphans="0"/>
      <style:text-properties style:font-weight-complex="bold" style:font-size-complex="12pt" style:language-asian="lt" style:country-asian="LT" fo:hyphenate="false"/>
    </style:style>
    <style:style style:name="P352" style:parent-style-name="Normal" style:family="paragraph">
      <style:paragraph-properties fo:widows="0" fo:orphans="0"/>
      <style:text-properties style:font-weight-complex="bold" style:font-size-complex="12pt" style:language-asian="lt" style:country-asian="LT" fo:hyphenate="false"/>
    </style:style>
    <style:style style:name="TableCell3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54"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55"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56"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57" style:parent-style-name="Normal" style:family="paragraph">
      <style:paragraph-properties fo:widows="0" fo:orphans="0" fo:text-align="justify" fo:margin-left="0.0354in" fo:margin-right="0.0986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61"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62" style:parent-style-name="Normal" style:family="paragraph">
      <style:paragraph-properties fo:widows="0" fo:orphans="0" fo:text-align="justify" fo:margin-left="0.0354in" fo:margin-right="0.0986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66" style:parent-style-name="Normal" style:family="paragraph">
      <style:paragraph-properties fo:widows="0" fo:orphans="0" fo:text-align="justify" fo:margin-left="0.0354in" fo:margin-right="0.0986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0236in" fo:padding-left="0.0395in" fo:padding-bottom="0.0236in" fo:padding-right="0.0395in"/>
    </style:style>
    <style:style style:name="P371" style:parent-style-name="Normal" style:family="paragraph">
      <style:paragraph-properties fo:widows="0" fo:orphans="0" fo:text-indent="0.0986in"/>
      <style:text-properties style:font-size-complex="12pt" style:language-asian="lt" style:country-asian="LT" fo:hyphenate="false"/>
    </style:style>
    <style:style style:name="P372" style:parent-style-name="Normal" style:family="paragraph">
      <style:paragraph-properties fo:widows="0" fo:orphans="0" fo:text-indent="0.0986in"/>
      <style:text-properties style:font-size-complex="12pt" style:language-asian="lt" style:country-asian="LT" fo:hyphenate="false"/>
    </style:style>
    <style:style style:name="P373" style:parent-style-name="Normal" style:family="paragraph">
      <style:paragraph-properties fo:widows="0" fo:orphans="0" fo:text-indent="0.0986in"/>
      <style:text-properties style:font-size-complex="12pt" style:language-asian="lt" style:country-asian="LT" fo:hyphenate="false"/>
    </style:style>
    <style:style style:name="P374" style:parent-style-name="Normal" style:family="paragraph">
      <style:paragraph-properties fo:widows="0" fo:orphans="0" fo:text-indent="0.0986in"/>
      <style:text-properties style:font-size-complex="12pt" style:language-asian="lt" style:country-asian="LT" fo:hyphenate="false"/>
    </style:style>
    <style:style style:name="P375" style:parent-style-name="Normal" style:family="paragraph">
      <style:paragraph-properties fo:widows="0" fo:orphans="0" fo:text-indent="0.0986in"/>
      <style:text-properties style:font-size-complex="12pt" style:language-asian="lt" style:country-asian="LT" fo:hyphenate="false"/>
    </style:style>
    <style:style style:name="P376" style:parent-style-name="Normal" style:family="paragraph">
      <style:paragraph-properties fo:widows="0" fo:orphans="0" fo:text-indent="0.0986in"/>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P385" style:parent-style-name="Normal" style:family="paragraph">
      <style:paragraph-properties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text-transform="uppercase" style:language-asian="lt" style:country-asian="LT"/>
    </style:style>
    <style:style style:name="T405" style:parent-style-name="DefaultParagraphFont" style:family="text">
      <style:text-properties fo:text-transform="uppercase"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text-transform="uppercase"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25in"/>
          <style:tab-stop style:type="left" style:position="0.6895in"/>
          <style:tab-stop style:type="left" style:position="0.8861in"/>
          <style:tab-stop style:type="left" style:position="1.0833in"/>
        </style:tab-stops>
      </style:paragraph-properties>
      <style:text-properties fo:hyphenate="false"/>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25in"/>
          <style:tab-stop style:type="left" style:position="0.6895in"/>
          <style:tab-stop style:type="left" style:position="0.8861in"/>
          <style:tab-stop style:type="left" style:position="1.0833in"/>
        </style:tab-stops>
      </style:paragraph-properties>
      <style:text-properties fo:hyphenate="false"/>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25in"/>
          <style:tab-stop style:type="left" style:position="0.6895in"/>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P4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8861in"/>
          <style:tab-stop style:type="left" style:position="1.0833in"/>
        </style:tab-stops>
      </style:paragraph-properties>
      <style:text-properties fo:hyphenate="false"/>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P476"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P480"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25in"/>
          <style:tab-stop style:type="left" style:position="0.6895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center"/>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letter-kerning="true" style:language-asian="lt" style:country-asian="LT"/>
    </style:style>
    <style:style style:name="T489" style:parent-style-name="DefaultParagraphFont" style:family="text">
      <style:text-properties fo:font-weight="bold" style:font-weight-asian="bold" style:letter-kerning="true" style:language-asian="lt" style:country-asian="LT"/>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letter-kerning="true" style:language-asian="lt" style:country-asian="LT"/>
    </style:style>
    <style:style style:name="T492" style:parent-style-name="DefaultParagraphFont" style:family="text">
      <style:text-properties fo:font-weight="bold" style:font-weight-asian="bold" style:letter-kerning="true" style:language-asian="lt" style:country-asian="LT"/>
    </style:style>
    <style:style style:name="P493" style:parent-style-name="Normal" style:family="paragraph">
      <style:paragraph-properties fo:text-align="center"/>
      <style:text-properties style:font-name-asian="Calibri" style:font-size-complex="12pt" style:language-asian="lt" style:country-asian="LT" fo:hyphenate="false"/>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ext-properties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style:text-properties style:font-name-asian="Calibri"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style:text-properties style:font-name-asian="Calibri" style:font-size-complex="12pt" style:language-asian="lt" style:country-asian="LT" fo:hyphenate="false"/>
    </style:style>
    <style:style style:name="P539" style:parent-style-name="Normal" style:family="paragraph">
      <style:paragraph-properties fo:text-align="justify" style:line-height-at-least="0.0138in" fo:text-indent="0.3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line-height-at-least="0.0138in" fo:text-indent="0.37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0138in" fo:text-indent="0.37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line-height-at-least="0.0138in" fo:text-indent="0.3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center" style:line-height-at-least="0.0138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weight-complex="bold" style:font-style-complex="italic" style:font-size-complex="12pt" style:language-asian="lt" style:country-asian="LT"/>
    </style:style>
    <style:style style:name="T556" style:parent-style-name="DefaultParagraphFont" style:family="text">
      <style:text-properties fo:font-weight="bold" style:font-weight-asian="bold" style:font-weight-complex="bold" style:font-style-complex="italic"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widows="0" fo:orphans="0" fo:text-indent="0.3937in"/>
      <style:text-properties fo:hyphenate="false"/>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style:line-height-at-least="0.0138in"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7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center"/>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size-complex="11pt" style:language-asian="lt" style:country-asian="LT"/>
    </style:style>
    <style:style style:name="P606" style:parent-style-name="Normal" style:family="paragraph">
      <style:paragraph-properties fo:text-align="center"/>
      <style:text-properties style:font-size-complex="11pt" style:language-asian="lt" style:country-asian="LT" fo:hyphenate="false"/>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name-asian="Calibri" style:font-size-complex="11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62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621" style:parent-style-name="Normal" style:family="paragraph">
      <style:paragraph-properties fo:widows="0" fo:orphans="0" fo:text-align="justify" fo:margin-left="0.393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reak-before="page"/>
      <style:text-properties fo:hyphenate="false"/>
    </style:style>
    <style:style style:name="P626" style:parent-style-name="Normal" style:family="paragraph">
      <style:paragraph-properties fo:margin-left="2.7562in">
        <style:tab-stops/>
      </style:paragraph-properties>
      <style:text-properties style:language-asian="lt" style:country-asian="LT" fo:hyphenate="false"/>
    </style:style>
    <style:style style:name="P627" style:parent-style-name="Normal" style:family="paragraph">
      <style:paragraph-properties fo:margin-left="2.7562in">
        <style:tab-stops/>
      </style:paragraph-properties>
      <style:text-properties style:language-asian="lt" style:country-asian="LT" fo:hyphenate="false"/>
    </style:style>
    <style:style style:name="P628" style:parent-style-name="Normal" style:family="paragraph">
      <style:paragraph-properties fo:margin-left="2.7562in">
        <style:tab-stops/>
      </style:paragraph-properties>
      <style:text-properties style:language-asian="lt" style:country-asian="LT" fo:hyphenate="false"/>
    </style:style>
    <style:style style:name="P629" style:parent-style-name="Normal" style:family="paragraph">
      <style:paragraph-properties fo:margin-left="2.7562in">
        <style:tab-stops/>
      </style:paragraph-properties>
      <style:text-properties style:language-asian="lt" style:country-asian="LT" fo:hyphenate="false"/>
    </style:style>
    <style:style style:name="P630" style:parent-style-name="Normal" style:family="paragraph">
      <style:paragraph-properties fo:margin-left="2.7562in">
        <style:tab-stops/>
      </style:paragraph-properties>
      <style:text-properties style:language-asian="lt" style:country-asian="LT" fo:hyphenate="false"/>
    </style:style>
    <style:style style:name="P631" style:parent-style-name="Normal" style:family="paragraph">
      <style:paragraph-properties fo:widows="0" fo:orphans="0" fo:text-align="center"/>
      <style:text-properties style:font-size-complex="12pt" style:language-asian="lt" style:country-asian="LT"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center"/>
      <style:text-properties fo:font-weight="bold" style:font-weight-asian="bold" style:language-asian="lt" style:country-asian="LT"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center"/>
      <style:text-properties style:language-asian="lt" style:country-asian="LT"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paragraph-properties fo:text-align="center"/>
      <style:text-properties fo:hyphenate="false"/>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center"/>
      <style:text-properties style:font-size-complex="12pt" style:language-asian="lt" style:country-asian="LT"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language-asian="lt" style:country-asian="LT"/>
    </style:style>
    <style:style style:name="T681" style:parent-style-name="DefaultParagraphFont" style:family="text">
      <style:text-properties fo:font-weight="bold" style:font-weight-asian="bold" style:language-asian="lt" style:country-asian="LT"/>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text-align="center"/>
      <style:text-properties style:font-size-complex="12pt" style:language-asian="lt" style:country-asian="LT" fo:hyphenate="false"/>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center"/>
      <style:text-properties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style:language-asian="lt" style:country-asian="LT"/>
    </style:style>
    <style:style style:name="P703" style:parent-style-name="Normal" style:family="paragraph">
      <style:paragraph-properties fo:text-align="center"/>
      <style:text-properties style:font-size-complex="12pt" style:language-asian="lt" style:country-asian="LT"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ext-properties style:font-size-complex="12pt" style:language-asian="lt" style:country-asian="LT" fo:hyphenate="false"/>
    </style:style>
    <style:style style:name="TableColumn709" style:family="table-column">
      <style:table-column-properties style:column-width="0.4958in" style:use-optimal-column-width="false"/>
    </style:style>
    <style:style style:name="TableColumn710" style:family="table-column">
      <style:table-column-properties style:column-width="5.0201in" style:use-optimal-column-width="false"/>
    </style:style>
    <style:style style:name="TableColumn711" style:family="table-column">
      <style:table-column-properties style:column-width="0.7826in" style:use-optimal-column-width="false"/>
    </style:style>
    <style:style style:name="Table708" style:family="table">
      <style:table-properties style:width="6.2986in" fo:margin-left="0in" table:align="left"/>
    </style:style>
    <style:style style:name="TableRow712" style:family="table-row">
      <style:table-row-properties style:min-row-height="0.0416in"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weight-complex="bold" style:font-size-complex="12pt" style:language-asian="lt" style:country-asian="LT"/>
    </style:style>
    <style:style style:name="TableCell719" style:family="table-cell">
      <style:table-cell-properties fo:border="0.0069in solid #000000" fo:padding-top="0.0395in" fo:padding-left="0in" fo:padding-bottom="0.0395in" fo:padding-right="0in"/>
    </style:style>
    <style:style style:name="P720" style:parent-style-name="Normal" style:family="paragraph">
      <style:paragraph-properties fo:widows="0" fo:orphans="0" fo:text-align="center"/>
      <style:text-properties style:font-size-complex="12pt" style:language-asian="lt" style:country-asian="L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style:font-size-complex="12pt" style:language-asian="lt" style:country-asian="LT" fo:hyphenate="false"/>
    </style:style>
    <style:style style:name="P724" style:parent-style-name="Normal" style:family="paragraph">
      <style:paragraph-properties fo:widows="0" fo:orphans="0"/>
      <style:text-properties style:font-size-complex="12pt" style:language-asian="lt" style:country-asian="LT" fo:hyphenate="false"/>
    </style:style>
    <style:style style:name="P725" style:parent-style-name="Normal" style:family="paragraph">
      <style:paragraph-properties fo:widows="0" fo:orphans="0"/>
      <style:text-properties style:font-size-complex="12pt" style:language-asian="lt" style:country-asian="LT" fo:hyphenate="false"/>
    </style:style>
    <style:style style:name="P726" style:parent-style-name="Normal" style:family="paragraph">
      <style:paragraph-properties fo:widows="0" fo:orphans="0"/>
      <style:text-properties style:font-size-complex="12pt" style:language-asian="lt" style:country-asian="LT" fo:hyphenate="false"/>
    </style:style>
    <style:style style:name="P727" style:parent-style-name="Normal" style:family="paragraph">
      <style:paragraph-properties fo:widows="0" fo:orphans="0"/>
      <style:text-properties style:font-size-complex="12pt" style:language-asian="lt" style:country-asian="LT" fo:hyphenate="false"/>
    </style:style>
    <style:style style:name="P728" style:parent-style-name="Normal" style:family="paragraph">
      <style:paragraph-properties fo:widows="0" fo:orphans="0"/>
      <style:text-properties style:font-size-complex="12pt" style:language-asian="lt" style:country-asian="LT" fo:hyphenate="false"/>
    </style:style>
    <style:style style:name="P729" style:parent-style-name="Normal" style:family="paragraph">
      <style:paragraph-properties fo:widows="0" fo:orphans="0"/>
      <style:text-properties style:font-size-complex="12pt" style:language-asian="lt" style:country-asian="LT" fo:hyphenate="false"/>
    </style:style>
    <style:style style:name="P730" style:parent-style-name="Normal" style:family="paragraph">
      <style:paragraph-properties fo:widows="0" fo:orphans="0"/>
      <style:text-properties style:font-size-complex="12pt" style:language-asian="lt" style:country-asian="LT" fo:hyphenate="false"/>
    </style:style>
    <style:style style:name="P731" style:parent-style-name="Normal" style:family="paragraph">
      <style:paragraph-properties fo:widows="0" fo:orphans="0"/>
      <style:text-properties style:font-size-complex="12pt" style:language-asian="lt" style:country-asian="LT" fo:hyphenate="false"/>
    </style:style>
    <style:style style:name="P732" style:parent-style-name="Normal" style:family="paragraph">
      <style:paragraph-properties fo:widows="0" fo:orphans="0"/>
      <style:text-properties style:font-weight-complex="bold" style:font-size-complex="12pt" style:language-asian="lt" style:country-asian="LT" fo:hyphenate="false"/>
    </style:style>
    <style:style style:name="P733" style:parent-style-name="Normal" style:family="paragraph">
      <style:paragraph-properties fo:widows="0" fo:orphans="0"/>
      <style:text-properties style:font-weight-complex="bold" style:font-size-complex="12pt" style:language-asian="lt" style:country-asian="LT" fo:hyphenate="false"/>
    </style:style>
    <style:style style:name="P734" style:parent-style-name="Normal" style:family="paragraph">
      <style:paragraph-properties fo:widows="0" fo:orphans="0"/>
      <style:text-properties style:font-weight-complex="bold" style:font-size-complex="12pt" style:language-asian="lt" style:country-asian="LT" fo:hyphenate="false"/>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text-transform="uppercase" style:font-size-complex="12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8"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39"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40"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41"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42"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43" style:parent-style-name="Normal" style:family="paragraph">
      <style:paragraph-properties fo:widows="0" fo:orphans="0" fo:text-align="justify" fo:margin-left="0.059in" fo:margin-right="0.0784in">
        <style:tab-stops/>
      </style:paragraph-properties>
      <style:text-properties style:font-weight-complex="bold" style:font-size-complex="12pt" style:language-asian="lt" style:country-asian="LT" fo:hyphenate="false"/>
    </style:style>
    <style:style style:name="P744" style:parent-style-name="Normal" style:family="paragraph">
      <style:paragraph-properties fo:widows="0" fo:orphans="0" fo:text-align="justify" fo:margin-left="0.059in" fo:margin-right="0.0784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5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5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style:font-size-complex="12pt" style:language-asian="lt" style:country-asian="LT" fo:hyphenate="false"/>
    </style:style>
    <style:style style:name="P755" style:parent-style-name="Normal" style:family="paragraph">
      <style:paragraph-properties fo:widows="0" fo:orphans="0"/>
      <style:text-properties style:font-size-complex="12pt" style:language-asian="lt" style:country-asian="LT" fo:hyphenate="false"/>
    </style:style>
    <style:style style:name="P756" style:parent-style-name="Normal" style:family="paragraph">
      <style:paragraph-properties fo:widows="0" fo:orphans="0"/>
      <style:text-properties style:font-size-complex="12pt" style:language-asian="lt" style:country-asian="LT" fo:hyphenate="false"/>
    </style:style>
    <style:style style:name="P757" style:parent-style-name="Normal" style:family="paragraph">
      <style:paragraph-properties fo:widows="0" fo:orphans="0"/>
      <style:text-properties style:font-size-complex="12pt" style:language-asian="lt" style:country-asian="LT" fo:hyphenate="false"/>
    </style:style>
    <style:style style:name="P758" style:parent-style-name="Normal" style:family="paragraph">
      <style:paragraph-properties fo:widows="0" fo:orphans="0"/>
      <style:text-properties style:font-size-complex="12pt" style:language-asian="lt" style:country-asian="LT" fo:hyphenate="false"/>
    </style:style>
    <style:style style:name="P759" style:parent-style-name="Normal" style:family="paragraph">
      <style:paragraph-properties fo:widows="0" fo:orphans="0"/>
      <style:text-properties style:font-size-complex="12pt" style:language-asian="lt" style:country-asian="LT" fo:hyphenate="false"/>
    </style:style>
    <style:style style:name="P760" style:parent-style-name="Normal" style:family="paragraph">
      <style:paragraph-properties fo:widows="0" fo:orphans="0"/>
      <style:text-properties style:font-size-complex="12pt" style:language-asian="lt" style:country-asian="LT" fo:hyphenate="false"/>
    </style:style>
    <style:style style:name="P761" style:parent-style-name="Normal" style:family="paragraph">
      <style:paragraph-properties fo:widows="0" fo:orphans="0"/>
      <style:text-properties style:font-size-complex="12pt" style:language-asian="lt" style:country-asian="LT" fo:hyphenate="false"/>
    </style:style>
    <style:style style:name="TableCell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3"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64"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65"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66"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67"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68"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7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7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7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style:font-size-complex="12pt" style:language-asian="lt" style:country-asian="LT" fo:hyphenate="false"/>
    </style:style>
    <style:style style:name="P777" style:parent-style-name="Normal" style:family="paragraph">
      <style:paragraph-properties fo:widows="0" fo:orphans="0"/>
      <style:text-properties style:font-size-complex="12pt" style:language-asian="lt" style:country-asian="LT" fo:hyphenate="false"/>
    </style:style>
    <style:style style:name="P778" style:parent-style-name="Normal" style:family="paragraph">
      <style:paragraph-properties fo:widows="0" fo:orphans="0"/>
      <style:text-properties style:font-size-complex="12pt" style:language-asian="lt" style:country-asian="LT" fo:hyphenate="false"/>
    </style:style>
    <style:style style:name="P779" style:parent-style-name="Normal" style:family="paragraph">
      <style:paragraph-properties fo:widows="0" fo:orphans="0"/>
      <style:text-properties style:font-size-complex="12pt" style:language-asian="lt" style:country-asian="LT" fo:hyphenate="false"/>
    </style:style>
    <style:style style:name="P780" style:parent-style-name="Normal" style:family="paragraph">
      <style:paragraph-properties fo:widows="0" fo:orphans="0"/>
      <style:text-properties style:font-size-complex="12pt" style:language-asian="lt" style:country-asian="LT" fo:hyphenate="false"/>
    </style:style>
    <style:style style:name="P781" style:parent-style-name="Normal" style:family="paragraph">
      <style:paragraph-properties fo:widows="0" fo:orphans="0"/>
      <style:text-properties style:font-size-complex="12pt" style:language-asian="lt" style:country-asian="LT" fo:hyphenate="false"/>
    </style:style>
    <style:style style:name="P782" style:parent-style-name="Normal" style:family="paragraph">
      <style:paragraph-properties fo:widows="0" fo:orphans="0"/>
      <style:text-properties style:font-size-complex="12pt" style:language-asian="lt" style:country-asian="LT" fo:hyphenate="false"/>
    </style:style>
    <style:style style:name="TableCell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4"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85"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86"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87"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88"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9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9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9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style:font-size-complex="12pt" style:language-asian="lt" style:country-asian="LT" fo:hyphenate="false"/>
    </style:style>
    <style:style style:name="P797" style:parent-style-name="Normal" style:family="paragraph">
      <style:paragraph-properties fo:widows="0" fo:orphans="0"/>
      <style:text-properties style:font-size-complex="12pt" style:language-asian="lt" style:country-asian="LT" fo:hyphenate="false"/>
    </style:style>
    <style:style style:name="P798" style:parent-style-name="Normal" style:family="paragraph">
      <style:paragraph-properties fo:widows="0" fo:orphans="0"/>
      <style:text-properties style:font-size-complex="12pt" style:language-asian="lt" style:country-asian="LT" fo:hyphenate="false"/>
    </style:style>
    <style:style style:name="P799" style:parent-style-name="Normal" style:family="paragraph">
      <style:paragraph-properties fo:widows="0" fo:orphans="0"/>
      <style:text-properties style:font-size-complex="12pt" style:language-asian="lt" style:country-asian="LT" fo:hyphenate="false"/>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widows="0" fo:orphans="0"/>
      <style:text-properties style:font-size-complex="12pt" style:language-asian="lt" style:country-asian="LT" fo:hyphenate="false"/>
    </style:style>
    <style:style style:name="P803" style:parent-style-name="Normal" style:family="paragraph">
      <style:paragraph-properties fo:widows="0" fo:orphans="0"/>
      <style:text-properties style:font-size-complex="12pt" style:language-asian="lt" style:country-asian="LT" fo:hyphenate="false"/>
    </style:style>
    <style:style style:name="P804" style:parent-style-name="Normal" style:family="paragraph">
      <style:paragraph-properties fo:widows="0" fo:orphans="0"/>
      <style:text-properties style:font-size-complex="12pt" style:language-asian="lt" style:country-asian="LT" fo:hyphenate="false"/>
    </style:style>
    <style:style style:name="P805" style:parent-style-name="Normal" style:family="paragraph">
      <style:paragraph-properties fo:widows="0" fo:orphans="0"/>
      <style:text-properties style:font-size-complex="12pt" style:language-asian="lt" style:country-asian="LT" fo:hyphenate="false"/>
    </style:style>
    <style:style style:name="P806" style:parent-style-name="Normal" style:family="paragraph">
      <style:paragraph-properties fo:widows="0" fo:orphans="0"/>
      <style:text-properties style:font-size-complex="12pt" style:language-asian="lt" style:country-asian="LT" fo:hyphenate="false"/>
    </style:style>
    <style:style style:name="P807" style:parent-style-name="Normal" style:family="paragraph">
      <style:paragraph-properties fo:widows="0" fo:orphans="0"/>
      <style:text-properties style:font-size-complex="12pt" style:language-asian="lt" style:country-asian="LT" fo:hyphenate="false"/>
    </style:style>
    <style:style style:name="P808" style:parent-style-name="Normal" style:family="paragraph">
      <style:paragraph-properties fo:widows="0" fo:orphans="0"/>
      <style:text-properties style:font-size-complex="12pt" style:language-asian="lt" style:country-asian="LT" fo:hyphenate="false"/>
    </style:style>
    <style:style style:name="TableCell8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0"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11"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12" style:parent-style-name="Normal" style:family="paragraph">
      <style:paragraph-properties fo:widows="0" fo:orphans="0" fo:text-align="justify" fo:margin-left="0.059in" fo:margin-right="0.0784in">
        <style:tab-stops/>
      </style:paragraph-properties>
      <style:text-properties fo:hyphenate="false"/>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16"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17"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18"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2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2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style:font-size-complex="12pt" style:language-asian="lt" style:country-asian="LT" fo:hyphenate="false"/>
    </style:style>
    <style:style style:name="P826" style:parent-style-name="Normal" style:family="paragraph">
      <style:paragraph-properties fo:widows="0" fo:orphans="0"/>
      <style:text-properties style:font-size-complex="12pt" style:language-asian="lt" style:country-asian="LT" fo:hyphenate="false"/>
    </style:style>
    <style:style style:name="P827" style:parent-style-name="Normal" style:family="paragraph">
      <style:paragraph-properties fo:widows="0" fo:orphans="0"/>
      <style:text-properties style:font-size-complex="12pt" style:language-asian="lt" style:country-asian="LT" fo:hyphenate="false"/>
    </style:style>
    <style:style style:name="P828" style:parent-style-name="Normal" style:family="paragraph">
      <style:paragraph-properties fo:widows="0" fo:orphans="0"/>
      <style:text-properties style:font-size-complex="12pt" style:language-asian="lt" style:country-asian="LT" fo:hyphenate="false"/>
    </style:style>
    <style:style style:name="P829" style:parent-style-name="Normal" style:family="paragraph">
      <style:paragraph-properties fo:widows="0" fo:orphans="0"/>
      <style:text-properties style:font-size-complex="12pt" style:language-asian="lt" style:country-asian="LT" fo:hyphenate="false"/>
    </style:style>
    <style:style style:name="P830" style:parent-style-name="Normal" style:family="paragraph">
      <style:paragraph-properties fo:widows="0" fo:orphans="0"/>
      <style:text-properties style:font-size-complex="12pt" style:language-asian="lt" style:country-asian="LT" fo:hyphenate="false"/>
    </style:style>
    <style:style style:name="P831" style:parent-style-name="Normal" style:family="paragraph">
      <style:paragraph-properties fo:widows="0" fo:orphans="0"/>
      <style:text-properties style:font-size-complex="12pt" style:language-asian="lt" style:country-asian="LT" fo:hyphenate="false"/>
    </style:style>
    <style:style style:name="P832" style:parent-style-name="Normal" style:family="paragraph">
      <style:paragraph-properties fo:widows="0" fo:orphans="0"/>
      <style:text-properties style:font-size-complex="12pt" style:language-asian="lt" style:country-asian="LT" fo:hyphenate="false"/>
    </style:style>
    <style:style style:name="P833" style:parent-style-name="Normal" style:family="paragraph">
      <style:paragraph-properties fo:widows="0" fo:orphans="0"/>
      <style:text-properties style:font-size-complex="12pt" style:language-asian="lt" style:country-asian="LT" fo:hyphenate="false"/>
    </style:style>
    <style:style style:name="P834" style:parent-style-name="Normal" style:family="paragraph">
      <style:paragraph-properties fo:widows="0" fo:orphans="0"/>
      <style:text-properties style:font-size-complex="12pt" style:language-asian="lt" style:country-asian="LT" fo:hyphenate="false"/>
    </style:style>
    <style:style style:name="P835" style:parent-style-name="Normal" style:family="paragraph">
      <style:paragraph-properties fo:widows="0" fo:orphans="0"/>
      <style:text-properties style:font-size-complex="12pt" style:language-asian="lt" style:country-asian="LT" fo:hyphenate="false"/>
    </style:style>
    <style:style style:name="TableCell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7"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38"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39"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40"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41"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42"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4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4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4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48" style:parent-style-name="Normal" style:family="paragraph">
      <style:paragraph-properties fo:text-align="center"/>
      <style:text-properties fo:hyphenate="false"/>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fo:font-weight="bold" style:font-weight-asian="bold" style:language-asian="lt" style:country-asian="LT"/>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language-asian="lt" style:country-asian="LT"/>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55" style:parent-style-name="Normal" style:family="paragraph">
      <style:paragraph-properties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name-asian="MS Mincho"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name-asian="MS Mincho"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name-asian="MS Mincho"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name-asian="MS Mincho" style:language-asian="lt" style:country-asian="LT"/>
    </style:style>
    <style:style style:name="T907" style:parent-style-name="DefaultParagraphFont" style:family="text">
      <style:text-properties style:font-name-asian="MS Mincho"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name-asian="MS Mincho"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asian="MS Mincho"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name-asian="MS Mincho"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name-asian="MS Mincho"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name-asian="MS Mincho" style:language-asian="lt" style:country-asian="LT"/>
    </style:style>
    <style:style style:name="T934" style:parent-style-name="DefaultParagraphFont" style:family="text">
      <style:text-properties style:font-name-asian="MS Mincho"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background-color="#FFFFFF"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background-color="#FFFFFF"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background-color="#FFFFFF"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fo:letter-spacing="-0.0027in"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ext-properties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letter-kerning="true" style:language-asian="lt" style:country-asian="LT"/>
    </style:style>
    <style:style style:name="T1021" style:parent-style-name="DefaultParagraphFont" style:family="text">
      <style:text-properties fo:font-weight="bold" style:font-weight-asian="bold" style:letter-kerning="true" style:language-asian="lt" style:country-asian="LT"/>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letter-kerning="true"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fo:hyphenate="false"/>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style:line-height-at-least="0.0138in"/>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fo:font-weight="bold" style:font-weight-asian="bold" style:language-asian="lt" style:country-asian="LT"/>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center"/>
      <style:text-properties fo:hyphenate="false"/>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fo:font-weight="bold" style:font-weight-asian="bold" style:language-asian="lt" style:country-asian="LT"/>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fo:hyphenate="false"/>
    </style:style>
    <style:style style:name="P1070" style:parent-style-name="Normal" style:family="paragraph">
      <style:paragraph-properties fo:text-align="justify" style:line-height-at-least="0.0138in" fo:text-indent="0.37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line-height-at-least="0.0138in" fo:text-indent="0.37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line-height-at-least="0.0138in" fo:text-indent="0.37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line-height-at-least="0.0138in" fo:text-indent="0.37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center" style:line-height-at-least="0.0138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108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P1103" style:parent-style-name="Normal" style:family="paragraph">
      <style:paragraph-properties fo:widows="0" fo:orphans="0" fo:text-indent="0.3937in"/>
      <style:text-properties fo:hyphenate="false"/>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style:line-height-at-least="0.0138in"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7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center"/>
      <style:text-properties fo:hyphenate="false"/>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style:font-size-complex="11pt" style:language-asian="lt" style:country-asian="LT"/>
    </style:style>
    <style:style style:name="P1136" style:parent-style-name="Normal" style:family="paragraph">
      <style:paragraph-properties fo:text-align="center"/>
      <style:text-properties style:font-size-complex="11pt" style:language-asian="lt" style:country-asian="LT" fo:hyphenate="false"/>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style:font-name-asian="Calibri" style:font-size-complex="11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15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151" style:parent-style-name="Normal" style:family="paragraph">
      <style:paragraph-properties fo:widows="0" fo:orphans="0" fo:text-align="justify" fo:margin-left="0.3937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break-before="page"/>
      <style:text-properties fo:hyphenate="false"/>
    </style:style>
    <style:style style:name="P1157" style:parent-style-name="Normal" style:family="paragraph">
      <style:paragraph-properties fo:margin-left="2.7562in">
        <style:tab-stops/>
      </style:paragraph-properties>
      <style:text-properties style:language-asian="lt" style:country-asian="LT" fo:hyphenate="false"/>
    </style:style>
    <style:style style:name="P1158" style:parent-style-name="Normal" style:family="paragraph">
      <style:paragraph-properties fo:margin-left="2.7562in">
        <style:tab-stops/>
      </style:paragraph-properties>
      <style:text-properties style:language-asian="lt" style:country-asian="LT" fo:hyphenate="false"/>
    </style:style>
    <style:style style:name="P1159" style:parent-style-name="Normal" style:family="paragraph">
      <style:paragraph-properties fo:margin-left="2.7562in">
        <style:tab-stops/>
      </style:paragraph-properties>
      <style:text-properties style:language-asian="lt" style:country-asian="LT" fo:hyphenate="false"/>
    </style:style>
    <style:style style:name="P1160" style:parent-style-name="Normal" style:family="paragraph">
      <style:paragraph-properties fo:margin-left="2.7562in">
        <style:tab-stops/>
      </style:paragraph-properties>
      <style:text-properties style:language-asian="lt" style:country-asian="LT" fo:hyphenate="false"/>
    </style:style>
    <style:style style:name="P1161" style:parent-style-name="Normal" style:family="paragraph">
      <style:paragraph-properties fo:margin-left="2.7562in">
        <style:tab-stops/>
      </style:paragraph-properties>
      <style:text-properties style:language-asian="lt" style:country-asian="LT" fo:hyphenate="false"/>
    </style:style>
    <style:style style:name="P1162" style:parent-style-name="Normal" style:family="paragraph">
      <style:paragraph-properties fo:text-align="center"/>
      <style:text-properties style:language-asian="lt" style:country-asian="LT" fo:hyphenate="false"/>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P1166" style:parent-style-name="Normal" style:family="paragraph">
      <style:paragraph-properties fo:text-align="center"/>
      <style:text-properties fo:font-weight="bold" style:font-weight-asian="bold" style:font-weight-complex="bold" style:language-asian="lt" style:country-asian="LT" fo:hyphenate="false"/>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weight-complex="bold" style:language-asian="lt" style:country-asian="LT"/>
    </style:style>
    <style:style style:name="P1169" style:parent-style-name="Normal" style:family="paragraph">
      <style:paragraph-properties fo:text-align="center"/>
      <style:text-properties style:language-asian="lt" style:country-asian="LT" fo:hyphenate="false"/>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language-asian="lt" style:country-asian="LT"/>
    </style:style>
    <style:style style:name="P1172" style:parent-style-name="Normal" style:family="paragraph">
      <style:paragraph-properties fo:widows="0" fo:orphans="0" fo:text-align="center"/>
      <style:text-properties fo:hyphenate="false"/>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center"/>
      <style:text-properties style:font-size-complex="12pt" style:language-asian="lt" style:country-asian="LT"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center"/>
      <style:text-properties fo:hyphenate="false"/>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fo:font-weight="bold" style:font-weight-asian="bold" style:language-asian="lt" style:country-asian="L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center"/>
      <style:text-properties style:font-size-complex="12pt" style:language-asian="lt" style:country-asian="LT" fo:hyphenate="false"/>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font-weight="bold" style:font-weight-asian="bold" style:language-asian="lt" style:country-asian="LT"/>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weight="bold" style:font-weight-asian="bold" style:language-asian="lt" style:country-asian="LT"/>
    </style:style>
    <style:style style:name="P1237" style:parent-style-name="Normal" style:family="paragraph">
      <style:paragraph-properties fo:text-align="center"/>
      <style:text-properties style:font-size-complex="12pt" style:language-asian="lt" style:country-asian="LT"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ext-properties style:font-size-complex="12pt" style:language-asian="lt" style:country-asian="LT" fo:hyphenate="false"/>
    </style:style>
    <style:style style:name="P1242" style:parent-style-name="Normal" style:family="paragraph">
      <style:paragraph-properties fo:widows="0" fo:orphans="0" fo:text-align="justify" fo:text-indent="0.3937in"/>
      <style:text-properties style:font-size-complex="12pt" style:language-asian="lt" style:country-asian="LT" fo:hyphenate="false"/>
    </style:style>
    <style:style style:name="TableColumn1244" style:family="table-column">
      <style:table-column-properties style:column-width="0.5319in" style:use-optimal-column-width="false"/>
    </style:style>
    <style:style style:name="TableColumn1245" style:family="table-column">
      <style:table-column-properties style:column-width="4.9222in" style:use-optimal-column-width="false"/>
    </style:style>
    <style:style style:name="TableColumn1246" style:family="table-column">
      <style:table-column-properties style:column-width="0.984in" style:use-optimal-column-width="false"/>
    </style:style>
    <style:style style:name="Table1243" style:family="table">
      <style:table-properties style:width="6.4381in" fo:margin-left="0in" table:align="left"/>
    </style:style>
    <style:style style:name="TableRow1247" style:family="table-row">
      <style:table-row-properties style:min-row-height="0.0416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style:font-weight-complex="bold" style:font-size-complex="12pt" style:language-asian="lt" style:country-asian="L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style:font-weight-complex="bold" style:font-size-complex="12pt" style:language-asian="lt" style:country-asian="LT"/>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style:font-weight-complex="bold"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style:font-size-complex="12pt" style:language-asian="lt" style:country-asian="LT" fo:hyphenate="false"/>
    </style:style>
    <style:style style:name="P1260" style:parent-style-name="Normal" style:family="paragraph">
      <style:paragraph-properties fo:widows="0" fo:orphans="0"/>
      <style:text-properties style:font-size-complex="12pt" style:language-asian="lt" style:country-asian="LT" fo:hyphenate="false"/>
    </style:style>
    <style:style style:name="P1261" style:parent-style-name="Normal" style:family="paragraph">
      <style:paragraph-properties fo:widows="0" fo:orphans="0"/>
      <style:text-properties style:font-size-complex="12pt" style:language-asian="lt" style:country-asian="LT" fo:hyphenate="false"/>
    </style:style>
    <style:style style:name="P1262" style:parent-style-name="Normal" style:family="paragraph">
      <style:paragraph-properties fo:widows="0" fo:orphans="0"/>
      <style:text-properties style:font-size-complex="12pt" style:language-asian="lt" style:country-asian="LT" fo:hyphenate="false"/>
    </style:style>
    <style:style style:name="P1263" style:parent-style-name="Normal" style:family="paragraph">
      <style:paragraph-properties fo:widows="0" fo:orphans="0"/>
      <style:text-properties style:font-size-complex="12pt" style:language-asian="lt" style:country-asian="LT" fo:hyphenate="false"/>
    </style:style>
    <style:style style:name="P1264" style:parent-style-name="Normal" style:family="paragraph">
      <style:paragraph-properties fo:widows="0" fo:orphans="0"/>
      <style:text-properties style:font-size-complex="12pt" style:language-asian="lt" style:country-asian="LT" fo:hyphenate="false"/>
    </style:style>
    <style:style style:name="P1265" style:parent-style-name="Normal" style:family="paragraph">
      <style:paragraph-properties fo:widows="0" fo:orphans="0"/>
      <style:text-properties style:font-size-complex="12pt" style:language-asian="lt" style:country-asian="LT" fo:hyphenate="false"/>
    </style:style>
    <style:style style:name="P1266" style:parent-style-name="Normal" style:family="paragraph">
      <style:paragraph-properties fo:widows="0" fo:orphans="0"/>
      <style:text-properties style:font-size-complex="12pt" style:language-asian="lt" style:country-asian="LT" fo:hyphenate="false"/>
    </style:style>
    <style:style style:name="TableCell1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8"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69" style:parent-style-name="Normal" style:family="paragraph">
      <style:paragraph-properties fo:widows="0" fo:orphans="0" fo:text-align="justify" fo:margin-left="0.3583in" fo:text-indent="-0.2951in">
        <style:tab-stops/>
      </style:paragraph-properties>
      <style:text-properties style:font-size-complex="12pt" style:language-asian="lt" style:country-asian="LT" fo:hyphenate="false"/>
    </style:style>
    <style:style style:name="P1270" style:parent-style-name="Normal" style:family="paragraph">
      <style:paragraph-properties fo:widows="0" fo:orphans="0" fo:text-align="justify" fo:margin-left="0.3583in" fo:text-indent="-0.2951in">
        <style:tab-stops/>
      </style:paragraph-properties>
      <style:text-properties style:font-size-complex="12pt" style:language-asian="lt" style:country-asian="LT" fo:hyphenate="false"/>
    </style:style>
    <style:style style:name="P1271" style:parent-style-name="Normal" style:family="paragraph">
      <style:paragraph-properties fo:widows="0" fo:orphans="0" fo:text-align="justify" fo:margin-left="0.0638in" fo:text-indent="0.0006in">
        <style:tab-stops/>
      </style:paragraph-properties>
      <style:text-properties style:font-size-complex="12pt" style:language-asian="lt" style:country-asian="LT" fo:hyphenate="false"/>
    </style:style>
    <style:style style:name="P1272"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73"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74"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75"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7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7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8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8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8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style:font-size-complex="12pt" style:language-asian="lt" style:country-asian="LT" fo:hyphenate="false"/>
    </style:style>
    <style:style style:name="P1286" style:parent-style-name="Normal" style:family="paragraph">
      <style:paragraph-properties fo:widows="0" fo:orphans="0"/>
      <style:text-properties style:font-size-complex="12pt" style:language-asian="lt" style:country-asian="LT" fo:hyphenate="false"/>
    </style:style>
    <style:style style:name="P1287" style:parent-style-name="Normal" style:family="paragraph">
      <style:paragraph-properties fo:widows="0" fo:orphans="0"/>
      <style:text-properties style:font-size-complex="12pt" style:language-asian="lt" style:country-asian="LT" fo:hyphenate="false"/>
    </style:style>
    <style:style style:name="P1288" style:parent-style-name="Normal" style:family="paragraph">
      <style:paragraph-properties fo:widows="0" fo:orphans="0"/>
      <style:text-properties style:font-size-complex="12pt" style:language-asian="lt" style:country-asian="LT" fo:hyphenate="false"/>
    </style:style>
    <style:style style:name="P1289" style:parent-style-name="Normal" style:family="paragraph">
      <style:paragraph-properties fo:widows="0" fo:orphans="0"/>
      <style:text-properties style:font-size-complex="12pt" style:language-asian="lt" style:country-asian="LT" fo:hyphenate="false"/>
    </style:style>
    <style:style style:name="P1290" style:parent-style-name="Normal" style:family="paragraph">
      <style:paragraph-properties fo:widows="0" fo:orphans="0"/>
      <style:text-properties style:font-size-complex="12pt" style:language-asian="lt" style:country-asian="LT" fo:hyphenate="false"/>
    </style:style>
    <style:style style:name="P1291" style:parent-style-name="Normal" style:family="paragraph">
      <style:paragraph-properties fo:widows="0" fo:orphans="0"/>
      <style:text-properties style:font-size-complex="12pt" style:language-asian="lt" style:country-asian="LT" fo:hyphenate="false"/>
    </style:style>
    <style:style style:name="P1292" style:parent-style-name="Normal" style:family="paragraph">
      <style:paragraph-properties fo:widows="0" fo:orphans="0"/>
      <style:text-properties style:font-size-complex="12pt" style:language-asian="lt" style:country-asian="LT" fo:hyphenate="false"/>
    </style:style>
    <style:style style:name="P1293" style:parent-style-name="Normal" style:family="paragraph">
      <style:paragraph-properties fo:widows="0" fo:orphans="0"/>
      <style:text-properties style:font-size-complex="12pt" style:language-asian="lt" style:country-asian="LT" fo:hyphenate="false"/>
    </style:style>
    <style:style style:name="P1294" style:parent-style-name="Normal" style:family="paragraph">
      <style:paragraph-properties fo:widows="0" fo:orphans="0"/>
      <style:text-properties style:font-size-complex="12pt" style:language-asian="lt" style:country-asian="LT" fo:hyphenate="false"/>
    </style:style>
    <style:style style:name="P1295" style:parent-style-name="Normal" style:family="paragraph">
      <style:paragraph-properties fo:widows="0" fo:orphans="0"/>
      <style:text-properties style:font-size-complex="12pt" style:language-asian="lt" style:country-asian="LT" fo:hyphenate="false"/>
    </style:style>
    <style:style style:name="P1296" style:parent-style-name="Normal" style:family="paragraph">
      <style:paragraph-properties fo:widows="0" fo:orphans="0"/>
      <style:text-properties style:font-size-complex="12pt" style:language-asian="lt" style:country-asian="LT" fo:hyphenate="false"/>
    </style:style>
    <style:style style:name="P1297" style:parent-style-name="Normal" style:family="paragraph">
      <style:paragraph-properties fo:widows="0" fo:orphans="0"/>
      <style:text-properties style:font-size-complex="12pt" style:language-asian="lt" style:country-asian="LT" fo:hyphenate="false"/>
    </style:style>
    <style:style style:name="P1298" style:parent-style-name="Normal" style:family="paragraph">
      <style:paragraph-properties fo:widows="0" fo:orphans="0"/>
      <style:text-properties style:font-size-complex="12pt" style:language-asian="lt" style:country-asian="LT" fo:hyphenate="false"/>
    </style:style>
    <style:style style:name="P1299" style:parent-style-name="Normal" style:family="paragraph">
      <style:paragraph-properties fo:widows="0" fo:orphans="0"/>
      <style:text-properties style:font-size-complex="12pt" style:language-asian="lt" style:country-asian="LT" fo:hyphenate="false"/>
    </style:style>
    <style:style style:name="P1300" style:parent-style-name="Normal" style:family="paragraph">
      <style:paragraph-properties fo:widows="0" fo:orphans="0"/>
      <style:text-properties style:font-size-complex="12pt" style:language-asian="lt" style:country-asian="LT" fo:hyphenate="false"/>
    </style:style>
    <style:style style:name="TableCell13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2"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03"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04"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05"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06"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07"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08"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09"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10"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11"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12"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13"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1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1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1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1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2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fo:text-align="justify"/>
      <style:text-properties style:font-size-complex="12pt" style:language-asian="lt" style:country-asian="LT" fo:hyphenate="false"/>
    </style:style>
    <style:style style:name="P1324" style:parent-style-name="Normal" style:family="paragraph">
      <style:paragraph-properties fo:widows="0" fo:orphans="0" fo:text-align="justify"/>
      <style:text-properties style:font-size-complex="12pt" style:language-asian="lt" style:country-asian="LT" fo:hyphenate="false"/>
    </style:style>
    <style:style style:name="P1325" style:parent-style-name="Normal" style:family="paragraph">
      <style:paragraph-properties fo:widows="0" fo:orphans="0" fo:text-align="justify"/>
      <style:text-properties style:font-size-complex="12pt" style:language-asian="lt" style:country-asian="LT" fo:hyphenate="false"/>
    </style:style>
    <style:style style:name="P1326" style:parent-style-name="Normal" style:family="paragraph">
      <style:paragraph-properties fo:widows="0" fo:orphans="0" fo:text-align="justify"/>
      <style:text-properties style:font-size-complex="12pt" style:language-asian="lt" style:country-asian="LT" fo:hyphenate="false"/>
    </style:style>
    <style:style style:name="P1327" style:parent-style-name="Normal" style:family="paragraph">
      <style:paragraph-properties fo:widows="0" fo:orphans="0" fo:text-align="justify"/>
      <style:text-properties style:font-size-complex="12pt" style:language-asian="lt" style:country-asian="LT" fo:hyphenate="false"/>
    </style:style>
    <style:style style:name="P1328" style:parent-style-name="Normal" style:family="paragraph">
      <style:paragraph-properties fo:widows="0" fo:orphans="0" fo:text-align="justify"/>
      <style:text-properties style:font-size-complex="12pt" style:language-asian="lt" style:country-asian="LT" fo:hyphenate="false"/>
    </style:style>
    <style:style style:name="P1329" style:parent-style-name="Normal" style:family="paragraph">
      <style:paragraph-properties fo:widows="0" fo:orphans="0" fo:text-align="justify"/>
      <style:text-properties style:font-size-complex="12pt" style:language-asian="lt" style:country-asian="LT" fo:hyphenate="false"/>
    </style:style>
    <style:style style:name="TableCell1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1"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32"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33"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34"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35"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36"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37"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4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4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4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4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4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1345" style:family="table-row">
      <style:table-row-properties style:min-row-height="0.0416in" style:use-optimal-row-height="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text-properties style:font-size-complex="12pt" style:language-asian="lt" style:country-asian="LT" fo:hyphenate="false"/>
    </style:style>
    <style:style style:name="P1348" style:parent-style-name="Normal" style:family="paragraph">
      <style:paragraph-properties fo:widows="0" fo:orphans="0"/>
      <style:text-properties style:font-size-complex="12pt" style:language-asian="lt" style:country-asian="LT" fo:hyphenate="false"/>
    </style:style>
    <style:style style:name="P1349" style:parent-style-name="Normal" style:family="paragraph">
      <style:paragraph-properties fo:widows="0" fo:orphans="0"/>
      <style:text-properties style:font-size-complex="12pt" style:language-asian="lt" style:country-asian="LT" fo:hyphenate="false"/>
    </style:style>
    <style:style style:name="P1350" style:parent-style-name="Normal" style:family="paragraph">
      <style:paragraph-properties fo:widows="0" fo:orphans="0"/>
      <style:text-properties style:font-size-complex="12pt" style:language-asian="lt" style:country-asian="LT" fo:hyphenate="false"/>
    </style:style>
    <style:style style:name="P1351" style:parent-style-name="Normal" style:family="paragraph">
      <style:paragraph-properties fo:widows="0" fo:orphans="0"/>
      <style:text-properties style:font-size-complex="12pt" style:language-asian="lt" style:country-asian="LT" fo:hyphenate="false"/>
    </style:style>
    <style:style style:name="P1352" style:parent-style-name="Normal" style:family="paragraph">
      <style:paragraph-properties fo:widows="0" fo:orphans="0"/>
      <style:text-properties style:font-size-complex="12pt" style:language-asian="lt" style:country-asian="LT" fo:hyphenate="false"/>
    </style:style>
    <style:style style:name="P1353" style:parent-style-name="Normal" style:family="paragraph">
      <style:paragraph-properties fo:widows="0" fo:orphans="0"/>
      <style:text-properties style:font-size-complex="12pt" style:language-asian="lt" style:country-asian="LT" fo:hyphenate="false"/>
    </style:style>
    <style:style style:name="P1354" style:parent-style-name="Normal" style:family="paragraph">
      <style:paragraph-properties fo:widows="0" fo:orphans="0"/>
      <style:text-properties style:font-size-complex="12pt" style:language-asian="lt" style:country-asian="LT" fo:hyphenate="false"/>
    </style:style>
    <style:style style:name="P1355" style:parent-style-name="Normal" style:family="paragraph">
      <style:paragraph-properties fo:widows="0" fo:orphans="0"/>
      <style:text-properties style:font-size-complex="12pt" style:language-asian="lt" style:country-asian="LT" fo:hyphenate="false"/>
    </style:style>
    <style:style style:name="P1356" style:parent-style-name="Normal" style:family="paragraph">
      <style:paragraph-properties fo:widows="0" fo:orphans="0"/>
      <style:text-properties style:font-size-complex="12pt" style:language-asian="lt" style:country-asian="LT" fo:hyphenate="false"/>
    </style:style>
    <style:style style:name="P1357" style:parent-style-name="Normal" style:family="paragraph">
      <style:paragraph-properties fo:widows="0" fo:orphans="0"/>
      <style:text-properties style:font-size-complex="12pt" style:language-asian="lt" style:country-asian="LT" fo:hyphenate="false"/>
    </style:style>
    <style:style style:name="P1358" style:parent-style-name="Normal" style:family="paragraph">
      <style:paragraph-properties fo:widows="0" fo:orphans="0"/>
      <style:text-properties style:font-size-complex="12pt" style:language-asian="lt" style:country-asian="LT" fo:hyphenate="false"/>
    </style:style>
    <style:style style:name="P1359" style:parent-style-name="Normal" style:family="paragraph">
      <style:paragraph-properties fo:widows="0" fo:orphans="0"/>
      <style:text-properties style:font-size-complex="12pt" style:language-asian="lt" style:country-asian="LT" fo:hyphenate="false"/>
    </style:style>
    <style:style style:name="TableCell13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1"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62"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63"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64"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65"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66"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67"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68"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369"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370"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7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7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7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7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7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78" style:parent-style-name="Normal" style:family="paragraph">
      <style:paragraph-properties fo:widows="0" fo:orphans="0" fo:text-align="center"/>
      <style:text-properties style:font-size-complex="12pt" style:language-asian="lt" style:country-asian="LT" fo:hyphenate="false"/>
    </style:style>
    <style:style style:name="P1379" style:parent-style-name="Normal" style:family="paragraph">
      <style:paragraph-properties fo:widows="0" fo:orphans="0" fo:text-align="center"/>
      <style:text-properties fo:hyphenate="false"/>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style:language-asian="lt" style:country-asian="LT"/>
    </style:style>
    <style:style style:name="T1382" style:parent-style-name="DefaultParagraphFont" style:family="text">
      <style:text-properties fo:font-weight="bold" style:font-weight-asian="bold" style:language-asian="lt" style:country-asian="LT"/>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style:language-asian="lt" style:country-asian="LT"/>
    </style:style>
    <style:style style:name="P1385" style:parent-style-name="Normal" style:family="paragraph">
      <style:paragraph-properties fo:text-align="center"/>
      <style:text-properties style:font-size-complex="12pt" style:language-asian="lt" style:country-asian="LT" fo:hyphenate="false"/>
    </style:style>
    <style:style style:name="P1386" style:parent-style-name="Normal" style:family="paragraph">
      <style:paragraph-properties fo:text-indent="0.3937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language-asian="lt" style:country-asian="L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letter-spacing="-0.0027in" style:font-size-complex="12pt" style:language-asian="lt" style:country-asian="LT"/>
    </style:style>
    <style:style style:name="T1439" style:parent-style-name="DefaultParagraphFont" style:family="text">
      <style:text-properties fo:letter-spacing="-0.0027in" style:font-size-complex="12pt" style:language-asian="lt" style:country-asian="LT"/>
    </style:style>
    <style:style style:name="T1440" style:parent-style-name="DefaultParagraphFont" style:family="text">
      <style:text-properties fo:letter-spacing="-0.0027in" style:font-size-complex="12pt" style:language-asian="lt" style:country-asian="L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letter-spacing="-0.0027in" style:font-size-complex="12pt" style:language-asian="lt" style:country-asian="LT"/>
    </style:style>
    <style:style style:name="T1448" style:parent-style-name="DefaultParagraphFont" style:family="text">
      <style:text-properties fo:letter-spacing="-0.0027in" style:font-size-complex="12pt" style:language-asian="lt" style:country-asian="L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text-properties fo:hyphenate="false"/>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style:language-asian="lt" style:country-asian="LT"/>
    </style:style>
    <style:style style:name="T1467" style:parent-style-name="DefaultParagraphFont" style:family="text">
      <style:text-properties fo:font-weight="bold" style:font-weight-asian="bold" style:language-asian="lt" style:country-asian="LT"/>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text-align="center"/>
      <style:text-properties style:font-name-asian="Calibri" style:font-size-complex="12pt" style:language-asian="lt" style:country-asian="LT" fo:hyphenate="false"/>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style:line-height-at-least="0.0138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language-asian="lt" style:country-asian="LT"/>
    </style:style>
    <style:style style:name="T1484" style:parent-style-name="DefaultParagraphFont" style:family="text">
      <style:text-properties fo:font-weight="bold" style:font-weight-asian="bold" style:language-asian="lt" style:country-asian="LT"/>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weight="bold" style:font-weight-asian="bold" style:language-asian="lt" style:country-asian="LT"/>
    </style:style>
    <style:style style:name="P1487" style:parent-style-name="Normal" style:family="paragraph">
      <style:paragraph-properties fo:text-align="center"/>
      <style:text-properties style:font-name-asian="Calibri" style:font-size-complex="12pt" style:language-asian="lt" style:country-asian="LT"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style:text-properties fo:hyphenate="false"/>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weight="bold" style:font-weight-asian="bold" style:language-asian="lt" style:country-asian="LT"/>
    </style:style>
    <style:style style:name="T1511" style:parent-style-name="DefaultParagraphFont" style:family="text">
      <style:text-properties fo:font-weight="bold" style:font-weight-asian="bold" style:language-asian="lt" style:country-asian="LT"/>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weight="bold" style:font-weight-asian="bold" style:language-asian="lt" style:country-asian="LT"/>
    </style:style>
    <style:style style:name="P1514" style:parent-style-name="Normal" style:family="paragraph">
      <style:paragraph-properties fo:text-align="center"/>
      <style:text-properties style:font-name-asian="Calibri" style:font-size-complex="12pt" style:language-asian="lt" style:country-asian="LT" fo:hyphenate="false"/>
    </style:style>
    <style:style style:name="P1515" style:parent-style-name="Normal" style:family="paragraph">
      <style:paragraph-properties fo:text-align="justify" style:line-height-at-least="0.0138in" fo:text-indent="0.37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style:line-height-at-least="0.0138in" fo:text-indent="0.37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style:line-height-at-least="0.0138in" fo:text-indent="0.37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line-height-at-least="0.0138in" fo:text-indent="0.37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center"/>
      <style:text-properties fo:hyphenate="false"/>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1532"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widows="0" fo:orphans="0" fo:text-indent="0.3937in"/>
      <style:text-properties fo:hyphenate="false"/>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P1553" style:parent-style-name="Normal" style:family="paragraph">
      <style:paragraph-properties fo:text-align="justify" style:line-height-at-least="0.0138in"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font-size-complex="11pt" style:language-asian="lt" style:country-asian="L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7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center"/>
      <style:text-properties fo:hyphenate="false"/>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style:font-size-complex="11pt" style:language-asian="lt" style:country-asian="LT"/>
    </style:style>
    <style:style style:name="P1583" style:parent-style-name="Normal" style:family="paragraph">
      <style:paragraph-properties fo:text-align="center"/>
      <style:text-properties style:font-size-complex="11pt" style:language-asian="lt" style:country-asian="LT" fo:hyphenate="false"/>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center"/>
      <style:text-properties fo:hyphenate="false"/>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widows="0" fo:orphans="0" fo:margin-left="0.3937in">
        <style:tab-stops/>
      </style:paragraph-properties>
      <style:text-properties fo:hyphenate="false"/>
    </style:style>
    <style:style style:name="P1596" style:parent-style-name="Normal" style:family="paragraph">
      <style:paragraph-properties fo:widows="0" fo:orphans="0" fo:margin-left="0.3937in">
        <style:tab-stops/>
      </style:paragraph-properties>
      <style:text-properties style:font-size-complex="12pt" style:language-asian="lt" style:country-asian="LT" fo:hyphenate="false"/>
    </style:style>
    <style:style style:name="P1597"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598" style:parent-style-name="Normal" style:family="paragraph">
      <style:paragraph-properties fo:widows="0" fo:orphans="0" fo:text-align="justify" fo:margin-left="0.3937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break-before="page"/>
      <style:text-properties fo:hyphenate="false"/>
    </style:style>
    <style:style style:name="P1604" style:parent-style-name="Normal" style:family="paragraph">
      <style:paragraph-properties fo:margin-left="2.7562in">
        <style:tab-stops/>
      </style:paragraph-properties>
      <style:text-properties style:language-asian="lt" style:country-asian="LT" fo:hyphenate="false"/>
    </style:style>
    <style:style style:name="P1605" style:parent-style-name="Normal" style:family="paragraph">
      <style:paragraph-properties fo:margin-left="2.7562in">
        <style:tab-stops/>
      </style:paragraph-properties>
      <style:text-properties style:language-asian="lt" style:country-asian="LT" fo:hyphenate="false"/>
    </style:style>
    <style:style style:name="P1606" style:parent-style-name="Normal" style:family="paragraph">
      <style:paragraph-properties fo:margin-left="2.7562in">
        <style:tab-stops/>
      </style:paragraph-properties>
      <style:text-properties style:language-asian="lt" style:country-asian="LT" fo:hyphenate="false"/>
    </style:style>
    <style:style style:name="P1607" style:parent-style-name="Normal" style:family="paragraph">
      <style:paragraph-properties fo:margin-left="2.7562in">
        <style:tab-stops/>
      </style:paragraph-properties>
      <style:text-properties style:language-asian="lt" style:country-asian="LT" fo:hyphenate="false"/>
    </style:style>
    <style:style style:name="P1608" style:parent-style-name="Normal" style:family="paragraph">
      <style:paragraph-properties fo:margin-left="2.7562in">
        <style:tab-stops/>
      </style:paragraph-properties>
      <style:text-properties style:language-asian="lt" style:country-asian="LT" fo:hyphenate="false"/>
    </style:style>
    <style:style style:name="P1609" style:parent-style-name="Normal" style:family="paragraph">
      <style:paragraph-properties fo:widows="0" fo:orphans="0" fo:text-align="center"/>
      <style:text-properties style:font-size-complex="12pt" style:language-asian="lt" style:country-asian="LT" fo:hyphenate="false"/>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font-weight="bold" style:font-weight-asian="bold" style:language-asian="lt" style:country-asian="LT"/>
    </style:style>
    <style:style style:name="P1612" style:parent-style-name="Normal" style:family="paragraph">
      <style:paragraph-properties fo:text-align="center"/>
      <style:text-properties fo:font-weight="bold" style:font-weight-asian="bold" style:language-asian="lt" style:country-asian="LT" fo:hyphenate="false"/>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font-weight="bold" style:font-weight-asian="bold" style:language-asian="lt" style:country-asian="LT"/>
    </style:style>
    <style:style style:name="P1615" style:parent-style-name="Normal" style:family="paragraph">
      <style:paragraph-properties fo:widows="0" fo:orphans="0" fo:text-align="center"/>
      <style:text-properties style:font-size-complex="12pt" style:language-asian="lt" style:country-asian="LT" fo:hyphenate="false"/>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weight="bold" style:font-weight-asian="bold" style:language-asian="lt" style:country-asian="LT"/>
    </style:style>
    <style:style style:name="P1618" style:parent-style-name="Normal" style:family="paragraph">
      <style:paragraph-properties fo:widows="0" fo:orphans="0" fo:text-align="center"/>
      <style:text-properties fo:hyphenate="false"/>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fo:font-weight="bold" style:font-weight-asian="bold" style:language-asian="lt" style:country-asian="LT"/>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weight="bold" style:font-weight-asian="bold" style:language-asian="lt" style:country-asian="LT"/>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center"/>
      <style:text-properties fo:hyphenate="false"/>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font-weight="bold" style:font-weight-asian="bold" style:language-asian="lt" style:country-asian="LT"/>
    </style:style>
    <style:style style:name="T1667" style:parent-style-name="DefaultParagraphFont" style:family="text">
      <style:text-properties fo:font-weight="bold" style:font-weight-asian="bold" style:language-asian="lt" style:country-asian="LT"/>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font-weight="bold" style:font-weight-asian="bold" style:language-asian="lt" style:country-asian="LT"/>
    </style:style>
    <style:style style:name="P1670" style:parent-style-name="Normal" style:family="paragraph">
      <style:paragraph-properties fo:text-align="center"/>
      <style:text-properties style:font-size-complex="12pt" style:language-asian="lt" style:country-asian="LT" fo:hyphenate="false"/>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style:text-properties fo:hyphenate="false"/>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fo:font-weight="bold" style:font-weight-asian="bold" style:language-asian="lt" style:country-asian="LT"/>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weight="bold" style:font-weight-asian="bold" style:language-asian="lt" style:country-asian="LT"/>
    </style:style>
    <style:style style:name="P1682" style:parent-style-name="Normal" style:family="paragraph">
      <style:paragraph-properties fo:text-align="center"/>
      <style:text-properties style:font-size-complex="12pt" style:language-asian="lt" style:country-asian="LT"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text-properties style:font-size-complex="12pt" style:language-asian="lt" style:country-asian="LT" fo:hyphenate="false"/>
    </style:style>
    <style:style style:name="TableColumn1688" style:family="table-column">
      <style:table-column-properties style:column-width="0.4958in" style:use-optimal-column-width="false"/>
    </style:style>
    <style:style style:name="TableColumn1689" style:family="table-column">
      <style:table-column-properties style:column-width="4.9222in" style:use-optimal-column-width="false"/>
    </style:style>
    <style:style style:name="TableColumn1690" style:family="table-column">
      <style:table-column-properties style:column-width="0.8805in" style:use-optimal-column-width="false"/>
    </style:style>
    <style:style style:name="Table1687" style:family="table">
      <style:table-properties style:width="6.2986in" fo:margin-left="0in" table:align="left"/>
    </style:style>
    <style:style style:name="TableRow1691" style:family="table-row">
      <style:table-row-properties style:min-row-height="0.043in" style:use-optimal-row-height="false"/>
    </style:style>
    <style:style style:name="TableCell1692" style:family="table-cell">
      <style:table-cell-properties fo:border="0.0069in solid #000000" style:vertical-align="middle" fo:padding-top="0.0236in" fo:padding-left="0in" fo:padding-bottom="0.0236in" fo:padding-right="0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0.0069in solid #000000" style:vertical-align="middle" fo:padding-top="0.0236in" fo:padding-left="0in" fo:padding-bottom="0.0236in" fo:padding-right="0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style:vertical-align="middle" fo:padding-top="0.0236in" fo:padding-left="0in" fo:padding-bottom="0.0236in" fo:padding-right="0in"/>
    </style:style>
    <style:style style:name="P1699" style:parent-style-name="Normal" style:family="paragraph">
      <style:paragraph-properties fo:widows="0" fo:orphans="0" fo:text-align="center"/>
      <style:text-properties style:font-size-complex="12pt" style:language-asian="lt" style:country-asian="LT" fo:hyphenate="false"/>
    </style:style>
    <style:style style:name="TableRow1700" style:family="table-row">
      <style:table-row-properties style:min-row-height="0.043in" style:use-optimal-row-height="false"/>
    </style:style>
    <style:style style:name="TableCell1701" style:family="table-cell">
      <style:table-cell-properties fo:border="0.0069in solid #000000" fo:padding-top="0.0236in" fo:padding-left="0.0395in" fo:padding-bottom="0.0236in" fo:padding-right="0.0395in"/>
    </style:style>
    <style:style style:name="P1702" style:parent-style-name="Normal" style:family="paragraph">
      <style:paragraph-properties fo:widows="0" fo:orphans="0"/>
      <style:text-properties style:font-size-complex="12pt" style:language-asian="lt" style:country-asian="LT" fo:hyphenate="false"/>
    </style:style>
    <style:style style:name="P1703" style:parent-style-name="Normal" style:family="paragraph">
      <style:paragraph-properties fo:widows="0" fo:orphans="0"/>
      <style:text-properties style:font-size-complex="12pt" style:language-asian="lt" style:country-asian="LT" fo:hyphenate="false"/>
    </style:style>
    <style:style style:name="P1704" style:parent-style-name="Normal" style:family="paragraph">
      <style:paragraph-properties fo:widows="0" fo:orphans="0"/>
      <style:text-properties style:font-size-complex="12pt" style:language-asian="lt" style:country-asian="LT" fo:hyphenate="false"/>
    </style:style>
    <style:style style:name="P1705" style:parent-style-name="Normal" style:family="paragraph">
      <style:paragraph-properties fo:widows="0" fo:orphans="0"/>
      <style:text-properties style:font-size-complex="12pt" style:language-asian="lt" style:country-asian="LT" fo:hyphenate="false"/>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fo:hyphenate="false"/>
    </style:style>
    <style:style style:name="P1710" style:parent-style-name="Normal" style:family="paragraph">
      <style:paragraph-properties fo:widows="0" fo:orphans="0"/>
      <style:text-properties style:font-size-complex="12pt" style:language-asian="lt" style:country-asian="LT" fo:hyphenate="false"/>
    </style:style>
    <style:style style:name="P1711" style:parent-style-name="Normal" style:family="paragraph">
      <style:paragraph-properties fo:widows="0" fo:orphans="0"/>
      <style:text-properties style:font-size-complex="12pt" style:language-asian="lt" style:country-asian="LT" fo:hyphenate="false"/>
    </style:style>
    <style:style style:name="P1712" style:parent-style-name="Normal" style:family="paragraph">
      <style:paragraph-properties fo:widows="0" fo:orphans="0"/>
      <style:text-properties style:font-size-complex="12pt" style:language-asian="lt" style:country-asian="LT" fo:hyphenate="false"/>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style:font-size-complex="12pt" fo:language="en" fo:country="US"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style:text-properties style:font-size-complex="12pt" style:language-asian="lt" style:country-asian="LT" fo:hyphenate="false"/>
    </style:style>
    <style:style style:name="P1717" style:parent-style-name="Normal" style:family="paragraph">
      <style:paragraph-properties fo:widows="0" fo:orphans="0"/>
      <style:text-properties style:font-size-complex="12pt" style:language-asian="lt" style:country-asian="LT" fo:hyphenate="false"/>
    </style:style>
    <style:style style:name="P1718" style:parent-style-name="Normal" style:family="paragraph">
      <style:paragraph-properties fo:widows="0" fo:orphans="0"/>
      <style:text-properties style:font-size-complex="12pt" style:language-asian="lt" style:country-asian="LT" fo:hyphenate="false"/>
    </style:style>
    <style:style style:name="P1719" style:parent-style-name="Normal" style:family="paragraph">
      <style:paragraph-properties fo:widows="0" fo:orphans="0"/>
      <style:text-properties style:font-size-complex="12pt" style:language-asian="lt" style:country-asian="LT" fo:hyphenate="false"/>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23"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24"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25"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26"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27"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28"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29"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30"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31" style:parent-style-name="Normal" style:family="paragraph">
      <style:paragraph-properties fo:widows="0" fo:orphans="0" fo:text-align="justify" fo:margin-left="0.0368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tyle-complex="italic" style:language-asian="lt" style:country-asian="LT"/>
    </style:style>
    <style:style style:name="P1734"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35"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36" style:parent-style-name="Normal" style:family="paragraph">
      <style:paragraph-properties fo:widows="0" fo:orphans="0" fo:text-align="justify" fo:margin-left="0.0354in" fo:margin-right="0.0986in">
        <style:tab-stops>
          <style:tab-stop style:type="left" style:position="0.4916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padding-top="0.0236in" fo:padding-left="0.0395in" fo:padding-bottom="0.0236in" fo:padding-right="0.0395in"/>
    </style:style>
    <style:style style:name="P1739" style:parent-style-name="Normal" style:family="paragraph">
      <style:paragraph-properties fo:margin-left="0.0583in">
        <style:tab-stops/>
      </style:paragraph-properties>
      <style:text-properties style:font-size-complex="12pt" style:language-asian="lt" style:country-asian="LT" fo:hyphenate="false"/>
    </style:style>
    <style:style style:name="P1740" style:parent-style-name="Normal" style:family="paragraph">
      <style:paragraph-properties fo:margin-left="0.0583in">
        <style:tab-stops/>
      </style:paragraph-properties>
      <style:text-properties style:font-size-complex="12pt" style:language-asian="lt" style:country-asian="LT" fo:hyphenate="false"/>
    </style:style>
    <style:style style:name="P1741" style:parent-style-name="Normal" style:family="paragraph">
      <style:paragraph-properties fo:margin-left="0.0583in">
        <style:tab-stops/>
      </style:paragraph-properties>
      <style:text-properties style:font-size-complex="12pt" style:language-asian="lt" style:country-asian="LT" fo:hyphenate="false"/>
    </style:style>
    <style:style style:name="P1742" style:parent-style-name="Normal" style:family="paragraph">
      <style:paragraph-properties fo:margin-left="0.0583in">
        <style:tab-stops/>
      </style:paragraph-properties>
      <style:text-properties style:font-size-complex="12pt" style:language-asian="lt" style:country-asian="LT" fo:hyphenate="false"/>
    </style:style>
    <style:style style:name="P1743" style:parent-style-name="Normal" style:family="paragraph">
      <style:paragraph-properties fo:margin-left="0.0583in">
        <style:tab-stops/>
      </style:paragraph-properties>
      <style:text-properties style:font-size-complex="12pt" style:language-asian="lt" style:country-asian="LT" fo:hyphenate="false"/>
    </style:style>
    <style:style style:name="P1744" style:parent-style-name="Normal" style:family="paragraph">
      <style:paragraph-properties fo:widows="0" fo:orphans="0" fo:text-align="justify" fo:margin-left="0.0583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043in" style:use-optimal-row-height="false"/>
    </style:style>
    <style:style style:name="TableCell1747" style:family="table-cell">
      <style:table-cell-properties fo:border="0.0069in solid #000000" fo:padding-top="0.0236in" fo:padding-left="0.0395in" fo:padding-bottom="0.0236in" fo:padding-right="0.0395in"/>
    </style:style>
    <style:style style:name="P1748" style:parent-style-name="Normal" style:family="paragraph">
      <style:paragraph-properties fo:widows="0" fo:orphans="0"/>
      <style:text-properties style:font-size-complex="12pt" style:language-asian="lt" style:country-asian="LT" fo:hyphenate="false"/>
    </style:style>
    <style:style style:name="P1749" style:parent-style-name="Normal" style:family="paragraph">
      <style:paragraph-properties fo:widows="0" fo:orphans="0"/>
      <style:text-properties style:font-size-complex="12pt" style:language-asian="lt" style:country-asian="LT" fo:hyphenate="false"/>
    </style:style>
    <style:style style:name="P1750" style:parent-style-name="Normal" style:family="paragraph">
      <style:paragraph-properties fo:widows="0" fo:orphans="0"/>
      <style:text-properties style:font-size-complex="12pt" style:language-asian="lt" style:country-asian="LT" fo:hyphenate="false"/>
    </style:style>
    <style:style style:name="P1751" style:parent-style-name="Normal" style:family="paragraph">
      <style:paragraph-properties fo:widows="0" fo:orphans="0"/>
      <style:text-properties style:font-size-complex="12pt" style:language-asian="lt" style:country-asian="LT" fo:hyphenate="false"/>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language="en" fo:country="US"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fo:hyphenate="false"/>
    </style:style>
    <style:style style:name="P1757" style:parent-style-name="Normal" style:family="paragraph">
      <style:paragraph-properties fo:widows="0" fo:orphans="0"/>
      <style:text-properties style:font-size-complex="12pt" style:language-asian="lt" style:country-asian="LT" fo:hyphenate="false"/>
    </style:style>
    <style:style style:name="P1758" style:parent-style-name="Normal" style:family="paragraph">
      <style:paragraph-properties fo:widows="0" fo:orphans="0"/>
      <style:text-properties style:font-size-complex="12pt" style:language-asian="lt" style:country-asian="LT" fo:hyphenate="false"/>
    </style:style>
    <style:style style:name="TableCell17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60"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61"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62"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63"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64"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65" style:parent-style-name="Normal" style:family="paragraph">
      <style:paragraph-properties fo:widows="0" fo:orphans="0" fo:text-align="justify" fo:margin-left="0.0354in" fo:margin-right="0.0986in">
        <style:tab-stops>
          <style:tab-stop style:type="left" style:position="0.4326in"/>
        </style:tab-stops>
      </style:paragraph-properties>
      <style:text-properties style:font-size-complex="12pt" style:language-asian="lt" style:country-asian="LT" fo:hyphenate="false"/>
    </style:style>
    <style:style style:name="TableCell1766" style:family="table-cell">
      <style:table-cell-properties fo:border="0.0069in solid #000000" fo:padding-top="0.0236in" fo:padding-left="0.0395in" fo:padding-bottom="0.0236in" fo:padding-right="0.0395in"/>
    </style:style>
    <style:style style:name="P1767" style:parent-style-name="Normal" style:family="paragraph">
      <style:paragraph-properties fo:margin-left="0.0583in">
        <style:tab-stops/>
      </style:paragraph-properties>
      <style:text-properties style:font-size-complex="12pt" style:language-asian="lt" style:country-asian="LT" fo:hyphenate="false"/>
    </style:style>
    <style:style style:name="P1768" style:parent-style-name="Normal" style:family="paragraph">
      <style:paragraph-properties fo:margin-left="0.0583in">
        <style:tab-stops/>
      </style:paragraph-properties>
      <style:text-properties style:font-size-complex="12pt" style:language-asian="lt" style:country-asian="LT" fo:hyphenate="false"/>
    </style:style>
    <style:style style:name="P1769" style:parent-style-name="Normal" style:family="paragraph">
      <style:paragraph-properties fo:margin-left="0.0583in">
        <style:tab-stops/>
      </style:paragraph-properties>
      <style:text-properties style:font-size-complex="12pt" style:language-asian="lt" style:country-asian="LT" fo:hyphenate="false"/>
    </style:style>
    <style:style style:name="P1770" style:parent-style-name="Normal" style:family="paragraph">
      <style:paragraph-properties fo:margin-left="0.0583in">
        <style:tab-stops/>
      </style:paragraph-properties>
      <style:text-properties style:font-size-complex="12pt" style:language-asian="lt" style:country-asian="LT" fo:hyphenate="false"/>
    </style:style>
    <style:style style:name="P1771" style:parent-style-name="Normal" style:family="paragraph">
      <style:paragraph-properties fo:margin-left="0.0583in">
        <style:tab-stops/>
      </style:paragraph-properties>
      <style:text-properties style:font-size-complex="12pt" style:language-asian="lt" style:country-asian="LT" fo:hyphenate="false"/>
    </style:style>
    <style:style style:name="P1772" style:parent-style-name="Normal" style:family="paragraph">
      <style:paragraph-properties fo:widows="0" fo:orphans="0" fo:margin-left="0.0583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ableRow1774" style:family="table-row">
      <style:table-row-properties style:min-row-height="0.043in" style:use-optimal-row-height="false"/>
    </style:style>
    <style:style style:name="TableCell1775" style:family="table-cell">
      <style:table-cell-properties fo:border="0.0069in solid #000000" fo:padding-top="0.0236in" fo:padding-left="0.0395in" fo:padding-bottom="0.0236in" fo:padding-right="0.0395in"/>
    </style:style>
    <style:style style:name="P1776" style:parent-style-name="Normal" style:family="paragraph">
      <style:paragraph-properties fo:widows="0" fo:orphans="0"/>
      <style:text-properties style:font-size-complex="12pt" style:language-asian="lt" style:country-asian="LT" fo:hyphenate="false"/>
    </style:style>
    <style:style style:name="P1777" style:parent-style-name="Normal" style:family="paragraph">
      <style:paragraph-properties fo:widows="0" fo:orphans="0"/>
      <style:text-properties style:font-size-complex="12pt" style:language-asian="lt" style:country-asian="LT" fo:hyphenate="false"/>
    </style:style>
    <style:style style:name="P1778" style:parent-style-name="Normal" style:family="paragraph">
      <style:paragraph-properties fo:widows="0" fo:orphans="0"/>
      <style:text-properties style:font-size-complex="12pt" style:language-asian="lt" style:country-asian="LT" fo:hyphenate="false"/>
    </style:style>
    <style:style style:name="P1779" style:parent-style-name="Normal" style:family="paragraph">
      <style:paragraph-properties fo:widows="0" fo:orphans="0"/>
      <style:text-properties style:font-size-complex="12pt" style:language-asian="lt" style:country-asian="LT" fo:hyphenate="false"/>
    </style:style>
    <style:style style:name="P1780" style:parent-style-name="Normal" style:family="paragraph">
      <style:paragraph-properties fo:widows="0" fo:orphans="0"/>
      <style:text-properties style:font-size-complex="12pt" style:language-asian="lt" style:country-asian="LT" fo:hyphenate="false"/>
    </style:style>
    <style:style style:name="P1781" style:parent-style-name="Normal" style:family="paragraph">
      <style:paragraph-properties fo:widows="0" fo:orphans="0"/>
      <style:text-properties style:font-size-complex="12pt" style:language-asian="lt" style:country-asian="LT" fo:hyphenate="false"/>
    </style:style>
    <style:style style:name="P1782" style:parent-style-name="Normal" style:family="paragraph">
      <style:paragraph-properties fo:widows="0" fo:orphans="0"/>
      <style:text-properties style:font-size-complex="12pt" style:language-asian="lt" style:country-asian="LT" fo:hyphenate="false"/>
    </style:style>
    <style:style style:name="P1783" style:parent-style-name="Normal" style:family="paragraph">
      <style:paragraph-properties fo:widows="0" fo:orphans="0"/>
      <style:text-properties style:font-size-complex="12pt" style:language-asian="lt" style:country-asian="LT" fo:hyphenate="false"/>
    </style:style>
    <style:style style:name="P1784" style:parent-style-name="Normal" style:family="paragraph">
      <style:paragraph-properties fo:widows="0" fo:orphans="0"/>
      <style:text-properties style:font-size-complex="12pt" style:language-asian="lt" style:country-asian="LT" fo:hyphenate="false"/>
    </style:style>
    <style:style style:name="P1785" style:parent-style-name="Normal" style:family="paragraph">
      <style:paragraph-properties fo:widows="0" fo:orphans="0"/>
      <style:text-properties style:font-size-complex="12pt" style:language-asian="lt" style:country-asian="LT" fo:hyphenate="false"/>
    </style:style>
    <style:style style:name="TableCell178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87"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88"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89"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90"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91"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92"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93"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1794" style:family="table-cell">
      <style:table-cell-properties fo:border="0.0069in solid #000000" fo:padding-top="0.0236in" fo:padding-left="0.0395in" fo:padding-bottom="0.0236in" fo:padding-right="0.0395in"/>
    </style:style>
    <style:style style:name="P1795" style:parent-style-name="Normal" style:family="paragraph">
      <style:paragraph-properties fo:margin-left="0.0583in">
        <style:tab-stops/>
      </style:paragraph-properties>
      <style:text-properties style:font-size-complex="12pt" style:language-asian="lt" style:country-asian="LT" fo:hyphenate="false"/>
    </style:style>
    <style:style style:name="P1796" style:parent-style-name="Normal" style:family="paragraph">
      <style:paragraph-properties fo:margin-left="0.0583in">
        <style:tab-stops/>
      </style:paragraph-properties>
      <style:text-properties style:font-size-complex="12pt" style:language-asian="lt" style:country-asian="LT" fo:hyphenate="false"/>
    </style:style>
    <style:style style:name="P1797" style:parent-style-name="Normal" style:family="paragraph">
      <style:paragraph-properties fo:margin-left="0.0583in">
        <style:tab-stops/>
      </style:paragraph-properties>
      <style:text-properties style:font-size-complex="12pt" style:language-asian="lt" style:country-asian="LT" fo:hyphenate="false"/>
    </style:style>
    <style:style style:name="P1798" style:parent-style-name="Normal" style:family="paragraph">
      <style:paragraph-properties fo:margin-left="0.0583in">
        <style:tab-stops/>
      </style:paragraph-properties>
      <style:text-properties style:font-size-complex="12pt" style:language-asian="lt" style:country-asian="LT" fo:hyphenate="false"/>
    </style:style>
    <style:style style:name="P1799" style:parent-style-name="Normal" style:family="paragraph">
      <style:paragraph-properties fo:margin-left="0.0583in">
        <style:tab-stops/>
      </style:paragraph-properties>
      <style:text-properties style:font-size-complex="12pt" style:language-asian="lt" style:country-asian="LT" fo:hyphenate="false"/>
    </style:style>
    <style:style style:name="P1800" style:parent-style-name="Normal" style:family="paragraph">
      <style:paragraph-properties fo:widows="0" fo:orphans="0" fo:margin-left="0.0583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0.043in" style:use-optimal-row-height="false"/>
    </style:style>
    <style:style style:name="TableCell1803" style:family="table-cell">
      <style:table-cell-properties fo:border="0.0069in solid #000000" fo:padding-top="0.0236in" fo:padding-left="0.0395in" fo:padding-bottom="0.0236in" fo:padding-right="0.0395in"/>
    </style:style>
    <style:style style:name="P1804" style:parent-style-name="Normal" style:family="paragraph">
      <style:paragraph-properties fo:widows="0" fo:orphans="0"/>
      <style:text-properties style:font-size-complex="12pt" style:language-asian="lt" style:country-asian="LT" fo:hyphenate="false"/>
    </style:style>
    <style:style style:name="P1805" style:parent-style-name="Normal" style:family="paragraph">
      <style:paragraph-properties fo:widows="0" fo:orphans="0"/>
      <style:text-properties style:font-size-complex="12pt" style:language-asian="lt" style:country-asian="LT" fo:hyphenate="false"/>
    </style:style>
    <style:style style:name="P1806" style:parent-style-name="Normal" style:family="paragraph">
      <style:paragraph-properties fo:widows="0" fo:orphans="0"/>
      <style:text-properties style:font-size-complex="12pt" style:language-asian="lt" style:country-asian="LT" fo:hyphenate="false"/>
    </style:style>
    <style:style style:name="P1807" style:parent-style-name="Normal" style:family="paragraph">
      <style:paragraph-properties fo:widows="0" fo:orphans="0"/>
      <style:text-properties style:font-size-complex="12pt" style:language-asian="lt" style:country-asian="LT" fo:hyphenate="false"/>
    </style:style>
    <style:style style:name="P1808" style:parent-style-name="Normal" style:family="paragraph">
      <style:paragraph-properties fo:widows="0" fo:orphans="0"/>
      <style:text-properties style:font-size-complex="12pt" style:language-asian="lt" style:country-asian="LT" fo:hyphenate="false"/>
    </style:style>
    <style:style style:name="P1809" style:parent-style-name="Normal" style:family="paragraph">
      <style:paragraph-properties fo:widows="0" fo:orphans="0"/>
      <style:text-properties style:font-size-complex="12pt" style:language-asian="lt" style:country-asian="LT" fo:hyphenate="false"/>
    </style:style>
    <style:style style:name="P1810" style:parent-style-name="Normal" style:family="paragraph">
      <style:paragraph-properties fo:widows="0" fo:orphans="0"/>
      <style:text-properties style:font-size-complex="12pt" style:language-asian="lt" style:country-asian="LT" fo:hyphenate="false"/>
    </style:style>
    <style:style style:name="P1811" style:parent-style-name="Normal" style:family="paragraph">
      <style:paragraph-properties fo:widows="0" fo:orphans="0"/>
      <style:text-properties style:font-size-complex="12pt" style:language-asian="lt" style:country-asian="LT" fo:hyphenate="false"/>
    </style:style>
    <style:style style:name="P1812" style:parent-style-name="Normal" style:family="paragraph">
      <style:paragraph-properties fo:widows="0" fo:orphans="0"/>
      <style:text-properties style:font-size-complex="12pt" style:language-asian="lt" style:country-asian="LT" fo:hyphenate="false"/>
    </style:style>
    <style:style style:name="P1813" style:parent-style-name="Normal" style:family="paragraph">
      <style:paragraph-properties fo:widows="0" fo:orphans="0"/>
      <style:text-properties style:font-size-complex="12pt" style:language-asian="lt" style:country-asian="LT" fo:hyphenate="false"/>
    </style:style>
    <style:style style:name="TableCell181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15"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816"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17"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18"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19"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20"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21"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1822" style:family="table-cell">
      <style:table-cell-properties fo:border="0.0069in solid #000000" fo:padding-top="0.0236in" fo:padding-left="0.0395in" fo:padding-bottom="0.0236in" fo:padding-right="0.0395in"/>
    </style:style>
    <style:style style:name="P1823" style:parent-style-name="Normal" style:family="paragraph">
      <style:paragraph-properties fo:margin-left="0.0583in">
        <style:tab-stops/>
      </style:paragraph-properties>
      <style:text-properties style:font-size-complex="12pt" style:language-asian="lt" style:country-asian="LT" fo:hyphenate="false"/>
    </style:style>
    <style:style style:name="P1824" style:parent-style-name="Normal" style:family="paragraph">
      <style:paragraph-properties fo:margin-left="0.0583in">
        <style:tab-stops/>
      </style:paragraph-properties>
      <style:text-properties style:font-size-complex="12pt" style:language-asian="lt" style:country-asian="LT" fo:hyphenate="false"/>
    </style:style>
    <style:style style:name="P1825" style:parent-style-name="Normal" style:family="paragraph">
      <style:paragraph-properties fo:margin-left="0.0583in">
        <style:tab-stops/>
      </style:paragraph-properties>
      <style:text-properties style:font-size-complex="12pt" style:language-asian="lt" style:country-asian="LT" fo:hyphenate="false"/>
    </style:style>
    <style:style style:name="P1826" style:parent-style-name="Normal" style:family="paragraph">
      <style:paragraph-properties fo:margin-left="0.0583in">
        <style:tab-stops/>
      </style:paragraph-properties>
      <style:text-properties style:font-size-complex="12pt" style:language-asian="lt" style:country-asian="LT" fo:hyphenate="false"/>
    </style:style>
    <style:style style:name="P1827" style:parent-style-name="Normal" style:family="paragraph">
      <style:paragraph-properties fo:margin-left="0.0583in">
        <style:tab-stops/>
      </style:paragraph-properties>
      <style:text-properties style:font-size-complex="12pt" style:language-asian="lt" style:country-asian="LT" fo:hyphenate="false"/>
    </style:style>
    <style:style style:name="P1828" style:parent-style-name="Normal" style:family="paragraph">
      <style:paragraph-properties fo:widows="0" fo:orphans="0" fo:margin-left="0.0583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ableRow1830" style:family="table-row">
      <style:table-row-properties style:min-row-height="0.043in" style:use-optimal-row-height="false"/>
    </style:style>
    <style:style style:name="TableCell1831" style:family="table-cell">
      <style:table-cell-properties fo:border="0.0069in solid #000000" fo:padding-top="0.0236in" fo:padding-left="0.0395in" fo:padding-bottom="0.0236in" fo:padding-right="0.0395in"/>
    </style:style>
    <style:style style:name="P1832" style:parent-style-name="Normal" style:family="paragraph">
      <style:paragraph-properties fo:widows="0" fo:orphans="0"/>
      <style:text-properties style:font-size-complex="12pt" style:language-asian="lt" style:country-asian="LT" fo:hyphenate="false"/>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style:font-weight-complex="bold" style:font-style-complex="italic" style:language-asian="lt" style:country-asian="LT"/>
    </style:style>
    <style:style style:name="P1835" style:parent-style-name="Normal" style:family="paragraph">
      <style:paragraph-properties fo:widows="0" fo:orphans="0"/>
      <style:text-properties style:font-size-complex="12pt" style:language-asian="lt" style:country-asian="LT" fo:hyphenate="false"/>
    </style:style>
    <style:style style:name="P1836" style:parent-style-name="Normal" style:family="paragraph">
      <style:paragraph-properties fo:widows="0" fo:orphans="0"/>
      <style:text-properties style:font-weight-complex="bold" style:font-style-complex="italic" style:language-asian="lt" style:country-asian="LT" fo:hyphenate="false"/>
    </style:style>
    <style:style style:name="P1837" style:parent-style-name="Normal" style:family="paragraph">
      <style:paragraph-properties fo:widows="0" fo:orphans="0"/>
      <style:text-properties style:font-weight-complex="bold" style:font-style-complex="italic" style:language-asian="lt" style:country-asian="LT" fo:hyphenate="false"/>
    </style:style>
    <style:style style:name="P1838" style:parent-style-name="Normal" style:family="paragraph">
      <style:paragraph-properties fo:widows="0" fo:orphans="0"/>
      <style:text-properties style:font-weight-complex="bold" style:font-style-complex="italic" style:language-asian="lt" style:country-asian="LT" fo:hyphenate="false"/>
    </style:style>
    <style:style style:name="P1839" style:parent-style-name="Normal" style:family="paragraph">
      <style:paragraph-properties fo:widows="0" fo:orphans="0"/>
      <style:text-properties style:font-weight-complex="bold" style:font-style-complex="italic" style:language-asian="lt" style:country-asian="LT" fo:hyphenate="false"/>
    </style:style>
    <style:style style:name="P1840" style:parent-style-name="Normal" style:family="paragraph">
      <style:paragraph-properties fo:widows="0" fo:orphans="0"/>
      <style:text-properties style:font-weight-complex="bold" style:font-style-complex="italic" style:language-asian="lt" style:country-asian="LT" fo:hyphenate="false"/>
    </style:style>
    <style:style style:name="P1841" style:parent-style-name="Normal" style:family="paragraph">
      <style:paragraph-properties fo:widows="0" fo:orphans="0"/>
      <style:text-properties style:font-weight-complex="bold" style:font-style-complex="italic" style:language-asian="lt" style:country-asian="LT" fo:hyphenate="false"/>
    </style:style>
    <style:style style:name="P1842" style:parent-style-name="Normal" style:family="paragraph">
      <style:paragraph-properties fo:widows="0" fo:orphans="0"/>
      <style:text-properties style:font-weight-complex="bold" style:font-style-complex="italic" style:language-asian="lt" style:country-asian="LT" fo:hyphenate="false"/>
    </style:style>
    <style:style style:name="P1843" style:parent-style-name="Normal" style:family="paragraph">
      <style:paragraph-properties fo:widows="0" fo:orphans="0"/>
      <style:text-properties style:font-weight-complex="bold" style:font-style-complex="italic" style:language-asian="lt" style:country-asian="LT" fo:hyphenate="false"/>
    </style:style>
    <style:style style:name="P1844" style:parent-style-name="Normal" style:family="paragraph">
      <style:paragraph-properties fo:widows="0" fo:orphans="0"/>
      <style:text-properties style:font-weight-complex="bold" style:font-style-complex="italic" style:language-asian="lt" style:country-asian="LT" fo:hyphenate="false"/>
    </style:style>
    <style:style style:name="P1845" style:parent-style-name="Normal" style:family="paragraph">
      <style:paragraph-properties fo:widows="0" fo:orphans="0"/>
      <style:text-properties style:font-weight-complex="bold" style:font-style-complex="italic" style:language-asian="lt" style:country-asian="LT" fo:hyphenate="false"/>
    </style:style>
    <style:style style:name="P1846" style:parent-style-name="Normal" style:family="paragraph">
      <style:paragraph-properties fo:widows="0" fo:orphans="0"/>
      <style:text-properties style:font-weight-complex="bold" style:font-style-complex="italic" style:language-asian="lt" style:country-asian="LT" fo:hyphenate="false"/>
    </style:style>
    <style:style style:name="P1847" style:parent-style-name="Normal" style:family="paragraph">
      <style:paragraph-properties fo:widows="0" fo:orphans="0"/>
      <style:text-properties fo:hyphenate="false"/>
    </style:style>
    <style:style style:name="T1848" style:parent-style-name="DefaultParagraphFont" style:family="text">
      <style:text-properties style:font-weight-complex="bold" style:font-style-complex="italic"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50" style:parent-style-name="Normal" style:family="paragraph">
      <style:paragraph-properties fo:text-align="justify" fo:margin-left="0.3319in" fo:text-indent="-0.2951in">
        <style:tab-stops/>
      </style:paragraph-properties>
      <style:text-properties style:font-style-complex="italic" style:language-asian="lt" style:country-asian="LT" fo:hyphenate="false"/>
    </style:style>
    <style:style style:name="P1851"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852"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853"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854"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855"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856" style:parent-style-name="Normal" style:family="paragraph">
      <style:paragraph-properties fo:text-align="justify" fo:margin-left="0.0368in">
        <style:tab-stops/>
      </style:paragraph-properties>
      <style:text-properties fo:hyphenate="false"/>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859" style:parent-style-name="Normal" style:family="paragraph">
      <style:paragraph-properties fo:text-align="justify" fo:margin-left="0.0368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1863" style:family="table-cell">
      <style:table-cell-properties fo:border="0.0069in solid #000000" fo:padding-top="0.0236in" fo:padding-left="0.0395in" fo:padding-bottom="0.0236in" fo:padding-right="0.0395in"/>
    </style:style>
    <style:style style:name="P1864" style:parent-style-name="Normal" style:family="paragraph">
      <style:paragraph-properties fo:margin-left="0.0583in">
        <style:tab-stops/>
      </style:paragraph-properties>
      <style:text-properties style:font-size-complex="12pt" style:language-asian="lt" style:country-asian="LT" fo:hyphenate="false"/>
    </style:style>
    <style:style style:name="P1865" style:parent-style-name="Normal" style:family="paragraph">
      <style:paragraph-properties fo:margin-left="0.0583in">
        <style:tab-stops/>
      </style:paragraph-properties>
      <style:text-properties style:font-size-complex="12pt" style:language-asian="lt" style:country-asian="LT" fo:hyphenate="false"/>
    </style:style>
    <style:style style:name="P1866" style:parent-style-name="Normal" style:family="paragraph">
      <style:paragraph-properties fo:margin-left="0.0583in">
        <style:tab-stops/>
      </style:paragraph-properties>
      <style:text-properties style:font-size-complex="12pt" style:language-asian="lt" style:country-asian="LT" fo:hyphenate="false"/>
    </style:style>
    <style:style style:name="P1867" style:parent-style-name="Normal" style:family="paragraph">
      <style:paragraph-properties fo:margin-left="0.0583in">
        <style:tab-stops/>
      </style:paragraph-properties>
      <style:text-properties style:font-size-complex="12pt" style:language-asian="lt" style:country-asian="LT" fo:hyphenate="false"/>
    </style:style>
    <style:style style:name="P1868" style:parent-style-name="Normal" style:family="paragraph">
      <style:paragraph-properties fo:margin-left="0.0583in">
        <style:tab-stops/>
      </style:paragraph-properties>
      <style:text-properties style:font-size-complex="12pt" style:language-asian="lt" style:country-asian="LT" fo:hyphenate="false"/>
    </style:style>
    <style:style style:name="P1869" style:parent-style-name="Normal" style:family="paragraph">
      <style:paragraph-properties fo:margin-left="0.0583in">
        <style:tab-stops/>
      </style:paragraph-properties>
      <style:text-properties style:font-size-complex="12pt" style:language-asian="lt" style:country-asian="LT" fo:hyphenate="false"/>
    </style:style>
    <style:style style:name="P1870" style:parent-style-name="Normal" style:family="paragraph">
      <style:paragraph-properties fo:margin-left="0.0583in">
        <style:tab-stops/>
      </style:paragraph-properties>
      <style:text-properties style:font-size-complex="12pt" style:language-asian="lt" style:country-asian="LT" fo:hyphenate="false"/>
    </style:style>
    <style:style style:name="P1871" style:parent-style-name="Normal" style:family="paragraph">
      <style:paragraph-properties fo:margin-left="0.0583in">
        <style:tab-stops/>
      </style:paragraph-properties>
      <style:text-properties style:font-size-complex="12pt" style:language-asian="lt" style:country-asian="LT" fo:hyphenate="false"/>
    </style:style>
    <style:style style:name="P1872" style:parent-style-name="Normal" style:family="paragraph">
      <style:paragraph-properties fo:widows="0" fo:orphans="0" fo:margin-left="0.0583in">
        <style:tab-stops/>
      </style:paragraph-properties>
      <style:text-properties fo:hyphenate="false"/>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043in" style:use-optimal-row-height="false"/>
    </style:style>
    <style:style style:name="TableCell1875" style:family="table-cell">
      <style:table-cell-properties fo:border="0.0069in solid #000000" fo:padding-top="0.0236in" fo:padding-left="0.0395in" fo:padding-bottom="0.0236in" fo:padding-right="0.0395in"/>
    </style:style>
    <style:style style:name="P1876" style:parent-style-name="Normal" style:family="paragraph">
      <style:paragraph-properties fo:widows="0" fo:orphans="0"/>
      <style:text-properties style:font-size-complex="12pt" style:language-asian="lt" style:country-asian="LT" fo:hyphenate="false"/>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style:font-weight-complex="bold" style:font-style-complex="italic" style:language-asian="lt" style:country-asian="LT"/>
    </style:style>
    <style:style style:name="P1879" style:parent-style-name="Normal" style:family="paragraph">
      <style:paragraph-properties fo:widows="0" fo:orphans="0"/>
      <style:text-properties style:font-size-complex="12pt" style:language-asian="lt" style:country-asian="LT" fo:hyphenate="false"/>
    </style:style>
    <style:style style:name="P1880" style:parent-style-name="Normal" style:family="paragraph">
      <style:paragraph-properties fo:widows="0" fo:orphans="0"/>
      <style:text-properties style:font-size-complex="12pt" style:language-asian="lt" style:country-asian="LT" fo:hyphenate="false"/>
    </style:style>
    <style:style style:name="P1881" style:parent-style-name="Normal" style:family="paragraph">
      <style:paragraph-properties fo:widows="0" fo:orphans="0"/>
      <style:text-properties style:font-size-complex="12pt" style:language-asian="lt" style:country-asian="LT" fo:hyphenate="false"/>
    </style:style>
    <style:style style:name="P1882" style:parent-style-name="Normal" style:family="paragraph">
      <style:paragraph-properties fo:widows="0" fo:orphans="0"/>
      <style:text-properties fo:hyphenate="false"/>
    </style:style>
    <style:style style:name="T1883" style:parent-style-name="DefaultParagraphFont" style:family="text">
      <style:text-properties style:language-asian="lt" style:country-asian="LT"/>
    </style:style>
    <style:style style:name="P1884" style:parent-style-name="Normal" style:family="paragraph">
      <style:paragraph-properties fo:widows="0" fo:orphans="0"/>
      <style:text-properties style:font-size-complex="12pt" style:language-asian="lt" style:country-asian="LT" fo:hyphenate="false"/>
    </style:style>
    <style:style style:name="P1885" style:parent-style-name="Normal" style:family="paragraph">
      <style:paragraph-properties fo:widows="0" fo:orphans="0"/>
      <style:text-properties style:font-size-complex="12pt" style:language-asian="lt" style:country-asian="LT" fo:hyphenate="false"/>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89" style:parent-style-name="Normal" style:family="paragraph">
      <style:paragraph-properties fo:text-align="justify" fo:margin-left="0.3319in" fo:text-indent="-0.2951in">
        <style:tab-stops/>
      </style:paragraph-properties>
      <style:text-properties style:font-weight-complex="bold" style:font-style-complex="italic" style:language-asian="lt" style:country-asian="LT" fo:hyphenate="false"/>
    </style:style>
    <style:style style:name="P1890" style:parent-style-name="Normal" style:family="paragraph">
      <style:paragraph-properties fo:text-align="justify" fo:margin-left="0.0368in">
        <style:tab-stops/>
      </style:paragraph-properties>
      <style:text-properties fo:hyphenate="false"/>
    </style:style>
    <style:style style:name="T1891" style:parent-style-name="DefaultParagraphFont" style:family="text">
      <style:text-properties style:font-weight-complex="bold" style:font-style-complex="italic" style:language-asian="lt" style:country-asian="LT"/>
    </style:style>
    <style:style style:name="T1892" style:parent-style-name="DefaultParagraphFont" style:family="text">
      <style:text-properties style:font-weight-complex="bold" style:font-style-complex="italic" style:language-asian="lt" style:country-asian="LT"/>
    </style:style>
    <style:style style:name="P1893" style:parent-style-name="Normal" style:family="paragraph">
      <style:paragraph-properties fo:text-align="justify" fo:margin-left="0.0368in">
        <style:tab-stops/>
      </style:paragraph-properties>
      <style:text-properties fo:hyphenate="false"/>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margin-left="0.0368in">
        <style:tab-stops/>
      </style:paragraph-properties>
      <style:text-properties style:font-size-complex="12pt" style:language-asian="lt" style:country-asian="LT" fo:hyphenate="false"/>
    </style:style>
    <style:style style:name="P1896" style:parent-style-name="Normal" style:family="paragraph">
      <style:paragraph-properties fo:text-align="justify" fo:margin-left="0.0368in">
        <style:tab-stops/>
      </style:paragraph-properties>
      <style:text-properties style:language-asian="lt" style:country-asian="LT" fo:hyphenate="false"/>
    </style:style>
    <style:style style:name="P1897" style:parent-style-name="Normal" style:family="paragraph">
      <style:paragraph-properties fo:widows="0" fo:orphans="0" fo:text-align="justify" fo:margin-left="0.0347in" fo:margin-right="0.0986in">
        <style:tab-stops/>
      </style:paragraph-properties>
      <style:text-properties fo:hyphenate="false"/>
    </style:style>
    <style:style style:name="T1898" style:parent-style-name="DefaultParagraphFont" style:family="text">
      <style:text-properties style:language-asian="lt" style:country-asian="LT"/>
    </style:style>
    <style:style style:name="TableCell1899" style:family="table-cell">
      <style:table-cell-properties fo:border="0.0069in solid #000000" fo:padding-top="0.0236in" fo:padding-left="0.0395in" fo:padding-bottom="0.0236in" fo:padding-right="0.0395in"/>
    </style:style>
    <style:style style:name="P1900" style:parent-style-name="Normal" style:family="paragraph">
      <style:paragraph-properties fo:margin-left="0.0583in">
        <style:tab-stops/>
      </style:paragraph-properties>
      <style:text-properties style:font-size-complex="12pt" style:language-asian="lt" style:country-asian="LT" fo:hyphenate="false"/>
    </style:style>
    <style:style style:name="P1901" style:parent-style-name="Normal" style:family="paragraph">
      <style:paragraph-properties fo:margin-left="0.0583in">
        <style:tab-stops/>
      </style:paragraph-properties>
      <style:text-properties style:font-size-complex="12pt" style:language-asian="lt" style:country-asian="LT" fo:hyphenate="false"/>
    </style:style>
    <style:style style:name="P1902" style:parent-style-name="Normal" style:family="paragraph">
      <style:paragraph-properties fo:margin-left="0.0583in">
        <style:tab-stops/>
      </style:paragraph-properties>
      <style:text-properties style:font-size-complex="12pt" style:language-asian="lt" style:country-asian="LT" fo:hyphenate="false"/>
    </style:style>
    <style:style style:name="P1903" style:parent-style-name="Normal" style:family="paragraph">
      <style:paragraph-properties fo:margin-left="0.0583in">
        <style:tab-stops/>
      </style:paragraph-properties>
      <style:text-properties style:font-size-complex="12pt" style:language-asian="lt" style:country-asian="LT" fo:hyphenate="false"/>
    </style:style>
    <style:style style:name="P1904" style:parent-style-name="Normal" style:family="paragraph">
      <style:paragraph-properties fo:margin-left="0.0583in">
        <style:tab-stops/>
      </style:paragraph-properties>
      <style:text-properties style:font-size-complex="12pt" style:language-asian="lt" style:country-asian="LT" fo:hyphenate="false"/>
    </style:style>
    <style:style style:name="P1905" style:parent-style-name="Normal" style:family="paragraph">
      <style:paragraph-properties fo:widows="0" fo:orphans="0" fo:margin-left="0.0583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ableRow1907" style:family="table-row">
      <style:table-row-properties style:min-row-height="0.043in" style:use-optimal-row-height="false"/>
    </style:style>
    <style:style style:name="TableCell1908" style:family="table-cell">
      <style:table-cell-properties fo:border="0.0069in solid #000000" fo:padding-top="0.0236in" fo:padding-left="0.0395in" fo:padding-bottom="0.0236in" fo:padding-right="0.0395in"/>
    </style:style>
    <style:style style:name="P1909" style:parent-style-name="Normal" style:family="paragraph">
      <style:paragraph-properties fo:widows="0" fo:orphans="0"/>
      <style:text-properties style:font-size-complex="12pt" style:language-asian="lt" style:country-asian="LT" fo:hyphenate="false"/>
    </style:style>
    <style:style style:name="P1910" style:parent-style-name="Normal" style:family="paragraph">
      <style:paragraph-properties fo:widows="0" fo:orphans="0"/>
      <style:text-properties style:font-size-complex="12pt" style:language-asian="lt" style:country-asian="LT" fo:hyphenate="false"/>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style:font-style-complex="italic" style:language-asian="lt" style:country-asian="LT"/>
    </style:style>
    <style:style style:name="P1913" style:parent-style-name="Normal" style:family="paragraph">
      <style:paragraph-properties fo:widows="0" fo:orphans="0"/>
      <style:text-properties style:font-size-complex="12pt" style:language-asian="lt" style:country-asian="LT" fo:hyphenate="false"/>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style:language-asian="lt" style:country-asian="LT"/>
    </style:style>
    <style:style style:name="P1916" style:parent-style-name="Normal" style:family="paragraph">
      <style:paragraph-properties fo:widows="0" fo:orphans="0"/>
      <style:text-properties style:font-size-complex="12pt" style:language-asian="lt" style:country-asian="LT" fo:hyphenate="false"/>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style:font-style-complex="italic" style:language-asian="lt" style:country-asian="LT"/>
    </style:style>
    <style:style style:name="P1919" style:parent-style-name="Normal" style:family="paragraph">
      <style:paragraph-properties fo:widows="0" fo:orphans="0"/>
      <style:text-properties style:font-size-complex="12pt" style:language-asian="lt" style:country-asian="LT" fo:hyphenate="false"/>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style:font-style-complex="italic" style:language-asian="lt" style:country-asian="LT"/>
    </style:style>
    <style:style style:name="P1922" style:parent-style-name="Normal" style:family="paragraph">
      <style:paragraph-properties fo:widows="0" fo:orphans="0"/>
      <style:text-properties style:font-size-complex="12pt" style:language-asian="lt" style:country-asian="LT" fo:hyphenate="false"/>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style:font-style-complex="italic" style:language-asian="lt" style:country-asian="LT"/>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style:font-style-complex="italic"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928" style:parent-style-name="Normal" style:family="paragraph">
      <style:paragraph-properties fo:text-align="justify" fo:margin-left="0.0368in">
        <style:tab-stops/>
      </style:paragraph-properties>
      <style:text-properties style:font-style-complex="italic" style:font-size-complex="12pt" style:language-asian="lt" style:country-asian="LT" fo:hyphenate="false"/>
    </style:style>
    <style:style style:name="P1929" style:parent-style-name="Normal" style:family="paragraph">
      <style:paragraph-properties fo:text-align="justify" fo:margin-left="0.0368in">
        <style:tab-stops/>
      </style:paragraph-properties>
      <style:text-properties fo:hyphenate="false"/>
    </style:style>
    <style:style style:name="T1930" style:parent-style-name="DefaultParagraphFont" style:family="text">
      <style:text-properties style:font-style-complex="italic" style:language-asian="lt" style:country-asian="LT"/>
    </style:style>
    <style:style style:name="T1931" style:parent-style-name="DefaultParagraphFont" style:family="text">
      <style:text-properties style:font-style-complex="italic"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margin-left="0.0368in">
        <style:tab-stops/>
      </style:paragraph-properties>
      <style:text-properties style:language-asian="lt" style:country-asian="LT" fo:hyphenate="false"/>
    </style:style>
    <style:style style:name="P1934" style:parent-style-name="Normal" style:family="paragraph">
      <style:paragraph-properties fo:text-align="justify" fo:margin-left="0.0368in">
        <style:tab-stops/>
      </style:paragraph-properties>
      <style:text-properties style:font-style-complex="italic" style:language-asian="lt" style:country-asian="LT" fo:hyphenate="false"/>
    </style:style>
    <style:style style:name="P1935" style:parent-style-name="Normal" style:family="paragraph">
      <style:paragraph-properties fo:text-align="justify" fo:margin-left="0.0368in">
        <style:tab-stops/>
      </style:paragraph-properties>
      <style:text-properties style:font-style-complex="italic" style:language-asian="lt" style:country-asian="LT" fo:hyphenate="false"/>
    </style:style>
    <style:style style:name="P1936" style:parent-style-name="Normal" style:family="paragraph">
      <style:paragraph-properties fo:text-align="justify" fo:margin-left="0.0368in">
        <style:tab-stops/>
      </style:paragraph-properties>
      <style:text-properties style:font-style-complex="italic" style:language-asian="lt" style:country-asian="LT" fo:hyphenate="false"/>
    </style:style>
    <style:style style:name="P1937" style:parent-style-name="Normal" style:family="paragraph">
      <style:paragraph-properties fo:widows="0" fo:orphans="0" fo:text-align="justify" fo:margin-left="0.0354in" fo:margin-right="0.0986in">
        <style:tab-stops/>
      </style:paragraph-properties>
      <style:text-properties fo:hyphenate="false"/>
    </style:style>
    <style:style style:name="T1938" style:parent-style-name="DefaultParagraphFont" style:family="text">
      <style:text-properties style:font-style-complex="italic" style:language-asian="lt" style:country-asian="LT"/>
    </style:style>
    <style:style style:name="T1939" style:parent-style-name="DefaultParagraphFont" style:family="text">
      <style:text-properties style:font-style-complex="italic" style:language-asian="lt" style:country-asian="LT"/>
    </style:style>
    <style:style style:name="T1940" style:parent-style-name="DefaultParagraphFont" style:family="text">
      <style:text-properties style:language-asian="lt" style:country-asian="LT"/>
    </style:style>
    <style:style style:name="TableCell1941" style:family="table-cell">
      <style:table-cell-properties fo:border="0.0069in solid #000000" fo:padding-top="0.0236in" fo:padding-left="0.0395in" fo:padding-bottom="0.0236in" fo:padding-right="0.0395in"/>
    </style:style>
    <style:style style:name="P1942" style:parent-style-name="Normal" style:family="paragraph">
      <style:paragraph-properties fo:margin-left="0.0583in">
        <style:tab-stops/>
      </style:paragraph-properties>
      <style:text-properties style:font-size-complex="12pt" style:language-asian="lt" style:country-asian="LT" fo:hyphenate="false"/>
    </style:style>
    <style:style style:name="P1943" style:parent-style-name="Normal" style:family="paragraph">
      <style:paragraph-properties fo:margin-left="0.0583in">
        <style:tab-stops/>
      </style:paragraph-properties>
      <style:text-properties style:font-size-complex="12pt" style:language-asian="lt" style:country-asian="LT" fo:hyphenate="false"/>
    </style:style>
    <style:style style:name="P1944" style:parent-style-name="Normal" style:family="paragraph">
      <style:paragraph-properties fo:margin-left="0.0583in">
        <style:tab-stops/>
      </style:paragraph-properties>
      <style:text-properties style:font-size-complex="12pt" style:language-asian="lt" style:country-asian="LT" fo:hyphenate="false"/>
    </style:style>
    <style:style style:name="P1945" style:parent-style-name="Normal" style:family="paragraph">
      <style:paragraph-properties fo:margin-left="0.0583in">
        <style:tab-stops/>
      </style:paragraph-properties>
      <style:text-properties style:font-size-complex="12pt" style:language-asian="lt" style:country-asian="LT" fo:hyphenate="false"/>
    </style:style>
    <style:style style:name="P1946" style:parent-style-name="Normal" style:family="paragraph">
      <style:paragraph-properties fo:margin-left="0.0583in">
        <style:tab-stops/>
      </style:paragraph-properties>
      <style:text-properties style:font-size-complex="12pt" style:language-asian="lt" style:country-asian="LT" fo:hyphenate="false"/>
    </style:style>
    <style:style style:name="P1947" style:parent-style-name="Normal" style:family="paragraph">
      <style:paragraph-properties fo:widows="0" fo:orphans="0" fo:margin-left="0.0583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ableRow1949" style:family="table-row">
      <style:table-row-properties style:min-row-height="0.043in" style:use-optimal-row-height="false"/>
    </style:style>
    <style:style style:name="TableCell1950" style:family="table-cell">
      <style:table-cell-properties fo:border="0.0069in solid #000000" fo:padding-top="0.0236in" fo:padding-left="0.0395in" fo:padding-bottom="0.0236in" fo:padding-right="0.0395in"/>
    </style:style>
    <style:style style:name="P1951" style:parent-style-name="Normal" style:family="paragraph">
      <style:paragraph-properties fo:widows="0" fo:orphans="0"/>
      <style:text-properties style:font-size-complex="12pt" style:language-asian="lt" style:country-asian="LT" fo:hyphenate="false"/>
    </style:style>
    <style:style style:name="P1952" style:parent-style-name="Normal" style:family="paragraph">
      <style:paragraph-properties fo:widows="0" fo:orphans="0"/>
      <style:text-properties style:font-size-complex="12pt" style:language-asian="lt" style:country-asian="LT" fo:hyphenate="false"/>
    </style:style>
    <style:style style:name="P1953" style:parent-style-name="Normal" style:family="paragraph">
      <style:paragraph-properties fo:widows="0" fo:orphans="0"/>
      <style:text-properties style:font-size-complex="12pt" style:language-asian="lt" style:country-asian="LT" fo:hyphenate="false"/>
    </style:style>
    <style:style style:name="P1954" style:parent-style-name="Normal" style:family="paragraph">
      <style:paragraph-properties fo:widows="0" fo:orphans="0"/>
      <style:text-properties style:font-size-complex="12pt" style:language-asian="lt" style:country-asian="LT" fo:hyphenate="false"/>
    </style:style>
    <style:style style:name="P1955" style:parent-style-name="Normal" style:family="paragraph">
      <style:paragraph-properties fo:widows="0" fo:orphans="0"/>
      <style:text-properties style:font-size-complex="12pt" style:language-asian="lt" style:country-asian="LT" fo:hyphenate="false"/>
    </style:style>
    <style:style style:name="P1956" style:parent-style-name="Normal" style:family="paragraph">
      <style:paragraph-properties fo:widows="0" fo:orphans="0"/>
      <style:text-properties style:font-size-complex="12pt" style:language-asian="lt" style:country-asian="LT" fo:hyphenate="false"/>
    </style:style>
    <style:style style:name="P1957" style:parent-style-name="Normal" style:family="paragraph">
      <style:paragraph-properties fo:widows="0" fo:orphans="0"/>
      <style:text-properties style:font-size-complex="12pt" style:language-asian="lt" style:country-asian="LT" fo:hyphenate="false"/>
    </style:style>
    <style:style style:name="P1958" style:parent-style-name="Normal" style:family="paragraph">
      <style:paragraph-properties fo:widows="0" fo:orphans="0"/>
      <style:text-properties style:font-size-complex="12pt" style:language-asian="lt" style:country-asian="LT" fo:hyphenate="false"/>
    </style:style>
    <style:style style:name="P1959" style:parent-style-name="Normal" style:family="paragraph">
      <style:paragraph-properties fo:widows="0" fo:orphans="0"/>
      <style:text-properties style:font-size-complex="12pt" style:language-asian="lt" style:country-asian="LT" fo:hyphenate="false"/>
    </style:style>
    <style:style style:name="P1960" style:parent-style-name="Normal" style:family="paragraph">
      <style:paragraph-properties fo:widows="0" fo:orphans="0"/>
      <style:text-properties style:font-size-complex="12pt" style:language-asian="lt" style:country-asian="LT" fo:hyphenate="false"/>
    </style:style>
    <style:style style:name="P1961" style:parent-style-name="Normal" style:family="paragraph">
      <style:paragraph-properties fo:widows="0" fo:orphans="0"/>
      <style:text-properties style:font-size-complex="12pt" style:language-asian="lt" style:country-asian="LT" fo:hyphenate="false"/>
    </style:style>
    <style:style style:name="P1962" style:parent-style-name="Normal" style:family="paragraph">
      <style:paragraph-properties fo:widows="0" fo:orphans="0"/>
      <style:text-properties style:font-size-complex="12pt" style:language-asian="lt" style:country-asian="LT" fo:hyphenate="false"/>
    </style:style>
    <style:style style:name="P1963" style:parent-style-name="Normal" style:family="paragraph">
      <style:paragraph-properties fo:widows="0" fo:orphans="0"/>
      <style:text-properties style:font-size-complex="12pt" style:language-asian="lt" style:country-asian="LT" fo:hyphenate="false"/>
    </style:style>
    <style:style style:name="P1964" style:parent-style-name="Normal" style:family="paragraph">
      <style:paragraph-properties fo:widows="0" fo:orphans="0"/>
      <style:text-properties style:font-size-complex="12pt" style:language-asian="lt" style:country-asian="LT" fo:hyphenate="false"/>
    </style:style>
    <style:style style:name="P1965" style:parent-style-name="Normal" style:family="paragraph">
      <style:paragraph-properties fo:widows="0" fo:orphans="0"/>
      <style:text-properties style:font-size-complex="12pt" style:language-asian="lt" style:country-asian="LT" fo:hyphenate="false"/>
    </style:style>
    <style:style style:name="P1966" style:parent-style-name="Normal" style:family="paragraph">
      <style:paragraph-properties fo:widows="0" fo:orphans="0"/>
      <style:text-properties style:font-size-complex="12pt" style:language-asian="lt" style:country-asian="LT" fo:hyphenate="false"/>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970"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971"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972"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973"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974"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975"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976"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977"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1978" style:family="table-cell">
      <style:table-cell-properties fo:border="0.0069in solid #000000" fo:padding-top="0.0236in" fo:padding-left="0.0395in" fo:padding-bottom="0.0236in" fo:padding-right="0.0395in"/>
    </style:style>
    <style:style style:name="P1979" style:parent-style-name="Normal" style:family="paragraph">
      <style:paragraph-properties fo:margin-left="0.0583in">
        <style:tab-stops/>
      </style:paragraph-properties>
      <style:text-properties style:font-size-complex="12pt" style:language-asian="lt" style:country-asian="LT" fo:hyphenate="false"/>
    </style:style>
    <style:style style:name="P1980" style:parent-style-name="Normal" style:family="paragraph">
      <style:paragraph-properties fo:margin-left="0.0583in">
        <style:tab-stops/>
      </style:paragraph-properties>
      <style:text-properties style:font-size-complex="12pt" style:language-asian="lt" style:country-asian="LT" fo:hyphenate="false"/>
    </style:style>
    <style:style style:name="P1981" style:parent-style-name="Normal" style:family="paragraph">
      <style:paragraph-properties fo:widows="0" fo:orphans="0" fo:margin-left="0.0583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center"/>
      <style:text-properties fo:hyphenate="false"/>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fo:font-weight="bold" style:font-weight-asian="bold" style:language-asian="lt" style:country-asian="LT"/>
    </style:style>
    <style:style style:name="T1986" style:parent-style-name="DefaultParagraphFont" style:family="text">
      <style:text-properties fo:font-weight="bold" style:font-weight-asian="bold" style:language-asian="lt" style:country-asian="LT"/>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text-align="center"/>
      <style:text-properties style:font-size-complex="12pt" style:language-asian="lt" style:country-asian="LT" fo:hyphenate="false"/>
    </style:style>
    <style:style style:name="P1990" style:parent-style-name="Normal" style:family="paragraph">
      <style:paragraph-properties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name-asian="MS Mincho"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name-asian="MS Mincho"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name-asian="MS Mincho"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name-asian="MS Mincho"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name-asian="MS Mincho"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name-asian="MS Mincho"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letter-spacing="-0.0027in" style:font-size-complex="12pt" style:language-asian="lt" style:country-asian="LT"/>
    </style:style>
    <style:style style:name="T2087" style:parent-style-name="DefaultParagraphFont" style:family="text">
      <style:text-properties fo:letter-spacing="-0.0027in" style:font-size-complex="12pt" style:language-asian="lt" style:country-asian="LT"/>
    </style:style>
    <style:style style:name="T2088" style:parent-style-name="DefaultParagraphFont" style:family="text">
      <style:text-properties fo:letter-spacing="-0.0027in" style:font-size-complex="12pt" style:language-asian="lt" style:country-asian="L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letter-spacing="-0.0027in" style:font-size-complex="12pt" style:language-asian="lt" style:country-asian="LT"/>
    </style:style>
    <style:style style:name="T2095" style:parent-style-name="DefaultParagraphFont" style:family="text">
      <style:text-properties fo:letter-spacing="-0.0027in" style:font-size-complex="12pt" style:language-asian="lt" style:country-asian="L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center"/>
      <style:text-properties fo:hyphenate="false"/>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text-properties fo:hyphenate="false"/>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text-properties style:font-name-asian="Calibri" style:font-size-complex="12pt" style:language-asian="lt" style:country-asian="LT" fo:hyphenate="false"/>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text-properties fo:hyphenate="false"/>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fo:font-weight="bold" style:font-weight-asian="bold" style:letter-kerning="true" style:language-asian="lt" style:country-asian="LT"/>
    </style:style>
    <style:style style:name="T2126" style:parent-style-name="DefaultParagraphFont" style:family="text">
      <style:text-properties fo:font-weight="bold" style:font-weight-asian="bold" style:letter-kerning="true" style:language-asian="lt" style:country-asian="LT"/>
    </style:style>
    <style:style style:name="P2127" style:parent-style-name="Normal" style:family="paragraph">
      <style:paragraph-properties fo:text-align="center"/>
      <style:text-properties fo:hyphenate="false"/>
    </style:style>
    <style:style style:name="T2128" style:parent-style-name="DefaultParagraphFont" style:family="text">
      <style:text-properties fo:font-weight="bold" style:font-weight-asian="bold" style:letter-kerning="true" style:language-asian="lt" style:country-asian="LT"/>
    </style:style>
    <style:style style:name="T2129" style:parent-style-name="DefaultParagraphFont" style:family="text">
      <style:text-properties fo:font-weight="bold" style:font-weight-asian="bold" style:letter-kerning="true" style:language-asian="lt" style:country-asian="LT"/>
    </style:style>
    <style:style style:name="P2130" style:parent-style-name="Normal" style:family="paragraph">
      <style:paragraph-properties fo:text-align="center"/>
      <style:text-properties style:font-name-asian="Calibri" style:font-size-complex="12pt" style:language-asian="lt" style:country-asian="LT"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center"/>
      <style:text-properties fo:hyphenate="false"/>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fo:font-weight="bold" style:font-weight-asian="bold" style:language-asian="lt" style:country-asian="LT"/>
    </style:style>
    <style:style style:name="T2154" style:parent-style-name="DefaultParagraphFont" style:family="text">
      <style:text-properties fo:font-weight="bold" style:font-weight-asian="bold" style:language-asian="lt" style:country-asian="LT"/>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center"/>
      <style:text-properties fo:hyphenate="false"/>
    </style:style>
    <style:style style:name="T2157" style:parent-style-name="DefaultParagraphFont" style:family="text">
      <style:text-properties fo:font-weight="bold" style:font-weight-asian="bold" style:language-asian="lt" style:country-asian="LT"/>
    </style:style>
    <style:style style:name="P2158" style:parent-style-name="Normal" style:family="paragraph">
      <style:paragraph-properties fo:text-align="center"/>
      <style:text-properties style:font-name-asian="Calibri" style:font-size-complex="12pt" style:language-asian="lt" style:country-asian="LT" fo:hyphenate="false"/>
    </style:style>
    <style:style style:name="P2159" style:parent-style-name="Normal" style:family="paragraph">
      <style:paragraph-properties fo:text-align="justify" style:line-height-at-least="0.0138in" fo:text-indent="0.37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center"/>
      <style:text-properties fo:hyphenate="false"/>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font-weight="bold" style:font-weight-asian="bold" style:font-weight-complex="bold" style:font-style-complex="italic" style:font-size-complex="12pt" style:language-asian="lt" style:country-asian="LT"/>
    </style:style>
    <style:style style:name="T2176" style:parent-style-name="DefaultParagraphFont" style:family="text">
      <style:text-properties fo:font-weight="bold" style:font-weight-asian="bold" style:font-weight-complex="bold" style:font-style-complex="italic"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1pt" style:language-asian="lt" style:country-asian="LT"/>
    </style:style>
    <style:style style:name="T2190" style:parent-style-name="DefaultParagraphFont" style:family="text">
      <style:text-properties style:font-size-complex="11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1pt" style:language-asian="lt" style:country-asian="LT"/>
    </style:style>
    <style:style style:name="T2193" style:parent-style-name="DefaultParagraphFont" style:family="text">
      <style:text-properties style:font-size-complex="11pt" style:language-asian="lt" style:country-asian="LT"/>
    </style:style>
    <style:style style:name="P2194" style:parent-style-name="Normal" style:family="paragraph">
      <style:paragraph-properties fo:widows="0" fo:orphans="0" fo:text-indent="0.3937in"/>
      <style:text-properties fo:hyphenate="false"/>
    </style:style>
    <style:style style:name="T2195" style:parent-style-name="DefaultParagraphFont" style:family="text">
      <style:text-properties style:font-size-complex="11pt" style:language-asian="lt" style:country-asian="LT"/>
    </style:style>
    <style:style style:name="T2196" style:parent-style-name="DefaultParagraphFont" style:family="text">
      <style:text-properties style:font-size-complex="11pt" style:language-asian="lt" style:country-asian="LT"/>
    </style:style>
    <style:style style:name="P2197" style:parent-style-name="Normal" style:family="paragraph">
      <style:paragraph-properties fo:text-align="justify" style:line-height-at-least="0.0138in"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style:font-size-complex="11pt" style:language-asian="lt" style:country-asian="LT"/>
    </style:style>
    <style:style style:name="T2203" style:parent-style-name="DefaultParagraphFont" style:family="text">
      <style:text-properties style:font-size-complex="11pt" style:language-asian="lt" style:country-asian="LT"/>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style:font-size-complex="11pt" style:language-asian="lt" style:country-asian="LT"/>
    </style:style>
    <style:style style:name="T2206" style:parent-style-name="DefaultParagraphFont" style:family="text">
      <style:text-properties style:font-size-complex="11pt" style:language-asian="lt" style:country-asian="L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style:font-size-complex="11pt" style:language-asian="lt" style:country-asian="LT"/>
    </style:style>
    <style:style style:name="T2210" style:parent-style-name="DefaultParagraphFont" style:family="text">
      <style:text-properties style:font-size-complex="11pt"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7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center"/>
      <style:text-properties fo:hyphenate="false"/>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fo:font-weight="bold" style:font-weight-asian="bold" style:font-size-complex="11pt" style:language-asian="lt" style:country-asian="LT"/>
    </style:style>
    <style:style style:name="P2226" style:parent-style-name="Normal" style:family="paragraph">
      <style:paragraph-properties fo:text-align="center"/>
      <style:text-properties style:font-size-complex="12pt" style:language-asian="lt" style:country-asian="LT" fo:hyphenate="false"/>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1pt" style:language-asian="lt" style:country-asian="LT"/>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center"/>
      <style:text-properties fo:hyphenate="false"/>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3937in"/>
      <style:text-properties fo:hyphenate="false"/>
    </style:style>
    <style:style style:name="P223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24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241" style:parent-style-name="Normal" style:family="paragraph">
      <style:paragraph-properties fo:widows="0" fo:orphans="0" fo:text-align="justify" fo:margin-left="0.3937in">
        <style:tab-stops/>
      </style:paragraph-properties>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break-before="page"/>
      <style:text-properties fo:hyphenate="false"/>
    </style:style>
    <style:style style:name="P2246" style:parent-style-name="Normal" style:family="paragraph">
      <style:paragraph-properties fo:margin-left="2.7562in">
        <style:tab-stops/>
      </style:paragraph-properties>
      <style:text-properties style:language-asian="lt" style:country-asian="LT" fo:hyphenate="false"/>
    </style:style>
    <style:style style:name="P2247" style:parent-style-name="Normal" style:family="paragraph">
      <style:paragraph-properties fo:margin-left="2.7562in">
        <style:tab-stops/>
      </style:paragraph-properties>
      <style:text-properties style:language-asian="lt" style:country-asian="LT" fo:hyphenate="false"/>
    </style:style>
    <style:style style:name="P2248" style:parent-style-name="Normal" style:family="paragraph">
      <style:paragraph-properties fo:margin-left="2.7562in">
        <style:tab-stops/>
      </style:paragraph-properties>
      <style:text-properties style:language-asian="lt" style:country-asian="LT" fo:hyphenate="false"/>
    </style:style>
    <style:style style:name="P2249" style:parent-style-name="Normal" style:family="paragraph">
      <style:paragraph-properties fo:margin-left="2.7562in">
        <style:tab-stops/>
      </style:paragraph-properties>
      <style:text-properties style:language-asian="lt" style:country-asian="LT" fo:hyphenate="false"/>
    </style:style>
    <style:style style:name="P2250" style:parent-style-name="Normal" style:family="paragraph">
      <style:paragraph-properties fo:margin-left="2.7562in">
        <style:tab-stops/>
      </style:paragraph-properties>
      <style:text-properties style:language-asian="lt" style:country-asian="LT" fo:hyphenate="false"/>
    </style:style>
    <style:style style:name="P2251" style:parent-style-name="Normal" style:family="paragraph">
      <style:paragraph-properties fo:widows="0" fo:orphans="0" fo:text-align="center"/>
      <style:text-properties style:font-size-complex="12pt" style:language-asian="lt" style:country-asian="LT" fo:hyphenate="false"/>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font-weight="bold" style:font-weight-asian="bold" style:language-asian="lt" style:country-asian="LT"/>
    </style:style>
    <style:style style:name="P2254" style:parent-style-name="Normal" style:family="paragraph">
      <style:paragraph-properties fo:text-align="center"/>
      <style:text-properties fo:font-weight="bold" style:font-weight-asian="bold" style:language-asian="lt" style:country-asian="LT" fo:hyphenate="false"/>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fo:font-weight="bold" style:font-weight-asian="bold" style:language-asian="lt" style:country-asian="LT"/>
    </style:style>
    <style:style style:name="P2257" style:parent-style-name="Normal" style:family="paragraph">
      <style:paragraph-properties fo:text-align="center"/>
      <style:text-properties style:language-asian="lt" style:country-asian="LT" fo:hyphenate="false"/>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fo:font-weight="bold" style:font-weight-asian="bold" style:language-asian="lt" style:country-asian="LT"/>
    </style:style>
    <style:style style:name="P2260" style:parent-style-name="Normal" style:family="paragraph">
      <style:paragraph-properties fo:text-align="center"/>
      <style:text-properties fo:hyphenate="false"/>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font-weight="bold" style:font-weight-asian="bold" style:language-asian="lt" style:country-asian="LT"/>
    </style:style>
    <style:style style:name="T2263" style:parent-style-name="DefaultParagraphFont" style:family="text">
      <style:text-properties fo:font-weight="bold" style:font-weight-asian="bold" style:language-asian="lt" style:country-asian="LT"/>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font-weight="bold" style:font-weight-asian="bold" style:language-asian="lt" style:country-asian="LT"/>
    </style:style>
    <style:style style:name="P2266" style:parent-style-name="Normal" style:family="paragraph">
      <style:paragraph-properties fo:text-align="center"/>
      <style:text-properties style:font-size-complex="12pt" style:language-asian="lt" style:country-asian="LT"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center"/>
      <style:text-properties fo:hyphenate="false"/>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fo:font-weight="bold" style:font-weight-asian="bold" style:language-asian="lt" style:country-asian="LT"/>
    </style:style>
    <style:style style:name="T2308" style:parent-style-name="DefaultParagraphFont" style:family="text">
      <style:text-properties fo:font-weight="bold" style:font-weight-asian="bold" style:language-asian="lt" style:country-asian="LT"/>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fo:font-weight="bold" style:font-weight-asian="bold" style:language-asian="lt" style:country-asian="LT"/>
    </style:style>
    <style:style style:name="P2311" style:parent-style-name="Normal" style:family="paragraph">
      <style:paragraph-properties fo:text-align="center"/>
      <style:text-properties style:font-size-complex="12pt" style:language-asian="lt" style:country-asian="LT" fo:hyphenate="false"/>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center"/>
      <style:text-properties fo:hyphenate="false"/>
    </style:style>
    <style:style style:name="P2318" style:parent-style-name="Normal" style:family="paragraph">
      <style:paragraph-properties fo:text-align="center"/>
      <style:text-properties fo:hyphenate="false"/>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fo:font-weight="bold" style:font-weight-asian="bold" style:language-asian="lt" style:country-asian="LT"/>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fo:font-weight="bold" style:font-weight-asian="bold" style:language-asian="lt" style:country-asian="LT"/>
    </style:style>
    <style:style style:name="P2323" style:parent-style-name="Normal" style:family="paragraph">
      <style:paragraph-properties fo:text-align="center"/>
      <style:text-properties style:font-size-complex="12pt" style:language-asian="lt" style:country-asian="LT" fo:hyphenate="false"/>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text-indent="0.3937in"/>
      <style:text-properties style:font-size-complex="12pt" style:language-asian="lt" style:country-asian="LT" fo:hyphenate="false"/>
    </style:style>
    <style:style style:name="TableColumn2329" style:family="table-column">
      <style:table-column-properties style:column-width="0.4958in" style:use-optimal-column-width="false"/>
    </style:style>
    <style:style style:name="TableColumn2330" style:family="table-column">
      <style:table-column-properties style:column-width="4.725in" style:use-optimal-column-width="false"/>
    </style:style>
    <style:style style:name="TableColumn2331" style:family="table-column">
      <style:table-column-properties style:column-width="1.0777in" style:use-optimal-column-width="false"/>
    </style:style>
    <style:style style:name="Table2328" style:family="table">
      <style:table-properties style:width="6.2986in" fo:margin-left="0in" table:align="left"/>
    </style:style>
    <style:style style:name="TableRow2332" style:family="table-row">
      <style:table-row-properties style:min-row-height="0.043in" style:use-optimal-row-height="false"/>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style:font-weight-complex="bold" style:font-size-complex="12pt" style:language-asian="lt" style:country-asian="LT"/>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style:vertical-align="middle" fo:padding-top="0.0395in" fo:padding-left="0in" fo:padding-bottom="0.0395in" fo:padding-right="0in"/>
    </style:style>
    <style:style style:name="P2340" style:parent-style-name="Normal" style:family="paragraph">
      <style:paragraph-properties fo:widows="0" fo:orphans="0" fo:text-align="center"/>
      <style:text-properties style:font-size-complex="12pt" style:language-asian="lt" style:country-asian="L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style:text-properties style:font-size-complex="12pt" style:language-asian="lt" style:country-asian="LT" fo:hyphenate="false"/>
    </style:style>
    <style:style style:name="P2344" style:parent-style-name="Normal" style:family="paragraph">
      <style:paragraph-properties fo:widows="0" fo:orphans="0"/>
      <style:text-properties style:font-size-complex="12pt" style:language-asian="lt" style:country-asian="LT" fo:hyphenate="false"/>
    </style:style>
    <style:style style:name="P2345" style:parent-style-name="Normal" style:family="paragraph">
      <style:paragraph-properties fo:widows="0" fo:orphans="0"/>
      <style:text-properties style:font-size-complex="12pt" style:language-asian="lt" style:country-asian="LT" fo:hyphenate="false"/>
    </style:style>
    <style:style style:name="P2346" style:parent-style-name="Normal" style:family="paragraph">
      <style:paragraph-properties fo:widows="0" fo:orphans="0"/>
      <style:text-properties style:font-size-complex="12pt" style:language-asian="lt" style:country-asian="LT" fo:hyphenate="false"/>
    </style:style>
    <style:style style:name="P2347" style:parent-style-name="Normal" style:family="paragraph">
      <style:paragraph-properties fo:widows="0" fo:orphans="0"/>
      <style:text-properties style:font-size-complex="12pt" style:language-asian="lt" style:country-asian="LT" fo:hyphenate="false"/>
    </style:style>
    <style:style style:name="P2348" style:parent-style-name="Normal" style:family="paragraph">
      <style:paragraph-properties fo:widows="0" fo:orphans="0"/>
      <style:text-properties style:font-size-complex="12pt" style:language-asian="lt" style:country-asian="LT" fo:hyphenate="false"/>
    </style:style>
    <style:style style:name="P2349" style:parent-style-name="Normal" style:family="paragraph">
      <style:paragraph-properties fo:widows="0" fo:orphans="0"/>
      <style:text-properties style:font-size-complex="12pt" style:language-asian="lt" style:country-asian="LT" fo:hyphenate="false"/>
    </style:style>
    <style:style style:name="P2350" style:parent-style-name="Normal" style:family="paragraph">
      <style:paragraph-properties fo:widows="0" fo:orphans="0"/>
      <style:text-properties style:font-size-complex="12pt" style:language-asian="lt" style:country-asian="LT" fo:hyphenate="false"/>
    </style:style>
    <style:style style:name="P2351" style:parent-style-name="Normal" style:family="paragraph">
      <style:paragraph-properties fo:widows="0" fo:orphans="0"/>
      <style:text-properties style:font-size-complex="12pt" style:language-asian="lt" style:country-asian="LT" fo:hyphenate="false"/>
    </style:style>
    <style:style style:name="P2352" style:parent-style-name="Normal" style:family="paragraph">
      <style:paragraph-properties fo:widows="0" fo:orphans="0"/>
      <style:text-properties style:font-size-complex="12pt" style:language-asian="lt" style:country-asian="LT" fo:hyphenate="false"/>
    </style:style>
    <style:style style:name="P2353" style:parent-style-name="Normal" style:family="paragraph">
      <style:paragraph-properties fo:widows="0" fo:orphans="0"/>
      <style:text-properties style:font-size-complex="12pt" style:language-asian="lt" style:country-asian="LT" fo:hyphenate="false"/>
    </style:style>
    <style:style style:name="P2354" style:parent-style-name="Normal" style:family="paragraph">
      <style:paragraph-properties fo:widows="0" fo:orphans="0"/>
      <style:text-properties style:font-size-complex="12pt" style:language-asian="lt" style:country-asian="LT" fo:hyphenate="false"/>
    </style:style>
    <style:style style:name="P2355" style:parent-style-name="Normal" style:family="paragraph">
      <style:paragraph-properties fo:widows="0" fo:orphans="0"/>
      <style:text-properties style:font-size-complex="12pt" style:language-asian="lt" style:country-asian="LT" fo:hyphenate="false"/>
    </style:style>
    <style:style style:name="P2356" style:parent-style-name="Normal" style:family="paragraph">
      <style:paragraph-properties fo:widows="0" fo:orphans="0"/>
      <style:text-properties style:font-size-complex="12pt" style:language-asian="lt" style:country-asian="LT" fo:hyphenate="false"/>
    </style:style>
    <style:style style:name="P2357" style:parent-style-name="Normal" style:family="paragraph">
      <style:paragraph-properties fo:widows="0" fo:orphans="0"/>
      <style:text-properties style:font-size-complex="12pt" style:language-asian="lt" style:country-asian="LT" fo:hyphenate="false"/>
    </style:style>
    <style:style style:name="P2358" style:parent-style-name="Normal" style:family="paragraph">
      <style:paragraph-properties fo:widows="0" fo:orphans="0"/>
      <style:text-properties style:font-size-complex="12pt" style:language-asian="lt" style:country-asian="LT" fo:hyphenate="false"/>
    </style:style>
    <style:style style:name="P2359" style:parent-style-name="Normal" style:family="paragraph">
      <style:paragraph-properties fo:widows="0" fo:orphans="0"/>
      <style:text-properties style:font-size-complex="12pt" style:language-asian="lt" style:country-asian="LT" fo:hyphenate="false"/>
    </style:style>
    <style:style style:name="P2360" style:parent-style-name="Normal" style:family="paragraph">
      <style:paragraph-properties fo:widows="0" fo:orphans="0"/>
      <style:text-properties style:font-size-complex="12pt" style:language-asian="lt" style:country-asian="LT" fo:hyphenate="false"/>
    </style:style>
    <style:style style:name="P2361" style:parent-style-name="Normal" style:family="paragraph">
      <style:paragraph-properties fo:widows="0" fo:orphans="0"/>
      <style:text-properties style:font-size-complex="12pt" style:language-asian="lt" style:country-asian="LT" fo:hyphenate="false"/>
    </style:style>
    <style:style style:name="TableCell2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3"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64"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65"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66"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67"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68"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69"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70"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71"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72" style:parent-style-name="Normal" style:family="paragraph">
      <style:paragraph-properties fo:widows="0" fo:orphans="0" fo:text-align="justify" fo:margin-left="0.034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margin-left="0.034in">
        <style:tab-stops/>
      </style:paragraph-properties>
      <style:text-properties fo:hyphenate="false"/>
    </style:style>
    <style:style style:name="T2378" style:parent-style-name="DefaultParagraphFont" style:family="text">
      <style:text-properties style:font-style-complex="italic" style:language-asian="lt" style:country-asian="LT"/>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8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8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8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8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8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386" style:family="table-row">
      <style:table-row-properties style:min-row-height="0.043in" style:use-optimal-row-height="false"/>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style:text-properties style:font-size-complex="12pt" style:language-asian="lt" style:country-asian="LT" fo:hyphenate="false"/>
    </style:style>
    <style:style style:name="P2389" style:parent-style-name="Normal" style:family="paragraph">
      <style:paragraph-properties fo:widows="0" fo:orphans="0"/>
      <style:text-properties style:font-size-complex="12pt" style:language-asian="lt" style:country-asian="LT" fo:hyphenate="false"/>
    </style:style>
    <style:style style:name="P2390" style:parent-style-name="Normal" style:family="paragraph">
      <style:paragraph-properties fo:widows="0" fo:orphans="0"/>
      <style:text-properties style:font-size-complex="12pt" style:language-asian="lt" style:country-asian="LT" fo:hyphenate="false"/>
    </style:style>
    <style:style style:name="P2391" style:parent-style-name="Normal" style:family="paragraph">
      <style:paragraph-properties fo:widows="0" fo:orphans="0"/>
      <style:text-properties style:font-size-complex="12pt" style:language-asian="lt" style:country-asian="LT" fo:hyphenate="false"/>
    </style:style>
    <style:style style:name="P2392" style:parent-style-name="Normal" style:family="paragraph">
      <style:paragraph-properties fo:widows="0" fo:orphans="0"/>
      <style:text-properties style:font-size-complex="12pt" style:language-asian="lt" style:country-asian="LT" fo:hyphenate="false"/>
    </style:style>
    <style:style style:name="P2393" style:parent-style-name="Normal" style:family="paragraph">
      <style:paragraph-properties fo:widows="0" fo:orphans="0"/>
      <style:text-properties style:font-size-complex="12pt" style:language-asian="lt" style:country-asian="LT" fo:hyphenate="false"/>
    </style:style>
    <style:style style:name="P2394" style:parent-style-name="Normal" style:family="paragraph">
      <style:paragraph-properties fo:widows="0" fo:orphans="0"/>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6"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397"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98"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99"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400"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0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0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0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0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0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style:font-size-complex="12pt" style:language-asian="lt" style:country-asian="LT" fo:hyphenate="false"/>
    </style:style>
    <style:style style:name="P2411" style:parent-style-name="Normal" style:family="paragraph">
      <style:paragraph-properties fo:widows="0" fo:orphans="0"/>
      <style:text-properties style:font-size-complex="12pt" style:language-asian="lt" style:country-asian="LT" fo:hyphenate="false"/>
    </style:style>
    <style:style style:name="P2412" style:parent-style-name="Normal" style:family="paragraph">
      <style:paragraph-properties fo:widows="0" fo:orphans="0"/>
      <style:text-properties style:font-size-complex="12pt" style:language-asian="lt" style:country-asian="LT" fo:hyphenate="false"/>
    </style:style>
    <style:style style:name="P2413" style:parent-style-name="Normal" style:family="paragraph">
      <style:paragraph-properties fo:widows="0" fo:orphans="0"/>
      <style:text-properties style:font-size-complex="12pt" style:language-asian="lt" style:country-asian="LT" fo:hyphenate="false"/>
    </style:style>
    <style:style style:name="P2414" style:parent-style-name="Normal" style:family="paragraph">
      <style:paragraph-properties fo:widows="0" fo:orphans="0"/>
      <style:text-properties style:font-size-complex="12pt" style:language-asian="lt" style:country-asian="LT" fo:hyphenate="false"/>
    </style:style>
    <style:style style:name="P2415" style:parent-style-name="Normal" style:family="paragraph">
      <style:paragraph-properties fo:widows="0" fo:orphans="0"/>
      <style:text-properties style:font-size-complex="12pt" style:language-asian="lt" style:country-asian="LT" fo:hyphenate="false"/>
    </style:style>
    <style:style style:name="P2416" style:parent-style-name="Normal" style:family="paragraph">
      <style:paragraph-properties fo:widows="0" fo:orphans="0"/>
      <style:text-properties style:font-size-complex="12pt" style:language-asian="lt" style:country-asian="LT" fo:hyphenate="false"/>
    </style:style>
    <style:style style:name="P2417" style:parent-style-name="Normal" style:family="paragraph">
      <style:paragraph-properties fo:widows="0" fo:orphans="0"/>
      <style:text-properties style:font-size-complex="12pt" style:language-asian="lt" style:country-asian="LT" fo:hyphenate="false"/>
    </style:style>
    <style:style style:name="TableCell24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9"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420"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421"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422"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423"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424"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2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2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2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3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3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432" style:family="table-row">
      <style:table-row-properties style:min-row-height="0.043in" style:use-optimal-row-height="false"/>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widows="0" fo:orphans="0"/>
      <style:text-properties style:font-size-complex="12pt" style:language-asian="lt" style:country-asian="LT" fo:hyphenate="false"/>
    </style:style>
    <style:style style:name="P2435" style:parent-style-name="Normal" style:family="paragraph">
      <style:paragraph-properties fo:widows="0" fo:orphans="0"/>
      <style:text-properties style:font-size-complex="12pt" style:language-asian="lt" style:country-asian="LT" fo:hyphenate="false"/>
    </style:style>
    <style:style style:name="P2436" style:parent-style-name="Normal" style:family="paragraph">
      <style:paragraph-properties fo:widows="0" fo:orphans="0"/>
      <style:text-properties style:font-size-complex="12pt" style:language-asian="lt" style:country-asian="LT" fo:hyphenate="false"/>
    </style:style>
    <style:style style:name="P2437" style:parent-style-name="Normal" style:family="paragraph">
      <style:paragraph-properties fo:widows="0" fo:orphans="0"/>
      <style:text-properties style:font-size-complex="12pt" style:language-asian="lt" style:country-asian="LT" fo:hyphenate="false"/>
    </style:style>
    <style:style style:name="P2438" style:parent-style-name="Normal" style:family="paragraph">
      <style:paragraph-properties fo:widows="0" fo:orphans="0"/>
      <style:text-properties style:font-size-complex="12pt" style:language-asian="lt" style:country-asian="LT" fo:hyphenate="false"/>
    </style:style>
    <style:style style:name="P2439" style:parent-style-name="Normal" style:family="paragraph">
      <style:paragraph-properties fo:widows="0" fo:orphans="0"/>
      <style:text-properties style:font-size-complex="12pt" style:language-asian="lt" style:country-asian="LT" fo:hyphenate="false"/>
    </style:style>
    <style:style style:name="P2440" style:parent-style-name="Normal" style:family="paragraph">
      <style:paragraph-properties fo:widows="0" fo:orphans="0"/>
      <style:text-properties style:font-size-complex="12pt" style:language-asian="lt" style:country-asian="LT" fo:hyphenate="false"/>
    </style:style>
    <style:style style:name="P2441" style:parent-style-name="Normal" style:family="paragraph">
      <style:paragraph-properties fo:widows="0" fo:orphans="0"/>
      <style:text-properties style:font-size-complex="12pt" style:language-asian="lt" style:country-asian="LT" fo:hyphenate="false"/>
    </style:style>
    <style:style style:name="P2442" style:parent-style-name="Normal" style:family="paragraph">
      <style:paragraph-properties fo:widows="0" fo:orphans="0"/>
      <style:text-properties style:font-size-complex="12pt" style:language-asian="lt" style:country-asian="LT" fo:hyphenate="false"/>
    </style:style>
    <style:style style:name="P2443" style:parent-style-name="Normal" style:family="paragraph">
      <style:paragraph-properties fo:widows="0" fo:orphans="0"/>
      <style:text-properties style:font-size-complex="12pt" style:language-asian="lt" style:country-asian="LT" fo:hyphenate="false"/>
    </style:style>
    <style:style style:name="P2444" style:parent-style-name="Normal" style:family="paragraph">
      <style:paragraph-properties fo:widows="0" fo:orphans="0"/>
      <style:text-properties style:font-size-complex="12pt" style:language-asian="lt" style:country-asian="LT" fo:hyphenate="false"/>
    </style:style>
    <style:style style:name="P2445" style:parent-style-name="Normal" style:family="paragraph">
      <style:paragraph-properties fo:widows="0" fo:orphans="0"/>
      <style:text-properties style:font-size-complex="12pt" style:language-asian="lt" style:country-asian="LT" fo:hyphenate="false"/>
    </style:style>
    <style:style style:name="P2446" style:parent-style-name="Normal" style:family="paragraph">
      <style:paragraph-properties fo:widows="0" fo:orphans="0"/>
      <style:text-properties style:font-size-complex="12pt" style:language-asian="lt" style:country-asian="LT" fo:hyphenate="false"/>
    </style:style>
    <style:style style:name="P2447" style:parent-style-name="Normal" style:family="paragraph">
      <style:paragraph-properties fo:widows="0" fo:orphans="0"/>
      <style:text-properties style:font-size-complex="12pt" style:language-asian="lt" style:country-asian="LT" fo:hyphenate="false"/>
    </style:style>
    <style:style style:name="P2448" style:parent-style-name="Normal" style:family="paragraph">
      <style:paragraph-properties fo:widows="0" fo:orphans="0"/>
      <style:text-properties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0"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451"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52"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53"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54"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55"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56"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57"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58"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59"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60"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6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6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6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6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6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468" style:family="table-row">
      <style:table-row-properties style:min-row-height="0.043in" style:use-optimal-row-height="false"/>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widows="0" fo:orphans="0"/>
      <style:text-properties style:font-size-complex="12pt" style:language-asian="lt" style:country-asian="LT" fo:hyphenate="false"/>
    </style:style>
    <style:style style:name="P2471" style:parent-style-name="Normal" style:family="paragraph">
      <style:paragraph-properties fo:widows="0" fo:orphans="0"/>
      <style:text-properties style:font-size-complex="12pt" style:language-asian="lt" style:country-asian="LT" fo:hyphenate="false"/>
    </style:style>
    <style:style style:name="P2472" style:parent-style-name="Normal" style:family="paragraph">
      <style:paragraph-properties fo:widows="0" fo:orphans="0"/>
      <style:text-properties style:font-size-complex="12pt" style:language-asian="lt" style:country-asian="LT" fo:hyphenate="false"/>
    </style:style>
    <style:style style:name="P2473" style:parent-style-name="Normal" style:family="paragraph">
      <style:paragraph-properties fo:widows="0" fo:orphans="0"/>
      <style:text-properties style:font-size-complex="12pt" style:language-asian="lt" style:country-asian="LT" fo:hyphenate="false"/>
    </style:style>
    <style:style style:name="P2474" style:parent-style-name="Normal" style:family="paragraph">
      <style:paragraph-properties fo:widows="0" fo:orphans="0"/>
      <style:text-properties style:font-size-complex="12pt" style:language-asian="lt" style:country-asian="LT" fo:hyphenate="false"/>
    </style:style>
    <style:style style:name="P2475" style:parent-style-name="Normal" style:family="paragraph">
      <style:paragraph-properties fo:widows="0" fo:orphans="0"/>
      <style:text-properties style:font-size-complex="12pt" style:language-asian="lt" style:country-asian="LT" fo:hyphenate="false"/>
    </style:style>
    <style:style style:name="TableCell2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7"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478"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79"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480"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8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8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8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8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48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488" style:family="table-row">
      <style:table-row-properties style:min-row-height="0.043in" style:use-optimal-row-height="false"/>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style:text-properties style:font-size-complex="12pt" style:language-asian="lt" style:country-asian="LT" fo:hyphenate="false"/>
    </style:style>
    <style:style style:name="P2491" style:parent-style-name="Normal" style:family="paragraph">
      <style:paragraph-properties fo:widows="0" fo:orphans="0"/>
      <style:text-properties style:font-size-complex="12pt" style:language-asian="lt" style:country-asian="LT" fo:hyphenate="false"/>
    </style:style>
    <style:style style:name="P2492" style:parent-style-name="Normal" style:family="paragraph">
      <style:paragraph-properties fo:widows="0" fo:orphans="0"/>
      <style:text-properties style:font-size-complex="12pt" style:language-asian="lt" style:country-asian="LT" fo:hyphenate="false"/>
    </style:style>
    <style:style style:name="P2493" style:parent-style-name="Normal" style:family="paragraph">
      <style:paragraph-properties fo:widows="0" fo:orphans="0"/>
      <style:text-properties style:font-size-complex="12pt" style:language-asian="lt" style:country-asian="LT" fo:hyphenate="false"/>
    </style:style>
    <style:style style:name="P2494" style:parent-style-name="Normal" style:family="paragraph">
      <style:paragraph-properties fo:widows="0" fo:orphans="0"/>
      <style:text-properties style:font-size-complex="12pt" style:language-asian="lt" style:country-asian="LT" fo:hyphenate="false"/>
    </style:style>
    <style:style style:name="P2495" style:parent-style-name="Normal" style:family="paragraph">
      <style:paragraph-properties fo:widows="0" fo:orphans="0"/>
      <style:text-properties style:font-size-complex="12pt" style:language-asian="lt" style:country-asian="LT" fo:hyphenate="false"/>
    </style:style>
    <style:style style:name="P2496" style:parent-style-name="Normal" style:family="paragraph">
      <style:paragraph-properties fo:widows="0" fo:orphans="0"/>
      <style:text-properties style:font-size-complex="12pt" style:language-asian="lt" style:country-asian="LT" fo:hyphenate="false"/>
    </style:style>
    <style:style style:name="P2497" style:parent-style-name="Normal" style:family="paragraph">
      <style:paragraph-properties fo:widows="0" fo:orphans="0"/>
      <style:text-properties style:font-size-complex="12pt" style:language-asian="lt" style:country-asian="LT" fo:hyphenate="false"/>
    </style:style>
    <style:style style:name="P2498" style:parent-style-name="Normal" style:family="paragraph">
      <style:paragraph-properties fo:widows="0" fo:orphans="0"/>
      <style:text-properties style:font-size-complex="12pt" style:language-asian="lt" style:country-asian="LT" fo:hyphenate="false"/>
    </style:style>
    <style:style style:name="P2499" style:parent-style-name="Normal" style:family="paragraph">
      <style:paragraph-properties fo:widows="0" fo:orphans="0"/>
      <style:text-properties style:font-size-complex="12pt" style:language-asian="lt" style:country-asian="LT" fo:hyphenate="false"/>
    </style:style>
    <style:style style:name="P2500" style:parent-style-name="Normal" style:family="paragraph">
      <style:paragraph-properties fo:widows="0" fo:orphans="0"/>
      <style:text-properties style:font-size-complex="12pt" style:language-asian="lt" style:country-asian="LT" fo:hyphenate="false"/>
    </style:style>
    <style:style style:name="P2501" style:parent-style-name="Normal" style:family="paragraph">
      <style:paragraph-properties fo:widows="0" fo:orphans="0"/>
      <style:text-properties style:font-size-complex="12pt" style:language-asian="lt" style:country-asian="LT" fo:hyphenate="false"/>
    </style:style>
    <style:style style:name="P2502" style:parent-style-name="Normal" style:family="paragraph">
      <style:paragraph-properties fo:widows="0" fo:orphans="0"/>
      <style:text-properties style:font-size-complex="12pt" style:language-asian="lt" style:country-asian="LT" fo:hyphenate="false"/>
    </style:style>
    <style:style style:name="TableCell2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4"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505"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506"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507"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508"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509"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510"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511"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51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51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51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51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51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style:font-size-complex="12pt" style:language-asian="lt" style:country-asian="LT" fo:hyphenate="false"/>
    </style:style>
    <style:style style:name="P2522" style:parent-style-name="Normal" style:family="paragraph">
      <style:paragraph-properties fo:widows="0" fo:orphans="0"/>
      <style:text-properties style:font-size-complex="12pt" style:language-asian="lt" style:country-asian="LT" fo:hyphenate="false"/>
    </style:style>
    <style:style style:name="P2523" style:parent-style-name="Normal" style:family="paragraph">
      <style:paragraph-properties fo:widows="0" fo:orphans="0"/>
      <style:text-properties style:font-size-complex="12pt" style:language-asian="lt" style:country-asian="LT" fo:hyphenate="false"/>
    </style:style>
    <style:style style:name="P2524" style:parent-style-name="Normal" style:family="paragraph">
      <style:paragraph-properties fo:widows="0" fo:orphans="0"/>
      <style:text-properties style:font-size-complex="12pt" style:language-asian="lt" style:country-asian="LT" fo:hyphenate="false"/>
    </style:style>
    <style:style style:name="TableCell2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6"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527"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528"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529"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53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533" style:parent-style-name="Normal" style:family="paragraph">
      <style:paragraph-properties fo:text-align="center"/>
      <style:text-properties fo:hyphenate="false"/>
    </style:style>
    <style:style style:name="P2534" style:parent-style-name="Normal" style:family="paragraph">
      <style:paragraph-properties fo:text-align="center"/>
      <style:text-properties fo:hyphenate="false"/>
    </style:style>
    <style:style style:name="T2535" style:parent-style-name="DefaultParagraphFont" style:family="text">
      <style:text-properties fo:font-weight="bold" style:font-weight-asian="bold" style:language-asian="lt" style:country-asian="LT"/>
    </style:style>
    <style:style style:name="T2536" style:parent-style-name="DefaultParagraphFont" style:family="text">
      <style:text-properties fo:font-weight="bold" style:font-weight-asian="bold" style:language-asian="lt" style:country-asian="LT"/>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font-weight="bold" style:font-weight-asian="bold" style:language-asian="lt" style:country-asian="LT"/>
    </style:style>
    <style:style style:name="P2539" style:parent-style-name="Normal" style:family="paragraph">
      <style:paragraph-properties fo:text-align="center"/>
      <style:text-properties style:font-size-complex="12pt" style:language-asian="lt" style:country-asian="LT" fo:hyphenate="false"/>
    </style:style>
    <style:style style:name="P2540" style:parent-style-name="Normal" style:family="paragraph">
      <style:paragraph-properties fo:text-indent="0.3937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letter-spacing="-0.0027in" style:font-size-complex="12pt" style:language-asian="lt" style:country-asian="L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style:font-size-complex="12pt" fo:language="en" fo:country="US" style:language-asian="lt" style:country-asian="LT"/>
    </style:style>
    <style:style style:name="T2630" style:parent-style-name="DefaultParagraphFont" style:family="text">
      <style:text-properties style:font-size-complex="12pt" fo:language="en" fo:country="US" style:language-asian="lt" style:country-asian="LT"/>
    </style:style>
    <style:style style:name="T2631" style:parent-style-name="DefaultParagraphFont" style:family="text">
      <style:text-properties style:font-size-complex="12pt" fo:language="en" fo:country="US" style:language-asian="lt" style:country-asian="L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style:font-size-complex="12pt" fo:language="en" fo:country="US" style:language-asian="lt" style:country-asian="LT"/>
    </style:style>
    <style:style style:name="T2634" style:parent-style-name="DefaultParagraphFont" style:family="text">
      <style:text-properties style:font-size-complex="12pt" fo:language="en" fo:country="US" style:language-asian="lt" style:country-asian="L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style:font-size-complex="12pt" fo:language="en" fo:country="US" style:language-asian="lt" style:country-asian="LT"/>
    </style:style>
    <style:style style:name="T2637" style:parent-style-name="DefaultParagraphFont" style:family="text">
      <style:text-properties style:font-size-complex="12pt" fo:language="en" fo:country="US" style:language-asian="lt" style:country-asian="LT"/>
    </style:style>
    <style:style style:name="T2638" style:parent-style-name="DefaultParagraphFont" style:family="text">
      <style:text-properties style:font-size-complex="12pt" fo:language="en" fo:country="US" style:language-asian="lt" style:country-asian="L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style:font-size-complex="12pt" fo:language="en" fo:country="US" style:language-asian="lt" style:country-asian="LT"/>
    </style:style>
    <style:style style:name="T2641" style:parent-style-name="DefaultParagraphFont" style:family="text">
      <style:text-properties style:font-size-complex="12pt" fo:language="en" fo:country="US" style:language-asian="lt" style:country-asian="LT"/>
    </style:style>
    <style:style style:name="P2642" style:parent-style-name="Normal" style:family="paragraph">
      <style:paragraph-properties fo:widows="0" fo:orphans="0" fo:text-align="center"/>
      <style:text-properties fo:hyphenate="false"/>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font-weight="bold" style:font-weight-asian="bold" style:language-asian="lt" style:country-asian="LT"/>
    </style:style>
    <style:style style:name="T2645" style:parent-style-name="DefaultParagraphFont" style:family="text">
      <style:text-properties fo:font-weight="bold" style:font-weight-asian="bold" style:language-asian="lt" style:country-asian="LT"/>
    </style:style>
    <style:style style:name="P2646" style:parent-style-name="Normal" style:family="paragraph">
      <style:paragraph-properties fo:text-align="center"/>
      <style:text-properties fo:hyphenate="false"/>
    </style:style>
    <style:style style:name="T2647" style:parent-style-name="DefaultParagraphFont" style:family="text">
      <style:text-properties fo:font-weight="bold" style:font-weight-asian="bold" style:language-asian="lt" style:country-asian="LT"/>
    </style:style>
    <style:style style:name="P2648" style:parent-style-name="Normal" style:family="paragraph">
      <style:paragraph-properties fo:text-align="center"/>
      <style:text-properties style:font-name-asian="Calibri" style:font-size-complex="12pt" style:language-asian="lt" style:country-asian="LT" fo:hyphenate="false"/>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style:text-properties fo:hyphenate="false"/>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fo:font-weight="bold" style:font-weight-asian="bold" style:language-asian="lt" style:country-asian="LT"/>
    </style:style>
    <style:style style:name="T2661" style:parent-style-name="DefaultParagraphFont" style:family="text">
      <style:text-properties fo:font-weight="bold" style:font-weight-asian="bold" style:language-asian="lt" style:country-asian="LT"/>
    </style:style>
    <style:style style:name="P2662" style:parent-style-name="Normal" style:family="paragraph">
      <style:paragraph-properties fo:text-align="center"/>
      <style:text-properties fo:hyphenate="false"/>
    </style:style>
    <style:style style:name="T2663" style:parent-style-name="DefaultParagraphFont" style:family="text">
      <style:text-properties fo:font-weight="bold" style:font-weight-asian="bold" style:language-asian="lt" style:country-asian="LT"/>
    </style:style>
    <style:style style:name="P2664" style:parent-style-name="Normal" style:family="paragraph">
      <style:paragraph-properties fo:text-align="center"/>
      <style:text-properties style:font-name-asian="Calibri" style:font-size-complex="12pt" style:language-asian="lt" style:country-asian="LT" fo:hyphenate="false"/>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center"/>
      <style:text-properties fo:hyphenate="false"/>
    </style:style>
    <style:style style:name="P2686" style:parent-style-name="Normal" style:family="paragraph">
      <style:paragraph-properties fo:text-align="center"/>
      <style:text-properties fo:hyphenate="false"/>
    </style:style>
    <style:style style:name="T2687" style:parent-style-name="DefaultParagraphFont" style:family="text">
      <style:text-properties fo:font-weight="bold" style:font-weight-asian="bold" style:language-asian="lt" style:country-asian="LT"/>
    </style:style>
    <style:style style:name="T2688" style:parent-style-name="DefaultParagraphFont" style:family="text">
      <style:text-properties fo:font-weight="bold" style:font-weight-asian="bold" style:language-asian="lt" style:country-asian="LT"/>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weight="bold" style:font-weight-asian="bold" style:language-asian="lt" style:country-asian="LT"/>
    </style:style>
    <style:style style:name="P2691" style:parent-style-name="Normal" style:family="paragraph">
      <style:paragraph-properties fo:text-align="center"/>
      <style:text-properties style:font-name-asian="Calibri" style:font-size-complex="12pt" style:language-asian="lt" style:country-asian="LT" fo:hyphenate="false"/>
    </style:style>
    <style:style style:name="P2692" style:parent-style-name="Normal" style:family="paragraph">
      <style:paragraph-properties fo:text-align="justify" style:line-height-at-least="0.0138in" fo:text-indent="0.37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center"/>
      <style:text-properties fo:hyphenate="false"/>
    </style:style>
    <style:style style:name="P2707" style:parent-style-name="Normal" style:family="paragraph">
      <style:paragraph-properties fo:text-align="center"/>
      <style:text-properties fo:hyphenate="false"/>
    </style:style>
    <style:style style:name="T2708" style:parent-style-name="DefaultParagraphFont" style:family="text">
      <style:text-properties fo:font-weight="bold" style:font-weight-asian="bold" style:font-weight-complex="bold" style:font-style-complex="italic" style:font-size-complex="12pt" style:language-asian="lt" style:country-asian="LT"/>
    </style:style>
    <style:style style:name="T2709" style:parent-style-name="DefaultParagraphFont" style:family="text">
      <style:text-properties fo:font-weight="bold" style:font-weight-asian="bold" style:font-weight-complex="bold" style:font-style-complex="italic"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style:font-size-complex="11pt" style:language-asian="lt" style:country-asian="LT"/>
    </style:style>
    <style:style style:name="T2715" style:parent-style-name="DefaultParagraphFont" style:family="text">
      <style:text-properties style:font-size-complex="11pt" style:language-asian="lt" style:country-asian="LT"/>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style:font-size-complex="11pt" style:language-asian="lt" style:country-asian="LT"/>
    </style:style>
    <style:style style:name="T2718" style:parent-style-name="DefaultParagraphFont" style:family="text">
      <style:text-properties style:font-size-complex="11pt" style:language-asian="lt" style:country-asian="LT"/>
    </style:style>
    <style:style style:name="T2719" style:parent-style-name="DefaultParagraphFont" style:family="text">
      <style:text-properties style:font-size-complex="11pt" style:language-asian="lt" style:country-asian="LT"/>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size-complex="11pt" style:language-asian="lt" style:country-asian="LT"/>
    </style:style>
    <style:style style:name="T2722" style:parent-style-name="DefaultParagraphFont" style:family="text">
      <style:text-properties style:font-size-complex="11pt" style:language-asian="lt" style:country-asian="LT"/>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size-complex="11pt" style:language-asian="lt" style:country-asian="LT"/>
    </style:style>
    <style:style style:name="T2725" style:parent-style-name="DefaultParagraphFont" style:family="text">
      <style:text-properties style:font-size-complex="11pt" style:language-asian="lt" style:country-asian="LT"/>
    </style:style>
    <style:style style:name="P2726" style:parent-style-name="Normal" style:family="paragraph">
      <style:paragraph-properties fo:widows="0" fo:orphans="0" fo:text-indent="0.3937in"/>
      <style:text-properties fo:hyphenate="false"/>
    </style:style>
    <style:style style:name="T2727" style:parent-style-name="DefaultParagraphFont" style:family="text">
      <style:text-properties style:font-size-complex="11pt" style:language-asian="lt" style:country-asian="LT"/>
    </style:style>
    <style:style style:name="T2728" style:parent-style-name="DefaultParagraphFont" style:family="text">
      <style:text-properties style:font-size-complex="11pt" style:language-asian="lt" style:country-asian="LT"/>
    </style:style>
    <style:style style:name="P2729" style:parent-style-name="Normal" style:family="paragraph">
      <style:paragraph-properties fo:text-align="justify" style:line-height-at-least="0.0138in" fo:text-indent="0.3937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style:font-size-complex="11pt" style:language-asian="lt" style:country-asian="LT"/>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font-size-complex="11pt" style:language-asian="lt" style:country-asian="L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style:font-size-complex="11pt" style:language-asian="lt" style:country-asian="LT"/>
    </style:style>
    <style:style style:name="T2739" style:parent-style-name="DefaultParagraphFont" style:family="text">
      <style:text-properties style:font-size-complex="11pt" style:language-asian="lt" style:country-asian="L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style:font-size-complex="11pt" style:language-asian="lt" style:country-asian="LT"/>
    </style:style>
    <style:style style:name="T2742" style:parent-style-name="DefaultParagraphFont" style:family="text">
      <style:text-properties style:font-size-complex="11pt" style:language-asian="lt" style:country-asian="LT"/>
    </style:style>
    <style:style style:name="T2743" style:parent-style-name="DefaultParagraphFont" style:family="text">
      <style:text-properties style:font-size-complex="11pt" style:language-asian="lt" style:country-asian="LT"/>
    </style:style>
    <style:style style:name="P2744" style:parent-style-name="Normal" style:family="paragraph">
      <style:paragraph-properties fo:text-align="justify" fo:text-indent="0.3937in"/>
      <style:text-properties fo:hyphenate="false"/>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37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center"/>
      <style:text-properties fo:hyphenate="false"/>
    </style:style>
    <style:style style:name="P2754" style:parent-style-name="Normal" style:family="paragraph">
      <style:paragraph-properties fo:text-align="center"/>
      <style:text-properties fo:hyphenate="false"/>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font-weight="bold" style:font-weight-asian="bold" style:font-size-complex="11pt" style:language-asian="lt" style:country-asian="LT"/>
    </style:style>
    <style:style style:name="P2759" style:parent-style-name="Normal" style:family="paragraph">
      <style:paragraph-properties fo:text-align="center"/>
      <style:text-properties style:font-size-complex="11pt" style:language-asian="lt" style:country-asian="LT" fo:hyphenate="false"/>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1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center"/>
      <style:text-properties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text-indent="0.3937in"/>
      <style:text-properties fo:hyphenate="false"/>
    </style:style>
    <style:style style:name="P277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77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773" style:parent-style-name="Normal" style:family="paragraph">
      <style:paragraph-properties fo:widows="0" fo:orphans="0" fo:text-align="justify" fo:margin-left="0.3937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break-before="page"/>
      <style:text-properties fo:hyphenate="false"/>
    </style:style>
    <style:style style:name="P2778" style:parent-style-name="Normal" style:family="paragraph">
      <style:paragraph-properties fo:margin-left="2.7562in">
        <style:tab-stops/>
      </style:paragraph-properties>
      <style:text-properties style:language-asian="lt" style:country-asian="LT" fo:hyphenate="false"/>
    </style:style>
    <style:style style:name="P2779" style:parent-style-name="Normal" style:family="paragraph">
      <style:paragraph-properties fo:margin-left="2.7562in">
        <style:tab-stops/>
      </style:paragraph-properties>
      <style:text-properties style:language-asian="lt" style:country-asian="LT" fo:hyphenate="false"/>
    </style:style>
    <style:style style:name="P2780" style:parent-style-name="Normal" style:family="paragraph">
      <style:paragraph-properties fo:margin-left="2.7562in">
        <style:tab-stops/>
      </style:paragraph-properties>
      <style:text-properties style:language-asian="lt" style:country-asian="LT" fo:hyphenate="false"/>
    </style:style>
    <style:style style:name="P2781" style:parent-style-name="Normal" style:family="paragraph">
      <style:paragraph-properties fo:margin-left="2.7562in">
        <style:tab-stops/>
      </style:paragraph-properties>
      <style:text-properties style:language-asian="lt" style:country-asian="LT" fo:hyphenate="false"/>
    </style:style>
    <style:style style:name="P2782" style:parent-style-name="Normal" style:family="paragraph">
      <style:paragraph-properties fo:margin-left="2.7562in">
        <style:tab-stops/>
      </style:paragraph-properties>
      <style:text-properties style:language-asian="lt" style:country-asian="LT" fo:hyphenate="false"/>
    </style:style>
    <style:style style:name="P2783" style:parent-style-name="Normal" style:family="paragraph">
      <style:paragraph-properties fo:widows="0" fo:orphans="0" fo:text-align="center"/>
      <style:text-properties style:font-size-complex="12pt" style:language-asian="lt" style:country-asian="LT" fo:hyphenate="false"/>
    </style:style>
    <style:style style:name="P2784" style:parent-style-name="Normal" style:family="paragraph">
      <style:paragraph-properties fo:widows="0" fo:orphans="0" fo:text-align="center"/>
      <style:text-properties style:font-size-complex="12pt" style:language-asian="lt" style:country-asian="LT" fo:hyphenate="false"/>
    </style:style>
    <style:style style:name="P2785" style:parent-style-name="Normal" style:family="paragraph">
      <style:paragraph-properties fo:text-align="center"/>
      <style:text-properties fo:hyphenate="false"/>
    </style:style>
    <style:style style:name="T2786" style:parent-style-name="DefaultParagraphFont" style:family="text">
      <style:text-properties fo:font-weight="bold" style:font-weight-asian="bold" style:language-asian="lt" style:country-asian="LT"/>
    </style:style>
    <style:style style:name="P2787" style:parent-style-name="Normal" style:family="paragraph">
      <style:paragraph-properties fo:text-align="center"/>
      <style:text-properties fo:font-weight="bold" style:font-weight-asian="bold" style:language-asian="lt" style:country-asian="LT" fo:hyphenate="false"/>
    </style:style>
    <style:style style:name="P2788" style:parent-style-name="Normal" style:family="paragraph">
      <style:paragraph-properties fo:text-align="center"/>
      <style:text-properties fo:hyphenate="false"/>
    </style:style>
    <style:style style:name="T2789" style:parent-style-name="DefaultParagraphFont" style:family="text">
      <style:text-properties fo:font-weight="bold" style:font-weight-asian="bold" style:language-asian="lt" style:country-asian="LT"/>
    </style:style>
    <style:style style:name="P2790" style:parent-style-name="Normal" style:family="paragraph">
      <style:paragraph-properties fo:widows="0" fo:orphans="0" fo:text-align="center"/>
      <style:text-properties style:font-size-complex="12pt" style:language-asian="lt" style:country-asian="LT" fo:hyphenate="false"/>
    </style:style>
    <style:style style:name="P2791" style:parent-style-name="Normal" style:family="paragraph">
      <style:paragraph-properties fo:text-align="center"/>
      <style:text-properties fo:hyphenate="false"/>
    </style:style>
    <style:style style:name="T2792" style:parent-style-name="DefaultParagraphFont" style:family="text">
      <style:text-properties fo:font-weight="bold" style:font-weight-asian="bold" style:language-asian="lt" style:country-asian="LT"/>
    </style:style>
    <style:style style:name="P2793" style:parent-style-name="Normal" style:family="paragraph">
      <style:paragraph-properties fo:widows="0" fo:orphans="0" fo:text-align="center"/>
      <style:text-properties fo:hyphenate="false"/>
    </style:style>
    <style:style style:name="P2794" style:parent-style-name="Normal" style:family="paragraph">
      <style:paragraph-properties fo:text-align="center"/>
      <style:text-properties fo:hyphenate="false"/>
    </style:style>
    <style:style style:name="T2795" style:parent-style-name="DefaultParagraphFont" style:family="text">
      <style:text-properties fo:font-weight="bold" style:font-weight-asian="bold" style:language-asian="lt" style:country-asian="LT"/>
    </style:style>
    <style:style style:name="T2796" style:parent-style-name="DefaultParagraphFont" style:family="text">
      <style:text-properties fo:font-weight="bold" style:font-weight-asian="bold" style:language-asian="lt" style:country-asian="LT"/>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weight="bold" style:font-weight-asian="bold" style:language-asian="lt" style:country-asian="LT"/>
    </style:style>
    <style:style style:name="T2799" style:parent-style-name="DefaultParagraphFont" style:family="text">
      <style:text-properties fo:font-weight="bold" style:font-weight-asian="bold" style:language-asian="lt" style:country-asian="LT"/>
    </style:style>
    <style:style style:name="P2800" style:parent-style-name="Normal" style:family="paragraph">
      <style:paragraph-properties fo:text-align="center"/>
      <style:text-properties style:font-size-complex="12pt" style:language-asian="lt" style:country-asian="LT"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center"/>
      <style:text-properties fo:hyphenate="false"/>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fo:font-weight="bold" style:font-weight-asian="bold" style:language-asian="lt" style:country-asian="LT"/>
    </style:style>
    <style:style style:name="T2836" style:parent-style-name="DefaultParagraphFont" style:family="text">
      <style:text-properties fo:font-weight="bold" style:font-weight-asian="bold" style:language-asian="lt" style:country-asian="LT"/>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fo:font-weight="bold" style:font-weight-asian="bold" style:language-asian="lt" style:country-asian="LT"/>
    </style:style>
    <style:style style:name="P2839" style:parent-style-name="Normal" style:family="paragraph">
      <style:paragraph-properties fo:text-align="center"/>
      <style:text-properties style:font-size-complex="12pt" style:language-asian="lt" style:country-asian="LT" fo:hyphenate="false"/>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center"/>
      <style:text-properties fo:hyphenate="false"/>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fo:font-weight="bold" style:font-weight-asian="bold" style:language-asian="lt" style:country-asian="LT"/>
    </style:style>
    <style:style style:name="T2848" style:parent-style-name="DefaultParagraphFont" style:family="text">
      <style:text-properties fo:font-weight="bold" style:font-weight-asian="bold" style:language-asian="lt" style:country-asian="LT"/>
    </style:style>
    <style:style style:name="P2849" style:parent-style-name="Normal" style:family="paragraph">
      <style:paragraph-properties fo:text-align="center"/>
      <style:text-properties fo:hyphenate="false"/>
    </style:style>
    <style:style style:name="T2850" style:parent-style-name="DefaultParagraphFont" style:family="text">
      <style:text-properties fo:font-weight="bold" style:font-weight-asian="bold" style:language-asian="lt" style:country-asian="LT"/>
    </style:style>
    <style:style style:name="P2851" style:parent-style-name="Normal" style:family="paragraph">
      <style:paragraph-properties fo:text-align="center"/>
      <style:text-properties style:font-size-complex="12pt" style:language-asian="lt" style:country-asian="LT" fo:hyphenate="false"/>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3937in"/>
      <style:text-properties style:font-size-complex="12pt" style:language-asian="lt" style:country-asian="LT" fo:hyphenate="false"/>
    </style:style>
    <style:style style:name="TableColumn2857" style:family="table-column">
      <style:table-column-properties style:column-width="0.4958in" style:use-optimal-column-width="false"/>
    </style:style>
    <style:style style:name="TableColumn2858" style:family="table-column">
      <style:table-column-properties style:column-width="5.0201in" style:use-optimal-column-width="false"/>
    </style:style>
    <style:style style:name="TableColumn2859" style:family="table-column">
      <style:table-column-properties style:column-width="0.7826in" style:use-optimal-column-width="false"/>
    </style:style>
    <style:style style:name="Table2856" style:family="table">
      <style:table-properties style:width="6.2986in" fo:margin-left="0in" table:align="left"/>
    </style:style>
    <style:style style:name="TableRow2860" style:family="table-row">
      <style:table-row-properties style:min-row-height="0.0416in" style:use-optimal-row-height="false"/>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widows="0" fo:orphans="0" fo:text-align="center"/>
      <style:text-properties fo:hyphenate="false"/>
    </style:style>
    <style:style style:name="T2863" style:parent-style-name="DefaultParagraphFont" style:family="text">
      <style:text-properties style:font-weight-complex="bold" style:font-size-complex="12pt" style:language-asian="lt" style:country-asian="LT"/>
    </style:style>
    <style:style style:name="TableCell2864" style:family="table-cell">
      <style:table-cell-properties fo:border="0.0069in solid #000000" style:vertical-align="middle" fo:padding-top="0.0395in" fo:padding-left="0.0395in" fo:padding-bottom="0.0395in" fo:padding-right="0.0395in"/>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style:font-weight-complex="bold" style:font-size-complex="12pt" style:language-asian="lt" style:country-asian="LT"/>
    </style:style>
    <style:style style:name="TableCell2867" style:family="table-cell">
      <style:table-cell-properties fo:border="0.0069in solid #000000" style:vertical-align="middle" fo:padding-top="0.0395in" fo:padding-left="0in" fo:padding-bottom="0.0395in" fo:padding-right="0in"/>
    </style:style>
    <style:style style:name="P2868" style:parent-style-name="Normal" style:family="paragraph">
      <style:paragraph-properties fo:widows="0" fo:orphans="0" fo:text-align="center"/>
      <style:text-properties style:font-size-complex="12pt" style:language-asian="lt" style:country-asian="LT" fo:hyphenate="false"/>
    </style:style>
    <style:style style:name="TableRow2869" style:family="table-row">
      <style:table-row-properties style:min-row-height="0.0416in" style:use-optimal-row-height="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style:text-properties style:font-size-complex="12pt" style:language-asian="lt" style:country-asian="LT" fo:hyphenate="false"/>
    </style:style>
    <style:style style:name="P2872" style:parent-style-name="Normal" style:family="paragraph">
      <style:paragraph-properties fo:widows="0" fo:orphans="0"/>
      <style:text-properties style:font-size-complex="12pt" style:language-asian="lt" style:country-asian="LT" fo:hyphenate="false"/>
    </style:style>
    <style:style style:name="P2873" style:parent-style-name="Normal" style:family="paragraph">
      <style:paragraph-properties fo:widows="0" fo:orphans="0"/>
      <style:text-properties style:font-size-complex="12pt" style:language-asian="lt" style:country-asian="LT" fo:hyphenate="false"/>
    </style:style>
    <style:style style:name="P2874" style:parent-style-name="Normal" style:family="paragraph">
      <style:paragraph-properties fo:widows="0" fo:orphans="0"/>
      <style:text-properties style:font-size-complex="12pt" style:language-asian="lt" style:country-asian="LT" fo:hyphenate="false"/>
    </style:style>
    <style:style style:name="P2875" style:parent-style-name="Normal" style:family="paragraph">
      <style:paragraph-properties fo:widows="0" fo:orphans="0"/>
      <style:text-properties style:font-size-complex="12pt" style:language-asian="lt" style:country-asian="LT" fo:hyphenate="false"/>
    </style:style>
    <style:style style:name="P2876" style:parent-style-name="Normal" style:family="paragraph">
      <style:paragraph-properties fo:widows="0" fo:orphans="0"/>
      <style:text-properties style:font-size-complex="12pt" style:language-asian="lt" style:country-asian="LT" fo:hyphenate="false"/>
    </style:style>
    <style:style style:name="P2877" style:parent-style-name="Normal" style:family="paragraph">
      <style:paragraph-properties fo:widows="0" fo:orphans="0"/>
      <style:text-properties style:font-size-complex="12pt" style:language-asian="lt" style:country-asian="LT" fo:hyphenate="false"/>
    </style:style>
    <style:style style:name="P2878" style:parent-style-name="Normal" style:family="paragraph">
      <style:paragraph-properties fo:widows="0" fo:orphans="0"/>
      <style:text-properties style:font-size-complex="12pt" style:language-asian="lt" style:country-asian="LT" fo:hyphenate="false"/>
    </style:style>
    <style:style style:name="P2879" style:parent-style-name="Normal" style:family="paragraph">
      <style:paragraph-properties fo:widows="0" fo:orphans="0"/>
      <style:text-properties style:font-size-complex="12pt" style:language-asian="lt" style:country-asian="LT" fo:hyphenate="false"/>
    </style:style>
    <style:style style:name="P2880" style:parent-style-name="Normal" style:family="paragraph">
      <style:paragraph-properties fo:widows="0" fo:orphans="0"/>
      <style:text-properties style:font-size-complex="12pt" style:language-asian="lt" style:country-asian="LT" fo:hyphenate="false"/>
    </style:style>
    <style:style style:name="P2881" style:parent-style-name="Normal" style:family="paragraph">
      <style:paragraph-properties fo:widows="0" fo:orphans="0"/>
      <style:text-properties style:font-size-complex="12pt" style:language-asian="lt" style:country-asian="LT" fo:hyphenate="false"/>
    </style:style>
    <style:style style:name="P2882" style:parent-style-name="Normal" style:family="paragraph">
      <style:paragraph-properties fo:widows="0" fo:orphans="0"/>
      <style:text-properties style:font-size-complex="12pt" style:language-asian="lt" style:country-asian="LT" fo:hyphenate="false"/>
    </style:style>
    <style:style style:name="P2883" style:parent-style-name="Normal" style:family="paragraph">
      <style:paragraph-properties fo:widows="0" fo:orphans="0"/>
      <style:text-properties style:font-size-complex="12pt" style:language-asian="lt" style:country-asian="LT" fo:hyphenate="false"/>
    </style:style>
    <style:style style:name="TableCell28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5"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886"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87"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88"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89"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90"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91"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92"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893"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894"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895"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9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9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0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style:font-size-complex="12pt" style:language-asian="lt" style:country-asian="LT" fo:hyphenate="false"/>
    </style:style>
    <style:style style:name="P2904" style:parent-style-name="Normal" style:family="paragraph">
      <style:paragraph-properties fo:widows="0" fo:orphans="0"/>
      <style:text-properties style:font-size-complex="12pt" style:language-asian="lt" style:country-asian="LT" fo:hyphenate="false"/>
    </style:style>
    <style:style style:name="P2905" style:parent-style-name="Normal" style:family="paragraph">
      <style:paragraph-properties fo:widows="0" fo:orphans="0"/>
      <style:text-properties style:font-size-complex="12pt" style:language-asian="lt" style:country-asian="LT" fo:hyphenate="false"/>
    </style:style>
    <style:style style:name="P2906" style:parent-style-name="Normal" style:family="paragraph">
      <style:paragraph-properties fo:widows="0" fo:orphans="0"/>
      <style:text-properties style:font-size-complex="12pt" style:language-asian="lt" style:country-asian="LT" fo:hyphenate="false"/>
    </style:style>
    <style:style style:name="P2907" style:parent-style-name="Normal" style:family="paragraph">
      <style:paragraph-properties fo:widows="0" fo:orphans="0"/>
      <style:text-properties style:font-size-complex="12pt" style:language-asian="lt" style:country-asian="LT" fo:hyphenate="false"/>
    </style:style>
    <style:style style:name="P2908" style:parent-style-name="Normal" style:family="paragraph">
      <style:paragraph-properties fo:widows="0" fo:orphans="0"/>
      <style:text-properties style:font-size-complex="12pt" style:language-asian="lt" style:country-asian="LT" fo:hyphenate="false"/>
    </style:style>
    <style:style style:name="P2909" style:parent-style-name="Normal" style:family="paragraph">
      <style:paragraph-properties fo:widows="0" fo:orphans="0"/>
      <style:text-properties style:font-size-complex="12pt" style:language-asian="lt" style:country-asian="LT" fo:hyphenate="false"/>
    </style:style>
    <style:style style:name="P2910" style:parent-style-name="Normal" style:family="paragraph">
      <style:paragraph-properties fo:widows="0" fo:orphans="0"/>
      <style:text-properties style:font-size-complex="12pt" style:language-asian="lt" style:country-asian="LT" fo:hyphenate="false"/>
    </style:style>
    <style:style style:name="P2911" style:parent-style-name="Normal" style:family="paragraph">
      <style:paragraph-properties fo:widows="0" fo:orphans="0"/>
      <style:text-properties style:font-size-complex="12pt" style:language-asian="lt" style:country-asian="LT" fo:hyphenate="false"/>
    </style:style>
    <style:style style:name="TableCell2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3"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914"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915"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916"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917"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918" style:parent-style-name="Normal" style:family="paragraph">
      <style:paragraph-properties fo:widows="0" fo:orphans="0" fo:text-align="justify" fo:margin-left="0.034in">
        <style:tab-stops/>
      </style:paragraph-properties>
      <style:text-properties fo:hyphenate="false"/>
    </style:style>
    <style:style style:name="T2919" style:parent-style-name="DefaultParagraphFont" style:family="text">
      <style:text-properties style:language-asian="lt" style:country-asian="LT"/>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2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2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2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925" style:family="table-row">
      <style:table-row-properties style:min-row-height="0.0416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text-properties style:font-size-complex="12pt" style:language-asian="lt" style:country-asian="LT" fo:hyphenate="false"/>
    </style:style>
    <style:style style:name="P2928" style:parent-style-name="Normal" style:family="paragraph">
      <style:paragraph-properties fo:widows="0" fo:orphans="0"/>
      <style:text-properties style:font-size-complex="12pt" style:language-asian="lt" style:country-asian="LT" fo:hyphenate="false"/>
    </style:style>
    <style:style style:name="P2929" style:parent-style-name="Normal" style:family="paragraph">
      <style:paragraph-properties fo:widows="0" fo:orphans="0"/>
      <style:text-properties style:font-size-complex="12pt" style:language-asian="lt" style:country-asian="LT" fo:hyphenate="false"/>
    </style:style>
    <style:style style:name="P2930" style:parent-style-name="Normal" style:family="paragraph">
      <style:paragraph-properties fo:widows="0" fo:orphans="0"/>
      <style:text-properties style:font-size-complex="12pt" style:language-asian="lt" style:country-asian="LT" fo:hyphenate="false"/>
    </style:style>
    <style:style style:name="P2931" style:parent-style-name="Normal" style:family="paragraph">
      <style:paragraph-properties fo:widows="0" fo:orphans="0"/>
      <style:text-properties style:font-size-complex="12pt" style:language-asian="lt" style:country-asian="LT" fo:hyphenate="false"/>
    </style:style>
    <style:style style:name="P2932" style:parent-style-name="Normal" style:family="paragraph">
      <style:paragraph-properties fo:widows="0" fo:orphans="0"/>
      <style:text-properties style:font-size-complex="12pt" style:language-asian="lt" style:country-asian="LT" fo:hyphenate="false"/>
    </style:style>
    <style:style style:name="P2933" style:parent-style-name="Normal" style:family="paragraph">
      <style:paragraph-properties fo:widows="0" fo:orphans="0"/>
      <style:text-properties style:font-size-complex="12pt" style:language-asian="lt" style:country-asian="LT" fo:hyphenate="false"/>
    </style:style>
    <style:style style:name="TableCell29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5" style:parent-style-name="Normal" style:family="paragraph">
      <style:paragraph-properties fo:widows="0" fo:orphans="0" fo:text-align="justify" fo:margin-left="0.3291in" fo:text-indent="-0.2951in">
        <style:tab-stops/>
      </style:paragraph-properties>
      <style:text-properties fo:hyphenate="false"/>
    </style:style>
    <style:style style:name="T2936" style:parent-style-name="DefaultParagraphFont" style:family="text">
      <style:text-properties style:font-weight-complex="bold" style:language-asian="lt" style:country-asian="LT"/>
    </style:style>
    <style:style style:name="P2937"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938"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939"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940"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941"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4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4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4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947" style:family="table-row">
      <style:table-row-properties style:min-row-height="0.0416in" style:use-optimal-row-height="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style:font-size-complex="12pt" style:language-asian="lt" style:country-asian="LT" fo:hyphenate="false"/>
    </style:style>
    <style:style style:name="P2950" style:parent-style-name="Normal" style:family="paragraph">
      <style:paragraph-properties fo:widows="0" fo:orphans="0"/>
      <style:text-properties style:font-size-complex="12pt" style:language-asian="lt" style:country-asian="LT" fo:hyphenate="false"/>
    </style:style>
    <style:style style:name="P2951" style:parent-style-name="Normal" style:family="paragraph">
      <style:paragraph-properties fo:widows="0" fo:orphans="0"/>
      <style:text-properties style:font-size-complex="12pt" style:language-asian="lt" style:country-asian="LT" fo:hyphenate="false"/>
    </style:style>
    <style:style style:name="P2952" style:parent-style-name="Normal" style:family="paragraph">
      <style:paragraph-properties fo:widows="0" fo:orphans="0"/>
      <style:text-properties style:font-size-complex="12pt" style:language-asian="lt" style:country-asian="LT" fo:hyphenate="false"/>
    </style:style>
    <style:style style:name="P2953" style:parent-style-name="Normal" style:family="paragraph">
      <style:paragraph-properties fo:widows="0" fo:orphans="0"/>
      <style:text-properties style:font-size-complex="12pt" style:language-asian="lt" style:country-asian="LT" fo:hyphenate="false"/>
    </style:style>
    <style:style style:name="P2954" style:parent-style-name="Normal" style:family="paragraph">
      <style:paragraph-properties fo:widows="0" fo:orphans="0"/>
      <style:text-properties style:font-size-complex="12pt" style:language-asian="lt" style:country-asian="LT" fo:hyphenate="false"/>
    </style:style>
    <style:style style:name="P2955" style:parent-style-name="Normal" style:family="paragraph">
      <style:paragraph-properties fo:widows="0" fo:orphans="0"/>
      <style:text-properties style:font-size-complex="12pt" style:language-asian="lt" style:country-asian="LT" fo:hyphenate="false"/>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style:font-weight-complex="bold" fo:text-transform="uppercase" style:language-asian="lt" style:country-asian="LT"/>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style:font-weight-complex="bold" fo:text-transform="uppercase" style:language-asian="lt" style:country-asian="LT"/>
    </style:style>
    <style:style style:name="P2960" style:parent-style-name="Normal" style:family="paragraph">
      <style:paragraph-properties fo:widows="0" fo:orphans="0"/>
      <style:text-properties style:font-size-complex="12pt" style:language-asian="lt" style:country-asian="LT" fo:hyphenate="false"/>
    </style:style>
    <style:style style:name="P2961" style:parent-style-name="Normal" style:family="paragraph">
      <style:paragraph-properties fo:widows="0" fo:orphans="0"/>
      <style:text-properties style:font-size-complex="12pt" style:language-asian="lt" style:country-asian="LT" fo:hyphenate="false"/>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style:font-weight-complex="bold" fo:text-transform="uppercase" style:language-asian="lt" style:country-asian="LT"/>
    </style:style>
    <style:style style:name="P2964" style:parent-style-name="Normal" style:family="paragraph">
      <style:paragraph-properties fo:widows="0" fo:orphans="0"/>
      <style:text-properties style:font-size-complex="12pt" style:language-asian="lt" style:country-asian="LT" fo:hyphenate="false"/>
    </style:style>
    <style:style style:name="P2965" style:parent-style-name="Normal" style:family="paragraph">
      <style:paragraph-properties fo:widows="0" fo:orphans="0"/>
      <style:text-properties style:font-size-complex="12pt" style:language-asian="lt" style:country-asian="LT" fo:hyphenate="false"/>
    </style:style>
    <style:style style:name="TableCell2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7"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968"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969" style:parent-style-name="Normal" style:family="paragraph">
      <style:paragraph-properties fo:widows="0" fo:orphans="0" fo:text-align="justify" fo:margin-left="0.059in">
        <style:tab-stops/>
      </style:paragraph-properties>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974"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975"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976"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977"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978" style:parent-style-name="Normal" style:family="paragraph">
      <style:paragraph-properties fo:widows="0" fo:orphans="0" fo:text-align="justify" fo:margin-left="0.059in">
        <style:tab-stops/>
      </style:paragraph-properties>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982"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8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8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98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988" style:family="table-row">
      <style:table-row-properties style:min-row-height="0.0416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style:font-size-complex="12pt" style:language-asian="lt" style:country-asian="LT" fo:hyphenate="false"/>
    </style:style>
    <style:style style:name="P2991" style:parent-style-name="Normal" style:family="paragraph">
      <style:paragraph-properties fo:widows="0" fo:orphans="0"/>
      <style:text-properties style:font-size-complex="12pt" style:language-asian="lt" style:country-asian="LT" fo:hyphenate="false"/>
    </style:style>
    <style:style style:name="P2992" style:parent-style-name="Normal" style:family="paragraph">
      <style:paragraph-properties fo:widows="0" fo:orphans="0"/>
      <style:text-properties style:font-size-complex="12pt" style:language-asian="lt" style:country-asian="LT" fo:hyphenate="false"/>
    </style:style>
    <style:style style:name="P2993" style:parent-style-name="Normal" style:family="paragraph">
      <style:paragraph-properties fo:widows="0" fo:orphans="0"/>
      <style:text-properties style:font-size-complex="12pt" style:language-asian="lt" style:country-asian="LT" fo:hyphenate="false"/>
    </style:style>
    <style:style style:name="P2994" style:parent-style-name="Normal" style:family="paragraph">
      <style:paragraph-properties fo:widows="0" fo:orphans="0"/>
      <style:text-properties style:font-size-complex="12pt" style:language-asian="lt" style:country-asian="LT" fo:hyphenate="false"/>
    </style:style>
    <style:style style:name="TableCell2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96"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997"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998"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999"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00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00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00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3005" style:family="table-row">
      <style:table-row-properties style:min-row-height="0.0416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style:font-size-complex="12pt" style:language-asian="lt" style:country-asian="LT" fo:hyphenate="false"/>
    </style:style>
    <style:style style:name="P3008" style:parent-style-name="Normal" style:family="paragraph">
      <style:paragraph-properties fo:widows="0" fo:orphans="0"/>
      <style:text-properties style:font-size-complex="12pt" style:language-asian="lt" style:country-asian="LT" fo:hyphenate="false"/>
    </style:style>
    <style:style style:name="P3009" style:parent-style-name="Normal" style:family="paragraph">
      <style:paragraph-properties fo:widows="0" fo:orphans="0"/>
      <style:text-properties style:font-size-complex="12pt" style:language-asian="lt" style:country-asian="LT" fo:hyphenate="false"/>
    </style:style>
    <style:style style:name="P3010" style:parent-style-name="Normal" style:family="paragraph">
      <style:paragraph-properties fo:widows="0" fo:orphans="0"/>
      <style:text-properties style:font-size-complex="12pt" style:language-asian="lt" style:country-asian="LT" fo:hyphenate="false"/>
    </style:style>
    <style:style style:name="P3011" style:parent-style-name="Normal" style:family="paragraph">
      <style:paragraph-properties fo:widows="0" fo:orphans="0"/>
      <style:text-properties style:font-size-complex="12pt" style:language-asian="lt" style:country-asian="LT" fo:hyphenate="false"/>
    </style:style>
    <style:style style:name="P3012" style:parent-style-name="Normal" style:family="paragraph">
      <style:paragraph-properties fo:widows="0" fo:orphans="0"/>
      <style:text-properties style:font-size-complex="12pt" style:language-asian="lt" style:country-asian="LT" fo:hyphenate="false"/>
    </style:style>
    <style:style style:name="P3013" style:parent-style-name="Normal" style:family="paragraph">
      <style:paragraph-properties fo:widows="0" fo:orphans="0"/>
      <style:text-properties style:font-size-complex="12pt" style:language-asian="lt" style:country-asian="LT" fo:hyphenate="false"/>
    </style:style>
    <style:style style:name="P3014" style:parent-style-name="Normal" style:family="paragraph">
      <style:paragraph-properties fo:widows="0" fo:orphans="0"/>
      <style:text-properties style:font-size-complex="12pt" style:language-asian="lt" style:country-asian="LT" fo:hyphenate="false"/>
    </style:style>
    <style:style style:name="P3015" style:parent-style-name="Normal" style:family="paragraph">
      <style:paragraph-properties fo:widows="0" fo:orphans="0"/>
      <style:text-properties style:font-size-complex="12pt" style:language-asian="lt" style:country-asian="LT" fo:hyphenate="false"/>
    </style:style>
    <style:style style:name="P3016" style:parent-style-name="Normal" style:family="paragraph">
      <style:paragraph-properties fo:widows="0" fo:orphans="0"/>
      <style:text-properties style:font-size-complex="12pt" style:language-asian="lt" style:country-asian="LT" fo:hyphenate="false"/>
    </style:style>
    <style:style style:name="P3017" style:parent-style-name="Normal" style:family="paragraph">
      <style:paragraph-properties fo:widows="0" fo:orphans="0"/>
      <style:text-properties style:font-size-complex="12pt" style:language-asian="lt" style:country-asian="LT" fo:hyphenate="false"/>
    </style:style>
    <style:style style:name="TableCell30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9"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3020"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3021"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3022"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3023"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3024"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3025"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3026"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style:font-size-complex="12pt" style:language-asian="lt" style:country-asian="LT" fo:hyphenate="false"/>
    </style:style>
    <style:style style:name="P302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03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03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03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033" style:parent-style-name="Normal" style:family="paragraph">
      <style:paragraph-properties fo:text-align="center"/>
      <style:text-properties fo:hyphenate="false"/>
    </style:style>
    <style:style style:name="P3034" style:parent-style-name="Normal" style:family="paragraph">
      <style:paragraph-properties fo:text-align="center"/>
      <style:text-properties fo:hyphenate="false"/>
    </style:style>
    <style:style style:name="T3035" style:parent-style-name="DefaultParagraphFont" style:family="text">
      <style:text-properties fo:font-weight="bold" style:font-weight-asian="bold" style:language-asian="lt" style:country-asian="LT"/>
    </style:style>
    <style:style style:name="T3036" style:parent-style-name="DefaultParagraphFont" style:family="text">
      <style:text-properties fo:font-weight="bold" style:font-weight-asian="bold" style:language-asian="lt" style:country-asian="LT"/>
    </style:style>
    <style:style style:name="P3037" style:parent-style-name="Normal" style:family="paragraph">
      <style:paragraph-properties fo:text-align="center"/>
      <style:text-properties fo:hyphenate="false"/>
    </style:style>
    <style:style style:name="T3038" style:parent-style-name="DefaultParagraphFont" style:family="text">
      <style:text-properties fo:font-weight="bold" style:font-weight-asian="bold" style:language-asian="lt" style:country-asian="LT"/>
    </style:style>
    <style:style style:name="P3039" style:parent-style-name="Normal" style:family="paragraph">
      <style:paragraph-properties fo:text-align="center"/>
      <style:text-properties style:font-size-complex="12pt" style:language-asian="lt" style:country-asian="LT" fo:hyphenate="false"/>
    </style:style>
    <style:style style:name="P3040" style:parent-style-name="Normal" style:family="paragraph">
      <style:paragraph-properties fo:text-indent="0.3937in"/>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name-asian="MS Mincho"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name-asian="MS Mincho"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font-name-asian="MS Mincho"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font-name-asian="MS Mincho"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font-name-asian="MS Mincho"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name-asian="MS Mincho"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weight-complex="bold" style:language-asian="lt" style:country-asian="LT"/>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weight-complex="bold"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weight-complex="bold" style:language-asian="lt" style:country-asian="L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font-name-asian="MS Mincho" style:language-asian="lt" style:country-asian="LT"/>
    </style:style>
    <style:style style:name="T3096" style:parent-style-name="DefaultParagraphFont" style:family="text">
      <style:text-properties style:font-name-asian="MS Mincho"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font-name-asian="MS Mincho"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font-name-asian="MS Mincho"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style:font-size-complex="12pt" fo:language="en" fo:country="US" style:language-asian="lt" style:country-asian="LT"/>
    </style:style>
    <style:style style:name="T3161" style:parent-style-name="DefaultParagraphFont" style:family="text">
      <style:text-properties style:font-size-complex="12pt" fo:language="en" fo:country="US" style:language-asian="lt" style:country-asian="L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style:font-size-complex="12pt" fo:language="en" fo:country="US" style:language-asian="lt" style:country-asian="LT"/>
    </style:style>
    <style:style style:name="T3164" style:parent-style-name="DefaultParagraphFont" style:family="text">
      <style:text-properties style:font-size-complex="12pt" fo:language="en" fo:country="US" style:language-asian="lt" style:country-asian="LT"/>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style:font-size-complex="12pt" fo:language="en" fo:country="US" style:language-asian="lt" style:country-asian="LT"/>
    </style:style>
    <style:style style:name="T3167" style:parent-style-name="DefaultParagraphFont" style:family="text">
      <style:text-properties style:font-size-complex="12pt" fo:language="en" fo:country="US" style:language-asian="lt" style:country-asian="LT"/>
    </style:style>
    <style:style style:name="T3168" style:parent-style-name="DefaultParagraphFont" style:family="text">
      <style:text-properties style:font-size-complex="12pt" fo:language="en" fo:country="US" style:language-asian="lt" style:country-asian="LT"/>
    </style:style>
    <style:style style:name="P3169" style:parent-style-name="Normal" style:family="paragraph">
      <style:paragraph-properties fo:text-align="center"/>
      <style:text-properties fo:hyphenate="false"/>
    </style:style>
    <style:style style:name="P3170" style:parent-style-name="Normal" style:family="paragraph">
      <style:paragraph-properties fo:text-align="center"/>
      <style:text-properties fo:hyphenate="false"/>
    </style:style>
    <style:style style:name="T3171" style:parent-style-name="DefaultParagraphFont" style:family="text">
      <style:text-properties fo:font-weight="bold" style:font-weight-asian="bold" style:letter-kerning="true" style:language-asian="lt" style:country-asian="LT"/>
    </style:style>
    <style:style style:name="T3172" style:parent-style-name="DefaultParagraphFont" style:family="text">
      <style:text-properties fo:font-weight="bold" style:font-weight-asian="bold" style:letter-kerning="true" style:language-asian="lt" style:country-asian="LT"/>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fo:font-weight="bold" style:font-weight-asian="bold" style:letter-kerning="true" style:language-asian="lt" style:country-asian="LT"/>
    </style:style>
    <style:style style:name="P3175" style:parent-style-name="Normal" style:family="paragraph">
      <style:paragraph-properties fo:text-align="center"/>
      <style:text-properties style:font-name-asian="Calibri" style:font-size-complex="12pt" style:language-asian="lt" style:country-asian="LT" fo:hyphenate="false"/>
    </style:style>
    <style:style style:name="P3176" style:parent-style-name="Normal" style:family="paragraph">
      <style:paragraph-properties fo:text-align="justify" fo:text-indent="0.3937in"/>
      <style:text-properties fo:hyphenate="false"/>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center"/>
      <style:text-properties fo:hyphenate="false"/>
    </style:style>
    <style:style style:name="P3187" style:parent-style-name="Normal" style:family="paragraph">
      <style:paragraph-properties fo:text-align="center"/>
      <style:text-properties fo:hyphenate="false"/>
    </style:style>
    <style:style style:name="T3188" style:parent-style-name="DefaultParagraphFont" style:family="text">
      <style:text-properties fo:font-weight="bold" style:font-weight-asian="bold" style:letter-kerning="true" style:language-asian="lt" style:country-asian="LT"/>
    </style:style>
    <style:style style:name="T3189" style:parent-style-name="DefaultParagraphFont" style:family="text">
      <style:text-properties fo:font-weight="bold" style:font-weight-asian="bold" style:letter-kerning="true" style:language-asian="lt" style:country-asian="LT"/>
    </style:style>
    <style:style style:name="P3190" style:parent-style-name="Normal" style:family="paragraph">
      <style:paragraph-properties fo:text-align="center"/>
      <style:text-properties fo:hyphenate="false"/>
    </style:style>
    <style:style style:name="T3191" style:parent-style-name="DefaultParagraphFont" style:family="text">
      <style:text-properties fo:font-weight="bold" style:font-weight-asian="bold" style:letter-kerning="true" style:language-asian="lt" style:country-asian="LT"/>
    </style:style>
    <style:style style:name="P3192" style:parent-style-name="Normal" style:family="paragraph">
      <style:paragraph-properties fo:text-align="center"/>
      <style:text-properties style:font-name-asian="Calibri" style:font-size-complex="12pt" style:language-asian="lt" style:country-asian="LT"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center"/>
      <style:text-properties fo:hyphenate="false"/>
    </style:style>
    <style:style style:name="P3213" style:parent-style-name="Normal" style:family="paragraph">
      <style:paragraph-properties fo:text-align="center"/>
      <style:text-properties fo:hyphenate="false"/>
    </style:style>
    <style:style style:name="T3214" style:parent-style-name="DefaultParagraphFont" style:family="text">
      <style:text-properties fo:font-weight="bold" style:font-weight-asian="bold" style:language-asian="lt" style:country-asian="LT"/>
    </style:style>
    <style:style style:name="T3215" style:parent-style-name="DefaultParagraphFont" style:family="text">
      <style:text-properties fo:font-weight="bold" style:font-weight-asian="bold" style:language-asian="lt" style:country-asian="LT"/>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fo:font-weight="bold" style:font-weight-asian="bold" style:language-asian="lt" style:country-asian="LT"/>
    </style:style>
    <style:style style:name="P3218" style:parent-style-name="Normal" style:family="paragraph">
      <style:paragraph-properties fo:text-align="center"/>
      <style:text-properties style:font-name-asian="Calibri" fo:font-weight="bold" style:font-weight-asian="bold" style:language-asian="lt" style:country-asian="LT" fo:hyphenate="false"/>
    </style:style>
    <style:style style:name="P3219" style:parent-style-name="Normal" style:family="paragraph">
      <style:paragraph-properties fo:text-align="justify" style:line-height-at-least="0.0138in" fo:text-indent="0.37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text-indent="0.3937in"/>
      <style:text-properties fo:hyphenate="false"/>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text-indent="0.3937in"/>
      <style:text-properties fo:hyphenate="false"/>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center"/>
      <style:text-properties fo:hyphenate="false"/>
    </style:style>
    <style:style style:name="P3235" style:parent-style-name="Normal" style:family="paragraph">
      <style:paragraph-properties fo:text-align="center"/>
      <style:text-properties fo:hyphenate="false"/>
    </style:style>
    <style:style style:name="T3236" style:parent-style-name="DefaultParagraphFont" style:family="text">
      <style:text-properties fo:font-weight="bold" style:font-weight-asian="bold" style:font-weight-complex="bold" style:font-style-complex="italic" style:font-size-complex="12pt" style:language-asian="lt" style:country-asian="LT"/>
    </style:style>
    <style:style style:name="T3237" style:parent-style-name="DefaultParagraphFont" style:family="text">
      <style:text-properties fo:font-weight="bold" style:font-weight-asian="bold" style:font-weight-complex="bold" style:font-style-complex="italic" style:font-size-complex="12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style:text-properties style:font-size-complex="12pt" style:language-asian="lt" style:country-asian="LT"/>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style:font-size-complex="11pt" style:language-asian="lt" style:country-asian="LT"/>
    </style:style>
    <style:style style:name="T3243" style:parent-style-name="DefaultParagraphFont" style:family="text">
      <style:text-properties style:font-size-complex="11pt" style:language-asian="lt" style:country-asian="LT"/>
    </style:style>
    <style:style style:name="T3244" style:parent-style-name="DefaultParagraphFont" style:family="text">
      <style:text-properties style:font-size-complex="11pt" style:language-asian="lt" style:country-asian="LT"/>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style:font-size-complex="11pt" style:language-asian="lt" style:country-asian="LT"/>
    </style:style>
    <style:style style:name="T3247" style:parent-style-name="DefaultParagraphFont" style:family="text">
      <style:text-properties style:font-size-complex="11pt" style:language-asian="lt" style:country-asian="LT"/>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1pt" style:language-asian="lt" style:country-asian="LT"/>
    </style:style>
    <style:style style:name="T3250" style:parent-style-name="DefaultParagraphFont" style:family="text">
      <style:text-properties style:font-size-complex="11pt" style:language-asian="lt" style:country-asian="L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style:font-size-complex="11pt" style:language-asian="lt" style:country-asian="LT"/>
    </style:style>
    <style:style style:name="T3253" style:parent-style-name="DefaultParagraphFont" style:family="text">
      <style:text-properties style:font-size-complex="11pt" style:language-asian="lt" style:country-asian="LT"/>
    </style:style>
    <style:style style:name="P3254" style:parent-style-name="Normal" style:family="paragraph">
      <style:paragraph-properties fo:widows="0" fo:orphans="0" fo:text-indent="0.3937in"/>
      <style:text-properties fo:hyphenate="false"/>
    </style:style>
    <style:style style:name="T3255" style:parent-style-name="DefaultParagraphFont" style:family="text">
      <style:text-properties style:font-size-complex="11pt" style:language-asian="lt" style:country-asian="LT"/>
    </style:style>
    <style:style style:name="T3256" style:parent-style-name="DefaultParagraphFont" style:family="text">
      <style:text-properties style:font-size-complex="11pt" style:language-asian="lt" style:country-asian="LT"/>
    </style:style>
    <style:style style:name="P3257" style:parent-style-name="Normal" style:family="paragraph">
      <style:paragraph-properties fo:text-align="justify" style:line-height-at-least="0.0138in" fo:text-indent="0.3937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style:font-size-complex="11pt" style:language-asian="lt" style:country-asian="LT"/>
    </style:style>
    <style:style style:name="T3263" style:parent-style-name="DefaultParagraphFont" style:family="text">
      <style:text-properties style:font-size-complex="11pt" style:language-asian="lt" style:country-asian="L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style:font-size-complex="11pt" style:language-asian="lt" style:country-asian="LT"/>
    </style:style>
    <style:style style:name="T3266" style:parent-style-name="DefaultParagraphFont" style:family="text">
      <style:text-properties style:font-size-complex="11pt" style:language-asian="lt" style:country-asian="LT"/>
    </style:style>
    <style:style style:name="T3267" style:parent-style-name="DefaultParagraphFont" style:family="text">
      <style:text-properties style:font-size-complex="11pt" style:language-asian="lt" style:country-asian="L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style:font-size-complex="11pt" style:language-asian="lt" style:country-asian="LT"/>
    </style:style>
    <style:style style:name="T3270" style:parent-style-name="DefaultParagraphFont" style:family="text">
      <style:text-properties style:font-size-complex="11pt" style:language-asian="lt" style:country-asian="LT"/>
    </style:style>
    <style:style style:name="T3271" style:parent-style-name="DefaultParagraphFont" style:family="text">
      <style:text-properties style:font-size-complex="11pt" style:language-asian="lt" style:country-asian="LT"/>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37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center"/>
      <style:text-properties fo:hyphenate="false"/>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center"/>
      <style:text-properties fo:hyphenate="false"/>
    </style:style>
    <style:style style:name="T3286" style:parent-style-name="DefaultParagraphFont" style:family="text">
      <style:text-properties fo:font-weight="bold" style:font-weight-asian="bold" style:font-size-complex="11pt" style:language-asian="lt" style:country-asian="LT"/>
    </style:style>
    <style:style style:name="P3287" style:parent-style-name="Normal" style:family="paragraph">
      <style:paragraph-properties fo:text-align="center"/>
      <style:text-properties style:font-size-complex="11pt" style:language-asian="lt" style:country-asian="LT" fo:hyphenate="false"/>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1pt" style:language-asian="lt" style:country-asian="LT"/>
    </style:style>
    <style:style style:name="T3294" style:parent-style-name="DefaultParagraphFont" style:family="text">
      <style:text-properties style:font-size-complex="11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center"/>
      <style:text-properties fo:hyphenate="false"/>
    </style:style>
    <style:style style:name="P3297" style:parent-style-name="Normal" style:family="paragraph">
      <style:paragraph-properties fo:text-align="center"/>
      <style:text-properties fo:hyphenate="false"/>
    </style:style>
    <style:style style:name="T3298" style:parent-style-name="DefaultParagraphFont" style:family="text">
      <style:text-properties style:font-name-asian="Calibri" style:font-size-complex="11pt" style:language-asian="lt" style:country-asian="LT"/>
    </style:style>
    <style:style style:name="P3299" style:parent-style-name="Normal" style:family="paragraph">
      <style:paragraph-properties fo:text-align="justify" fo:text-indent="0.3937in"/>
      <style:text-properties fo:hyphenate="false"/>
    </style:style>
    <style:style style:name="P330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30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302" style:parent-style-name="Normal" style:family="paragraph">
      <style:paragraph-properties fo:widows="0" fo:orphans="0" fo:text-align="justify" fo:margin-left="0.3937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break-before="page"/>
      <style:text-properties fo:hyphenate="false"/>
    </style:style>
    <style:style style:name="P3307" style:parent-style-name="Normal" style:family="paragraph">
      <style:paragraph-properties fo:margin-left="2.7562in">
        <style:tab-stops/>
      </style:paragraph-properties>
      <style:text-properties style:language-asian="lt" style:country-asian="LT" fo:hyphenate="false"/>
    </style:style>
    <style:style style:name="P3308" style:parent-style-name="Normal" style:family="paragraph">
      <style:paragraph-properties fo:margin-left="2.7562in">
        <style:tab-stops/>
      </style:paragraph-properties>
      <style:text-properties style:language-asian="lt" style:country-asian="LT" fo:hyphenate="false"/>
    </style:style>
    <style:style style:name="P3309" style:parent-style-name="Normal" style:family="paragraph">
      <style:paragraph-properties fo:margin-left="2.7562in">
        <style:tab-stops/>
      </style:paragraph-properties>
      <style:text-properties style:language-asian="lt" style:country-asian="LT" fo:hyphenate="false"/>
    </style:style>
    <style:style style:name="P3310" style:parent-style-name="Normal" style:family="paragraph">
      <style:paragraph-properties fo:margin-left="2.7562in">
        <style:tab-stops/>
      </style:paragraph-properties>
      <style:text-properties style:language-asian="lt" style:country-asian="LT" fo:hyphenate="false"/>
    </style:style>
    <style:style style:name="P3311" style:parent-style-name="Normal" style:family="paragraph">
      <style:paragraph-properties fo:margin-left="2.7562in">
        <style:tab-stops/>
      </style:paragraph-properties>
      <style:text-properties style:language-asian="lt" style:country-asian="LT" fo:hyphenate="false"/>
    </style:style>
    <style:style style:name="P3312" style:parent-style-name="Normal" style:family="paragraph">
      <style:paragraph-properties fo:widows="0" fo:orphans="0" fo:text-align="center"/>
      <style:text-properties style:font-size-complex="12pt" style:language-asian="lt" style:country-asian="LT" fo:hyphenate="false"/>
    </style:style>
    <style:style style:name="P3313" style:parent-style-name="Normal" style:family="paragraph">
      <style:paragraph-properties fo:widows="0" fo:orphans="0" fo:text-align="center"/>
      <style:text-properties style:font-size-complex="12pt" style:language-asian="lt" style:country-asian="LT" fo:hyphenate="false"/>
    </style:style>
    <style:style style:name="P3314" style:parent-style-name="Normal" style:family="paragraph">
      <style:paragraph-properties fo:text-align="center"/>
      <style:text-properties fo:hyphenate="false"/>
    </style:style>
    <style:style style:name="T3315" style:parent-style-name="DefaultParagraphFont" style:family="text">
      <style:text-properties fo:font-weight="bold" style:font-weight-asian="bold" style:language-asian="lt" style:country-asian="LT"/>
    </style:style>
    <style:style style:name="P3316" style:parent-style-name="Normal" style:family="paragraph">
      <style:paragraph-properties fo:text-align="center"/>
      <style:text-properties fo:font-weight="bold" style:font-weight-asian="bold" style:language-asian="lt" style:country-asian="LT" fo:hyphenate="false"/>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fo:font-weight="bold" style:font-weight-asian="bold" style:language-asian="lt" style:country-asian="LT"/>
    </style:style>
    <style:style style:name="P3319" style:parent-style-name="Normal" style:family="paragraph">
      <style:paragraph-properties fo:widows="0" fo:orphans="0" fo:text-align="center"/>
      <style:text-properties style:font-size-complex="12pt" style:language-asian="lt" style:country-asian="LT" fo:hyphenate="false"/>
    </style:style>
    <style:style style:name="P3320" style:parent-style-name="Normal" style:family="paragraph">
      <style:paragraph-properties fo:text-align="center"/>
      <style:text-properties fo:hyphenate="false"/>
    </style:style>
    <style:style style:name="T3321" style:parent-style-name="DefaultParagraphFont" style:family="text">
      <style:text-properties fo:font-weight="bold" style:font-weight-asian="bold" style:language-asian="lt" style:country-asian="LT"/>
    </style:style>
    <style:style style:name="P3322" style:parent-style-name="Normal" style:family="paragraph">
      <style:paragraph-properties fo:text-align="center"/>
      <style:text-properties fo:hyphenate="false"/>
    </style:style>
    <style:style style:name="P3323" style:parent-style-name="Normal" style:family="paragraph">
      <style:paragraph-properties fo:text-align="center"/>
      <style:text-properties fo:hyphenate="false"/>
    </style:style>
    <style:style style:name="T3324" style:parent-style-name="DefaultParagraphFont" style:family="text">
      <style:text-properties fo:font-weight="bold" style:font-weight-asian="bold" style:language-asian="lt" style:country-asian="LT"/>
    </style:style>
    <style:style style:name="T3325" style:parent-style-name="DefaultParagraphFont" style:family="text">
      <style:text-properties fo:font-weight="bold" style:font-weight-asian="bold" style:language-asian="lt" style:country-asian="LT"/>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fo:font-weight="bold" style:font-weight-asian="bold" style:language-asian="lt" style:country-asian="LT"/>
    </style:style>
    <style:style style:name="P3328" style:parent-style-name="Normal" style:family="paragraph">
      <style:paragraph-properties fo:text-align="center"/>
      <style:text-properties style:font-size-complex="12pt" style:language-asian="lt" style:country-asian="LT" fo:hyphenate="false"/>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center"/>
      <style:text-properties fo:hyphenate="false"/>
    </style:style>
    <style:style style:name="P3369" style:parent-style-name="Normal" style:family="paragraph">
      <style:paragraph-properties fo:text-align="center"/>
      <style:text-properties fo:hyphenate="false"/>
    </style:style>
    <style:style style:name="T3370" style:parent-style-name="DefaultParagraphFont" style:family="text">
      <style:text-properties fo:font-weight="bold" style:font-weight-asian="bold" style:language-asian="lt" style:country-asian="LT"/>
    </style:style>
    <style:style style:name="T3371" style:parent-style-name="DefaultParagraphFont" style:family="text">
      <style:text-properties fo:font-weight="bold" style:font-weight-asian="bold" style:language-asian="lt" style:country-asian="LT"/>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language-asian="lt" style:country-asian="LT"/>
    </style:style>
    <style:style style:name="P3374" style:parent-style-name="Normal" style:family="paragraph">
      <style:paragraph-properties fo:text-align="center"/>
      <style:text-properties style:font-size-complex="12pt" style:language-asian="lt" style:country-asian="LT" fo:hyphenate="false"/>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center"/>
      <style:text-properties fo:hyphenate="false"/>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style:language-asian="lt" style:country-asian="LT"/>
    </style:style>
    <style:style style:name="T3382" style:parent-style-name="DefaultParagraphFont" style:family="text">
      <style:text-properties fo:font-weight="bold" style:font-weight-asian="bold" style:language-asian="lt" style:country-asian="LT"/>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fo:font-weight="bold" style:font-weight-asian="bold" style:language-asian="lt" style:country-asian="LT"/>
    </style:style>
    <style:style style:name="T3385" style:parent-style-name="DefaultParagraphFont" style:family="text">
      <style:text-properties fo:font-weight="bold" style:font-weight-asian="bold" style:language-asian="lt" style:country-asian="LT"/>
    </style:style>
    <style:style style:name="P3386" style:parent-style-name="Normal" style:family="paragraph">
      <style:paragraph-properties fo:text-align="center"/>
      <style:text-properties style:font-size-complex="12pt" style:language-asian="lt" style:country-asian="LT" fo:hyphenate="false"/>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size-complex="12pt" style:language-asian="lt" style:country-asian="LT" fo:hyphenate="false"/>
    </style:style>
    <style:style style:name="TableColumn3392" style:family="table-column">
      <style:table-column-properties style:column-width="0.4993in" style:use-optimal-column-width="false"/>
    </style:style>
    <style:style style:name="TableColumn3393" style:family="table-column">
      <style:table-column-properties style:column-width="4.7576in" style:use-optimal-column-width="false"/>
    </style:style>
    <style:style style:name="TableColumn3394" style:family="table-column">
      <style:table-column-properties style:column-width="1.0416in" style:use-optimal-column-width="false"/>
    </style:style>
    <style:style style:name="Table3391" style:family="table">
      <style:table-properties style:width="6.2986in" fo:margin-left="0in" table:align="left"/>
    </style:style>
    <style:style style:name="TableRow3395" style:family="table-row">
      <style:table-row-properties style:min-row-height="0.043in" style:use-optimal-row-height="false"/>
    </style:style>
    <style:style style:name="TableCell3396" style:family="table-cell">
      <style:table-cell-properties fo:border="0.0069in solid #000000" style:vertical-align="middle" fo:padding-top="0.0277in" fo:padding-left="0.0395in" fo:padding-bottom="0.0277in" fo:padding-right="0.0395in"/>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style:font-weight-complex="bold" style:font-size-complex="12pt" style:language-asian="lt" style:country-asian="LT"/>
    </style:style>
    <style:style style:name="TableCell3399" style:family="table-cell">
      <style:table-cell-properties fo:border="0.0069in solid #000000" style:vertical-align="middle" fo:padding-top="0.0277in" fo:padding-left="0.0395in" fo:padding-bottom="0.0277in" fo:padding-right="0.0395in"/>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style:font-weight-complex="bold" style:font-size-complex="12pt" style:language-asian="lt" style:country-asian="LT"/>
    </style:style>
    <style:style style:name="TableCell3402" style:family="table-cell">
      <style:table-cell-properties fo:border="0.0069in solid #000000" style:vertical-align="middle" fo:padding-top="0.0277in" fo:padding-left="0.0395in" fo:padding-bottom="0.0277in" fo:padding-right="0.0395in"/>
    </style:style>
    <style:style style:name="P3403" style:parent-style-name="Normal" style:family="paragraph">
      <style:paragraph-properties fo:widows="0" fo:orphans="0" fo:text-align="center"/>
      <style:text-properties style:font-size-complex="12pt" style:language-asian="lt" style:country-asian="LT" fo:hyphenate="false"/>
    </style:style>
    <style:style style:name="TableRow3404" style:family="table-row">
      <style:table-row-properties style:min-row-height="0.043in" style:use-optimal-row-height="false"/>
    </style:style>
    <style:style style:name="TableCell3405" style:family="table-cell">
      <style:table-cell-properties fo:border="0.0069in solid #000000" fo:padding-top="0.0277in" fo:padding-left="0.0395in" fo:padding-bottom="0.0277in" fo:padding-right="0.0395in"/>
    </style:style>
    <style:style style:name="P3406" style:parent-style-name="Normal" style:family="paragraph">
      <style:paragraph-properties fo:widows="0" fo:orphans="0"/>
      <style:text-properties style:font-size-complex="12pt" style:language-asian="lt" style:country-asian="LT" fo:hyphenate="false"/>
    </style:style>
    <style:style style:name="P3407" style:parent-style-name="Normal" style:family="paragraph">
      <style:paragraph-properties fo:widows="0" fo:orphans="0"/>
      <style:text-properties style:font-size-complex="12pt" style:language-asian="lt" style:country-asian="LT" fo:hyphenate="false"/>
    </style:style>
    <style:style style:name="P3408" style:parent-style-name="Normal" style:family="paragraph">
      <style:paragraph-properties fo:widows="0" fo:orphans="0"/>
      <style:text-properties style:font-size-complex="12pt" style:language-asian="lt" style:country-asian="LT" fo:hyphenate="false"/>
    </style:style>
    <style:style style:name="P3409" style:parent-style-name="Normal" style:family="paragraph">
      <style:paragraph-properties fo:widows="0" fo:orphans="0"/>
      <style:text-properties style:font-size-complex="12pt" style:language-asian="lt" style:country-asian="LT" fo:hyphenate="false"/>
    </style:style>
    <style:style style:name="P3410" style:parent-style-name="Normal" style:family="paragraph">
      <style:paragraph-properties fo:widows="0" fo:orphans="0"/>
      <style:text-properties style:font-size-complex="12pt" style:language-asian="lt" style:country-asian="LT" fo:hyphenate="false"/>
    </style:style>
    <style:style style:name="P3411" style:parent-style-name="Normal" style:family="paragraph">
      <style:paragraph-properties fo:widows="0" fo:orphans="0"/>
      <style:text-properties style:font-size-complex="12pt" style:language-asian="lt" style:country-asian="LT" fo:hyphenate="false"/>
    </style:style>
    <style:style style:name="TableCell34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13"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14"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15"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16"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17"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18"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TableCell3419" style:family="table-cell">
      <style:table-cell-properties fo:border="0.0069in solid #000000" fo:padding-top="0.0277in" fo:padding-left="0.0395in" fo:padding-bottom="0.0277in" fo:padding-right="0.0395in"/>
    </style:style>
    <style:style style:name="P342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2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2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2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2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2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3426" style:family="table-row">
      <style:table-row-properties style:min-row-height="0.043in" style:use-optimal-row-height="false"/>
    </style:style>
    <style:style style:name="TableCell3427" style:family="table-cell">
      <style:table-cell-properties fo:border="0.0069in solid #000000" fo:padding-top="0.0277in" fo:padding-left="0.0395in" fo:padding-bottom="0.0277in" fo:padding-right="0.0395in"/>
    </style:style>
    <style:style style:name="P3428" style:parent-style-name="Normal" style:family="paragraph">
      <style:paragraph-properties fo:widows="0" fo:orphans="0"/>
      <style:text-properties style:font-size-complex="12pt" style:language-asian="lt" style:country-asian="LT" fo:hyphenate="false"/>
    </style:style>
    <style:style style:name="P3429" style:parent-style-name="Normal" style:family="paragraph">
      <style:paragraph-properties fo:widows="0" fo:orphans="0"/>
      <style:text-properties style:font-size-complex="12pt" style:language-asian="lt" style:country-asian="LT" fo:hyphenate="false"/>
    </style:style>
    <style:style style:name="P3430" style:parent-style-name="Normal" style:family="paragraph">
      <style:paragraph-properties fo:widows="0" fo:orphans="0"/>
      <style:text-properties style:font-size-complex="12pt" style:language-asian="lt" style:country-asian="LT" fo:hyphenate="false"/>
    </style:style>
    <style:style style:name="P3431" style:parent-style-name="Normal" style:family="paragraph">
      <style:paragraph-properties fo:widows="0" fo:orphans="0"/>
      <style:text-properties style:font-size-complex="12pt" style:language-asian="lt" style:country-asian="LT" fo:hyphenate="false"/>
    </style:style>
    <style:style style:name="TableCell343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33"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P3434"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P3435"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P3436"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TableCell3437" style:family="table-cell">
      <style:table-cell-properties fo:border="0.0069in solid #000000" fo:padding-top="0.0277in" fo:padding-left="0.0395in" fo:padding-bottom="0.0277in" fo:padding-right="0.0395in"/>
    </style:style>
    <style:style style:name="P343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3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4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4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4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4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3444" style:family="table-row">
      <style:table-row-properties style:min-row-height="0.043in" style:use-optimal-row-height="false"/>
    </style:style>
    <style:style style:name="TableCell3445" style:family="table-cell">
      <style:table-cell-properties fo:border="0.0069in solid #000000" fo:padding-top="0.0277in" fo:padding-left="0.0395in" fo:padding-bottom="0.0277in" fo:padding-right="0.0395in"/>
    </style:style>
    <style:style style:name="P3446" style:parent-style-name="Normal" style:family="paragraph">
      <style:paragraph-properties fo:widows="0" fo:orphans="0"/>
      <style:text-properties style:font-size-complex="12pt" style:language-asian="lt" style:country-asian="LT" fo:hyphenate="false"/>
    </style:style>
    <style:style style:name="P3447" style:parent-style-name="Normal" style:family="paragraph">
      <style:paragraph-properties fo:widows="0" fo:orphans="0"/>
      <style:text-properties style:font-size-complex="12pt" style:language-asian="lt" style:country-asian="LT" fo:hyphenate="false"/>
    </style:style>
    <style:style style:name="P3448" style:parent-style-name="Normal" style:family="paragraph">
      <style:paragraph-properties fo:widows="0" fo:orphans="0"/>
      <style:text-properties style:font-size-complex="12pt" style:language-asian="lt" style:country-asian="LT" fo:hyphenate="false"/>
    </style:style>
    <style:style style:name="P3449" style:parent-style-name="Normal" style:family="paragraph">
      <style:paragraph-properties fo:widows="0" fo:orphans="0"/>
      <style:text-properties style:font-size-complex="12pt" style:language-asian="lt" style:country-asian="LT" fo:hyphenate="false"/>
    </style:style>
    <style:style style:name="P3450" style:parent-style-name="Normal" style:family="paragraph">
      <style:paragraph-properties fo:widows="0" fo:orphans="0"/>
      <style:text-properties style:font-size-complex="12pt" style:language-asian="lt" style:country-asian="LT" fo:hyphenate="false"/>
    </style:style>
    <style:style style:name="P3451" style:parent-style-name="Normal" style:family="paragraph">
      <style:paragraph-properties fo:widows="0" fo:orphans="0"/>
      <style:text-properties style:font-size-complex="12pt" style:language-asian="lt" style:country-asian="LT" fo:hyphenate="false"/>
    </style:style>
    <style:style style:name="P3452" style:parent-style-name="Normal" style:family="paragraph">
      <style:paragraph-properties fo:widows="0" fo:orphans="0"/>
      <style:text-properties style:font-size-complex="12pt" style:language-asian="lt" style:country-asian="LT" fo:hyphenate="false"/>
    </style:style>
    <style:style style:name="P3453" style:parent-style-name="Normal" style:family="paragraph">
      <style:paragraph-properties fo:widows="0" fo:orphans="0"/>
      <style:text-properties style:font-size-complex="12pt" style:language-asian="lt" style:country-asian="LT" fo:hyphenate="false"/>
    </style:style>
    <style:style style:name="P3454" style:parent-style-name="Normal" style:family="paragraph">
      <style:paragraph-properties fo:widows="0" fo:orphans="0"/>
      <style:text-properties style:font-size-complex="12pt" style:language-asian="lt" style:country-asian="LT" fo:hyphenate="false"/>
    </style:style>
    <style:style style:name="P3455" style:parent-style-name="Normal" style:family="paragraph">
      <style:paragraph-properties fo:widows="0" fo:orphans="0"/>
      <style:text-properties style:font-size-complex="12pt" style:language-asian="lt" style:country-asian="LT" fo:hyphenate="false"/>
    </style:style>
    <style:style style:name="P3456" style:parent-style-name="Normal" style:family="paragraph">
      <style:paragraph-properties fo:widows="0" fo:orphans="0"/>
      <style:text-properties style:font-size-complex="12pt" style:language-asian="lt" style:country-asian="LT" fo:hyphenate="false"/>
    </style:style>
    <style:style style:name="P3457" style:parent-style-name="Normal" style:family="paragraph">
      <style:paragraph-properties fo:widows="0" fo:orphans="0"/>
      <style:text-properties style:font-size-complex="12pt" style:language-asian="lt" style:country-asian="LT" fo:hyphenate="false"/>
    </style:style>
    <style:style style:name="P3458" style:parent-style-name="Normal" style:family="paragraph">
      <style:paragraph-properties fo:widows="0" fo:orphans="0"/>
      <style:text-properties style:font-size-complex="12pt" style:language-asian="lt" style:country-asian="LT" fo:hyphenate="false"/>
    </style:style>
    <style:style style:name="P3459" style:parent-style-name="Normal" style:family="paragraph">
      <style:paragraph-properties fo:widows="0" fo:orphans="0"/>
      <style:text-properties style:font-size-complex="12pt" style:language-asian="lt" style:country-asian="LT" fo:hyphenate="false"/>
    </style:style>
    <style:style style:name="P3460" style:parent-style-name="Normal" style:family="paragraph">
      <style:paragraph-properties fo:widows="0" fo:orphans="0"/>
      <style:text-properties style:font-size-complex="12pt" style:language-asian="lt" style:country-asian="LT" fo:hyphenate="false"/>
    </style:style>
    <style:style style:name="TableCell34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62"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P3463"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64"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65"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66"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67"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68"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69"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70"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71"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72"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473"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TableCell3474" style:family="table-cell">
      <style:table-cell-properties fo:border="0.0069in solid #000000" fo:padding-top="0.0277in" fo:padding-left="0.0395in" fo:padding-bottom="0.0277in" fo:padding-right="0.0395in"/>
    </style:style>
    <style:style style:name="P347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7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7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7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7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48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3481" style:family="table-row">
      <style:table-row-properties style:min-row-height="0.043in" style:use-optimal-row-height="false"/>
    </style:style>
    <style:style style:name="TableCell3482" style:family="table-cell">
      <style:table-cell-properties fo:border="0.0069in solid #000000" fo:padding-top="0.0277in" fo:padding-left="0.0395in" fo:padding-bottom="0.0277in" fo:padding-right="0.0395in"/>
    </style:style>
    <style:style style:name="P3483" style:parent-style-name="Normal" style:family="paragraph">
      <style:paragraph-properties fo:widows="0" fo:orphans="0"/>
      <style:text-properties style:font-size-complex="12pt" style:language-asian="lt" style:country-asian="LT" fo:hyphenate="false"/>
    </style:style>
    <style:style style:name="P3484" style:parent-style-name="Normal" style:family="paragraph">
      <style:paragraph-properties fo:widows="0" fo:orphans="0"/>
      <style:text-properties style:font-size-complex="12pt" style:language-asian="lt" style:country-asian="LT" fo:hyphenate="false"/>
    </style:style>
    <style:style style:name="P3485" style:parent-style-name="Normal" style:family="paragraph">
      <style:paragraph-properties fo:widows="0" fo:orphans="0"/>
      <style:text-properties style:font-size-complex="12pt" style:language-asian="lt" style:country-asian="LT" fo:hyphenate="false"/>
    </style:style>
    <style:style style:name="P3486" style:parent-style-name="Normal" style:family="paragraph">
      <style:paragraph-properties fo:widows="0" fo:orphans="0"/>
      <style:text-properties style:font-size-complex="12pt" style:language-asian="lt" style:country-asian="LT" fo:hyphenate="false"/>
    </style:style>
    <style:style style:name="P3487" style:parent-style-name="Normal" style:family="paragraph">
      <style:paragraph-properties fo:widows="0" fo:orphans="0"/>
      <style:text-properties style:font-size-complex="12pt" style:language-asian="lt" style:country-asian="LT" fo:hyphenate="false"/>
    </style:style>
    <style:style style:name="P3488" style:parent-style-name="Normal" style:family="paragraph">
      <style:paragraph-properties fo:widows="0" fo:orphans="0"/>
      <style:text-properties style:font-size-complex="12pt" style:language-asian="lt" style:country-asian="LT" fo:hyphenate="false"/>
    </style:style>
    <style:style style:name="P3489" style:parent-style-name="Normal" style:family="paragraph">
      <style:paragraph-properties fo:widows="0" fo:orphans="0"/>
      <style:text-properties style:font-size-complex="12pt" style:language-asian="lt" style:country-asian="LT" fo:hyphenate="false"/>
    </style:style>
    <style:style style:name="P3490" style:parent-style-name="Normal" style:family="paragraph">
      <style:paragraph-properties fo:widows="0" fo:orphans="0"/>
      <style:text-properties style:font-size-complex="12pt" style:language-asian="lt" style:country-asian="LT" fo:hyphenate="false"/>
    </style:style>
    <style:style style:name="P3491" style:parent-style-name="Normal" style:family="paragraph">
      <style:paragraph-properties fo:widows="0" fo:orphans="0"/>
      <style:text-properties style:font-size-complex="12pt" style:language-asian="lt" style:country-asian="LT" fo:hyphenate="false"/>
    </style:style>
    <style:style style:name="TableCell34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93"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494"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495"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496"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497"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498"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499"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TableCell3500" style:family="table-cell">
      <style:table-cell-properties fo:border="0.0069in solid #000000" fo:padding-top="0.0277in" fo:padding-left="0.0395in" fo:padding-bottom="0.0277in" fo:padding-right="0.0395in"/>
    </style:style>
    <style:style style:name="P350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50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50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50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50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50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507" style:parent-style-name="Normal" style:family="paragraph">
      <style:paragraph-properties fo:text-align="center"/>
      <style:text-properties fo:hyphenate="false"/>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fo:font-weight="bold" style:font-weight-asian="bold" style:language-asian="lt" style:country-asian="LT"/>
    </style:style>
    <style:style style:name="T3510" style:parent-style-name="DefaultParagraphFont" style:family="text">
      <style:text-properties fo:font-weight="bold" style:font-weight-asian="bold" style:language-asian="lt" style:country-asian="LT"/>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style:language-asian="lt" style:country-asian="LT"/>
    </style:style>
    <style:style style:name="P3513" style:parent-style-name="Normal" style:family="paragraph">
      <style:paragraph-properties fo:text-align="center"/>
      <style:text-properties style:font-size-complex="12pt" style:language-asian="lt" style:country-asian="LT" fo:hyphenate="false"/>
    </style:style>
    <style:style style:name="P3514" style:parent-style-name="Normal" style:family="paragraph">
      <style:paragraph-properties fo:text-indent="0.3937in"/>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text-transform="uppercase"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center"/>
      <style:text-properties fo:hyphenate="false"/>
    </style:style>
    <style:style style:name="P3571" style:parent-style-name="Normal" style:family="paragraph">
      <style:paragraph-properties fo:text-align="center"/>
      <style:text-properties fo:hyphenate="false"/>
    </style:style>
    <style:style style:name="T3572" style:parent-style-name="DefaultParagraphFont" style:family="text">
      <style:text-properties fo:font-weight="bold" style:font-weight-asian="bold" style:language-asian="lt" style:country-asian="LT"/>
    </style:style>
    <style:style style:name="T3573" style:parent-style-name="DefaultParagraphFont" style:family="text">
      <style:text-properties fo:font-weight="bold" style:font-weight-asian="bold" style:language-asian="lt" style:country-asian="LT"/>
    </style:style>
    <style:style style:name="T3574" style:parent-style-name="DefaultParagraphFont" style:family="text">
      <style:text-properties fo:font-weight="bold" style:font-weight-asian="bold" style:language-asian="lt" style:country-asian="LT"/>
    </style:style>
    <style:style style:name="P3575" style:parent-style-name="Normal" style:family="paragraph">
      <style:paragraph-properties fo:text-align="center"/>
      <style:text-properties fo:hyphenate="false"/>
    </style:style>
    <style:style style:name="T3576" style:parent-style-name="DefaultParagraphFont" style:family="text">
      <style:text-properties fo:font-weight="bold" style:font-weight-asian="bold" style:language-asian="lt" style:country-asian="LT"/>
    </style:style>
    <style:style style:name="P3577" style:parent-style-name="Normal" style:family="paragraph">
      <style:paragraph-properties fo:text-align="center"/>
      <style:text-properties style:font-name-asian="Calibri" style:font-size-complex="12pt" style:language-asian="lt" style:country-asian="LT" fo:hyphenate="false"/>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center"/>
      <style:text-properties fo:hyphenate="false"/>
    </style:style>
    <style:style style:name="P3588" style:parent-style-name="Normal" style:family="paragraph">
      <style:paragraph-properties fo:text-align="center"/>
      <style:text-properties fo:hyphenate="false"/>
    </style:style>
    <style:style style:name="T3589" style:parent-style-name="DefaultParagraphFont" style:family="text">
      <style:text-properties fo:font-weight="bold" style:font-weight-asian="bold" style:letter-kerning="true" style:language-asian="lt" style:country-asian="LT"/>
    </style:style>
    <style:style style:name="T3590" style:parent-style-name="DefaultParagraphFont" style:family="text">
      <style:text-properties fo:font-weight="bold" style:font-weight-asian="bold" style:letter-kerning="true" style:language-asian="lt" style:country-asian="LT"/>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fo:font-weight="bold" style:font-weight-asian="bold" style:letter-kerning="true" style:language-asian="lt" style:country-asian="LT"/>
    </style:style>
    <style:style style:name="P3593" style:parent-style-name="Normal" style:family="paragraph">
      <style:paragraph-properties fo:text-align="center"/>
      <style:text-properties style:font-name-asian="Calibri" style:font-size-complex="12pt" style:language-asian="lt" style:country-asian="LT" fo:hyphenate="false"/>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center"/>
      <style:text-properties fo:hyphenate="false"/>
    </style:style>
    <style:style style:name="P3615" style:parent-style-name="Normal" style:family="paragraph">
      <style:paragraph-properties fo:text-align="center"/>
      <style:text-properties fo:hyphenate="false"/>
    </style:style>
    <style:style style:name="T3616" style:parent-style-name="DefaultParagraphFont" style:family="text">
      <style:text-properties fo:font-weight="bold" style:font-weight-asian="bold" style:language-asian="lt" style:country-asian="LT"/>
    </style:style>
    <style:style style:name="T3617" style:parent-style-name="DefaultParagraphFont" style:family="text">
      <style:text-properties fo:font-weight="bold" style:font-weight-asian="bold" style:language-asian="lt" style:country-asian="LT"/>
    </style:style>
    <style:style style:name="P3618" style:parent-style-name="Normal" style:family="paragraph">
      <style:paragraph-properties fo:text-align="center"/>
      <style:text-properties fo:hyphenate="false"/>
    </style:style>
    <style:style style:name="T3619" style:parent-style-name="DefaultParagraphFont" style:family="text">
      <style:text-properties fo:font-weight="bold" style:font-weight-asian="bold" style:language-asian="lt" style:country-asian="LT"/>
    </style:style>
    <style:style style:name="P3620" style:parent-style-name="Normal" style:family="paragraph">
      <style:paragraph-properties fo:text-align="center"/>
      <style:text-properties style:font-name-asian="Calibri" style:font-size-complex="12pt" style:language-asian="lt" style:country-asian="LT" fo:hyphenate="false"/>
    </style:style>
    <style:style style:name="P3621" style:parent-style-name="Normal" style:family="paragraph">
      <style:paragraph-properties fo:text-align="justify" style:line-height-at-least="0.0138in" fo:text-indent="0.37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center"/>
      <style:text-properties fo:hyphenate="false"/>
    </style:style>
    <style:style style:name="P3636" style:parent-style-name="Normal" style:family="paragraph">
      <style:paragraph-properties fo:text-align="center"/>
      <style:text-properties fo:hyphenate="false"/>
    </style:style>
    <style:style style:name="T3637" style:parent-style-name="DefaultParagraphFont" style:family="text">
      <style:text-properties fo:font-weight="bold" style:font-weight-asian="bold" style:font-weight-complex="bold" style:font-style-complex="italic" style:font-size-complex="12pt" style:language-asian="lt" style:country-asian="LT"/>
    </style:style>
    <style:style style:name="T3638" style:parent-style-name="DefaultParagraphFont" style:family="text">
      <style:text-properties fo:font-weight="bold" style:font-weight-asian="bold" style:font-weight-complex="bold" style:font-style-complex="italic" style:font-size-complex="12pt" style:language-asian="lt" style:country-asian="L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size-complex="12pt" style:language-asian="lt" style:country-asian="LT"/>
    </style:style>
    <style:style style:name="P3641" style:parent-style-name="Normal" style:family="paragraph">
      <style:paragraph-properties fo:text-align="center"/>
      <style:text-properties style:font-size-complex="12pt" style:language-asian="lt" style:country-asian="LT"/>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1pt" style:language-asian="lt" style:country-asian="LT"/>
    </style:style>
    <style:style style:name="T3644" style:parent-style-name="DefaultParagraphFont" style:family="text">
      <style:text-properties style:font-size-complex="11pt" style:language-asian="lt" style:country-asian="L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1pt" style:language-asian="lt" style:country-asian="LT"/>
    </style:style>
    <style:style style:name="T3647" style:parent-style-name="DefaultParagraphFont" style:family="text">
      <style:text-properties style:font-size-complex="11pt" style:language-asian="lt" style:country-asian="LT"/>
    </style:style>
    <style:style style:name="T3648" style:parent-style-name="DefaultParagraphFont" style:family="text">
      <style:text-properties style:font-size-complex="11pt" style:language-asian="lt" style:country-asian="L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size-complex="11pt" style:language-asian="lt" style:country-asian="LT"/>
    </style:style>
    <style:style style:name="T3651" style:parent-style-name="DefaultParagraphFont" style:family="text">
      <style:text-properties style:font-size-complex="11pt"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1pt" style:language-asian="lt" style:country-asian="LT"/>
    </style:style>
    <style:style style:name="T3654" style:parent-style-name="DefaultParagraphFont" style:family="text">
      <style:text-properties style:font-size-complex="11pt" style:language-asian="lt" style:country-asian="LT"/>
    </style:style>
    <style:style style:name="P3655" style:parent-style-name="Normal" style:family="paragraph">
      <style:paragraph-properties fo:widows="0" fo:orphans="0" fo:text-indent="0.3937in"/>
      <style:text-properties fo:hyphenate="false"/>
    </style:style>
    <style:style style:name="T3656" style:parent-style-name="DefaultParagraphFont" style:family="text">
      <style:text-properties style:font-size-complex="11pt" style:language-asian="lt" style:country-asian="LT"/>
    </style:style>
    <style:style style:name="T3657" style:parent-style-name="DefaultParagraphFont" style:family="text">
      <style:text-properties style:font-size-complex="11pt" style:language-asian="lt" style:country-asian="LT"/>
    </style:style>
    <style:style style:name="P3658" style:parent-style-name="Normal" style:family="paragraph">
      <style:paragraph-properties fo:text-align="justify" style:line-height-at-least="0.0138in" fo:text-indent="0.3937in"/>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style:font-size-complex="11pt" style:language-asian="lt" style:country-asian="LT"/>
    </style:style>
    <style:style style:name="T3664" style:parent-style-name="DefaultParagraphFont" style:family="text">
      <style:text-properties style:font-size-complex="11pt" style:language-asian="lt" style:country-asian="LT"/>
    </style:style>
    <style:style style:name="T3665" style:parent-style-name="DefaultParagraphFont" style:family="text">
      <style:text-properties style:font-size-complex="11pt" style:language-asian="lt" style:country-asian="L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style:font-size-complex="11pt" style:language-asian="lt" style:country-asian="LT"/>
    </style:style>
    <style:style style:name="T3668" style:parent-style-name="DefaultParagraphFont" style:family="text">
      <style:text-properties style:font-size-complex="11pt" style:language-asian="lt" style:country-asian="LT"/>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style:font-size-complex="11pt" style:language-asian="lt" style:country-asian="LT"/>
    </style:style>
    <style:style style:name="T3671" style:parent-style-name="DefaultParagraphFont" style:family="text">
      <style:text-properties style:font-size-complex="11pt" style:language-asian="lt" style:country-asian="LT"/>
    </style:style>
    <style:style style:name="T3672" style:parent-style-name="DefaultParagraphFont" style:family="text">
      <style:text-properties style:font-size-complex="11pt" style:language-asian="lt" style:country-asian="LT"/>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37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center"/>
      <style:text-properties fo:hyphenate="false"/>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fo:font-weight="bold" style:font-weight-asian="bold" style:font-size-complex="11pt" style:language-asian="lt" style:country-asian="LT"/>
    </style:style>
    <style:style style:name="T3688" style:parent-style-name="DefaultParagraphFont" style:family="text">
      <style:text-properties fo:font-weight="bold" style:font-weight-asian="bold" style:font-size-complex="11pt" style:language-asian="lt" style:country-asian="LT"/>
    </style:style>
    <style:style style:name="P3689" style:parent-style-name="Normal" style:family="paragraph">
      <style:paragraph-properties fo:text-align="center"/>
      <style:text-properties style:font-size-complex="11pt" style:language-asian="lt" style:country-asian="LT" fo:hyphenate="false"/>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1pt" style:language-asian="lt" style:country-asian="LT"/>
    </style:style>
    <style:style style:name="T3695" style:parent-style-name="DefaultParagraphFont" style:family="text">
      <style:text-properties style:font-size-complex="11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center"/>
      <style:text-properties fo:hyphenate="false"/>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name-asian="Calibri" style:font-size-complex="11pt" style:language-asian="lt" style:country-asian="LT"/>
    </style:style>
    <style:style style:name="T3700" style:parent-style-name="DefaultParagraphFont" style:family="text">
      <style:text-properties style:font-name-asian="Calibri" style:font-size-complex="11pt" style:language-asian="lt" style:country-asian="LT"/>
    </style:style>
    <style:style style:name="P3701" style:parent-style-name="Normal" style:family="paragraph">
      <style:paragraph-properties fo:text-align="justify" fo:text-indent="0.3937in"/>
      <style:text-properties fo:hyphenate="false"/>
    </style:style>
    <style:style style:name="P370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703"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704" style:parent-style-name="Normal" style:family="paragraph">
      <style:paragraph-properties fo:widows="0" fo:orphans="0" fo:text-align="justify" fo:margin-left="0.3937in">
        <style:tab-stops/>
      </style:paragraph-properties>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break-before="page"/>
      <style:text-properties fo:hyphenate="false"/>
    </style:style>
    <style:style style:name="P3709" style:parent-style-name="Normal" style:family="paragraph">
      <style:paragraph-properties fo:margin-left="2.7562in">
        <style:tab-stops/>
      </style:paragraph-properties>
      <style:text-properties style:language-asian="lt" style:country-asian="LT" fo:hyphenate="false"/>
    </style:style>
    <style:style style:name="P3710" style:parent-style-name="Normal" style:family="paragraph">
      <style:paragraph-properties fo:margin-left="2.7562in">
        <style:tab-stops/>
      </style:paragraph-properties>
      <style:text-properties style:language-asian="lt" style:country-asian="LT" fo:hyphenate="false"/>
    </style:style>
    <style:style style:name="P3711" style:parent-style-name="Normal" style:family="paragraph">
      <style:paragraph-properties fo:margin-left="2.7562in">
        <style:tab-stops/>
      </style:paragraph-properties>
      <style:text-properties style:language-asian="lt" style:country-asian="LT" fo:hyphenate="false"/>
    </style:style>
    <style:style style:name="P3712" style:parent-style-name="Normal" style:family="paragraph">
      <style:paragraph-properties fo:margin-left="2.7562in">
        <style:tab-stops/>
      </style:paragraph-properties>
      <style:text-properties style:language-asian="lt" style:country-asian="LT" fo:hyphenate="false"/>
    </style:style>
    <style:style style:name="P3713" style:parent-style-name="Normal" style:family="paragraph">
      <style:paragraph-properties fo:margin-left="2.7562in">
        <style:tab-stops/>
      </style:paragraph-properties>
      <style:text-properties style:language-asian="lt" style:country-asian="LT" fo:hyphenate="false"/>
    </style:style>
    <style:style style:name="P3714" style:parent-style-name="Normal" style:family="paragraph">
      <style:paragraph-properties fo:widows="0" fo:orphans="0" fo:text-align="center"/>
      <style:text-properties style:font-size-complex="12pt" style:language-asian="lt" style:country-asian="LT" fo:hyphenate="false"/>
    </style:style>
    <style:style style:name="P3715" style:parent-style-name="Normal" style:family="paragraph">
      <style:paragraph-properties fo:text-align="center"/>
      <style:text-properties fo:hyphenate="false"/>
    </style:style>
    <style:style style:name="T3716" style:parent-style-name="DefaultParagraphFont" style:family="text">
      <style:text-properties fo:font-weight="bold" style:font-weight-asian="bold" style:language-asian="lt" style:country-asian="LT"/>
    </style:style>
    <style:style style:name="P3717" style:parent-style-name="Normal" style:family="paragraph">
      <style:paragraph-properties fo:text-align="center"/>
      <style:text-properties fo:font-weight="bold" style:font-weight-asian="bold" style:language-asian="lt" style:country-asian="LT" fo:hyphenate="false"/>
    </style:style>
    <style:style style:name="P3718" style:parent-style-name="Normal" style:family="paragraph">
      <style:paragraph-properties fo:text-align="center"/>
      <style:text-properties fo:hyphenate="false"/>
    </style:style>
    <style:style style:name="T3719" style:parent-style-name="DefaultParagraphFont" style:family="text">
      <style:text-properties fo:font-weight="bold" style:font-weight-asian="bold" style:language-asian="lt" style:country-asian="LT"/>
    </style:style>
    <style:style style:name="P3720" style:parent-style-name="Normal" style:family="paragraph">
      <style:paragraph-properties fo:widows="0" fo:orphans="0" fo:text-align="center"/>
      <style:text-properties style:language-asian="lt" style:country-asian="LT" fo:hyphenate="false"/>
    </style:style>
    <style:style style:name="P3721" style:parent-style-name="Normal" style:family="paragraph">
      <style:paragraph-properties fo:text-align="center"/>
      <style:text-properties fo:hyphenate="false"/>
    </style:style>
    <style:style style:name="T3722" style:parent-style-name="DefaultParagraphFont" style:family="text">
      <style:text-properties fo:font-weight="bold" style:font-weight-asian="bold" style:language-asian="lt" style:country-asian="LT"/>
    </style:style>
    <style:style style:name="P3723" style:parent-style-name="Normal" style:family="paragraph">
      <style:paragraph-properties fo:text-align="center"/>
      <style:text-properties fo:hyphenate="false"/>
    </style:style>
    <style:style style:name="P3724" style:parent-style-name="Normal" style:family="paragraph">
      <style:paragraph-properties fo:text-align="center"/>
      <style:text-properties fo:hyphenate="false"/>
    </style:style>
    <style:style style:name="T3725" style:parent-style-name="DefaultParagraphFont" style:family="text">
      <style:text-properties fo:font-weight="bold" style:font-weight-asian="bold" style:language-asian="lt" style:country-asian="LT"/>
    </style:style>
    <style:style style:name="T3726" style:parent-style-name="DefaultParagraphFont" style:family="text">
      <style:text-properties fo:font-weight="bold" style:font-weight-asian="bold" style:language-asian="lt" style:country-asian="LT"/>
    </style:style>
    <style:style style:name="P3727" style:parent-style-name="Normal" style:family="paragraph">
      <style:paragraph-properties fo:text-align="center"/>
      <style:text-properties fo:hyphenate="false"/>
    </style:style>
    <style:style style:name="T3728" style:parent-style-name="DefaultParagraphFont" style:family="text">
      <style:text-properties fo:font-weight="bold" style:font-weight-asian="bold" style:language-asian="lt" style:country-asian="LT"/>
    </style:style>
    <style:style style:name="T3729" style:parent-style-name="DefaultParagraphFont" style:family="text">
      <style:text-properties fo:font-weight="bold" style:font-weight-asian="bold" style:language-asian="lt" style:country-asian="LT"/>
    </style:style>
    <style:style style:name="P3730" style:parent-style-name="Normal" style:family="paragraph">
      <style:paragraph-properties fo:text-align="center"/>
      <style:text-properties style:font-size-complex="12pt" style:language-asian="lt" style:country-asian="LT" fo:hyphenate="false"/>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widows="0" fo:orphans="0" fo:text-align="center"/>
      <style:text-properties fo:hyphenate="false"/>
    </style:style>
    <style:style style:name="P3773" style:parent-style-name="Normal" style:family="paragraph">
      <style:paragraph-properties fo:text-align="center"/>
      <style:text-properties fo:hyphenate="false"/>
    </style:style>
    <style:style style:name="T3774" style:parent-style-name="DefaultParagraphFont" style:family="text">
      <style:text-properties fo:font-weight="bold" style:font-weight-asian="bold" style:language-asian="lt" style:country-asian="LT"/>
    </style:style>
    <style:style style:name="T3775" style:parent-style-name="DefaultParagraphFont" style:family="text">
      <style:text-properties fo:font-weight="bold" style:font-weight-asian="bold" style:language-asian="lt" style:country-asian="LT"/>
    </style:style>
    <style:style style:name="P3776" style:parent-style-name="Normal" style:family="paragraph">
      <style:paragraph-properties fo:text-align="center"/>
      <style:text-properties fo:hyphenate="false"/>
    </style:style>
    <style:style style:name="T3777" style:parent-style-name="DefaultParagraphFont" style:family="text">
      <style:text-properties fo:font-weight="bold" style:font-weight-asian="bold" style:language-asian="lt" style:country-asian="LT"/>
    </style:style>
    <style:style style:name="P3778" style:parent-style-name="Normal" style:family="paragraph">
      <style:paragraph-properties fo:text-align="center"/>
      <style:text-properties style:font-size-complex="12pt" style:language-asian="lt" style:country-asian="LT" fo:hyphenate="false"/>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widows="0" fo:orphans="0" fo:text-align="center"/>
      <style:text-properties fo:hyphenate="false"/>
    </style:style>
    <style:style style:name="P3785" style:parent-style-name="Normal" style:family="paragraph">
      <style:paragraph-properties fo:text-align="center"/>
      <style:text-properties fo:hyphenate="false"/>
    </style:style>
    <style:style style:name="T3786" style:parent-style-name="DefaultParagraphFont" style:family="text">
      <style:text-properties fo:font-weight="bold" style:font-weight-asian="bold" style:language-asian="lt" style:country-asian="LT"/>
    </style:style>
    <style:style style:name="T3787" style:parent-style-name="DefaultParagraphFont" style:family="text">
      <style:text-properties fo:font-weight="bold" style:font-weight-asian="bold" style:language-asian="lt" style:country-asian="LT"/>
    </style:style>
    <style:style style:name="P3788" style:parent-style-name="Normal" style:family="paragraph">
      <style:paragraph-properties fo:text-align="center"/>
      <style:text-properties fo:hyphenate="false"/>
    </style:style>
    <style:style style:name="T3789" style:parent-style-name="DefaultParagraphFont" style:family="text">
      <style:text-properties fo:font-weight="bold" style:font-weight-asian="bold" style:language-asian="lt" style:country-asian="LT"/>
    </style:style>
    <style:style style:name="P3790" style:parent-style-name="Normal" style:family="paragraph">
      <style:paragraph-properties fo:text-align="center"/>
      <style:text-properties style:font-size-complex="12pt" style:language-asian="lt" style:country-asian="LT"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widows="0" fo:orphans="0" fo:text-align="justify" fo:text-indent="0.3937in"/>
      <style:text-properties style:font-size-complex="12pt" style:language-asian="lt" style:country-asian="LT" fo:hyphenate="false"/>
    </style:style>
    <style:style style:name="TableColumn3796" style:family="table-column">
      <style:table-column-properties style:column-width="0.4333in" style:use-optimal-column-width="false"/>
    </style:style>
    <style:style style:name="TableColumn3797" style:family="table-column">
      <style:table-column-properties style:column-width="5.0208in" style:use-optimal-column-width="false"/>
    </style:style>
    <style:style style:name="TableColumn3798" style:family="table-column">
      <style:table-column-properties style:column-width="0.8444in" style:use-optimal-column-width="false"/>
    </style:style>
    <style:style style:name="Table3795" style:family="table">
      <style:table-properties style:width="6.2986in" fo:margin-left="0in" table:align="left"/>
    </style:style>
    <style:style style:name="TableRow3799" style:family="table-row">
      <style:table-row-properties style:min-row-height="0.043in" style:use-optimal-row-height="false"/>
    </style:style>
    <style:style style:name="TableCell3800" style:family="table-cell">
      <style:table-cell-properties fo:border="0.0069in solid #000000" style:vertical-align="middle" fo:padding-top="0.0395in" fo:padding-left="0.0395in" fo:padding-bottom="0.0395in" fo:padding-right="0.0395in"/>
    </style:style>
    <style:style style:name="P3801" style:parent-style-name="Normal" style:family="paragraph">
      <style:paragraph-properties fo:widows="0" fo:orphans="0" fo:text-align="center"/>
      <style:text-properties fo:hyphenate="false"/>
    </style:style>
    <style:style style:name="T3802" style:parent-style-name="DefaultParagraphFont" style:family="text">
      <style:text-properties style:font-weight-complex="bold" style:language-asian="lt" style:country-asian="LT"/>
    </style:style>
    <style:style style:name="TableCell3803" style:family="table-cell">
      <style:table-cell-properties fo:border="0.0069in solid #000000" style:vertical-align="middle" fo:padding-top="0.0395in" fo:padding-left="0.0395in" fo:padding-bottom="0.0395in" fo:padding-right="0.0395in"/>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style:font-weight-complex="bold" style:language-asian="lt" style:country-asian="LT"/>
    </style:style>
    <style:style style:name="TableCell3806" style:family="table-cell">
      <style:table-cell-properties fo:border="0.0069in solid #000000" style:vertical-align="middle" fo:padding-top="0.0395in" fo:padding-left="0.0395in" fo:padding-bottom="0.0395in" fo:padding-right="0.0395in"/>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style:font-size-complex="12pt" style:language-asian="lt" style:country-asian="LT"/>
    </style:style>
    <style:style style:name="TableRow3809" style:family="table-row">
      <style:table-row-properties style:min-row-height="0.043in" style:use-optimal-row-height="false"/>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widows="0" fo:orphans="0"/>
      <style:text-properties style:font-size-complex="12pt" style:language-asian="lt" style:country-asian="LT" fo:hyphenate="false"/>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style:font-weight-complex="bold" style:language-asian="lt" style:country-asian="LT"/>
    </style:style>
    <style:style style:name="P3814" style:parent-style-name="Normal" style:family="paragraph">
      <style:paragraph-properties fo:widows="0" fo:orphans="0"/>
      <style:text-properties style:font-size-complex="12pt" style:language-asian="lt" style:country-asian="LT" fo:hyphenate="false"/>
    </style:style>
    <style:style style:name="P3815" style:parent-style-name="Normal" style:family="paragraph">
      <style:paragraph-properties fo:widows="0" fo:orphans="0"/>
      <style:text-properties fo:hyphenate="false"/>
    </style:style>
    <style:style style:name="T3816" style:parent-style-name="DefaultParagraphFont" style:family="text">
      <style:text-properties style:font-weight-complex="bold" style:language-asian="lt" style:country-asian="LT"/>
    </style:style>
    <style:style style:name="P3817" style:parent-style-name="Normal" style:family="paragraph">
      <style:paragraph-properties fo:widows="0" fo:orphans="0"/>
      <style:text-properties fo:hyphenate="false"/>
    </style:style>
    <style:style style:name="T3818" style:parent-style-name="DefaultParagraphFont" style:family="text">
      <style:text-properties style:font-weight-complex="bold" style:language-asian="lt" style:country-asian="LT"/>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style:font-weight-complex="bold" style:language-asian="lt" style:country-asian="LT"/>
    </style:style>
    <style:style style:name="TableCell3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2"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823"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P3824"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P3825"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P3826"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P3827"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TableCell3828" style:family="table-cell">
      <style:table-cell-properties fo:border="0.0069in solid #000000" fo:padding-top="0.0395in" fo:padding-left="0.0395in" fo:padding-bottom="0.0395in" fo:padding-right="0.0395in"/>
    </style:style>
    <style:style style:name="P3829" style:parent-style-name="Normal" style:family="paragraph">
      <style:paragraph-properties fo:widows="0" fo:orphans="0" fo:margin-left="0.0583in">
        <style:tab-stops/>
      </style:paragraph-properties>
      <style:text-properties style:language-asian="lt" style:country-asian="LT" fo:hyphenate="false"/>
    </style:style>
    <style:style style:name="P3830" style:parent-style-name="Normal" style:family="paragraph">
      <style:paragraph-properties fo:widows="0" fo:orphans="0" fo:margin-left="0.0583in">
        <style:tab-stops/>
      </style:paragraph-properties>
      <style:text-properties style:language-asian="lt" style:country-asian="LT" fo:hyphenate="false"/>
    </style:style>
    <style:style style:name="P3831" style:parent-style-name="Normal" style:family="paragraph">
      <style:paragraph-properties fo:widows="0" fo:orphans="0" fo:margin-left="0.0583in">
        <style:tab-stops/>
      </style:paragraph-properties>
      <style:text-properties style:language-asian="lt" style:country-asian="LT" fo:hyphenate="false"/>
    </style:style>
    <style:style style:name="P3832" style:parent-style-name="Normal" style:family="paragraph">
      <style:paragraph-properties fo:widows="0" fo:orphans="0" fo:margin-left="0.0583in">
        <style:tab-stops/>
      </style:paragraph-properties>
      <style:text-properties fo:hyphenate="false"/>
    </style:style>
    <style:style style:name="T3833" style:parent-style-name="DefaultParagraphFont" style:family="text">
      <style:text-properties style:language-asian="lt" style:country-asian="LT"/>
    </style:style>
    <style:style style:name="TableRow3834" style:family="table-row">
      <style:table-row-properties style:min-row-height="0.043in" style:use-optimal-row-height="false"/>
    </style:style>
    <style:style style:name="TableCell3835" style:family="table-cell">
      <style:table-cell-properties fo:border="0.0069in solid #000000" fo:padding-top="0.0395in" fo:padding-left="0.0395in" fo:padding-bottom="0.0395in" fo:padding-right="0.0395in"/>
    </style:style>
    <style:style style:name="P3836" style:parent-style-name="Normal" style:family="paragraph">
      <style:paragraph-properties fo:widows="0" fo:orphans="0"/>
      <style:text-properties style:font-size-complex="12pt" style:language-asian="lt" style:country-asian="LT" fo:hyphenate="false"/>
    </style:style>
    <style:style style:name="P3837" style:parent-style-name="Normal" style:family="paragraph">
      <style:paragraph-properties fo:widows="0" fo:orphans="0"/>
      <style:text-properties fo:hyphenate="false"/>
    </style:style>
    <style:style style:name="T3838" style:parent-style-name="DefaultParagraphFont" style:family="text">
      <style:text-properties style:font-weight-complex="bold" style:language-asian="lt" style:country-asian="LT"/>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style:font-weight-complex="bold" style:language-asian="lt" style:country-asian="LT"/>
    </style:style>
    <style:style style:name="P3841" style:parent-style-name="Normal" style:family="paragraph">
      <style:paragraph-properties fo:widows="0" fo:orphans="0"/>
      <style:text-properties fo:hyphenate="false"/>
    </style:style>
    <style:style style:name="T3842" style:parent-style-name="DefaultParagraphFont" style:family="text">
      <style:text-properties style:font-weight-complex="bold" style:language-asian="lt" style:country-asian="LT"/>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style:font-weight-complex="bold" style:language-asian="lt" style:country-asian="LT"/>
    </style:style>
    <style:style style:name="TableCell38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46" style:parent-style-name="Normal" style:family="paragraph">
      <style:paragraph-properties fo:widows="0" fo:orphans="0" fo:text-align="justify" fo:margin-left="0.4159in" fo:text-indent="-0.2951in">
        <style:tab-stops/>
      </style:paragraph-properties>
      <style:text-properties style:font-weight-complex="bold" style:font-size-complex="12pt" style:language-asian="lt" style:country-asian="LT" fo:hyphenate="false"/>
    </style:style>
    <style:style style:name="P3847"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P3848"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P3849"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P3850"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TableCell3851" style:family="table-cell">
      <style:table-cell-properties fo:border="0.0069in solid #000000" fo:padding-top="0.0395in" fo:padding-left="0.0395in" fo:padding-bottom="0.0395in" fo:padding-right="0.0395in"/>
    </style:style>
    <style:style style:name="P3852" style:parent-style-name="Normal" style:family="paragraph">
      <style:paragraph-properties fo:widows="0" fo:orphans="0" fo:margin-left="0.0583in">
        <style:tab-stops/>
      </style:paragraph-properties>
      <style:text-properties style:language-asian="lt" style:country-asian="LT" fo:hyphenate="false"/>
    </style:style>
    <style:style style:name="P3853" style:parent-style-name="Normal" style:family="paragraph">
      <style:paragraph-properties fo:widows="0" fo:orphans="0" fo:margin-left="0.0583in">
        <style:tab-stops/>
      </style:paragraph-properties>
      <style:text-properties style:language-asian="lt" style:country-asian="LT" fo:hyphenate="false"/>
    </style:style>
    <style:style style:name="P3854" style:parent-style-name="Normal" style:family="paragraph">
      <style:paragraph-properties fo:widows="0" fo:orphans="0" fo:margin-left="0.0583in">
        <style:tab-stops/>
      </style:paragraph-properties>
      <style:text-properties style:language-asian="lt" style:country-asian="LT" fo:hyphenate="false"/>
    </style:style>
    <style:style style:name="P3855" style:parent-style-name="Normal" style:family="paragraph">
      <style:paragraph-properties fo:widows="0" fo:orphans="0" fo:margin-left="0.0583in">
        <style:tab-stops/>
      </style:paragraph-properties>
      <style:text-properties fo:hyphenate="false"/>
    </style:style>
    <style:style style:name="T3856" style:parent-style-name="DefaultParagraphFont" style:family="text">
      <style:text-properties style:language-asian="lt" style:country-asian="LT"/>
    </style:style>
    <style:style style:name="TableRow3857" style:family="table-row">
      <style:table-row-properties style:min-row-height="0.043in" style:use-optimal-row-height="false"/>
    </style:style>
    <style:style style:name="TableCell3858" style:family="table-cell">
      <style:table-cell-properties fo:border="0.0069in solid #000000" fo:padding-top="0.0395in" fo:padding-left="0.0395in" fo:padding-bottom="0.0395in" fo:padding-right="0.0395in"/>
    </style:style>
    <style:style style:name="P3859" style:parent-style-name="Normal" style:family="paragraph">
      <style:paragraph-properties fo:widows="0" fo:orphans="0"/>
      <style:text-properties style:font-size-complex="12pt" style:language-asian="lt" style:country-asian="LT" fo:hyphenate="false"/>
    </style:style>
    <style:style style:name="P3860" style:parent-style-name="Normal" style:family="paragraph">
      <style:paragraph-properties fo:widows="0" fo:orphans="0"/>
      <style:text-properties fo:hyphenate="false"/>
    </style:style>
    <style:style style:name="T3861" style:parent-style-name="DefaultParagraphFont" style:family="text">
      <style:text-properties style:font-weight-complex="bold" style:language-asian="lt" style:country-asian="LT"/>
    </style:style>
    <style:style style:name="P3862" style:parent-style-name="Normal" style:family="paragraph">
      <style:paragraph-properties fo:widows="0" fo:orphans="0"/>
      <style:text-properties fo:hyphenate="false"/>
    </style:style>
    <style:style style:name="T3863" style:parent-style-name="DefaultParagraphFont" style:family="text">
      <style:text-properties style:font-weight-complex="bold" style:language-asian="lt" style:country-asian="LT"/>
    </style:style>
    <style:style style:name="P3864" style:parent-style-name="Normal" style:family="paragraph">
      <style:paragraph-properties fo:widows="0" fo:orphans="0"/>
      <style:text-properties style:font-size-complex="12pt" style:language-asian="lt" style:country-asian="LT" fo:hyphenate="false"/>
    </style:style>
    <style:style style:name="P3865" style:parent-style-name="Normal" style:family="paragraph">
      <style:paragraph-properties fo:widows="0" fo:orphans="0"/>
      <style:text-properties fo:hyphenate="false"/>
    </style:style>
    <style:style style:name="T3866" style:parent-style-name="DefaultParagraphFont" style:family="text">
      <style:text-properties style:font-weight-complex="bold" style:language-asian="lt" style:country-asian="LT"/>
    </style:style>
    <style:style style:name="P3867" style:parent-style-name="Normal" style:family="paragraph">
      <style:paragraph-properties fo:widows="0" fo:orphans="0"/>
      <style:text-properties fo:hyphenate="false"/>
    </style:style>
    <style:style style:name="T3868" style:parent-style-name="DefaultParagraphFont" style:family="text">
      <style:text-properties style:font-weight-complex="bold" style:language-asian="lt" style:country-asian="LT"/>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style:font-weight-complex="bold" style:language-asian="lt" style:country-asian="LT"/>
    </style:style>
    <style:style style:name="P3871" style:parent-style-name="Normal" style:family="paragraph">
      <style:paragraph-properties fo:widows="0" fo:orphans="0"/>
      <style:text-properties fo:hyphenate="false"/>
    </style:style>
    <style:style style:name="T3872" style:parent-style-name="DefaultParagraphFont" style:family="text">
      <style:text-properties style:font-weight-complex="bold" style:language-asian="lt" style:country-asian="LT"/>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style:font-weight-complex="bold" style:language-asian="lt" style:country-asian="LT"/>
    </style:style>
    <style:style style:name="TableCell38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76"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P3877"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878"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879"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880"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881"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882"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883"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TableCell3884" style:family="table-cell">
      <style:table-cell-properties fo:border="0.0069in solid #000000" fo:padding-top="0.0395in" fo:padding-left="0.0395in" fo:padding-bottom="0.0395in" fo:padding-right="0.0395in"/>
    </style:style>
    <style:style style:name="P3885" style:parent-style-name="Normal" style:family="paragraph">
      <style:paragraph-properties fo:widows="0" fo:orphans="0" fo:margin-left="0.0583in">
        <style:tab-stops/>
      </style:paragraph-properties>
      <style:text-properties style:language-asian="lt" style:country-asian="LT" fo:hyphenate="false"/>
    </style:style>
    <style:style style:name="P3886" style:parent-style-name="Normal" style:family="paragraph">
      <style:paragraph-properties fo:widows="0" fo:orphans="0" fo:margin-left="0.0583in">
        <style:tab-stops/>
      </style:paragraph-properties>
      <style:text-properties style:language-asian="lt" style:country-asian="LT" fo:hyphenate="false"/>
    </style:style>
    <style:style style:name="P3887" style:parent-style-name="Normal" style:family="paragraph">
      <style:paragraph-properties fo:widows="0" fo:orphans="0" fo:margin-left="0.0583in">
        <style:tab-stops/>
      </style:paragraph-properties>
      <style:text-properties style:language-asian="lt" style:country-asian="LT" fo:hyphenate="false"/>
    </style:style>
    <style:style style:name="P3888" style:parent-style-name="Normal" style:family="paragraph">
      <style:paragraph-properties fo:widows="0" fo:orphans="0" fo:margin-left="0.0583in">
        <style:tab-stops/>
      </style:paragraph-properties>
      <style:text-properties fo:hyphenate="false"/>
    </style:style>
    <style:style style:name="T3889" style:parent-style-name="DefaultParagraphFont" style:family="text">
      <style:text-properties style:language-asian="lt" style:country-asian="LT"/>
    </style:style>
    <style:style style:name="TableRow3890" style:family="table-row">
      <style:table-row-properties style:min-row-height="0.043in" style:use-optimal-row-height="false"/>
    </style:style>
    <style:style style:name="TableCell3891" style:family="table-cell">
      <style:table-cell-properties fo:border="0.0069in solid #000000" fo:padding-top="0.0395in" fo:padding-left="0.0395in" fo:padding-bottom="0.0395in" fo:padding-right="0.0395in"/>
    </style:style>
    <style:style style:name="P3892" style:parent-style-name="Normal" style:family="paragraph">
      <style:paragraph-properties fo:widows="0" fo:orphans="0"/>
      <style:text-properties style:font-size-complex="12pt" style:language-asian="lt" style:country-asian="LT" fo:hyphenate="false"/>
    </style:style>
    <style:style style:name="P3893" style:parent-style-name="Normal" style:family="paragraph">
      <style:paragraph-properties fo:widows="0" fo:orphans="0"/>
      <style:text-properties fo:hyphenate="false"/>
    </style:style>
    <style:style style:name="T3894" style:parent-style-name="DefaultParagraphFont" style:family="text">
      <style:text-properties style:language-asian="lt" style:country-asian="LT"/>
    </style:style>
    <style:style style:name="P3895" style:parent-style-name="Normal" style:family="paragraph">
      <style:paragraph-properties fo:widows="0" fo:orphans="0"/>
      <style:text-properties fo:hyphenate="false"/>
    </style:style>
    <style:style style:name="T3896" style:parent-style-name="DefaultParagraphFont" style:family="text">
      <style:text-properties style:language-asian="lt" style:country-asian="LT"/>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style:language-asian="lt" style:country-asian="LT"/>
    </style:style>
    <style:style style:name="P3899" style:parent-style-name="Normal" style:family="paragraph">
      <style:paragraph-properties fo:widows="0" fo:orphans="0"/>
      <style:text-properties fo:hyphenate="false"/>
    </style:style>
    <style:style style:name="T3900" style:parent-style-name="DefaultParagraphFont" style:family="text">
      <style:text-properties style:language-asian="lt" style:country-asian="LT"/>
    </style:style>
    <style:style style:name="P3901" style:parent-style-name="Normal" style:family="paragraph">
      <style:paragraph-properties fo:widows="0" fo:orphans="0"/>
      <style:text-properties style:font-size-complex="12pt" style:language-asian="lt" style:country-asian="LT" fo:hyphenate="false"/>
    </style:style>
    <style:style style:name="P3902" style:parent-style-name="Normal" style:family="paragraph">
      <style:paragraph-properties fo:widows="0" fo:orphans="0"/>
      <style:text-properties fo:hyphenate="false"/>
    </style:style>
    <style:style style:name="T3903" style:parent-style-name="DefaultParagraphFont" style:family="text">
      <style:text-properties style:language-asian="lt" style:country-asian="LT"/>
    </style:style>
    <style:style style:name="P3904" style:parent-style-name="Normal" style:family="paragraph">
      <style:paragraph-properties fo:widows="0" fo:orphans="0"/>
      <style:text-properties style:font-size-complex="12pt" style:language-asian="lt" style:country-asian="LT" fo:hyphenate="false"/>
    </style:style>
    <style:style style:name="P3905" style:parent-style-name="Normal" style:family="paragraph">
      <style:paragraph-properties fo:widows="0" fo:orphans="0"/>
      <style:text-properties fo:hyphenate="false"/>
    </style:style>
    <style:style style:name="T3906" style:parent-style-name="DefaultParagraphFont" style:family="text">
      <style:text-properties style:language-asian="lt" style:country-asian="LT"/>
    </style:style>
    <style:style style:name="TableCell39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08" style:parent-style-name="Normal" style:family="paragraph">
      <style:paragraph-properties fo:text-align="justify" fo:margin-left="0.4159in" fo:text-indent="-0.2951in">
        <style:tab-stops>
          <style:tab-stop style:type="left" style:position="-0.0034in"/>
        </style:tab-stops>
      </style:paragraph-properties>
      <style:text-properties style:language-asian="lt" style:country-asian="LT" fo:hyphenate="false"/>
    </style:style>
    <style:style style:name="P3909"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910"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911"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912"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913"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914"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TableCell3915" style:family="table-cell">
      <style:table-cell-properties fo:border="0.0069in solid #000000" fo:padding-top="0.0395in" fo:padding-left="0.0395in" fo:padding-bottom="0.0395in" fo:padding-right="0.0395in"/>
    </style:style>
    <style:style style:name="P3916" style:parent-style-name="Normal" style:family="paragraph">
      <style:paragraph-properties fo:widows="0" fo:orphans="0" fo:margin-left="0.0583in">
        <style:tab-stops/>
      </style:paragraph-properties>
      <style:text-properties style:language-asian="lt" style:country-asian="LT" fo:hyphenate="false"/>
    </style:style>
    <style:style style:name="P3917" style:parent-style-name="Normal" style:family="paragraph">
      <style:paragraph-properties fo:widows="0" fo:orphans="0" fo:margin-left="0.0583in">
        <style:tab-stops/>
      </style:paragraph-properties>
      <style:text-properties style:language-asian="lt" style:country-asian="LT" fo:hyphenate="false"/>
    </style:style>
    <style:style style:name="P3918" style:parent-style-name="Normal" style:family="paragraph">
      <style:paragraph-properties fo:widows="0" fo:orphans="0" fo:margin-left="0.0583in">
        <style:tab-stops/>
      </style:paragraph-properties>
      <style:text-properties style:language-asian="lt" style:country-asian="LT" fo:hyphenate="false"/>
    </style:style>
    <style:style style:name="P3919" style:parent-style-name="Normal" style:family="paragraph">
      <style:paragraph-properties fo:widows="0" fo:orphans="0" fo:margin-left="0.0583in">
        <style:tab-stops/>
      </style:paragraph-properties>
      <style:text-properties fo:hyphenate="false"/>
    </style:style>
    <style:style style:name="T3920" style:parent-style-name="DefaultParagraphFont" style:family="text">
      <style:text-properties style:language-asian="lt" style:country-asian="LT"/>
    </style:style>
    <style:style style:name="P3921" style:parent-style-name="Normal" style:family="paragraph">
      <style:paragraph-properties fo:text-align="center"/>
      <style:text-properties fo:hyphenate="false"/>
    </style:style>
    <style:style style:name="P3922" style:parent-style-name="Normal" style:family="paragraph">
      <style:paragraph-properties fo:text-align="center"/>
      <style:text-properties fo:hyphenate="false"/>
    </style:style>
    <style:style style:name="T3923" style:parent-style-name="DefaultParagraphFont" style:family="text">
      <style:text-properties fo:font-weight="bold" style:font-weight-asian="bold" style:language-asian="lt" style:country-asian="LT"/>
    </style:style>
    <style:style style:name="T3924" style:parent-style-name="DefaultParagraphFont" style:family="text">
      <style:text-properties fo:font-weight="bold" style:font-weight-asian="bold" style:language-asian="lt" style:country-asian="LT"/>
    </style:style>
    <style:style style:name="P3925" style:parent-style-name="Normal" style:family="paragraph">
      <style:paragraph-properties fo:text-align="center"/>
      <style:text-properties fo:hyphenate="false"/>
    </style:style>
    <style:style style:name="T3926" style:parent-style-name="DefaultParagraphFont" style:family="text">
      <style:text-properties fo:font-weight="bold" style:font-weight-asian="bold" style:language-asian="lt" style:country-asian="LT"/>
    </style:style>
    <style:style style:name="P3927" style:parent-style-name="Normal" style:family="paragraph">
      <style:paragraph-properties fo:text-align="center"/>
      <style:text-properties fo:font-size="10pt" style:font-size-asian="10pt" style:language-asian="lt" style:country-asian="LT" fo:hyphenate="false"/>
    </style:style>
    <style:style style:name="P3928" style:parent-style-name="Normal" style:family="paragraph">
      <style:paragraph-properties fo:text-indent="0.3937in"/>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font-name-asian="MS Mincho"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font-name-asian="MS Mincho"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font-name-asian="MS Mincho"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font-name-asian="MS Mincho"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font-name-asian="MS Mincho"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font-name-asian="MS Mincho"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font-weight-complex="bold" style:language-asian="lt" style:country-asian="LT"/>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font-name-asian="MS Mincho"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font-name-asian="MS Mincho"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font-name-asian="MS Mincho"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letter-spacing="-0.0013in" style:language-asian="lt" style:country-asian="LT"/>
    </style:style>
    <style:style style:name="T3994" style:parent-style-name="DefaultParagraphFont" style:family="text">
      <style:text-properties fo:letter-spacing="-0.0013in" style:language-asian="lt" style:country-asian="LT"/>
    </style:style>
    <style:style style:name="T3995" style:parent-style-name="DefaultParagraphFont" style:family="text">
      <style:text-properties fo:letter-spacing="-0.0013in" style:language-asian="lt" style:country-asian="LT"/>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widows="0" fo:orphans="0" fo:text-align="center"/>
      <style:text-properties fo:hyphenate="false"/>
    </style:style>
    <style:style style:name="P4010" style:parent-style-name="Normal" style:family="paragraph">
      <style:paragraph-properties fo:text-align="center"/>
      <style:text-properties fo:hyphenate="false"/>
    </style:style>
    <style:style style:name="T4011" style:parent-style-name="DefaultParagraphFont" style:family="text">
      <style:text-properties fo:font-weight="bold" style:font-weight-asian="bold" style:language-asian="lt" style:country-asian="LT"/>
    </style:style>
    <style:style style:name="T4012" style:parent-style-name="DefaultParagraphFont" style:family="text">
      <style:text-properties fo:font-weight="bold" style:font-weight-asian="bold" style:language-asian="lt" style:country-asian="LT"/>
    </style:style>
    <style:style style:name="P4013" style:parent-style-name="Normal" style:family="paragraph">
      <style:paragraph-properties fo:text-align="center"/>
      <style:text-properties fo:hyphenate="false"/>
    </style:style>
    <style:style style:name="T4014" style:parent-style-name="DefaultParagraphFont" style:family="text">
      <style:text-properties fo:font-weight="bold" style:font-weight-asian="bold" style:language-asian="lt" style:country-asian="LT"/>
    </style:style>
    <style:style style:name="P4015" style:parent-style-name="Normal" style:family="paragraph">
      <style:paragraph-properties fo:text-align="center"/>
      <style:text-properties style:font-name-asian="Calibri" fo:font-size="10pt" style:font-size-asian="10pt" style:language-asian="lt" style:country-asian="LT" fo:hyphenate="false"/>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center"/>
      <style:text-properties fo:hyphenate="false"/>
    </style:style>
    <style:style style:name="P4026" style:parent-style-name="Normal" style:family="paragraph">
      <style:paragraph-properties fo:text-align="center"/>
      <style:text-properties fo:hyphenate="false"/>
    </style:style>
    <style:style style:name="T4027" style:parent-style-name="DefaultParagraphFont" style:family="text">
      <style:text-properties fo:font-weight="bold" style:font-weight-asian="bold" style:letter-kerning="true" style:language-asian="lt" style:country-asian="LT"/>
    </style:style>
    <style:style style:name="T4028" style:parent-style-name="DefaultParagraphFont" style:family="text">
      <style:text-properties fo:font-weight="bold" style:font-weight-asian="bold" style:letter-kerning="true" style:language-asian="lt" style:country-asian="LT"/>
    </style:style>
    <style:style style:name="P4029" style:parent-style-name="Normal" style:family="paragraph">
      <style:paragraph-properties fo:text-align="center"/>
      <style:text-properties fo:hyphenate="false"/>
    </style:style>
    <style:style style:name="T4030" style:parent-style-name="DefaultParagraphFont" style:family="text">
      <style:text-properties fo:font-weight="bold" style:font-weight-asian="bold" style:letter-kerning="true" style:language-asian="lt" style:country-asian="LT"/>
    </style:style>
    <style:style style:name="P4031" style:parent-style-name="Normal" style:family="paragraph">
      <style:paragraph-properties fo:text-align="center"/>
      <style:text-properties style:font-name-asian="Calibri" fo:font-size="10pt" style:font-size-asian="10pt" style:language-asian="lt" style:country-asian="LT" fo:hyphenate="false"/>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center"/>
      <style:text-properties fo:hyphenate="false"/>
    </style:style>
    <style:style style:name="P4053" style:parent-style-name="Normal" style:family="paragraph">
      <style:paragraph-properties fo:text-align="center"/>
      <style:text-properties fo:hyphenate="false"/>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center"/>
      <style:text-properties fo:hyphenate="false"/>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text-align="center"/>
      <style:text-properties style:font-name-asian="Calibri" fo:font-weight="bold" style:font-weight-asian="bold" style:language-asian="lt" style:country-asian="LT" fo:hyphenate="false"/>
    </style:style>
    <style:style style:name="P4059" style:parent-style-name="Normal" style:family="paragraph">
      <style:paragraph-properties fo:text-align="justify" style:line-height-at-least="0.0138in" fo:text-indent="0.37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P4073" style:parent-style-name="Normal" style:family="paragraph">
      <style:paragraph-properties fo:text-align="center"/>
      <style:text-properties fo:hyphenate="false"/>
    </style:style>
    <style:style style:name="P4074" style:parent-style-name="Normal" style:family="paragraph">
      <style:paragraph-properties fo:text-align="center"/>
      <style:text-properties fo:hyphenate="false"/>
    </style:style>
    <style:style style:name="T4075" style:parent-style-name="DefaultParagraphFont" style:family="text">
      <style:text-properties fo:font-weight="bold" style:font-weight-asian="bold" style:font-weight-complex="bold" style:font-style-complex="italic" style:font-size-complex="12pt" style:language-asian="lt" style:country-asian="LT"/>
    </style:style>
    <style:style style:name="T4076" style:parent-style-name="DefaultParagraphFont" style:family="text">
      <style:text-properties fo:font-weight="bold" style:font-weight-asian="bold" style:font-weight-complex="bold" style:font-style-complex="italic" style:font-size-complex="12pt" style:language-asian="lt" style:country-asian="L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center"/>
      <style:text-properties fo:font-size="10pt" style:font-size-asian="10pt" style:language-asian="lt" style:country-asian="L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style:font-size-complex="11pt" style:language-asian="lt" style:country-asian="LT"/>
    </style:style>
    <style:style style:name="T4082" style:parent-style-name="DefaultParagraphFont" style:family="text">
      <style:text-properties style:font-size-complex="11pt" style:language-asian="lt" style:country-asian="L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size-complex="11pt" style:language-asian="lt" style:country-asian="LT"/>
    </style:style>
    <style:style style:name="T4085" style:parent-style-name="DefaultParagraphFont" style:family="text">
      <style:text-properties style:font-size-complex="11pt" style:language-asian="lt" style:country-asian="LT"/>
    </style:style>
    <style:style style:name="T4086" style:parent-style-name="DefaultParagraphFont" style:family="text">
      <style:text-properties style:font-size-complex="11pt" style:language-asian="lt" style:country-asian="L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font-size-complex="11pt" style:language-asian="lt" style:country-asian="LT"/>
    </style:style>
    <style:style style:name="T4089" style:parent-style-name="DefaultParagraphFont" style:family="text">
      <style:text-properties style:font-size-complex="11pt" style:language-asian="lt" style:country-asian="L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1pt" style:language-asian="lt" style:country-asian="LT"/>
    </style:style>
    <style:style style:name="T4092" style:parent-style-name="DefaultParagraphFont" style:family="text">
      <style:text-properties style:font-size-complex="11pt" style:language-asian="lt" style:country-asian="LT"/>
    </style:style>
    <style:style style:name="P4093" style:parent-style-name="Normal" style:family="paragraph">
      <style:paragraph-properties fo:widows="0" fo:orphans="0" fo:text-indent="0.3937in"/>
      <style:text-properties fo:hyphenate="false"/>
    </style:style>
    <style:style style:name="T4094" style:parent-style-name="DefaultParagraphFont" style:family="text">
      <style:text-properties style:font-size-complex="11pt" style:language-asian="lt" style:country-asian="LT"/>
    </style:style>
    <style:style style:name="T4095" style:parent-style-name="DefaultParagraphFont" style:family="text">
      <style:text-properties style:font-size-complex="11pt" style:language-asian="lt" style:country-asian="LT"/>
    </style:style>
    <style:style style:name="P4096" style:parent-style-name="Normal" style:family="paragraph">
      <style:paragraph-properties fo:text-align="justify" style:line-height-at-least="0.0138in" fo:text-indent="0.3937in"/>
      <style:text-properties fo:hyphenate="false"/>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style:font-size-complex="11pt" style:language-asian="lt" style:country-asian="LT"/>
    </style:style>
    <style:style style:name="T4102" style:parent-style-name="DefaultParagraphFont" style:family="text">
      <style:text-properties style:font-size-complex="11pt" style:language-asian="lt" style:country-asian="LT"/>
    </style:style>
    <style:style style:name="T4103" style:parent-style-name="DefaultParagraphFont" style:family="text">
      <style:text-properties style:font-size-complex="11pt" style:language-asian="lt" style:country-asian="LT"/>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style:font-size-complex="11pt" style:language-asian="lt" style:country-asian="LT"/>
    </style:style>
    <style:style style:name="T4106" style:parent-style-name="DefaultParagraphFont" style:family="text">
      <style:text-properties style:font-size-complex="11pt" style:language-asian="lt" style:country-asian="LT"/>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style:font-size-complex="11pt" style:language-asian="lt" style:country-asian="LT"/>
    </style:style>
    <style:style style:name="T4109" style:parent-style-name="DefaultParagraphFont" style:family="text">
      <style:text-properties style:font-size-complex="11pt" style:language-asian="lt" style:country-asian="LT"/>
    </style:style>
    <style:style style:name="T4110" style:parent-style-name="DefaultParagraphFont" style:family="text">
      <style:text-properties style:font-size-complex="11pt" style:language-asian="lt" style:country-asian="LT"/>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fo:text-indent="0.37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center"/>
      <style:text-properties fo:hyphenate="false"/>
    </style:style>
    <style:style style:name="P4121" style:parent-style-name="Normal" style:family="paragraph">
      <style:paragraph-properties fo:text-align="center"/>
      <style:text-properties fo:hyphenate="false"/>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text-align="center"/>
      <style:text-properties fo:hyphenate="false"/>
    </style:style>
    <style:style style:name="T4125" style:parent-style-name="DefaultParagraphFont" style:family="text">
      <style:text-properties fo:font-weight="bold" style:font-weight-asian="bold" style:font-size-complex="11pt" style:language-asian="lt" style:country-asian="LT"/>
    </style:style>
    <style:style style:name="T4126" style:parent-style-name="DefaultParagraphFont" style:family="text">
      <style:text-properties fo:font-weight="bold" style:font-weight-asian="bold" style:font-size-complex="11pt" style:language-asian="lt" style:country-asian="LT"/>
    </style:style>
    <style:style style:name="P4127" style:parent-style-name="Normal" style:family="paragraph">
      <style:paragraph-properties fo:text-align="center"/>
      <style:text-properties fo:font-size="10pt" style:font-size-asian="10pt" style:language-asian="lt" style:country-asian="LT" fo:hyphenate="false"/>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ize-complex="11pt" style:language-asian="lt" style:country-asian="LT"/>
    </style:style>
    <style:style style:name="T4133" style:parent-style-name="DefaultParagraphFont" style:family="text">
      <style:text-properties style:font-size-complex="11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center"/>
      <style:text-properties fo:hyphenate="false"/>
    </style:style>
    <style:style style:name="P4136" style:parent-style-name="Normal" style:family="paragraph">
      <style:paragraph-properties fo:text-align="center"/>
      <style:text-properties fo:hyphenate="false"/>
    </style:style>
    <style:style style:name="T4137" style:parent-style-name="DefaultParagraphFont" style:family="text">
      <style:text-properties style:font-name-asian="Calibri" style:font-size-complex="11pt" style:language-asian="lt" style:country-asian="LT"/>
    </style:style>
    <style:style style:name="P4138" style:parent-style-name="Normal" style:family="paragraph">
      <style:paragraph-properties fo:widows="0" fo:orphans="0" fo:text-align="justify" fo:text-indent="0.3937in"/>
      <style:text-properties fo:hyphenate="false"/>
    </style:style>
    <style:style style:name="P413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14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141" style:parent-style-name="Normal" style:family="paragraph">
      <style:paragraph-properties fo:widows="0" fo:orphans="0" fo:text-align="justify" fo:margin-left="0.3937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break-before="page"/>
      <style:text-properties fo:hyphenate="false"/>
    </style:style>
    <style:style style:name="P4146" style:parent-style-name="Normal" style:family="paragraph">
      <style:paragraph-properties fo:margin-left="2.7562in">
        <style:tab-stops/>
      </style:paragraph-properties>
      <style:text-properties style:language-asian="lt" style:country-asian="LT" fo:hyphenate="false"/>
    </style:style>
    <style:style style:name="P4147" style:parent-style-name="Normal" style:family="paragraph">
      <style:paragraph-properties fo:margin-left="2.7562in">
        <style:tab-stops/>
      </style:paragraph-properties>
      <style:text-properties style:language-asian="lt" style:country-asian="LT" fo:hyphenate="false"/>
    </style:style>
    <style:style style:name="P4148" style:parent-style-name="Normal" style:family="paragraph">
      <style:paragraph-properties fo:margin-left="2.7562in">
        <style:tab-stops/>
      </style:paragraph-properties>
      <style:text-properties style:language-asian="lt" style:country-asian="LT" fo:hyphenate="false"/>
    </style:style>
    <style:style style:name="P4149" style:parent-style-name="Normal" style:family="paragraph">
      <style:paragraph-properties fo:margin-left="2.7562in">
        <style:tab-stops/>
      </style:paragraph-properties>
      <style:text-properties style:language-asian="lt" style:country-asian="LT" fo:hyphenate="false"/>
    </style:style>
    <style:style style:name="P4150" style:parent-style-name="Normal" style:family="paragraph">
      <style:paragraph-properties fo:margin-left="2.7562in">
        <style:tab-stops/>
      </style:paragraph-properties>
      <style:text-properties style:language-asian="lt" style:country-asian="LT" fo:hyphenate="false"/>
    </style:style>
    <style:style style:name="P4151" style:parent-style-name="Normal" style:family="paragraph">
      <style:paragraph-properties fo:widows="0" fo:orphans="0" fo:text-align="center"/>
      <style:text-properties style:font-size-complex="12pt" style:language-asian="lt" style:country-asian="LT" fo:hyphenate="false"/>
    </style:style>
    <style:style style:name="P4152" style:parent-style-name="Normal" style:family="paragraph">
      <style:paragraph-properties fo:widows="0" fo:orphans="0" fo:text-align="center"/>
      <style:text-properties style:font-size-complex="12pt" style:language-asian="lt" style:country-asian="LT" fo:hyphenate="false"/>
    </style:style>
    <style:style style:name="P4153" style:parent-style-name="Normal" style:family="paragraph">
      <style:paragraph-properties fo:text-align="center"/>
      <style:text-properties fo:hyphenate="false"/>
    </style:style>
    <style:style style:name="T4154" style:parent-style-name="DefaultParagraphFont" style:family="text">
      <style:text-properties fo:font-weight="bold" style:font-weight-asian="bold" style:language-asian="lt" style:country-asian="LT"/>
    </style:style>
    <style:style style:name="P4155" style:parent-style-name="Normal" style:family="paragraph">
      <style:paragraph-properties fo:text-align="center"/>
      <style:text-properties fo:font-weight="bold" style:font-weight-asian="bold" style:language-asian="lt" style:country-asian="LT" fo:hyphenate="false"/>
    </style:style>
    <style:style style:name="P4156" style:parent-style-name="Normal" style:family="paragraph">
      <style:paragraph-properties fo:text-align="center"/>
      <style:text-properties fo:hyphenate="false"/>
    </style:style>
    <style:style style:name="T4157" style:parent-style-name="DefaultParagraphFont" style:family="text">
      <style:text-properties fo:font-weight="bold" style:font-weight-asian="bold" style:language-asian="lt" style:country-asian="LT"/>
    </style:style>
    <style:style style:name="P4158" style:parent-style-name="Normal" style:family="paragraph">
      <style:paragraph-properties fo:widows="0" fo:orphans="0" fo:text-align="center"/>
      <style:text-properties style:font-size-complex="12pt" style:language-asian="lt" style:country-asian="LT" fo:hyphenate="false"/>
    </style:style>
    <style:style style:name="P4159" style:parent-style-name="Normal" style:family="paragraph">
      <style:paragraph-properties fo:text-align="center"/>
      <style:text-properties fo:hyphenate="false"/>
    </style:style>
    <style:style style:name="T4160" style:parent-style-name="DefaultParagraphFont" style:family="text">
      <style:text-properties fo:font-weight="bold" style:font-weight-asian="bold" style:language-asian="lt" style:country-asian="LT"/>
    </style:style>
    <style:style style:name="P4161" style:parent-style-name="Normal" style:family="paragraph">
      <style:paragraph-properties fo:text-align="center"/>
      <style:text-properties fo:hyphenate="false"/>
    </style:style>
    <style:style style:name="P4162" style:parent-style-name="Normal" style:family="paragraph">
      <style:paragraph-properties fo:text-align="center"/>
      <style:text-properties fo:hyphenate="false"/>
    </style:style>
    <style:style style:name="T4163" style:parent-style-name="DefaultParagraphFont" style:family="text">
      <style:text-properties fo:font-weight="bold" style:font-weight-asian="bold" style:language-asian="lt" style:country-asian="LT"/>
    </style:style>
    <style:style style:name="T4164" style:parent-style-name="DefaultParagraphFont" style:family="text">
      <style:text-properties fo:font-weight="bold" style:font-weight-asian="bold" style:language-asian="lt" style:country-asian="LT"/>
    </style:style>
    <style:style style:name="P4165" style:parent-style-name="Normal" style:family="paragraph">
      <style:paragraph-properties fo:text-align="center"/>
      <style:text-properties fo:hyphenate="false"/>
    </style:style>
    <style:style style:name="T4166" style:parent-style-name="DefaultParagraphFont" style:family="text">
      <style:text-properties fo:font-weight="bold" style:font-weight-asian="bold" style:language-asian="lt" style:country-asian="LT"/>
    </style:style>
    <style:style style:name="T4167" style:parent-style-name="DefaultParagraphFont" style:family="text">
      <style:text-properties fo:font-weight="bold" style:font-weight-asian="bold" style:language-asian="lt" style:country-asian="LT"/>
    </style:style>
    <style:style style:name="P4168" style:parent-style-name="Normal" style:family="paragraph">
      <style:paragraph-properties fo:text-align="center"/>
      <style:text-properties style:font-size-complex="12pt" style:language-asian="lt" style:country-asian="LT"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center"/>
      <style:text-properties fo:hyphenate="false"/>
    </style:style>
    <style:style style:name="P4208" style:parent-style-name="Normal" style:family="paragraph">
      <style:paragraph-properties fo:text-align="center"/>
      <style:text-properties fo:hyphenate="false"/>
    </style:style>
    <style:style style:name="T4209" style:parent-style-name="DefaultParagraphFont" style:family="text">
      <style:text-properties fo:font-weight="bold" style:font-weight-asian="bold" style:language-asian="lt" style:country-asian="LT"/>
    </style:style>
    <style:style style:name="T4210" style:parent-style-name="DefaultParagraphFont" style:family="text">
      <style:text-properties fo:font-weight="bold" style:font-weight-asian="bold" style:language-asian="lt" style:country-asian="LT"/>
    </style:style>
    <style:style style:name="P4211" style:parent-style-name="Normal" style:family="paragraph">
      <style:paragraph-properties fo:text-align="center"/>
      <style:text-properties fo:hyphenate="false"/>
    </style:style>
    <style:style style:name="T4212" style:parent-style-name="DefaultParagraphFont" style:family="text">
      <style:text-properties fo:font-weight="bold" style:font-weight-asian="bold" style:language-asian="lt" style:country-asian="LT"/>
    </style:style>
    <style:style style:name="P4213" style:parent-style-name="Normal" style:family="paragraph">
      <style:paragraph-properties fo:text-align="center"/>
      <style:text-properties style:font-size-complex="12pt" style:language-asian="lt" style:country-asian="LT" fo:hyphenate="false"/>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center"/>
      <style:text-properties fo:hyphenate="false"/>
    </style:style>
    <style:style style:name="P4219" style:parent-style-name="Normal" style:family="paragraph">
      <style:paragraph-properties fo:text-align="center"/>
      <style:text-properties fo:hyphenate="false"/>
    </style:style>
    <style:style style:name="T4220" style:parent-style-name="DefaultParagraphFont" style:family="text">
      <style:text-properties fo:font-weight="bold" style:font-weight-asian="bold" style:language-asian="lt" style:country-asian="LT"/>
    </style:style>
    <style:style style:name="T4221" style:parent-style-name="DefaultParagraphFont" style:family="text">
      <style:text-properties fo:font-weight="bold" style:font-weight-asian="bold" style:language-asian="lt" style:country-asian="LT"/>
    </style:style>
    <style:style style:name="P4222" style:parent-style-name="Normal" style:family="paragraph">
      <style:paragraph-properties fo:text-align="center"/>
      <style:text-properties fo:hyphenate="false"/>
    </style:style>
    <style:style style:name="T4223" style:parent-style-name="DefaultParagraphFont" style:family="text">
      <style:text-properties fo:font-weight="bold" style:font-weight-asian="bold" style:language-asian="lt" style:country-asian="LT"/>
    </style:style>
    <style:style style:name="P4224" style:parent-style-name="Normal" style:family="paragraph">
      <style:paragraph-properties fo:text-align="center"/>
      <style:text-properties style:font-size-complex="12pt" style:language-asian="lt" style:country-asian="LT" fo:hyphenate="false"/>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text-indent="0.3937in"/>
      <style:text-properties style:font-size-complex="12pt" style:language-asian="lt" style:country-asian="LT" fo:hyphenate="false"/>
    </style:style>
    <style:style style:name="TableColumn4230" style:family="table-column">
      <style:table-column-properties style:column-width="0.5784in"/>
    </style:style>
    <style:style style:name="TableColumn4231" style:family="table-column">
      <style:table-column-properties style:column-width="4.7777in"/>
    </style:style>
    <style:style style:name="TableColumn4232" style:family="table-column">
      <style:table-column-properties style:column-width="1.0229in"/>
    </style:style>
    <style:style style:name="Table4229" style:family="table">
      <style:table-properties style:width="6.3791in" style:rel-width="100%" fo:margin-left="0in" table:align="left"/>
    </style:style>
    <style:style style:name="TableRow4233" style:family="table-row">
      <style:table-row-properties style:min-row-height="0.043in"/>
    </style:style>
    <style:style style:name="TableCell4234" style:family="table-cell">
      <style:table-cell-properties fo:border="0.0069in solid #000000" style:vertical-align="middle" fo:padding-top="0.0395in" fo:padding-left="0.0395in" fo:padding-bottom="0.0395in" fo:padding-right="0.0395in"/>
    </style:style>
    <style:style style:name="P4235" style:parent-style-name="Normal" style:family="paragraph">
      <style:paragraph-properties fo:widows="0" fo:orphans="0" fo:text-align="center"/>
      <style:text-properties style:font-weight-complex="bold" style:font-size-complex="12pt" style:language-asian="lt" style:country-asian="LT" fo:hyphenate="false"/>
    </style:style>
    <style:style style:name="P4236" style:parent-style-name="Normal" style:family="paragraph">
      <style:paragraph-properties fo:widows="0" fo:orphans="0" fo:text-align="center"/>
      <style:text-properties fo:hyphenate="false"/>
    </style:style>
    <style:style style:name="T4237" style:parent-style-name="DefaultParagraphFont" style:family="text">
      <style:text-properties style:font-weight-complex="bold" style:font-size-complex="12pt" style:language-asian="lt" style:country-asian="LT"/>
    </style:style>
    <style:style style:name="TableCell4238" style:family="table-cell">
      <style:table-cell-properties fo:border="0.0069in solid #000000" style:vertical-align="middle" fo:padding-top="0.0395in" fo:padding-left="0.0395in" fo:padding-bottom="0.0395in" fo:padding-right="0.0395in"/>
    </style:style>
    <style:style style:name="P4239" style:parent-style-name="Normal" style:family="paragraph">
      <style:paragraph-properties fo:widows="0" fo:orphans="0" fo:text-align="center"/>
      <style:text-properties fo:hyphenate="false"/>
    </style:style>
    <style:style style:name="T4240" style:parent-style-name="DefaultParagraphFont" style:family="text">
      <style:text-properties style:font-weight-complex="bold" style:font-size-complex="12pt" style:language-asian="lt" style:country-asian="LT"/>
    </style:style>
    <style:style style:name="TableCell4241" style:family="table-cell">
      <style:table-cell-properties fo:border="0.0069in solid #000000" style:vertical-align="middle" fo:padding-top="0.0395in" fo:padding-left="0.0395in" fo:padding-bottom="0.0395in" fo:padding-right="0.0395in"/>
    </style:style>
    <style:style style:name="P4242" style:parent-style-name="Normal" style:family="paragraph">
      <style:paragraph-properties fo:widows="0" fo:orphans="0" fo:text-align="center"/>
      <style:text-properties fo:hyphenate="false"/>
    </style:style>
    <style:style style:name="T4243" style:parent-style-name="DefaultParagraphFont" style:family="text">
      <style:text-properties style:font-weight-complex="bold" style:font-size-complex="12pt" style:language-asian="lt" style:country-asian="LT"/>
    </style:style>
    <style:style style:name="TableRow4244" style:family="table-row">
      <style:table-row-properties style:min-row-height="0.043in"/>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style:text-properties style:font-size-complex="12pt" style:language-asian="lt" style:country-asian="LT" fo:hyphenate="false"/>
    </style:style>
    <style:style style:name="P4247" style:parent-style-name="Normal" style:family="paragraph">
      <style:paragraph-properties fo:widows="0" fo:orphans="0"/>
      <style:text-properties style:font-size-complex="12pt" style:language-asian="lt" style:country-asian="LT" fo:hyphenate="false"/>
    </style:style>
    <style:style style:name="P4248" style:parent-style-name="Normal" style:family="paragraph">
      <style:paragraph-properties fo:widows="0" fo:orphans="0"/>
      <style:text-properties style:font-size-complex="12pt" style:language-asian="lt" style:country-asian="LT" fo:hyphenate="false"/>
    </style:style>
    <style:style style:name="P4249" style:parent-style-name="Normal" style:family="paragraph">
      <style:paragraph-properties fo:widows="0" fo:orphans="0"/>
      <style:text-properties style:font-size-complex="12pt" style:language-asian="lt" style:country-asian="LT" fo:hyphenate="false"/>
    </style:style>
    <style:style style:name="P4250" style:parent-style-name="Normal" style:family="paragraph">
      <style:paragraph-properties fo:widows="0" fo:orphans="0"/>
      <style:text-properties style:font-size-complex="12pt" style:language-asian="lt" style:country-asian="LT" fo:hyphenate="false"/>
    </style:style>
    <style:style style:name="P4251" style:parent-style-name="Normal" style:family="paragraph">
      <style:paragraph-properties fo:widows="0" fo:orphans="0"/>
      <style:text-properties style:font-size-complex="12pt" style:language-asian="lt" style:country-asian="LT" fo:hyphenate="false"/>
    </style:style>
    <style:style style:name="P4252" style:parent-style-name="Normal" style:family="paragraph">
      <style:paragraph-properties fo:widows="0" fo:orphans="0"/>
      <style:text-properties style:font-size-complex="12pt" style:language-asian="lt" style:country-asian="LT" fo:hyphenate="false"/>
    </style:style>
    <style:style style:name="P4253" style:parent-style-name="Normal" style:family="paragraph">
      <style:paragraph-properties fo:widows="0" fo:orphans="0"/>
      <style:text-properties style:font-size-complex="12pt" style:language-asian="lt" style:country-asian="LT" fo:hyphenate="false"/>
    </style:style>
    <style:style style:name="P4254" style:parent-style-name="Normal" style:family="paragraph">
      <style:paragraph-properties fo:widows="0" fo:orphans="0"/>
      <style:text-properties style:font-size-complex="12pt" style:language-asian="lt" style:country-asian="LT" fo:hyphenate="false"/>
    </style:style>
    <style:style style:name="TableCell4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6" style:parent-style-name="Normal" style:family="paragraph">
      <style:paragraph-properties fo:widows="0" fo:orphans="0" fo:text-align="justify" fo:margin-left="0.1118in">
        <style:tab-stops/>
      </style:paragraph-properties>
      <style:text-properties fo:hyphenate="false"/>
    </style:style>
    <style:style style:name="T4257" style:parent-style-name="DefaultParagraphFont" style:family="text">
      <style:text-properties style:font-style-complex="italic"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text-align="justify" fo:margin-left="0.1118in">
        <style:tab-stops/>
      </style:paragraph-properties>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tyle-complex="italic"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widows="0" fo:orphans="0" fo:text-align="justify" fo:margin-left="0.1118in">
        <style:tab-stops/>
      </style:paragraph-properties>
      <style:text-properties fo:hyphenate="false"/>
    </style:style>
    <style:style style:name="T4264" style:parent-style-name="DefaultParagraphFont" style:family="text">
      <style:text-properties style:font-style-complex="italic"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widows="0" fo:orphans="0" fo:text-align="justify" fo:margin-left="0.1118in">
        <style:tab-stops/>
      </style:paragraph-properties>
      <style:text-properties style:font-size-complex="12pt" style:language-asian="lt" style:country-asian="LT" fo:hyphenate="false"/>
    </style:style>
    <style:style style:name="P4267" style:parent-style-name="Normal" style:family="paragraph">
      <style:paragraph-properties fo:widows="0" fo:orphans="0" fo:text-align="justify" fo:margin-left="0.1118in">
        <style:tab-stops/>
      </style:paragraph-properties>
      <style:text-properties fo:hyphenate="false"/>
    </style:style>
    <style:style style:name="T4268" style:parent-style-name="DefaultParagraphFont" style:family="text">
      <style:text-properties style:font-style-complex="italic" style:font-size-complex="12pt" style:language-asian="lt" style:country-asian="LT"/>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fo:padding-top="0.0395in" fo:padding-left="0.0395in" fo:padding-bottom="0.0395in" fo:padding-right="0.0395in"/>
    </style:style>
    <style:style style:name="P4271"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72"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73"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74"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75"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76"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TableRow4277" style:family="table-row">
      <style:table-row-properties style:min-row-height="0.043in"/>
    </style:style>
    <style:style style:name="TableCell4278" style:family="table-cell">
      <style:table-cell-properties fo:border="0.0069in solid #000000" fo:padding-top="0.0395in" fo:padding-left="0.0395in" fo:padding-bottom="0.0395in" fo:padding-right="0.0395in"/>
    </style:style>
    <style:style style:name="P4279" style:parent-style-name="Normal" style:family="paragraph">
      <style:paragraph-properties fo:widows="0" fo:orphans="0"/>
      <style:text-properties style:font-size-complex="12pt" style:language-asian="lt" style:country-asian="LT" fo:hyphenate="false"/>
    </style:style>
    <style:style style:name="P4280" style:parent-style-name="Normal" style:family="paragraph">
      <style:paragraph-properties fo:widows="0" fo:orphans="0"/>
      <style:text-properties style:font-size-complex="12pt" style:language-asian="lt" style:country-asian="LT" fo:hyphenate="false"/>
    </style:style>
    <style:style style:name="P4281" style:parent-style-name="Normal" style:family="paragraph">
      <style:paragraph-properties fo:widows="0" fo:orphans="0"/>
      <style:text-properties style:font-size-complex="12pt" style:language-asian="lt" style:country-asian="LT" fo:hyphenate="false"/>
    </style:style>
    <style:style style:name="P4282" style:parent-style-name="Normal" style:family="paragraph">
      <style:paragraph-properties fo:widows="0" fo:orphans="0"/>
      <style:text-properties style:font-size-complex="12pt" style:language-asian="lt" style:country-asian="LT" fo:hyphenate="false"/>
    </style:style>
    <style:style style:name="P4283" style:parent-style-name="Normal" style:family="paragraph">
      <style:paragraph-properties fo:widows="0" fo:orphans="0"/>
      <style:text-properties style:font-size-complex="12pt" style:language-asian="lt" style:country-asian="LT" fo:hyphenate="false"/>
    </style:style>
    <style:style style:name="P4284" style:parent-style-name="Normal" style:family="paragraph">
      <style:paragraph-properties fo:widows="0" fo:orphans="0"/>
      <style:text-properties fo:hyphenate="false"/>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widows="0" fo:orphans="0"/>
      <style:text-properties fo:hyphenate="false"/>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paragraph-properties fo:widows="0" fo:orphans="0"/>
      <style:text-properties style:font-size-complex="12pt" style:language-asian="lt" style:country-asian="LT" fo:hyphenate="false"/>
    </style:style>
    <style:style style:name="P4289" style:parent-style-name="Normal" style:family="paragraph">
      <style:paragraph-properties fo:widows="0" fo:orphans="0"/>
      <style:text-properties style:font-size-complex="12pt" style:language-asian="lt" style:country-asian="LT" fo:hyphenate="false"/>
    </style:style>
    <style:style style:name="P4290" style:parent-style-name="Normal" style:family="paragraph">
      <style:paragraph-properties fo:widows="0" fo:orphans="0"/>
      <style:text-properties style:font-size-complex="12pt" style:language-asian="lt" style:country-asian="LT" fo:hyphenate="false"/>
    </style:style>
    <style:style style:name="TableCell4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2" style:parent-style-name="Normal" style:family="paragraph">
      <style:paragraph-properties fo:widows="0" fo:orphans="0" fo:text-align="justify" fo:margin-left="0.1118in">
        <style:tab-stops/>
      </style:paragraph-properties>
      <style:text-properties fo:hyphenate="false"/>
    </style:style>
    <style:style style:name="T4293" style:parent-style-name="DefaultParagraphFont" style:family="text">
      <style:text-properties style:font-style-complex="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margin-left="0.1118in">
        <style:tab-stops/>
      </style:paragraph-properties>
      <style:text-properties fo:hyphenate="false"/>
    </style:style>
    <style:style style:name="T4296" style:parent-style-name="DefaultParagraphFont" style:family="text">
      <style:text-properties style:font-style-complex="italic"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margin-left="0.1118in">
        <style:tab-stops/>
      </style:paragraph-properties>
      <style:text-properties fo:hyphenate="false"/>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tyle-complex="italic"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letter-spacing="0.0069in" style:font-size-complex="12pt" style:language-asian="lt" style:country-asian="LT"/>
    </style:style>
    <style:style style:name="P4304" style:parent-style-name="Normal" style:family="paragraph">
      <style:paragraph-properties fo:widows="0" fo:orphans="0" fo:text-align="justify" fo:margin-left="0.1118in">
        <style:tab-stops/>
      </style:paragraph-properties>
      <style:text-properties style:font-weight-complex="bold" style:font-size-complex="12pt" style:language-asian="lt" style:country-asian="LT" fo:hyphenate="false"/>
    </style:style>
    <style:style style:name="P4305" style:parent-style-name="Normal" style:family="paragraph">
      <style:paragraph-properties fo:widows="0" fo:orphans="0" fo:text-align="justify" fo:margin-left="0.1118in">
        <style:tab-stops/>
      </style:paragraph-properties>
      <style:text-properties fo:hyphenate="false"/>
    </style:style>
    <style:style style:name="T4306" style:parent-style-name="DefaultParagraphFont" style:family="text">
      <style:text-properties style:font-style-complex="italic"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fo:text-align="justify" fo:margin-left="0.1118in">
        <style:tab-stops/>
      </style:paragraph-properties>
      <style:text-properties fo:hyphenate="false"/>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314"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315"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316"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317"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318"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TableRow4319" style:family="table-row">
      <style:table-row-properties style:min-row-height="0.043in"/>
    </style:style>
    <style:style style:name="TableCell4320" style:family="table-cell">
      <style:table-cell-properties fo:border="0.0069in solid #000000" fo:padding-top="0.0395in" fo:padding-left="0.0395in" fo:padding-bottom="0.0395in" fo:padding-right="0.0395in"/>
    </style:style>
    <style:style style:name="P4321" style:parent-style-name="Normal" style:family="paragraph">
      <style:paragraph-properties fo:widows="0" fo:orphans="0"/>
      <style:text-properties style:font-size-complex="12pt" style:language-asian="lt" style:country-asian="LT" fo:hyphenate="false"/>
    </style:style>
    <style:style style:name="P4322" style:parent-style-name="Normal" style:family="paragraph">
      <style:paragraph-properties fo:widows="0" fo:orphans="0"/>
      <style:text-properties style:font-size-complex="12pt" style:language-asian="lt" style:country-asian="LT" fo:hyphenate="false"/>
    </style:style>
    <style:style style:name="P4323" style:parent-style-name="Normal" style:family="paragraph">
      <style:paragraph-properties fo:widows="0" fo:orphans="0"/>
      <style:text-properties style:font-size-complex="12pt" style:language-asian="lt" style:country-asian="LT" fo:hyphenate="false"/>
    </style:style>
    <style:style style:name="P4324" style:parent-style-name="Normal" style:family="paragraph">
      <style:paragraph-properties fo:widows="0" fo:orphans="0"/>
      <style:text-properties style:font-size-complex="12pt" style:language-asian="lt" style:country-asian="LT" fo:hyphenate="false"/>
    </style:style>
    <style:style style:name="P4325" style:parent-style-name="Normal" style:family="paragraph">
      <style:paragraph-properties fo:widows="0" fo:orphans="0"/>
      <style:text-properties style:font-size-complex="12pt" style:language-asian="lt" style:country-asian="LT" fo:hyphenate="false"/>
    </style:style>
    <style:style style:name="P4326" style:parent-style-name="Normal" style:family="paragraph">
      <style:paragraph-properties fo:widows="0" fo:orphans="0"/>
      <style:text-properties fo:hyphenate="false"/>
    </style:style>
    <style:style style:name="T4327" style:parent-style-name="DefaultParagraphFont" style:family="text">
      <style:text-properties style:font-style-complex="italic" style:font-size-complex="12pt" style:language-asian="lt" style:country-asian="LT"/>
    </style:style>
    <style:style style:name="P4328" style:parent-style-name="Normal" style:family="paragraph">
      <style:paragraph-properties fo:widows="0" fo:orphans="0"/>
      <style:text-properties style:font-size-complex="12pt" style:language-asian="lt" style:country-asian="LT" fo:hyphenate="false"/>
    </style:style>
    <style:style style:name="P4329" style:parent-style-name="Normal" style:family="paragraph">
      <style:paragraph-properties fo:widows="0" fo:orphans="0"/>
      <style:text-properties style:font-size-complex="12pt" style:language-asian="lt" style:country-asian="LT" fo:hyphenate="false"/>
    </style:style>
    <style:style style:name="P4330" style:parent-style-name="Normal" style:family="paragraph">
      <style:paragraph-properties fo:widows="0" fo:orphans="0"/>
      <style:text-properties fo:hyphenate="false"/>
    </style:style>
    <style:style style:name="T4331" style:parent-style-name="DefaultParagraphFont" style:family="text">
      <style:text-properties style:font-style-complex="italic" style:font-size-complex="12pt" style:language-asian="lt" style:country-asian="LT"/>
    </style:style>
    <style:style style:name="P4332" style:parent-style-name="Normal" style:family="paragraph">
      <style:paragraph-properties fo:widows="0" fo:orphans="0"/>
      <style:text-properties fo:hyphenate="false"/>
    </style:style>
    <style:style style:name="T4333" style:parent-style-name="DefaultParagraphFont" style:family="text">
      <style:text-properties style:font-style-complex="italic" style:font-size-complex="12pt" style:language-asian="lt" style:country-asian="LT"/>
    </style:style>
    <style:style style:name="P4334" style:parent-style-name="Normal" style:family="paragraph">
      <style:paragraph-properties fo:widows="0" fo:orphans="0"/>
      <style:text-properties style:font-size-complex="12pt" style:language-asian="lt" style:country-asian="LT" fo:hyphenate="false"/>
    </style:style>
    <style:style style:name="P4335" style:parent-style-name="Normal" style:family="paragraph">
      <style:paragraph-properties fo:widows="0" fo:orphans="0"/>
      <style:text-properties style:font-size-complex="12pt" style:language-asian="lt" style:country-asian="LT" fo:hyphenate="false"/>
    </style:style>
    <style:style style:name="P4336" style:parent-style-name="Normal" style:family="paragraph">
      <style:paragraph-properties fo:widows="0" fo:orphans="0"/>
      <style:text-properties style:font-size-complex="12pt" style:language-asian="lt" style:country-asian="LT" fo:hyphenate="false"/>
    </style:style>
    <style:style style:name="P4337" style:parent-style-name="Normal" style:family="paragraph">
      <style:paragraph-properties fo:widows="0" fo:orphans="0"/>
      <style:text-properties style:font-size-complex="12pt" style:language-asian="lt" style:country-asian="LT" fo:hyphenate="false"/>
    </style:style>
    <style:style style:name="P4338" style:parent-style-name="Normal" style:family="paragraph">
      <style:paragraph-properties fo:widows="0" fo:orphans="0"/>
      <style:text-properties fo:hyphenate="false"/>
    </style:style>
    <style:style style:name="T4339" style:parent-style-name="DefaultParagraphFont" style:family="text">
      <style:text-properties style:font-style-complex="italic" style:font-size-complex="12pt" style:language-asian="lt" style:country-asian="LT"/>
    </style:style>
    <style:style style:name="P4340" style:parent-style-name="Normal" style:family="paragraph">
      <style:paragraph-properties fo:widows="0" fo:orphans="0"/>
      <style:text-properties style:font-size-complex="12pt" style:language-asian="lt" style:country-asian="LT" fo:hyphenate="false"/>
    </style:style>
    <style:style style:name="P4341" style:parent-style-name="Normal" style:family="paragraph">
      <style:paragraph-properties fo:widows="0" fo:orphans="0"/>
      <style:text-properties style:font-size-complex="12pt" style:language-asian="lt" style:country-asian="LT" fo:hyphenate="false"/>
    </style:style>
    <style:style style:name="P4342" style:parent-style-name="Normal" style:family="paragraph">
      <style:paragraph-properties fo:widows="0" fo:orphans="0"/>
      <style:text-properties style:font-size-complex="12pt" style:language-asian="lt" style:country-asian="LT" fo:hyphenate="false"/>
    </style:style>
    <style:style style:name="P4343" style:parent-style-name="Normal" style:family="paragraph">
      <style:paragraph-properties fo:widows="0" fo:orphans="0"/>
      <style:text-properties style:font-size-complex="12pt" style:language-asian="lt" style:country-asian="LT" fo:hyphenate="false"/>
    </style:style>
    <style:style style:name="P4344" style:parent-style-name="Normal" style:family="paragraph">
      <style:paragraph-properties fo:widows="0" fo:orphans="0"/>
      <style:text-properties style:font-size-complex="12pt" style:language-asian="lt" style:country-asian="LT" fo:hyphenate="false"/>
    </style:style>
    <style:style style:name="P4345" style:parent-style-name="Normal" style:family="paragraph">
      <style:paragraph-properties fo:widows="0" fo:orphans="0"/>
      <style:text-properties style:font-size-complex="12pt" style:language-asian="lt" style:country-asian="LT" fo:hyphenate="false"/>
    </style:style>
    <style:style style:name="P4346" style:parent-style-name="Normal" style:family="paragraph">
      <style:paragraph-properties fo:widows="0" fo:orphans="0"/>
      <style:text-properties fo:hyphenate="false"/>
    </style:style>
    <style:style style:name="T4347" style:parent-style-name="DefaultParagraphFont" style:family="text">
      <style:text-properties style:font-style-complex="italic" style:font-size-complex="12pt" style:language-asian="lt" style:country-asian="LT"/>
    </style:style>
    <style:style style:name="P4348" style:parent-style-name="Normal" style:family="paragraph">
      <style:paragraph-properties fo:widows="0" fo:orphans="0"/>
      <style:text-properties style:font-size-complex="12pt" style:language-asian="lt" style:country-asian="LT" fo:hyphenate="false"/>
    </style:style>
    <style:style style:name="P4349" style:parent-style-name="Normal" style:family="paragraph">
      <style:paragraph-properties fo:widows="0" fo:orphans="0"/>
      <style:text-properties style:font-size-complex="12pt" style:language-asian="lt" style:country-asian="LT" fo:hyphenate="false"/>
    </style:style>
    <style:style style:name="P4350" style:parent-style-name="Normal" style:family="paragraph">
      <style:paragraph-properties fo:widows="0" fo:orphans="0"/>
      <style:text-properties style:font-size-complex="12pt" style:language-asian="lt" style:country-asian="LT" fo:hyphenate="false"/>
    </style:style>
    <style:style style:name="P4351" style:parent-style-name="Normal" style:family="paragraph">
      <style:paragraph-properties fo:widows="0" fo:orphans="0"/>
      <style:text-properties style:font-size-complex="12pt" style:language-asian="lt" style:country-asian="LT" fo:hyphenate="false"/>
    </style:style>
    <style:style style:name="P4352" style:parent-style-name="Normal" style:family="paragraph">
      <style:paragraph-properties fo:widows="0" fo:orphans="0"/>
      <style:text-properties style:font-size-complex="12pt" style:language-asian="lt" style:country-asian="LT" fo:hyphenate="false"/>
    </style:style>
    <style:style style:name="P4353" style:parent-style-name="Normal" style:family="paragraph">
      <style:paragraph-properties fo:widows="0" fo:orphans="0"/>
      <style:text-properties style:font-size-complex="12pt" style:language-asian="lt" style:country-asian="LT" fo:hyphenate="false"/>
    </style:style>
    <style:style style:name="P4354" style:parent-style-name="Normal" style:family="paragraph">
      <style:paragraph-properties fo:widows="0" fo:orphans="0"/>
      <style:text-properties fo:hyphenate="false"/>
    </style:style>
    <style:style style:name="T4355" style:parent-style-name="DefaultParagraphFont" style:family="text">
      <style:text-properties style:font-weight-complex="bold" style:font-size-complex="12pt" style:language-asian="lt" style:country-asian="LT"/>
    </style:style>
    <style:style style:name="TableCell4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57" style:parent-style-name="Normal" style:family="paragraph">
      <style:paragraph-properties fo:text-align="justify" fo:margin-left="0.1118in">
        <style:tab-stops/>
      </style:paragraph-properties>
      <style:text-properties fo:hyphenate="false"/>
    </style:style>
    <style:style style:name="T4358" style:parent-style-name="DefaultParagraphFont" style:family="text">
      <style:text-properties style:font-style-complex="italic"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margin-left="0.1118in">
        <style:tab-stops/>
      </style:paragraph-properties>
      <style:text-properties fo:hyphenate="false"/>
    </style:style>
    <style:style style:name="T4361" style:parent-style-name="DefaultParagraphFont" style:family="text">
      <style:text-properties style:font-style-complex="italic" style:font-size-complex="12pt" style:language-asian="lt" style:country-asian="LT"/>
    </style:style>
    <style:style style:name="T4362" style:parent-style-name="DefaultParagraphFont" style:family="text">
      <style:text-properties style:font-style-complex="italic"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tyle-complex="italic" style:font-size-complex="12pt" style:language-asian="lt" style:country-asian="LT"/>
    </style:style>
    <style:style style:name="P4365" style:parent-style-name="Normal" style:family="paragraph">
      <style:paragraph-properties fo:text-align="justify" fo:margin-left="0.1118in">
        <style:tab-stops/>
      </style:paragraph-properties>
      <style:text-properties style:font-style-complex="italic" style:font-size-complex="12pt" style:language-asian="lt" style:country-asian="LT" fo:hyphenate="false"/>
    </style:style>
    <style:style style:name="P4366" style:parent-style-name="Normal" style:family="paragraph">
      <style:paragraph-properties fo:text-align="justify" fo:margin-left="0.1118in">
        <style:tab-stops/>
      </style:paragraph-properties>
      <style:text-properties style:font-style-complex="italic" style:font-size-complex="12pt" style:language-asian="lt" style:country-asian="LT" fo:hyphenate="false"/>
    </style:style>
    <style:style style:name="P4367" style:parent-style-name="Normal" style:family="paragraph">
      <style:paragraph-properties fo:text-align="justify" fo:margin-left="0.1118in">
        <style:tab-stops/>
      </style:paragraph-properties>
      <style:text-properties fo:hyphenate="false"/>
    </style:style>
    <style:style style:name="T4368" style:parent-style-name="DefaultParagraphFont" style:family="text">
      <style:text-properties style:font-style-complex="italic"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tyle-complex="italic"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margin-left="0.1118in">
        <style:tab-stops/>
      </style:paragraph-properties>
      <style:text-properties fo:hyphenate="false"/>
    </style:style>
    <style:style style:name="T4374" style:parent-style-name="DefaultParagraphFont" style:family="text">
      <style:text-properties style:font-style-complex="italic"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tyle-complex="italic" style:font-size-complex="12pt" style:language-asian="lt" style:country-asian="LT"/>
    </style:style>
    <style:style style:name="P4377"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378" style:parent-style-name="Normal" style:family="paragraph">
      <style:paragraph-properties fo:widows="0" fo:orphans="0" fo:text-align="justify" fo:margin-left="0.1118in">
        <style:tab-stops/>
      </style:paragraph-properties>
      <style:text-properties fo:hyphenate="false"/>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margin-left="0.1118in">
        <style:tab-stops/>
      </style:paragraph-properties>
      <style:text-properties fo:hyphenate="false"/>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tyle-complex="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margin-left="0.1118in">
        <style:tab-stops/>
      </style:paragraph-properties>
      <style:text-properties fo:hyphenate="false"/>
    </style:style>
    <style:style style:name="T4386" style:parent-style-name="DefaultParagraphFont" style:family="text">
      <style:text-properties style:font-style-complex="italic"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tyle-complex="italic" style:font-size-complex="12pt" style:language-asian="lt" style:country-asian="LT"/>
    </style:style>
    <style:style style:name="P4389"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390"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391"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392" style:parent-style-name="Normal" style:family="paragraph">
      <style:paragraph-properties fo:text-align="justify" fo:margin-left="0.1118in">
        <style:tab-stops/>
      </style:paragraph-properties>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tyle-complex="italic"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margin-left="0.1118in">
        <style:tab-stops/>
      </style:paragraph-properties>
      <style:text-properties fo:hyphenate="false"/>
    </style:style>
    <style:style style:name="T4397" style:parent-style-name="DefaultParagraphFont" style:family="text">
      <style:text-properties style:font-style-complex="italic"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tyle-complex="italic" style:font-size-complex="12pt" style:language-asian="lt" style:country-asian="LT"/>
    </style:style>
    <style:style style:name="T4400" style:parent-style-name="DefaultParagraphFont" style:family="text">
      <style:text-properties style:font-style-complex="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fo:padding-top="0.0395in" fo:padding-left="0.0395in" fo:padding-bottom="0.0395in" fo:padding-right="0.0395in"/>
    </style:style>
    <style:style style:name="P4403"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04"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05"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06"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07"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08"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TableRow4409" style:family="table-row">
      <style:table-row-properties style:min-row-height="0.043in"/>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fo:widows="0" fo:orphans="0"/>
      <style:text-properties style:font-size-complex="12pt" style:language-asian="lt" style:country-asian="LT" fo:hyphenate="false"/>
    </style:style>
    <style:style style:name="P4412" style:parent-style-name="Normal" style:family="paragraph">
      <style:paragraph-properties fo:widows="0" fo:orphans="0"/>
      <style:text-properties style:font-size-complex="12pt" style:language-asian="lt" style:country-asian="LT" fo:hyphenate="false"/>
    </style:style>
    <style:style style:name="P4413" style:parent-style-name="Normal" style:family="paragraph">
      <style:paragraph-properties fo:widows="0" fo:orphans="0"/>
      <style:text-properties style:font-size-complex="12pt" style:language-asian="lt" style:country-asian="LT" fo:hyphenate="false"/>
    </style:style>
    <style:style style:name="P4414" style:parent-style-name="Normal" style:family="paragraph">
      <style:paragraph-properties fo:widows="0" fo:orphans="0"/>
      <style:text-properties style:font-size-complex="12pt" style:language-asian="lt" style:country-asian="LT" fo:hyphenate="false"/>
    </style:style>
    <style:style style:name="P4415" style:parent-style-name="Normal" style:family="paragraph">
      <style:paragraph-properties fo:widows="0" fo:orphans="0"/>
      <style:text-properties fo:hyphenate="false"/>
    </style:style>
    <style:style style:name="T4416" style:parent-style-name="DefaultParagraphFont" style:family="text">
      <style:text-properties style:font-style-complex="italic" style:font-size-complex="12pt" style:language-asian="lt" style:country-asian="LT"/>
    </style:style>
    <style:style style:name="P4417" style:parent-style-name="Normal" style:family="paragraph">
      <style:paragraph-properties fo:widows="0" fo:orphans="0"/>
      <style:text-properties style:font-size-complex="12pt" style:language-asian="lt" style:country-asian="LT" fo:hyphenate="false"/>
    </style:style>
    <style:style style:name="P4418" style:parent-style-name="Normal" style:family="paragraph">
      <style:paragraph-properties fo:widows="0" fo:orphans="0"/>
      <style:text-properties fo:hyphenate="false"/>
    </style:style>
    <style:style style:name="T4419" style:parent-style-name="DefaultParagraphFont" style:family="text">
      <style:text-properties style:font-style-complex="italic" style:font-size-complex="12pt" style:language-asian="lt" style:country-asian="LT"/>
    </style:style>
    <style:style style:name="P4420" style:parent-style-name="Normal" style:family="paragraph">
      <style:paragraph-properties fo:widows="0" fo:orphans="0"/>
      <style:text-properties style:font-size-complex="12pt" style:language-asian="lt" style:country-asian="LT" fo:hyphenate="false"/>
    </style:style>
    <style:style style:name="P4421" style:parent-style-name="Normal" style:family="paragraph">
      <style:paragraph-properties fo:widows="0" fo:orphans="0"/>
      <style:text-properties style:font-size-complex="12pt" style:language-asian="lt" style:country-asian="LT" fo:hyphenate="false"/>
    </style:style>
    <style:style style:name="P4422" style:parent-style-name="Normal" style:family="paragraph">
      <style:paragraph-properties fo:widows="0" fo:orphans="0"/>
      <style:text-properties style:font-size-complex="12pt" style:language-asian="lt" style:country-asian="LT" fo:hyphenate="false"/>
    </style:style>
    <style:style style:name="P4423" style:parent-style-name="Normal" style:family="paragraph">
      <style:paragraph-properties fo:widows="0" fo:orphans="0"/>
      <style:text-properties style:font-size-complex="12pt" style:language-asian="lt" style:country-asian="LT" fo:hyphenate="false"/>
    </style:style>
    <style:style style:name="P4424" style:parent-style-name="Normal" style:family="paragraph">
      <style:paragraph-properties fo:widows="0" fo:orphans="0"/>
      <style:text-properties style:font-size-complex="12pt" style:language-asian="lt" style:country-asian="LT" fo:hyphenate="false"/>
    </style:style>
    <style:style style:name="TableCell4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26" style:parent-style-name="Normal" style:family="paragraph">
      <style:paragraph-properties fo:widows="0" fo:orphans="0" fo:text-align="justify" fo:margin-left="0.1118in">
        <style:tab-stops/>
      </style:paragraph-properties>
      <style:text-properties fo:hyphenate="false"/>
    </style:style>
    <style:style style:name="T4427" style:parent-style-name="DefaultParagraphFont" style:family="text">
      <style:text-properties style:font-style-complex="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tyle-complex="italic" style:font-size-complex="12pt" style:language-asian="lt" style:country-asian="LT"/>
    </style:style>
    <style:style style:name="T4430" style:parent-style-name="DefaultParagraphFont" style:family="text">
      <style:text-properties style:font-style-complex="italic" style:font-size-complex="12pt" style:language-asian="lt" style:country-asian="LT"/>
    </style:style>
    <style:style style:name="P4431" style:parent-style-name="Normal" style:family="paragraph">
      <style:paragraph-properties fo:widows="0" fo:orphans="0" fo:text-align="justify" fo:margin-left="0.1118in">
        <style:tab-stops/>
      </style:paragraph-properties>
      <style:text-properties fo:hyphenate="false"/>
    </style:style>
    <style:style style:name="T4432" style:parent-style-name="DefaultParagraphFont" style:family="text">
      <style:text-properties style:font-style-complex="italic"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margin-left="0.1118in">
        <style:tab-stops/>
      </style:paragraph-properties>
      <style:text-properties fo:hyphenate="false"/>
    </style:style>
    <style:style style:name="T4435" style:parent-style-name="DefaultParagraphFont" style:family="text">
      <style:text-properties style:font-style-complex="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fo:margin-left="0.1118in">
        <style:tab-stops/>
      </style:paragraph-properties>
      <style:text-properties fo:hyphenate="false"/>
    </style:style>
    <style:style style:name="T4438" style:parent-style-name="DefaultParagraphFont" style:family="text">
      <style:text-properties style:font-style-complex="italic" style:font-size-complex="12pt" style:language-asian="lt" style:country-asian="LT"/>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margin-left="0.1118in">
        <style:tab-stops/>
      </style:paragraph-properties>
      <style:text-properties fo:hyphenate="false"/>
    </style:style>
    <style:style style:name="T4442" style:parent-style-name="DefaultParagraphFont" style:family="text">
      <style:text-properties style:font-style-complex="italic" style:font-size-complex="12pt" style:language-asian="lt" style:country-asian="LT"/>
    </style:style>
    <style:style style:name="T4443" style:parent-style-name="DefaultParagraphFont" style:family="text">
      <style:text-properties style:font-size-complex="12pt" style:language-asian="lt" style:country-asian="LT"/>
    </style:style>
    <style:style style:name="TableCell4444" style:family="table-cell">
      <style:table-cell-properties fo:border="0.0069in solid #000000" fo:padding-top="0.0395in" fo:padding-left="0.0395in" fo:padding-bottom="0.0395in" fo:padding-right="0.0395in"/>
    </style:style>
    <style:style style:name="P4445"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46"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47"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48"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49"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50"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TableRow4451" style:family="table-row">
      <style:table-row-properties style:min-row-height="0.043in"/>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text-properties style:font-size-complex="12pt" style:language-asian="lt" style:country-asian="LT" fo:hyphenate="false"/>
    </style:style>
    <style:style style:name="P4454" style:parent-style-name="Normal" style:family="paragraph">
      <style:paragraph-properties fo:widows="0" fo:orphans="0"/>
      <style:text-properties style:font-size-complex="12pt" style:language-asian="lt" style:country-asian="LT" fo:hyphenate="false"/>
    </style:style>
    <style:style style:name="P4455" style:parent-style-name="Normal" style:family="paragraph">
      <style:paragraph-properties fo:widows="0" fo:orphans="0"/>
      <style:text-properties style:font-size-complex="12pt" style:language-asian="lt" style:country-asian="LT" fo:hyphenate="false"/>
    </style:style>
    <style:style style:name="P4456" style:parent-style-name="Normal" style:family="paragraph">
      <style:paragraph-properties fo:widows="0" fo:orphans="0"/>
      <style:text-properties style:font-size-complex="12pt" style:language-asian="lt" style:country-asian="LT" fo:hyphenate="false"/>
    </style:style>
    <style:style style:name="P4457" style:parent-style-name="Normal" style:family="paragraph">
      <style:paragraph-properties fo:widows="0" fo:orphans="0"/>
      <style:text-properties style:font-size-complex="12pt" style:language-asian="lt" style:country-asian="LT" fo:hyphenate="false"/>
    </style:style>
    <style:style style:name="P4458" style:parent-style-name="Normal" style:family="paragraph">
      <style:paragraph-properties fo:widows="0" fo:orphans="0"/>
      <style:text-properties style:font-size-complex="12pt" style:language-asian="lt" style:country-asian="LT" fo:hyphenate="false"/>
    </style:style>
    <style:style style:name="P4459" style:parent-style-name="Normal" style:family="paragraph">
      <style:paragraph-properties fo:widows="0" fo:orphans="0"/>
      <style:text-properties style:font-size-complex="12pt" style:language-asian="lt" style:country-asian="LT" fo:hyphenate="false"/>
    </style:style>
    <style:style style:name="P4460" style:parent-style-name="Normal" style:family="paragraph">
      <style:paragraph-properties fo:widows="0" fo:orphans="0"/>
      <style:text-properties style:font-size-complex="12pt" style:language-asian="lt" style:country-asian="LT" fo:hyphenate="false"/>
    </style:style>
    <style:style style:name="P4461" style:parent-style-name="Normal" style:family="paragraph">
      <style:paragraph-properties fo:widows="0" fo:orphans="0"/>
      <style:text-properties style:font-size-complex="12pt" style:language-asian="lt" style:country-asian="LT" fo:hyphenate="false"/>
    </style:style>
    <style:style style:name="P4462" style:parent-style-name="Normal" style:family="paragraph">
      <style:paragraph-properties fo:widows="0" fo:orphans="0"/>
      <style:text-properties style:font-size-complex="12pt" style:language-asian="lt" style:country-asian="LT" fo:hyphenate="false"/>
    </style:style>
    <style:style style:name="TableCell44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4" style:parent-style-name="Normal" style:family="paragraph">
      <style:paragraph-properties fo:widows="0" fo:orphans="0" fo:text-align="justify" fo:margin-left="0.1118in">
        <style:tab-stops/>
      </style:paragraph-properties>
      <style:text-properties fo:hyphenate="false"/>
    </style:style>
    <style:style style:name="T4465" style:parent-style-name="DefaultParagraphFont" style:family="text">
      <style:text-properties style:font-style-complex="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468" style:parent-style-name="Normal" style:family="paragraph">
      <style:paragraph-properties fo:text-align="justify" fo:margin-left="0.1118in">
        <style:tab-stops/>
      </style:paragraph-properties>
      <style:text-properties fo:hyphenate="false"/>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tyle-complex="italic"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473"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474" style:parent-style-name="Normal" style:family="paragraph">
      <style:paragraph-properties fo:text-align="justify" fo:margin-left="0.1118in">
        <style:tab-stops/>
      </style:paragraph-properties>
      <style:text-properties fo:hyphenate="fals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tyle-complex="italic"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80"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81"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82"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83"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84"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485" style:parent-style-name="Normal" style:family="paragraph">
      <style:paragraph-properties fo:widows="0" fo:orphans="0" fo:text-align="center"/>
      <style:text-properties fo:hyphenate="false"/>
    </style:style>
    <style:style style:name="P4486" style:parent-style-name="Normal" style:family="paragraph">
      <style:paragraph-properties fo:text-align="center"/>
      <style:text-properties fo:hyphenate="false"/>
    </style:style>
    <style:style style:name="T4487" style:parent-style-name="DefaultParagraphFont" style:family="text">
      <style:text-properties fo:font-weight="bold" style:font-weight-asian="bold" style:language-asian="lt" style:country-asian="LT"/>
    </style:style>
    <style:style style:name="T4488" style:parent-style-name="DefaultParagraphFont" style:family="text">
      <style:text-properties fo:font-weight="bold" style:font-weight-asian="bold" style:language-asian="lt" style:country-asian="LT"/>
    </style:style>
    <style:style style:name="P4489" style:parent-style-name="Normal" style:family="paragraph">
      <style:paragraph-properties fo:text-align="center"/>
      <style:text-properties fo:hyphenate="false"/>
    </style:style>
    <style:style style:name="T4490" style:parent-style-name="DefaultParagraphFont" style:family="text">
      <style:text-properties fo:font-weight="bold" style:font-weight-asian="bold" style:language-asian="lt" style:country-asian="LT"/>
    </style:style>
    <style:style style:name="T4491" style:parent-style-name="DefaultParagraphFont" style:family="text">
      <style:text-properties fo:font-weight="bold" style:font-weight-asian="bold" style:language-asian="lt" style:country-asian="LT"/>
    </style:style>
    <style:style style:name="P4492" style:parent-style-name="Normal" style:family="paragraph">
      <style:paragraph-properties fo:text-align="center"/>
      <style:text-properties style:font-size-complex="12pt" style:language-asian="lt" style:country-asian="LT" fo:hyphenate="false"/>
    </style:style>
    <style:style style:name="P4493" style:parent-style-name="Normal" style:family="paragraph">
      <style:paragraph-properties fo:text-indent="0.3937in"/>
      <style:text-properties fo:hyphenate="false"/>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style:text-properties fo:hyphenate="false"/>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center"/>
      <style:text-properties fo:hyphenate="false"/>
    </style:style>
    <style:style style:name="P4562" style:parent-style-name="Normal" style:family="paragraph">
      <style:paragraph-properties fo:text-align="center"/>
      <style:text-properties fo:hyphenate="false"/>
    </style:style>
    <style:style style:name="T4563" style:parent-style-name="DefaultParagraphFont" style:family="text">
      <style:text-properties fo:font-weight="bold" style:font-weight-asian="bold" style:language-asian="lt" style:country-asian="LT"/>
    </style:style>
    <style:style style:name="T4564" style:parent-style-name="DefaultParagraphFont" style:family="text">
      <style:text-properties fo:font-weight="bold" style:font-weight-asian="bold" style:language-asian="lt" style:country-asian="LT"/>
    </style:style>
    <style:style style:name="P4565" style:parent-style-name="Normal" style:family="paragraph">
      <style:paragraph-properties fo:text-align="center"/>
      <style:text-properties fo:hyphenate="false"/>
    </style:style>
    <style:style style:name="T4566" style:parent-style-name="DefaultParagraphFont" style:family="text">
      <style:text-properties fo:font-weight="bold" style:font-weight-asian="bold" style:language-asian="lt" style:country-asian="LT"/>
    </style:style>
    <style:style style:name="P4567" style:parent-style-name="Normal" style:family="paragraph">
      <style:paragraph-properties fo:text-align="center"/>
      <style:text-properties style:font-name-asian="Calibri" style:font-size-complex="12pt" style:language-asian="lt" style:country-asian="LT" fo:hyphenate="false"/>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3937in"/>
      <style:text-properties fo:hyphenate="false"/>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center"/>
      <style:text-properties fo:hyphenate="false"/>
    </style:style>
    <style:style style:name="P4578" style:parent-style-name="Normal" style:family="paragraph">
      <style:paragraph-properties fo:text-align="center"/>
      <style:text-properties fo:hyphenate="false"/>
    </style:style>
    <style:style style:name="T4579" style:parent-style-name="DefaultParagraphFont" style:family="text">
      <style:text-properties fo:font-weight="bold" style:font-weight-asian="bold" style:letter-kerning="true" style:language-asian="lt" style:country-asian="LT"/>
    </style:style>
    <style:style style:name="T4580" style:parent-style-name="DefaultParagraphFont" style:family="text">
      <style:text-properties fo:font-weight="bold" style:font-weight-asian="bold" style:letter-kerning="true" style:language-asian="lt" style:country-asian="LT"/>
    </style:style>
    <style:style style:name="P4581" style:parent-style-name="Normal" style:family="paragraph">
      <style:paragraph-properties fo:text-align="center"/>
      <style:text-properties fo:hyphenate="false"/>
    </style:style>
    <style:style style:name="T4582" style:parent-style-name="DefaultParagraphFont" style:family="text">
      <style:text-properties fo:font-weight="bold" style:font-weight-asian="bold" style:letter-kerning="true" style:language-asian="lt" style:country-asian="LT"/>
    </style:style>
    <style:style style:name="P4583" style:parent-style-name="Normal" style:family="paragraph">
      <style:paragraph-properties fo:text-align="center"/>
      <style:text-properties style:font-name-asian="Calibri" style:font-size-complex="12pt" style:language-asian="lt" style:country-asian="LT" fo:hyphenate="false"/>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center"/>
      <style:text-properties fo:hyphenate="false"/>
    </style:style>
    <style:style style:name="P4605" style:parent-style-name="Normal" style:family="paragraph">
      <style:paragraph-properties fo:text-align="center"/>
      <style:text-properties fo:hyphenate="false"/>
    </style:style>
    <style:style style:name="T4606" style:parent-style-name="DefaultParagraphFont" style:family="text">
      <style:text-properties fo:font-weight="bold" style:font-weight-asian="bold" style:language-asian="lt" style:country-asian="LT"/>
    </style:style>
    <style:style style:name="T4607" style:parent-style-name="DefaultParagraphFont" style:family="text">
      <style:text-properties fo:font-weight="bold" style:font-weight-asian="bold" style:language-asian="lt" style:country-asian="LT"/>
    </style:style>
    <style:style style:name="P4608" style:parent-style-name="Normal" style:family="paragraph">
      <style:paragraph-properties fo:text-align="center"/>
      <style:text-properties fo:hyphenate="false"/>
    </style:style>
    <style:style style:name="T4609" style:parent-style-name="DefaultParagraphFont" style:family="text">
      <style:text-properties fo:font-weight="bold" style:font-weight-asian="bold" style:language-asian="lt" style:country-asian="LT"/>
    </style:style>
    <style:style style:name="P4610" style:parent-style-name="Normal" style:family="paragraph">
      <style:paragraph-properties fo:text-align="center"/>
      <style:text-properties style:font-name-asian="Calibri" style:font-size-complex="12pt" style:language-asian="lt" style:country-asian="LT" fo:hyphenate="false"/>
    </style:style>
    <style:style style:name="P4611" style:parent-style-name="Normal" style:family="paragraph">
      <style:paragraph-properties fo:text-align="justify" style:line-height-at-least="0.0138in" fo:text-indent="0.37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text-align="center"/>
      <style:text-properties fo:hyphenate="false"/>
    </style:style>
    <style:style style:name="P4626" style:parent-style-name="Normal" style:family="paragraph">
      <style:paragraph-properties fo:text-align="center"/>
      <style:text-properties fo:hyphenate="false"/>
    </style:style>
    <style:style style:name="T462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4628"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size-complex="12pt" style:language-asian="lt" style:country-asian="LT"/>
    </style:style>
    <style:style style:name="P4631" style:parent-style-name="Normal" style:family="paragraph">
      <style:paragraph-properties fo:text-align="center"/>
      <style:text-properties style:font-size-complex="12pt" style:language-asian="lt" style:country-asian="LT"/>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font-size-complex="11pt" style:language-asian="lt" style:country-asian="LT"/>
    </style:style>
    <style:style style:name="T4634" style:parent-style-name="DefaultParagraphFont" style:family="text">
      <style:text-properties style:font-size-complex="11pt" style:language-asian="lt" style:country-asian="LT"/>
    </style:style>
    <style:style style:name="P4635" style:parent-style-name="Normal" style:family="paragraph">
      <style:paragraph-properties fo:text-align="justify" fo:text-indent="0.3937in"/>
      <style:text-properties fo:hyphenate="false"/>
    </style:style>
    <style:style style:name="T4636" style:parent-style-name="DefaultParagraphFont" style:family="text">
      <style:text-properties style:font-size-complex="11pt" style:language-asian="lt" style:country-asian="LT"/>
    </style:style>
    <style:style style:name="T4637" style:parent-style-name="DefaultParagraphFont" style:family="text">
      <style:text-properties style:font-size-complex="11pt" style:language-asian="lt" style:country-asian="LT"/>
    </style:style>
    <style:style style:name="T4638" style:parent-style-name="DefaultParagraphFont" style:family="text">
      <style:text-properties style:font-size-complex="11pt" style:language-asian="lt" style:country-asian="LT"/>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1pt" style:language-asian="lt" style:country-asian="LT"/>
    </style:style>
    <style:style style:name="T4641" style:parent-style-name="DefaultParagraphFont" style:family="text">
      <style:text-properties style:font-size-complex="11pt" style:language-asian="lt" style:country-asian="LT"/>
    </style:style>
    <style:style style:name="P4642" style:parent-style-name="Normal" style:family="paragraph">
      <style:paragraph-properties fo:text-align="justify" fo:text-indent="0.3937in"/>
      <style:text-properties fo:hyphenate="false"/>
    </style:style>
    <style:style style:name="T4643" style:parent-style-name="DefaultParagraphFont" style:family="text">
      <style:text-properties style:font-size-complex="11pt" style:language-asian="lt" style:country-asian="LT"/>
    </style:style>
    <style:style style:name="T4644" style:parent-style-name="DefaultParagraphFont" style:family="text">
      <style:text-properties style:font-size-complex="11pt" style:language-asian="lt" style:country-asian="LT"/>
    </style:style>
    <style:style style:name="P4645" style:parent-style-name="Normal" style:family="paragraph">
      <style:paragraph-properties fo:widows="0" fo:orphans="0" fo:text-indent="0.3937in"/>
      <style:text-properties fo:hyphenate="false"/>
    </style:style>
    <style:style style:name="T4646" style:parent-style-name="DefaultParagraphFont" style:family="text">
      <style:text-properties style:font-size-complex="11pt" style:language-asian="lt" style:country-asian="LT"/>
    </style:style>
    <style:style style:name="T4647" style:parent-style-name="DefaultParagraphFont" style:family="text">
      <style:text-properties style:font-size-complex="11pt" style:language-asian="lt" style:country-asian="LT"/>
    </style:style>
    <style:style style:name="P4648" style:parent-style-name="Normal" style:family="paragraph">
      <style:paragraph-properties fo:text-align="justify" style:line-height-at-least="0.0138in" fo:text-indent="0.3937in"/>
      <style:text-properties fo:hyphenate="false"/>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style:font-size-complex="11pt" style:language-asian="lt" style:country-asian="LT"/>
    </style:style>
    <style:style style:name="T4654" style:parent-style-name="DefaultParagraphFont" style:family="text">
      <style:text-properties style:font-size-complex="11pt" style:language-asian="lt" style:country-asian="LT"/>
    </style:style>
    <style:style style:name="T4655" style:parent-style-name="DefaultParagraphFont" style:family="text">
      <style:text-properties style:font-size-complex="11pt" style:language-asian="lt" style:country-asian="LT"/>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style:font-size-complex="11pt" style:language-asian="lt" style:country-asian="LT"/>
    </style:style>
    <style:style style:name="T4658" style:parent-style-name="DefaultParagraphFont" style:family="text">
      <style:text-properties style:font-size-complex="11pt" style:language-asian="lt" style:country-asian="LT"/>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style:font-size-complex="11pt" style:language-asian="lt" style:country-asian="LT"/>
    </style:style>
    <style:style style:name="T4661" style:parent-style-name="DefaultParagraphFont" style:family="text">
      <style:text-properties style:font-size-complex="11pt" style:language-asian="lt" style:country-asian="LT"/>
    </style:style>
    <style:style style:name="T4662" style:parent-style-name="DefaultParagraphFont" style:family="text">
      <style:text-properties style:font-size-complex="11pt" style:language-asian="lt" style:country-asian="LT"/>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P4667" style:parent-style-name="Normal" style:family="paragraph">
      <style:paragraph-properties fo:text-align="justify" fo:text-indent="0.37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center"/>
      <style:text-properties fo:hyphenate="false"/>
    </style:style>
    <style:style style:name="P4673" style:parent-style-name="Normal" style:family="paragraph">
      <style:paragraph-properties fo:text-align="center"/>
      <style:text-properties fo:hyphenate="false"/>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center"/>
      <style:text-properties fo:hyphenate="false"/>
    </style:style>
    <style:style style:name="T4677" style:parent-style-name="DefaultParagraphFont" style:family="text">
      <style:text-properties fo:font-weight="bold" style:font-weight-asian="bold" style:font-size-complex="11pt" style:language-asian="lt" style:country-asian="LT"/>
    </style:style>
    <style:style style:name="T4678" style:parent-style-name="DefaultParagraphFont" style:family="text">
      <style:text-properties fo:font-weight="bold" style:font-weight-asian="bold" style:font-size-complex="11pt" style:language-asian="lt" style:country-asian="LT"/>
    </style:style>
    <style:style style:name="P4679" style:parent-style-name="Normal" style:family="paragraph">
      <style:paragraph-properties fo:text-align="center"/>
      <style:text-properties style:font-size-complex="11pt" style:language-asian="lt" style:country-asian="LT" fo:hyphenate="false"/>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style:font-size-complex="11pt" style:language-asian="lt" style:country-asian="LT"/>
    </style:style>
    <style:style style:name="T4685" style:parent-style-name="DefaultParagraphFont" style:family="text">
      <style:text-properties style:font-size-complex="11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center"/>
      <style:text-properties fo:hyphenate="false"/>
    </style:style>
    <style:style style:name="P4688" style:parent-style-name="Normal" style:family="paragraph">
      <style:paragraph-properties fo:widows="0" fo:orphans="0" fo:text-align="center"/>
      <style:text-properties fo:hyphenate="false"/>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text-indent="0.3937in"/>
      <style:text-properties fo:hyphenate="false"/>
    </style:style>
    <style:style style:name="P469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69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693" style:parent-style-name="Normal" style:family="paragraph">
      <style:paragraph-properties fo:widows="0" fo:orphans="0" fo:text-align="justify" fo:margin-left="0.3937in">
        <style:tab-stops/>
      </style:paragraph-properties>
      <style:text-properties fo:hyphenate="false"/>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break-before="page"/>
      <style:text-properties fo:hyphenate="false"/>
    </style:style>
    <style:style style:name="P4698" style:parent-style-name="Normal" style:family="paragraph">
      <style:paragraph-properties fo:margin-left="2.7562in">
        <style:tab-stops/>
      </style:paragraph-properties>
      <style:text-properties style:language-asian="lt" style:country-asian="LT" fo:hyphenate="false"/>
    </style:style>
    <style:style style:name="P4699" style:parent-style-name="Normal" style:family="paragraph">
      <style:paragraph-properties fo:margin-left="2.7562in">
        <style:tab-stops/>
      </style:paragraph-properties>
      <style:text-properties style:language-asian="lt" style:country-asian="LT" fo:hyphenate="false"/>
    </style:style>
    <style:style style:name="P4700" style:parent-style-name="Normal" style:family="paragraph">
      <style:paragraph-properties fo:margin-left="2.7562in">
        <style:tab-stops/>
      </style:paragraph-properties>
      <style:text-properties style:language-asian="lt" style:country-asian="LT" fo:hyphenate="false"/>
    </style:style>
    <style:style style:name="P4701" style:parent-style-name="Normal" style:family="paragraph">
      <style:paragraph-properties fo:margin-left="2.7562in">
        <style:tab-stops/>
      </style:paragraph-properties>
      <style:text-properties style:language-asian="lt" style:country-asian="LT" fo:hyphenate="false"/>
    </style:style>
    <style:style style:name="P4702" style:parent-style-name="Normal" style:family="paragraph">
      <style:paragraph-properties fo:margin-left="2.7562in">
        <style:tab-stops/>
      </style:paragraph-properties>
      <style:text-properties style:language-asian="lt" style:country-asian="LT" fo:hyphenate="false"/>
    </style:style>
    <style:style style:name="P4703" style:parent-style-name="Normal" style:family="paragraph">
      <style:paragraph-properties fo:widows="0" fo:orphans="0" fo:text-align="center"/>
      <style:text-properties style:font-size-complex="12pt" style:language-asian="lt" style:country-asian="LT" fo:hyphenate="false"/>
    </style:style>
    <style:style style:name="P4704" style:parent-style-name="Normal" style:family="paragraph">
      <style:paragraph-properties fo:widows="0" fo:orphans="0" fo:text-align="center"/>
      <style:text-properties style:font-size-complex="12pt" style:language-asian="lt" style:country-asian="LT" fo:hyphenate="false"/>
    </style:style>
    <style:style style:name="P4705" style:parent-style-name="Normal" style:family="paragraph">
      <style:paragraph-properties fo:text-align="center"/>
      <style:text-properties fo:hyphenate="false"/>
    </style:style>
    <style:style style:name="T4706" style:parent-style-name="DefaultParagraphFont" style:family="text">
      <style:text-properties fo:font-weight="bold" style:font-weight-asian="bold" style:language-asian="lt" style:country-asian="LT"/>
    </style:style>
    <style:style style:name="P4707" style:parent-style-name="Normal" style:family="paragraph">
      <style:paragraph-properties fo:text-align="center"/>
      <style:text-properties fo:font-weight="bold" style:font-weight-asian="bold" style:language-asian="lt" style:country-asian="LT" fo:hyphenate="false"/>
    </style:style>
    <style:style style:name="P4708" style:parent-style-name="Normal" style:family="paragraph">
      <style:paragraph-properties fo:text-align="center"/>
      <style:text-properties fo:hyphenate="false"/>
    </style:style>
    <style:style style:name="T4709" style:parent-style-name="DefaultParagraphFont" style:family="text">
      <style:text-properties fo:font-weight="bold" style:font-weight-asian="bold" style:language-asian="lt" style:country-asian="LT"/>
    </style:style>
    <style:style style:name="P4710" style:parent-style-name="Normal" style:family="paragraph">
      <style:paragraph-properties fo:text-align="center"/>
      <style:text-properties style:language-asian="lt" style:country-asian="LT" fo:hyphenate="false"/>
    </style:style>
    <style:style style:name="P4711" style:parent-style-name="Normal" style:family="paragraph">
      <style:paragraph-properties fo:text-align="center"/>
      <style:text-properties fo:hyphenate="false"/>
    </style:style>
    <style:style style:name="T4712" style:parent-style-name="DefaultParagraphFont" style:family="text">
      <style:text-properties fo:font-weight="bold" style:font-weight-asian="bold" style:language-asian="lt" style:country-asian="LT"/>
    </style:style>
    <style:style style:name="P4713" style:parent-style-name="Normal" style:family="paragraph">
      <style:paragraph-properties fo:widows="0" fo:orphans="0" fo:text-align="center"/>
      <style:text-properties fo:hyphenate="false"/>
    </style:style>
    <style:style style:name="P4714" style:parent-style-name="Normal" style:family="paragraph">
      <style:paragraph-properties fo:text-align="center"/>
      <style:text-properties fo:hyphenate="false"/>
    </style:style>
    <style:style style:name="T4715" style:parent-style-name="DefaultParagraphFont" style:family="text">
      <style:text-properties fo:font-weight="bold" style:font-weight-asian="bold" style:language-asian="lt" style:country-asian="LT"/>
    </style:style>
    <style:style style:name="T4716" style:parent-style-name="DefaultParagraphFont" style:family="text">
      <style:text-properties fo:font-weight="bold" style:font-weight-asian="bold" style:language-asian="lt" style:country-asian="LT"/>
    </style:style>
    <style:style style:name="P4717" style:parent-style-name="Normal" style:family="paragraph">
      <style:paragraph-properties fo:text-align="center"/>
      <style:text-properties fo:hyphenate="false"/>
    </style:style>
    <style:style style:name="T4718" style:parent-style-name="DefaultParagraphFont" style:family="text">
      <style:text-properties fo:font-weight="bold" style:font-weight-asian="bold" style:language-asian="lt" style:country-asian="LT"/>
    </style:style>
    <style:style style:name="T4719" style:parent-style-name="DefaultParagraphFont" style:family="text">
      <style:text-properties fo:font-weight="bold" style:font-weight-asian="bold" style:language-asian="lt" style:country-asian="LT"/>
    </style:style>
    <style:style style:name="P4720" style:parent-style-name="Normal" style:family="paragraph">
      <style:paragraph-properties fo:text-align="center"/>
      <style:text-properties style:font-size-complex="12pt" style:language-asian="lt" style:country-asian="LT" fo:hyphenate="false"/>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center"/>
      <style:text-properties fo:hyphenate="false"/>
    </style:style>
    <style:style style:name="P4751" style:parent-style-name="Normal" style:family="paragraph">
      <style:paragraph-properties fo:text-align="center"/>
      <style:text-properties fo:hyphenate="false"/>
    </style:style>
    <style:style style:name="T4752" style:parent-style-name="DefaultParagraphFont" style:family="text">
      <style:text-properties fo:font-weight="bold" style:font-weight-asian="bold" style:language-asian="lt" style:country-asian="LT"/>
    </style:style>
    <style:style style:name="T4753" style:parent-style-name="DefaultParagraphFont" style:family="text">
      <style:text-properties fo:font-weight="bold" style:font-weight-asian="bold" style:language-asian="lt" style:country-asian="LT"/>
    </style:style>
    <style:style style:name="P4754" style:parent-style-name="Normal" style:family="paragraph">
      <style:paragraph-properties fo:text-align="center"/>
      <style:text-properties fo:hyphenate="false"/>
    </style:style>
    <style:style style:name="T4755" style:parent-style-name="DefaultParagraphFont" style:family="text">
      <style:text-properties fo:font-weight="bold" style:font-weight-asian="bold" style:language-asian="lt" style:country-asian="LT"/>
    </style:style>
    <style:style style:name="P4756" style:parent-style-name="Normal" style:family="paragraph">
      <style:paragraph-properties fo:text-align="center"/>
      <style:text-properties style:font-size-complex="12pt" style:language-asian="lt" style:country-asian="LT" fo:hyphenate="false"/>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center"/>
      <style:text-properties fo:hyphenate="false"/>
    </style:style>
    <style:style style:name="P4762" style:parent-style-name="Normal" style:family="paragraph">
      <style:paragraph-properties fo:text-align="center"/>
      <style:text-properties fo:hyphenate="false"/>
    </style:style>
    <style:style style:name="T4763" style:parent-style-name="DefaultParagraphFont" style:family="text">
      <style:text-properties fo:font-weight="bold" style:font-weight-asian="bold" style:language-asian="lt" style:country-asian="LT"/>
    </style:style>
    <style:style style:name="T4764" style:parent-style-name="DefaultParagraphFont" style:family="text">
      <style:text-properties fo:font-weight="bold" style:font-weight-asian="bold" style:language-asian="lt" style:country-asian="LT"/>
    </style:style>
    <style:style style:name="P4765" style:parent-style-name="Normal" style:family="paragraph">
      <style:paragraph-properties fo:text-align="center"/>
      <style:text-properties fo:hyphenate="false"/>
    </style:style>
    <style:style style:name="T4766" style:parent-style-name="DefaultParagraphFont" style:family="text">
      <style:text-properties fo:font-weight="bold" style:font-weight-asian="bold" style:language-asian="lt" style:country-asian="LT"/>
    </style:style>
    <style:style style:name="P4767" style:parent-style-name="Normal" style:family="paragraph">
      <style:paragraph-properties fo:text-align="center"/>
      <style:text-properties style:font-size-complex="12pt" style:language-asian="lt" style:country-asian="LT" fo:hyphenate="false"/>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widows="0" fo:orphans="0" fo:text-align="justify" fo:text-indent="0.3937in"/>
      <style:text-properties style:font-size-complex="12pt" style:language-asian="lt" style:country-asian="LT" fo:hyphenate="false"/>
    </style:style>
    <style:style style:name="TableColumn4773" style:family="table-column">
      <style:table-column-properties style:column-width="0.5715in" style:use-optimal-column-width="false"/>
    </style:style>
    <style:style style:name="TableColumn4774" style:family="table-column">
      <style:table-column-properties style:column-width="4.8826in" style:use-optimal-column-width="false"/>
    </style:style>
    <style:style style:name="TableColumn4775" style:family="table-column">
      <style:table-column-properties style:column-width="0.8444in" style:use-optimal-column-width="false"/>
    </style:style>
    <style:style style:name="Table4772" style:family="table">
      <style:table-properties style:width="6.2986in" fo:margin-left="0in" table:align="left"/>
    </style:style>
    <style:style style:name="TableRow4776" style:family="table-row">
      <style:table-row-properties style:min-row-height="0.043in" style:use-optimal-row-height="false"/>
    </style:style>
    <style:style style:name="TableCell4777" style:family="table-cell">
      <style:table-cell-properties fo:border="0.0069in solid #000000" style:vertical-align="middle" fo:padding-top="0.0395in" fo:padding-left="0.0395in" fo:padding-bottom="0.0395in" fo:padding-right="0.0395in"/>
    </style:style>
    <style:style style:name="P4778" style:parent-style-name="Normal" style:family="paragraph">
      <style:paragraph-properties fo:widows="0" fo:orphans="0" fo:text-align="center"/>
      <style:text-properties fo:hyphenate="false"/>
    </style:style>
    <style:style style:name="T4779" style:parent-style-name="DefaultParagraphFont" style:family="text">
      <style:text-properties style:font-weight-complex="bold" style:font-size-complex="12pt" style:language-asian="lt" style:country-asian="LT"/>
    </style:style>
    <style:style style:name="TableCell4780" style:family="table-cell">
      <style:table-cell-properties fo:border="0.0069in solid #000000" style:vertical-align="middle" fo:padding-top="0.0395in" fo:padding-left="0.0395in" fo:padding-bottom="0.0395in" fo:padding-right="0.0395in"/>
    </style:style>
    <style:style style:name="P4781" style:parent-style-name="Normal" style:family="paragraph">
      <style:paragraph-properties fo:widows="0" fo:orphans="0" fo:text-align="center"/>
      <style:text-properties fo:hyphenate="false"/>
    </style:style>
    <style:style style:name="T4782" style:parent-style-name="DefaultParagraphFont" style:family="text">
      <style:text-properties style:font-weight-complex="bold" style:font-size-complex="12pt" style:language-asian="lt" style:country-asian="LT"/>
    </style:style>
    <style:style style:name="TableCell4783" style:family="table-cell">
      <style:table-cell-properties fo:border="0.0069in solid #000000" style:vertical-align="middle" fo:padding-top="0.0395in" fo:padding-left="0.0395in" fo:padding-bottom="0.0395in" fo:padding-right="0.0395in"/>
    </style:style>
    <style:style style:name="P4784" style:parent-style-name="Normal" style:family="paragraph">
      <style:paragraph-properties fo:widows="0" fo:orphans="0" fo:text-align="center"/>
      <style:text-properties style:font-size-complex="12pt" style:language-asian="lt" style:country-asian="LT" fo:hyphenate="false"/>
    </style:style>
    <style:style style:name="TableRow4785" style:family="table-row">
      <style:table-row-properties style:min-row-height="0.043in" style:use-optimal-row-height="false"/>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paragraph-properties fo:widows="0" fo:orphans="0"/>
      <style:text-properties style:font-size-complex="12pt" style:language-asian="lt" style:country-asian="LT" fo:hyphenate="false"/>
    </style:style>
    <style:style style:name="P4788" style:parent-style-name="Normal" style:family="paragraph">
      <style:paragraph-properties fo:widows="0" fo:orphans="0"/>
      <style:text-properties style:font-size-complex="12pt" style:language-asian="lt" style:country-asian="LT" fo:hyphenate="false"/>
    </style:style>
    <style:style style:name="P4789" style:parent-style-name="Normal" style:family="paragraph">
      <style:paragraph-properties fo:widows="0" fo:orphans="0"/>
      <style:text-properties style:font-size-complex="12pt" style:language-asian="lt" style:country-asian="LT" fo:hyphenate="false"/>
    </style:style>
    <style:style style:name="P4790" style:parent-style-name="Normal" style:family="paragraph">
      <style:paragraph-properties fo:widows="0" fo:orphans="0"/>
      <style:text-properties style:font-size-complex="12pt" style:language-asian="lt" style:country-asian="LT" fo:hyphenate="false"/>
    </style:style>
    <style:style style:name="P4791" style:parent-style-name="Normal" style:family="paragraph">
      <style:paragraph-properties fo:widows="0" fo:orphans="0"/>
      <style:text-properties style:font-size-complex="12pt" style:language-asian="lt" style:country-asian="LT" fo:hyphenate="false"/>
    </style:style>
    <style:style style:name="P4792" style:parent-style-name="Normal" style:family="paragraph">
      <style:paragraph-properties fo:widows="0" fo:orphans="0"/>
      <style:text-properties style:font-size-complex="12pt" style:language-asian="lt" style:country-asian="LT" fo:hyphenate="false"/>
    </style:style>
    <style:style style:name="P4793" style:parent-style-name="Normal" style:family="paragraph">
      <style:paragraph-properties fo:widows="0" fo:orphans="0"/>
      <style:text-properties style:font-size-complex="12pt" style:language-asian="lt" style:country-asian="LT" fo:hyphenate="false"/>
    </style:style>
    <style:style style:name="P4794" style:parent-style-name="Normal" style:family="paragraph">
      <style:paragraph-properties fo:widows="0" fo:orphans="0"/>
      <style:text-properties style:font-size-complex="12pt" style:language-asian="lt" style:country-asian="LT" fo:hyphenate="false"/>
    </style:style>
    <style:style style:name="P4795" style:parent-style-name="Normal" style:family="paragraph">
      <style:paragraph-properties fo:widows="0" fo:orphans="0"/>
      <style:text-properties style:font-size-complex="12pt" style:language-asian="lt" style:country-asian="LT" fo:hyphenate="false"/>
    </style:style>
    <style:style style:name="P4796" style:parent-style-name="Normal" style:family="paragraph">
      <style:paragraph-properties fo:widows="0" fo:orphans="0"/>
      <style:text-properties style:font-size-complex="12pt" style:language-asian="lt" style:country-asian="LT" fo:hyphenate="false"/>
    </style:style>
    <style:style style:name="P4797" style:parent-style-name="Normal" style:family="paragraph">
      <style:paragraph-properties fo:widows="0" fo:orphans="0"/>
      <style:text-properties style:font-size-complex="12pt" style:language-asian="lt" style:country-asian="LT" fo:hyphenate="false"/>
    </style:style>
    <style:style style:name="P4798" style:parent-style-name="Normal" style:family="paragraph">
      <style:paragraph-properties fo:widows="0" fo:orphans="0"/>
      <style:text-properties style:font-size-complex="12pt" style:language-asian="lt" style:country-asian="LT" fo:hyphenate="false"/>
    </style:style>
    <style:style style:name="P4799" style:parent-style-name="Normal" style:family="paragraph">
      <style:paragraph-properties fo:widows="0" fo:orphans="0"/>
      <style:text-properties style:font-size-complex="12pt" style:language-asian="lt" style:country-asian="LT" fo:hyphenate="false"/>
    </style:style>
    <style:style style:name="P4800" style:parent-style-name="Normal" style:family="paragraph">
      <style:paragraph-properties fo:widows="0" fo:orphans="0"/>
      <style:text-properties style:font-size-complex="12pt" style:language-asian="lt" style:country-asian="LT" fo:hyphenate="false"/>
    </style:style>
    <style:style style:name="P4801" style:parent-style-name="Normal" style:family="paragraph">
      <style:paragraph-properties fo:widows="0" fo:orphans="0"/>
      <style:text-properties style:font-size-complex="12pt" style:language-asian="lt" style:country-asian="LT" fo:hyphenate="false"/>
    </style:style>
    <style:style style:name="TableCell4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3"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04"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05"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06"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0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08"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09"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1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1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1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815" style:family="table-row">
      <style:table-row-properties style:min-row-height="0.043in" style:use-optimal-row-height="false"/>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fo:widows="0" fo:orphans="0"/>
      <style:text-properties style:font-size-complex="12pt" style:language-asian="lt" style:country-asian="LT" fo:hyphenate="false"/>
    </style:style>
    <style:style style:name="P4818" style:parent-style-name="Normal" style:family="paragraph">
      <style:paragraph-properties fo:widows="0" fo:orphans="0"/>
      <style:text-properties style:font-size-complex="12pt" style:language-asian="lt" style:country-asian="LT" fo:hyphenate="false"/>
    </style:style>
    <style:style style:name="P4819" style:parent-style-name="Normal" style:family="paragraph">
      <style:paragraph-properties fo:widows="0" fo:orphans="0"/>
      <style:text-properties style:font-size-complex="12pt" style:language-asian="lt" style:country-asian="LT" fo:hyphenate="false"/>
    </style:style>
    <style:style style:name="P4820" style:parent-style-name="Normal" style:family="paragraph">
      <style:paragraph-properties fo:widows="0" fo:orphans="0"/>
      <style:text-properties style:font-size-complex="12pt" style:language-asian="lt" style:country-asian="LT" fo:hyphenate="false"/>
    </style:style>
    <style:style style:name="P4821" style:parent-style-name="Normal" style:family="paragraph">
      <style:paragraph-properties fo:widows="0" fo:orphans="0"/>
      <style:text-properties style:font-size-complex="12pt" style:language-asian="lt" style:country-asian="LT" fo:hyphenate="false"/>
    </style:style>
    <style:style style:name="P4822" style:parent-style-name="Normal" style:family="paragraph">
      <style:paragraph-properties fo:widows="0" fo:orphans="0"/>
      <style:text-properties style:font-size-complex="12pt" style:language-asian="lt" style:country-asian="LT" fo:hyphenate="false"/>
    </style:style>
    <style:style style:name="P4823" style:parent-style-name="Normal" style:family="paragraph">
      <style:paragraph-properties fo:widows="0" fo:orphans="0"/>
      <style:text-properties style:font-size-complex="12pt" style:language-asian="lt" style:country-asian="LT" fo:hyphenate="false"/>
    </style:style>
    <style:style style:name="P4824" style:parent-style-name="Normal" style:family="paragraph">
      <style:paragraph-properties fo:widows="0" fo:orphans="0"/>
      <style:text-properties style:font-size-complex="12pt" style:language-asian="lt" style:country-asian="LT" fo:hyphenate="false"/>
    </style:style>
    <style:style style:name="P4825" style:parent-style-name="Normal" style:family="paragraph">
      <style:paragraph-properties fo:widows="0" fo:orphans="0"/>
      <style:text-properties style:font-size-complex="12pt" style:language-asian="lt" style:country-asian="LT" fo:hyphenate="false"/>
    </style:style>
    <style:style style:name="P4826" style:parent-style-name="Normal" style:family="paragraph">
      <style:paragraph-properties fo:widows="0" fo:orphans="0"/>
      <style:text-properties style:font-size-complex="12pt" style:language-asian="lt" style:country-asian="LT" fo:hyphenate="false"/>
    </style:style>
    <style:style style:name="P4827" style:parent-style-name="Normal" style:family="paragraph">
      <style:paragraph-properties fo:widows="0" fo:orphans="0"/>
      <style:text-properties style:font-size-complex="12pt" style:language-asian="lt" style:country-asian="LT" fo:hyphenate="false"/>
    </style:style>
    <style:style style:name="P4828" style:parent-style-name="Normal" style:family="paragraph">
      <style:paragraph-properties fo:widows="0" fo:orphans="0"/>
      <style:text-properties style:font-size-complex="12pt" style:language-asian="lt" style:country-asian="LT" fo:hyphenate="false"/>
    </style:style>
    <style:style style:name="P4829" style:parent-style-name="Normal" style:family="paragraph">
      <style:paragraph-properties fo:widows="0" fo:orphans="0"/>
      <style:text-properties style:font-size-complex="12pt" style:language-asian="lt" style:country-asian="LT" fo:hyphenate="false"/>
    </style:style>
    <style:style style:name="P4830" style:parent-style-name="Normal" style:family="paragraph">
      <style:paragraph-properties fo:widows="0" fo:orphans="0"/>
      <style:text-properties style:font-size-complex="12pt" style:language-asian="lt" style:country-asian="LT" fo:hyphenate="false"/>
    </style:style>
    <style:style style:name="P4831" style:parent-style-name="Normal" style:family="paragraph">
      <style:paragraph-properties fo:widows="0" fo:orphans="0"/>
      <style:text-properties style:font-size-complex="12pt" style:language-asian="lt" style:country-asian="LT" fo:hyphenate="false"/>
    </style:style>
    <style:style style:name="P4832" style:parent-style-name="Normal" style:family="paragraph">
      <style:paragraph-properties fo:widows="0" fo:orphans="0"/>
      <style:text-properties style:font-size-complex="12pt" style:language-asian="lt" style:country-asian="LT" fo:hyphenate="false"/>
    </style:style>
    <style:style style:name="TableCell4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4"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35"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36"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3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38"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39"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40"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41"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42"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43"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844" style:family="table-cell">
      <style:table-cell-properties fo:border="0.0069in solid #000000" fo:padding-top="0.0395in" fo:padding-left="0.0395in" fo:padding-bottom="0.0395in" fo:padding-right="0.0395in"/>
    </style:style>
    <style:style style:name="P484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4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4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4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849" style:family="table-row">
      <style:table-row-properties style:min-row-height="0.043in" style:use-optimal-row-height="false"/>
    </style:style>
    <style:style style:name="TableCell4850" style:family="table-cell">
      <style:table-cell-properties fo:border="0.0069in solid #000000" fo:padding-top="0.0395in" fo:padding-left="0.0395in" fo:padding-bottom="0.0395in" fo:padding-right="0.0395in"/>
    </style:style>
    <style:style style:name="P4851" style:parent-style-name="Normal" style:family="paragraph">
      <style:paragraph-properties fo:widows="0" fo:orphans="0"/>
      <style:text-properties style:font-size-complex="12pt" style:language-asian="lt" style:country-asian="LT" fo:hyphenate="false"/>
    </style:style>
    <style:style style:name="P4852" style:parent-style-name="Normal" style:family="paragraph">
      <style:paragraph-properties fo:widows="0" fo:orphans="0"/>
      <style:text-properties style:font-size-complex="12pt" style:language-asian="lt" style:country-asian="LT" fo:hyphenate="false"/>
    </style:style>
    <style:style style:name="P4853" style:parent-style-name="Normal" style:family="paragraph">
      <style:paragraph-properties fo:widows="0" fo:orphans="0"/>
      <style:text-properties style:font-size-complex="12pt" style:language-asian="lt" style:country-asian="LT" fo:hyphenate="false"/>
    </style:style>
    <style:style style:name="P4854" style:parent-style-name="Normal" style:family="paragraph">
      <style:paragraph-properties fo:widows="0" fo:orphans="0"/>
      <style:text-properties style:font-size-complex="12pt" style:language-asian="lt" style:country-asian="LT" fo:hyphenate="false"/>
    </style:style>
    <style:style style:name="P4855" style:parent-style-name="Normal" style:family="paragraph">
      <style:paragraph-properties fo:widows="0" fo:orphans="0"/>
      <style:text-properties style:font-size-complex="12pt" style:language-asian="lt" style:country-asian="LT" fo:hyphenate="false"/>
    </style:style>
    <style:style style:name="P4856" style:parent-style-name="Normal" style:family="paragraph">
      <style:paragraph-properties fo:widows="0" fo:orphans="0"/>
      <style:text-properties style:font-size-complex="12pt" style:language-asian="lt" style:country-asian="LT" fo:hyphenate="false"/>
    </style:style>
    <style:style style:name="P4857" style:parent-style-name="Normal" style:family="paragraph">
      <style:paragraph-properties fo:widows="0" fo:orphans="0"/>
      <style:text-properties style:font-size-complex="12pt" style:language-asian="lt" style:country-asian="LT" fo:hyphenate="false"/>
    </style:style>
    <style:style style:name="TableCell4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9"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60"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61"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62"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6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6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6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868" style:family="table-row">
      <style:table-row-properties style:min-row-height="0.043in" style:use-optimal-row-height="false"/>
    </style:style>
    <style:style style:name="TableCell4869" style:family="table-cell">
      <style:table-cell-properties fo:border="0.0069in solid #000000" fo:padding-top="0.0395in" fo:padding-left="0.0395in" fo:padding-bottom="0.0395in" fo:padding-right="0.0395in"/>
    </style:style>
    <style:style style:name="P4870" style:parent-style-name="Normal" style:family="paragraph">
      <style:paragraph-properties fo:widows="0" fo:orphans="0"/>
      <style:text-properties style:font-size-complex="12pt" style:language-asian="lt" style:country-asian="LT" fo:hyphenate="false"/>
    </style:style>
    <style:style style:name="P4871" style:parent-style-name="Normal" style:family="paragraph">
      <style:paragraph-properties fo:widows="0" fo:orphans="0"/>
      <style:text-properties style:font-size-complex="12pt" style:language-asian="lt" style:country-asian="LT" fo:hyphenate="false"/>
    </style:style>
    <style:style style:name="P4872" style:parent-style-name="Normal" style:family="paragraph">
      <style:paragraph-properties fo:widows="0" fo:orphans="0"/>
      <style:text-properties style:font-size-complex="12pt" style:language-asian="lt" style:country-asian="LT" fo:hyphenate="false"/>
    </style:style>
    <style:style style:name="P4873" style:parent-style-name="Normal" style:family="paragraph">
      <style:paragraph-properties fo:widows="0" fo:orphans="0"/>
      <style:text-properties style:font-size-complex="12pt" style:language-asian="lt" style:country-asian="LT" fo:hyphenate="false"/>
    </style:style>
    <style:style style:name="P4874" style:parent-style-name="Normal" style:family="paragraph">
      <style:paragraph-properties fo:widows="0" fo:orphans="0"/>
      <style:text-properties style:font-size-complex="12pt" style:language-asian="lt" style:country-asian="LT" fo:hyphenate="false"/>
    </style:style>
    <style:style style:name="P4875" style:parent-style-name="Normal" style:family="paragraph">
      <style:paragraph-properties fo:widows="0" fo:orphans="0"/>
      <style:text-properties style:font-size-complex="12pt" style:language-asian="lt" style:country-asian="LT" fo:hyphenate="false"/>
    </style:style>
    <style:style style:name="TableCell4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7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78"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79"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880" style:family="table-cell">
      <style:table-cell-properties fo:border="0.0069in solid #000000" fo:padding-top="0.0395in" fo:padding-left="0.0395in" fo:padding-bottom="0.0395in" fo:padding-right="0.0395in"/>
    </style:style>
    <style:style style:name="P488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8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8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88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885" style:family="table-row">
      <style:table-row-properties style:min-row-height="0.043in" style:use-optimal-row-height="false"/>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paragraph-properties fo:widows="0" fo:orphans="0"/>
      <style:text-properties style:font-size-complex="12pt" style:language-asian="lt" style:country-asian="LT" fo:hyphenate="false"/>
    </style:style>
    <style:style style:name="P4888" style:parent-style-name="Normal" style:family="paragraph">
      <style:paragraph-properties fo:widows="0" fo:orphans="0"/>
      <style:text-properties style:font-size-complex="12pt" style:language-asian="lt" style:country-asian="LT" fo:hyphenate="false"/>
    </style:style>
    <style:style style:name="P4889" style:parent-style-name="Normal" style:family="paragraph">
      <style:paragraph-properties fo:widows="0" fo:orphans="0"/>
      <style:text-properties style:font-size-complex="12pt" style:language-asian="lt" style:country-asian="LT" fo:hyphenate="false"/>
    </style:style>
    <style:style style:name="P4890" style:parent-style-name="Normal" style:family="paragraph">
      <style:paragraph-properties fo:widows="0" fo:orphans="0"/>
      <style:text-properties style:font-size-complex="12pt" style:language-asian="lt" style:country-asian="LT" fo:hyphenate="false"/>
    </style:style>
    <style:style style:name="P4891" style:parent-style-name="Normal" style:family="paragraph">
      <style:paragraph-properties fo:widows="0" fo:orphans="0"/>
      <style:text-properties style:font-size-complex="12pt" style:language-asian="lt" style:country-asian="LT" fo:hyphenate="false"/>
    </style:style>
    <style:style style:name="P4892" style:parent-style-name="Normal" style:family="paragraph">
      <style:paragraph-properties fo:widows="0" fo:orphans="0"/>
      <style:text-properties style:font-size-complex="12pt" style:language-asian="lt" style:country-asian="LT" fo:hyphenate="false"/>
    </style:style>
    <style:style style:name="P4893" style:parent-style-name="Normal" style:family="paragraph">
      <style:paragraph-properties fo:widows="0" fo:orphans="0"/>
      <style:text-properties style:font-size-complex="12pt" style:language-asian="lt" style:country-asian="LT" fo:hyphenate="false"/>
    </style:style>
    <style:style style:name="P4894" style:parent-style-name="Normal" style:family="paragraph">
      <style:paragraph-properties fo:widows="0" fo:orphans="0"/>
      <style:text-properties style:font-size-complex="12pt" style:language-asian="lt" style:country-asian="LT" fo:hyphenate="false"/>
    </style:style>
    <style:style style:name="TableCell48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6"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9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898"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0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0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0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904" style:family="table-row">
      <style:table-row-properties style:min-row-height="0.043in" style:use-optimal-row-height="false"/>
    </style:style>
    <style:style style:name="TableCell4905" style:family="table-cell">
      <style:table-cell-properties fo:border="0.0069in solid #000000" fo:padding-top="0.0395in" fo:padding-left="0.0395in" fo:padding-bottom="0.0395in" fo:padding-right="0.0395in"/>
    </style:style>
    <style:style style:name="P4906" style:parent-style-name="Normal" style:family="paragraph">
      <style:paragraph-properties fo:widows="0" fo:orphans="0"/>
      <style:text-properties style:font-size-complex="12pt" style:language-asian="lt" style:country-asian="LT" fo:hyphenate="false"/>
    </style:style>
    <style:style style:name="P4907" style:parent-style-name="Normal" style:family="paragraph">
      <style:paragraph-properties fo:widows="0" fo:orphans="0"/>
      <style:text-properties style:font-size-complex="12pt" style:language-asian="lt" style:country-asian="LT" fo:hyphenate="false"/>
    </style:style>
    <style:style style:name="P4908" style:parent-style-name="Normal" style:family="paragraph">
      <style:paragraph-properties fo:widows="0" fo:orphans="0"/>
      <style:text-properties style:font-size-complex="12pt" style:language-asian="lt" style:country-asian="LT" fo:hyphenate="false"/>
    </style:style>
    <style:style style:name="P4909" style:parent-style-name="Normal" style:family="paragraph">
      <style:paragraph-properties fo:widows="0" fo:orphans="0"/>
      <style:text-properties style:font-size-complex="12pt" style:language-asian="lt" style:country-asian="LT" fo:hyphenate="false"/>
    </style:style>
    <style:style style:name="P4910" style:parent-style-name="Normal" style:family="paragraph">
      <style:paragraph-properties fo:widows="0" fo:orphans="0"/>
      <style:text-properties style:font-size-complex="12pt" style:language-asian="lt" style:country-asian="LT" fo:hyphenate="false"/>
    </style:style>
    <style:style style:name="P4911" style:parent-style-name="Normal" style:family="paragraph">
      <style:paragraph-properties fo:widows="0" fo:orphans="0"/>
      <style:text-properties style:font-size-complex="12pt" style:language-asian="lt" style:country-asian="LT" fo:hyphenate="false"/>
    </style:style>
    <style:style style:name="P4912" style:parent-style-name="Normal" style:family="paragraph">
      <style:paragraph-properties fo:widows="0" fo:orphans="0"/>
      <style:text-properties style:font-size-complex="12pt" style:language-asian="lt" style:country-asian="LT" fo:hyphenate="false"/>
    </style:style>
    <style:style style:name="P4913" style:parent-style-name="Normal" style:family="paragraph">
      <style:paragraph-properties fo:widows="0" fo:orphans="0"/>
      <style:text-properties style:font-size-complex="12pt" style:language-asian="lt" style:country-asian="LT" fo:hyphenate="false"/>
    </style:style>
    <style:style style:name="TableCell4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15"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916"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91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2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2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2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923" style:family="table-row">
      <style:table-row-properties style:min-row-height="0.043in" style:use-optimal-row-height="false"/>
    </style:style>
    <style:style style:name="TableCell4924" style:family="table-cell">
      <style:table-cell-properties fo:border="0.0069in solid #000000" fo:padding-top="0.0395in" fo:padding-left="0.0395in" fo:padding-bottom="0.0395in" fo:padding-right="0.0395in"/>
    </style:style>
    <style:style style:name="P4925" style:parent-style-name="Normal" style:family="paragraph">
      <style:paragraph-properties fo:widows="0" fo:orphans="0"/>
      <style:text-properties style:font-size-complex="12pt" style:language-asian="lt" style:country-asian="LT" fo:hyphenate="false"/>
    </style:style>
    <style:style style:name="P4926" style:parent-style-name="Normal" style:family="paragraph">
      <style:paragraph-properties fo:widows="0" fo:orphans="0"/>
      <style:text-properties style:font-size-complex="12pt" style:language-asian="lt" style:country-asian="LT" fo:hyphenate="false"/>
    </style:style>
    <style:style style:name="P4927" style:parent-style-name="Normal" style:family="paragraph">
      <style:paragraph-properties fo:widows="0" fo:orphans="0"/>
      <style:text-properties style:font-size-complex="12pt" style:language-asian="lt" style:country-asian="LT" fo:hyphenate="false"/>
    </style:style>
    <style:style style:name="P4928" style:parent-style-name="Normal" style:family="paragraph">
      <style:paragraph-properties fo:widows="0" fo:orphans="0"/>
      <style:text-properties style:font-size-complex="12pt" style:language-asian="lt" style:country-asian="LT" fo:hyphenate="false"/>
    </style:style>
    <style:style style:name="P4929" style:parent-style-name="Normal" style:family="paragraph">
      <style:paragraph-properties fo:widows="0" fo:orphans="0"/>
      <style:text-properties style:font-size-complex="12pt" style:language-asian="lt" style:country-asian="LT" fo:hyphenate="false"/>
    </style:style>
    <style:style style:name="TableCell4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1"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932"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933"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3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3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3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939" style:parent-style-name="Normal" style:family="paragraph">
      <style:paragraph-properties fo:keep-together="always" fo:widows="0" fo:orphans="0" fo:text-align="center"/>
      <style:text-properties fo:hyphenate="false"/>
    </style:style>
    <style:style style:name="P4940" style:parent-style-name="Normal" style:family="paragraph">
      <style:paragraph-properties fo:text-align="center"/>
      <style:text-properties fo:hyphenate="false"/>
    </style:style>
    <style:style style:name="T4941" style:parent-style-name="DefaultParagraphFont" style:family="text">
      <style:text-properties fo:font-weight="bold" style:font-weight-asian="bold" style:language-asian="lt" style:country-asian="LT"/>
    </style:style>
    <style:style style:name="T4942" style:parent-style-name="DefaultParagraphFont" style:family="text">
      <style:text-properties fo:font-weight="bold" style:font-weight-asian="bold" style:language-asian="lt" style:country-asian="LT"/>
    </style:style>
    <style:style style:name="P4943" style:parent-style-name="Normal" style:family="paragraph">
      <style:paragraph-properties fo:text-align="center"/>
      <style:text-properties fo:hyphenate="false"/>
    </style:style>
    <style:style style:name="T4944" style:parent-style-name="DefaultParagraphFont" style:family="text">
      <style:text-properties fo:font-weight="bold" style:font-weight-asian="bold" style:language-asian="lt" style:country-asian="LT"/>
    </style:style>
    <style:style style:name="P4945" style:parent-style-name="Normal" style:family="paragraph">
      <style:paragraph-properties fo:text-align="center"/>
      <style:text-properties style:font-size-complex="12pt" style:language-asian="lt" style:country-asian="LT" fo:hyphenate="false"/>
    </style:style>
    <style:style style:name="P4946" style:parent-style-name="Normal" style:family="paragraph">
      <style:paragraph-properties fo:text-indent="0.3937in"/>
      <style:text-properties fo:hyphenate="false"/>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style:font-weight-complex="bold"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style:font-weight-complex="bold" style:language-asian="lt" style:country-asian="LT"/>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font-name-asian="MS Mincho" style:language-asian="lt" style:country-asian="LT"/>
    </style:style>
    <style:style style:name="T4975" style:parent-style-name="DefaultParagraphFont" style:family="text">
      <style:text-properties style:language-asian="lt" style:country-asian="LT"/>
    </style:style>
    <style:style style:name="T4976" style:parent-style-name="DefaultParagraphFont" style:family="text">
      <style:text-properties style:font-name-asian="MS Mincho" style:language-asian="lt" style:country-asian="LT"/>
    </style:style>
    <style:style style:name="T4977" style:parent-style-name="DefaultParagraphFont" style:family="text">
      <style:text-properties style:language-asian="lt" style:country-asian="LT"/>
    </style:style>
    <style:style style:name="T4978" style:parent-style-name="DefaultParagraphFont" style:family="text">
      <style:text-properties style:font-name-asian="MS Mincho" style:language-asian="lt" style:country-asian="LT"/>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language-asian="lt" style:country-asian="LT"/>
    </style:style>
    <style:style style:name="T4985" style:parent-style-name="DefaultParagraphFont" style:family="text">
      <style:text-properties style:font-name-asian="MS Mincho"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font-name-asian="MS Mincho"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style:font-name-asian="MS Mincho"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language-asian="lt" style:country-asian="LT"/>
    </style:style>
    <style:style style:name="T4996" style:parent-style-name="DefaultParagraphFont" style:family="text">
      <style:text-properties style:font-name-asian="MS Mincho" style:language-asian="lt" style:country-asian="LT"/>
    </style:style>
    <style:style style:name="T4997" style:parent-style-name="DefaultParagraphFont" style:family="text">
      <style:text-properties style:language-asian="lt" style:country-asian="LT"/>
    </style:style>
    <style:style style:name="T4998" style:parent-style-name="DefaultParagraphFont" style:family="text">
      <style:text-properties style:font-name-asian="MS Mincho" style:language-asian="lt" style:country-asian="LT"/>
    </style:style>
    <style:style style:name="T4999" style:parent-style-name="DefaultParagraphFont" style:family="text">
      <style:text-properties style:language-asian="lt" style:country-asian="LT"/>
    </style:style>
    <style:style style:name="T5000" style:parent-style-name="DefaultParagraphFont" style:family="text">
      <style:text-properties style:language-asian="lt" style:country-asian="LT"/>
    </style:style>
    <style:style style:name="T5001" style:parent-style-name="DefaultParagraphFont" style:family="text">
      <style:text-properties style:font-name-asian="MS Mincho"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letter-spacing="-0.0013in" style:font-size-complex="12pt" style:language-asian="lt" style:country-asian="LT"/>
    </style:style>
    <style:style style:name="T5012" style:parent-style-name="DefaultParagraphFont" style:family="text">
      <style:text-properties fo:letter-spacing="-0.0013in"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letter-spacing="-0.0013in" style:font-size-complex="12pt" style:language-asian="lt" style:country-asian="LT"/>
    </style:style>
    <style:style style:name="T5015" style:parent-style-name="DefaultParagraphFont" style:family="text">
      <style:text-properties fo:letter-spacing="-0.0013in" style:font-size-complex="12pt" style:language-asian="lt" style:country-asian="LT"/>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style:font-size-complex="12pt" fo:language="en" fo:country="US" style:language-asian="lt" style:country-asian="LT"/>
    </style:style>
    <style:style style:name="T5039" style:parent-style-name="DefaultParagraphFont" style:family="text">
      <style:text-properties style:font-size-complex="12pt" fo:language="en" fo:country="US" style:language-asian="lt" style:country-asian="LT"/>
    </style:style>
    <style:style style:name="P5040" style:parent-style-name="Normal" style:family="paragraph">
      <style:paragraph-properties fo:text-align="center"/>
      <style:text-properties fo:hyphenate="false"/>
    </style:style>
    <style:style style:name="P5041" style:parent-style-name="Normal" style:family="paragraph">
      <style:paragraph-properties fo:text-align="center"/>
      <style:text-properties fo:hyphenate="false"/>
    </style:style>
    <style:style style:name="T5042" style:parent-style-name="DefaultParagraphFont" style:family="text">
      <style:text-properties fo:font-weight="bold" style:font-weight-asian="bold" style:letter-kerning="true" style:language-asian="lt" style:country-asian="LT"/>
    </style:style>
    <style:style style:name="T5043" style:parent-style-name="DefaultParagraphFont" style:family="text">
      <style:text-properties fo:font-weight="bold" style:font-weight-asian="bold" style:letter-kerning="true" style:language-asian="lt" style:country-asian="LT"/>
    </style:style>
    <style:style style:name="P5044" style:parent-style-name="Normal" style:family="paragraph">
      <style:paragraph-properties fo:text-align="center"/>
      <style:text-properties fo:hyphenate="false"/>
    </style:style>
    <style:style style:name="T5045" style:parent-style-name="DefaultParagraphFont" style:family="text">
      <style:text-properties fo:font-weight="bold" style:font-weight-asian="bold" style:letter-kerning="true" style:language-asian="lt" style:country-asian="LT"/>
    </style:style>
    <style:style style:name="T5046" style:parent-style-name="DefaultParagraphFont" style:family="text">
      <style:text-properties fo:font-weight="bold" style:font-weight-asian="bold" style:letter-kerning="true" style:language-asian="lt" style:country-asian="LT"/>
    </style:style>
    <style:style style:name="P5047" style:parent-style-name="Normal" style:family="paragraph">
      <style:paragraph-properties fo:text-align="center"/>
      <style:text-properties style:font-name-asian="Calibri" style:font-size-complex="12pt" style:language-asian="lt" style:country-asian="LT" fo:hyphenate="false"/>
    </style:style>
    <style:style style:name="P5048" style:parent-style-name="Normal" style:family="paragraph">
      <style:paragraph-properties fo:text-align="justify" fo:text-indent="0.3937in"/>
      <style:text-properties fo:hyphenate="false"/>
    </style:style>
    <style:style style:name="T5049" style:parent-style-name="DefaultParagraphFont" style:family="text">
      <style:text-properties style:font-name-asian="Calibri" style:font-size-complex="12pt" style:language-asian="lt" style:country-asian="LT"/>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asian="Calibri"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center"/>
      <style:text-properties fo:hyphenate="false"/>
    </style:style>
    <style:style style:name="P5058" style:parent-style-name="Normal" style:family="paragraph">
      <style:paragraph-properties fo:text-align="center"/>
      <style:text-properties fo:hyphenate="false"/>
    </style:style>
    <style:style style:name="T5059" style:parent-style-name="DefaultParagraphFont" style:family="text">
      <style:text-properties fo:font-weight="bold" style:font-weight-asian="bold" style:letter-kerning="true" style:language-asian="lt" style:country-asian="LT"/>
    </style:style>
    <style:style style:name="T5060" style:parent-style-name="DefaultParagraphFont" style:family="text">
      <style:text-properties fo:font-weight="bold" style:font-weight-asian="bold" style:letter-kerning="true" style:language-asian="lt" style:country-asian="LT"/>
    </style:style>
    <style:style style:name="P5061" style:parent-style-name="Normal" style:family="paragraph">
      <style:paragraph-properties fo:text-align="center"/>
      <style:text-properties fo:hyphenate="false"/>
    </style:style>
    <style:style style:name="T5062" style:parent-style-name="DefaultParagraphFont" style:family="text">
      <style:text-properties fo:font-weight="bold" style:font-weight-asian="bold" style:letter-kerning="true" style:language-asian="lt" style:country-asian="LT"/>
    </style:style>
    <style:style style:name="P5063" style:parent-style-name="Normal" style:family="paragraph">
      <style:paragraph-properties fo:text-align="center"/>
      <style:text-properties style:font-name-asian="Calibri" style:font-size-complex="12pt" style:language-asian="lt" style:country-asian="LT" fo:hyphenate="false"/>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center"/>
      <style:text-properties fo:hyphenate="false"/>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fo:font-weight="bold" style:font-weight-asian="bold" style:language-asian="lt" style:country-asian="LT"/>
    </style:style>
    <style:style style:name="T5086" style:parent-style-name="DefaultParagraphFont" style:family="text">
      <style:text-properties fo:font-weight="bold" style:font-weight-asian="bold" style:language-asian="lt" style:country-asian="LT"/>
    </style:style>
    <style:style style:name="P5087" style:parent-style-name="Normal" style:family="paragraph">
      <style:paragraph-properties fo:text-align="center"/>
      <style:text-properties fo:hyphenate="false"/>
    </style:style>
    <style:style style:name="T5088" style:parent-style-name="DefaultParagraphFont" style:family="text">
      <style:text-properties fo:font-weight="bold" style:font-weight-asian="bold" style:language-asian="lt" style:country-asian="LT"/>
    </style:style>
    <style:style style:name="P5089" style:parent-style-name="Normal" style:family="paragraph">
      <style:paragraph-properties fo:text-align="center"/>
      <style:text-properties style:font-name-asian="Calibri" style:font-size-complex="12pt" style:language-asian="lt" style:country-asian="LT" fo:hyphenate="false"/>
    </style:style>
    <style:style style:name="P5090" style:parent-style-name="Normal" style:family="paragraph">
      <style:paragraph-properties fo:text-align="justify" style:line-height-at-least="0.0138in" fo:text-indent="0.37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text-indent="0.3937in"/>
      <style:text-properties fo:hyphenate="false"/>
    </style:style>
    <style:style style:name="T5096" style:parent-style-name="DefaultParagraphFont" style:family="text">
      <style:text-properties style:font-name-asian="Calibri" style:font-size-complex="12pt" style:language-asian="lt" style:country-asian="LT"/>
    </style:style>
    <style:style style:name="T5097" style:parent-style-name="DefaultParagraphFont" style:family="text">
      <style:text-properties style:font-name-asian="Calibri" style:font-size-complex="12pt" style:language-asian="lt" style:country-asian="LT"/>
    </style:style>
    <style:style style:name="P5098" style:parent-style-name="Normal" style:family="paragraph">
      <style:paragraph-properties fo:text-align="justify" fo:text-indent="0.3937in"/>
      <style:text-properties fo:hyphenate="false"/>
    </style:style>
    <style:style style:name="T5099" style:parent-style-name="DefaultParagraphFont" style:family="text">
      <style:text-properties style:font-name-asian="Calibri" style:font-size-complex="12pt" style:language-asian="lt" style:country-asian="LT"/>
    </style:style>
    <style:style style:name="T5100" style:parent-style-name="DefaultParagraphFont" style:family="text">
      <style:text-properties style:font-name-asian="Calibri" style:font-size-complex="12pt" style:language-asian="lt" style:country-asian="LT"/>
    </style:style>
    <style:style style:name="T5101" style:parent-style-name="DefaultParagraphFont" style:family="text">
      <style:text-properties style:font-name-asian="Calibri" style:font-size-complex="12pt" style:language-asian="lt" style:country-asian="LT"/>
    </style:style>
    <style:style style:name="P5102" style:parent-style-name="Normal" style:family="paragraph">
      <style:paragraph-properties fo:text-align="justify" fo:text-indent="0.3937in"/>
      <style:text-properties fo:hyphenate="false"/>
    </style:style>
    <style:style style:name="T5103" style:parent-style-name="DefaultParagraphFont" style:family="text">
      <style:text-properties style:font-name-asian="Calibri" style:font-size-complex="12pt" style:language-asian="lt" style:country-asian="LT"/>
    </style:style>
    <style:style style:name="T5104" style:parent-style-name="DefaultParagraphFont" style:family="text">
      <style:text-properties style:font-name-asian="Calibri" style:font-size-complex="12pt" style:language-asian="lt" style:country-asian="LT"/>
    </style:style>
    <style:style style:name="P5105" style:parent-style-name="Normal" style:family="paragraph">
      <style:paragraph-properties fo:text-align="center"/>
      <style:text-properties fo:hyphenate="false"/>
    </style:style>
    <style:style style:name="P5106" style:parent-style-name="Normal" style:family="paragraph">
      <style:paragraph-properties fo:text-align="center"/>
      <style:text-properties fo:hyphenate="false"/>
    </style:style>
    <style:style style:name="T510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5108"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size-complex="12pt" style:language-asian="lt" style:country-asian="LT"/>
    </style:style>
    <style:style style:name="P5111" style:parent-style-name="Normal" style:family="paragraph">
      <style:paragraph-properties fo:text-align="center"/>
      <style:text-properties style:font-size-complex="12pt" style:language-asian="lt" style:country-asian="LT"/>
    </style:style>
    <style:style style:name="P5112" style:parent-style-name="Normal" style:family="paragraph">
      <style:paragraph-properties fo:text-align="justify" fo:text-indent="0.3937in"/>
      <style:text-properties fo:hyphenate="false"/>
    </style:style>
    <style:style style:name="T5113" style:parent-style-name="DefaultParagraphFont" style:family="text">
      <style:text-properties style:font-size-complex="11pt" style:language-asian="lt" style:country-asian="LT"/>
    </style:style>
    <style:style style:name="T5114" style:parent-style-name="DefaultParagraphFont" style:family="text">
      <style:text-properties style:font-size-complex="11pt" style:language-asian="lt" style:country-asian="LT"/>
    </style:style>
    <style:style style:name="T5115" style:parent-style-name="DefaultParagraphFont" style:family="text">
      <style:text-properties style:font-size-complex="11pt" style:language-asian="lt" style:country-asian="LT"/>
    </style:style>
    <style:style style:name="P5116" style:parent-style-name="Normal" style:family="paragraph">
      <style:paragraph-properties fo:text-align="justify" fo:text-indent="0.3937in"/>
      <style:text-properties fo:hyphenate="false"/>
    </style:style>
    <style:style style:name="T5117" style:parent-style-name="DefaultParagraphFont" style:family="text">
      <style:text-properties style:font-size-complex="11pt" style:language-asian="lt" style:country-asian="LT"/>
    </style:style>
    <style:style style:name="T5118" style:parent-style-name="DefaultParagraphFont" style:family="text">
      <style:text-properties style:font-size-complex="11pt" style:language-asian="lt" style:country-asian="LT"/>
    </style:style>
    <style:style style:name="P5119" style:parent-style-name="Normal" style:family="paragraph">
      <style:paragraph-properties fo:text-align="justify" fo:text-indent="0.3937in"/>
      <style:text-properties fo:hyphenate="false"/>
    </style:style>
    <style:style style:name="T5120" style:parent-style-name="DefaultParagraphFont" style:family="text">
      <style:text-properties style:font-size-complex="11pt" style:language-asian="lt" style:country-asian="LT"/>
    </style:style>
    <style:style style:name="T5121" style:parent-style-name="DefaultParagraphFont" style:family="text">
      <style:text-properties style:font-size-complex="11pt" style:language-asian="lt" style:country-asian="LT"/>
    </style:style>
    <style:style style:name="P5122" style:parent-style-name="Normal" style:family="paragraph">
      <style:paragraph-properties fo:text-align="justify" fo:text-indent="0.3937in"/>
      <style:text-properties fo:hyphenate="false"/>
    </style:style>
    <style:style style:name="T5123" style:parent-style-name="DefaultParagraphFont" style:family="text">
      <style:text-properties style:font-size-complex="11pt" style:language-asian="lt" style:country-asian="LT"/>
    </style:style>
    <style:style style:name="T5124" style:parent-style-name="DefaultParagraphFont" style:family="text">
      <style:text-properties style:font-size-complex="11pt" style:language-asian="lt" style:country-asian="LT"/>
    </style:style>
    <style:style style:name="T5125" style:parent-style-name="DefaultParagraphFont" style:family="text">
      <style:text-properties style:font-size-complex="11pt" style:language-asian="lt" style:country-asian="LT"/>
    </style:style>
    <style:style style:name="P5126" style:parent-style-name="Normal" style:family="paragraph">
      <style:paragraph-properties fo:widows="0" fo:orphans="0" fo:text-indent="0.3937in"/>
      <style:text-properties fo:hyphenate="false"/>
    </style:style>
    <style:style style:name="T5127" style:parent-style-name="DefaultParagraphFont" style:family="text">
      <style:text-properties style:font-size-complex="11pt" style:language-asian="lt" style:country-asian="LT"/>
    </style:style>
    <style:style style:name="T5128" style:parent-style-name="DefaultParagraphFont" style:family="text">
      <style:text-properties style:font-size-complex="11pt" style:language-asian="lt" style:country-asian="LT"/>
    </style:style>
    <style:style style:name="P5129" style:parent-style-name="Normal" style:family="paragraph">
      <style:paragraph-properties fo:text-align="justify" style:line-height-at-least="0.0138in" fo:text-indent="0.3937in"/>
      <style:text-properties fo:hyphenate="false"/>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style:font-size-complex="11pt" style:language-asian="lt" style:country-asian="LT"/>
    </style:style>
    <style:style style:name="T5135" style:parent-style-name="DefaultParagraphFont" style:family="text">
      <style:text-properties style:font-size-complex="11pt" style:language-asian="lt" style:country-asian="LT"/>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style:font-size-complex="11pt" style:language-asian="lt" style:country-asian="LT"/>
    </style:style>
    <style:style style:name="T5138" style:parent-style-name="DefaultParagraphFont" style:family="text">
      <style:text-properties style:font-size-complex="11pt" style:language-asian="lt" style:country-asian="LT"/>
    </style:style>
    <style:style style:name="T5139" style:parent-style-name="DefaultParagraphFont" style:family="text">
      <style:text-properties style:font-size-complex="11pt" style:language-asian="lt" style:country-asian="LT"/>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style:font-size-complex="11pt" style:language-asian="lt" style:country-asian="LT"/>
    </style:style>
    <style:style style:name="T5142" style:parent-style-name="DefaultParagraphFont" style:family="text">
      <style:text-properties style:font-size-complex="11pt" style:language-asian="lt" style:country-asian="LT"/>
    </style:style>
    <style:style style:name="T5143" style:parent-style-name="DefaultParagraphFont" style:family="text">
      <style:text-properties style:font-size-complex="11pt" style:language-asian="lt" style:country-asian="LT"/>
    </style:style>
    <style:style style:name="P5144" style:parent-style-name="Normal" style:family="paragraph">
      <style:paragraph-properties fo:text-align="justify" fo:text-indent="0.3937in"/>
      <style:text-properties fo:hyphenate="false"/>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P5147" style:parent-style-name="Normal" style:family="paragraph">
      <style:paragraph-properties fo:text-align="justify" fo:text-indent="0.37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center"/>
      <style:text-properties fo:hyphenate="false"/>
    </style:style>
    <style:style style:name="P5154" style:parent-style-name="Normal" style:family="paragraph">
      <style:paragraph-properties fo:text-align="center"/>
      <style:text-properties fo:hyphenate="false"/>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P5157" style:parent-style-name="Normal" style:family="paragraph">
      <style:paragraph-properties fo:text-align="center"/>
      <style:text-properties fo:hyphenate="false"/>
    </style:style>
    <style:style style:name="T5158" style:parent-style-name="DefaultParagraphFont" style:family="text">
      <style:text-properties fo:font-weight="bold" style:font-weight-asian="bold" style:font-size-complex="11pt" style:language-asian="lt" style:country-asian="LT"/>
    </style:style>
    <style:style style:name="P5159" style:parent-style-name="Normal" style:family="paragraph">
      <style:paragraph-properties fo:text-align="center"/>
      <style:text-properties style:font-size-complex="11pt" style:language-asian="lt" style:country-asian="LT" fo:hyphenate="false"/>
    </style:style>
    <style:style style:name="P5160" style:parent-style-name="Normal" style:family="paragraph">
      <style:paragraph-properties fo:text-align="justify" fo:text-indent="0.3937in"/>
      <style:text-properties fo:hyphenate="false"/>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P5163" style:parent-style-name="Normal" style:family="paragraph">
      <style:paragraph-properties fo:text-align="justify" fo:text-indent="0.3937in"/>
      <style:text-properties fo:hyphenate="false"/>
    </style:style>
    <style:style style:name="T5164" style:parent-style-name="DefaultParagraphFont" style:family="text">
      <style:text-properties style:font-size-complex="11pt" style:language-asian="lt" style:country-asian="LT"/>
    </style:style>
    <style:style style:name="T5165" style:parent-style-name="DefaultParagraphFont" style:family="text">
      <style:text-properties style:font-size-complex="11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center"/>
      <style:text-properties fo:hyphenate="false"/>
    </style:style>
    <style:style style:name="P5168" style:parent-style-name="Normal" style:family="paragraph">
      <style:paragraph-properties fo:widows="0" fo:orphans="0" fo:text-align="center"/>
      <style:text-properties fo:hyphenate="false"/>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text-indent="0.3937in"/>
      <style:text-properties fo:hyphenate="false"/>
    </style:style>
    <style:style style:name="P517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17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173" style:parent-style-name="Normal" style:family="paragraph">
      <style:paragraph-properties fo:widows="0" fo:orphans="0" fo:text-align="justify" fo:margin-left="0.3937in">
        <style:tab-stops/>
      </style:paragraph-properties>
      <style:text-properties fo:hyphenate="false"/>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font-weight="bold" style:font-weight-asian="bold"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break-before="page"/>
      <style:text-properties fo:hyphenate="false"/>
    </style:style>
    <style:style style:name="P5178" style:parent-style-name="Normal" style:family="paragraph">
      <style:paragraph-properties fo:margin-left="2.7562in">
        <style:tab-stops/>
      </style:paragraph-properties>
      <style:text-properties style:language-asian="lt" style:country-asian="LT" fo:hyphenate="false"/>
    </style:style>
    <style:style style:name="P5179" style:parent-style-name="Normal" style:family="paragraph">
      <style:paragraph-properties fo:margin-left="2.7562in">
        <style:tab-stops/>
      </style:paragraph-properties>
      <style:text-properties style:language-asian="lt" style:country-asian="LT" fo:hyphenate="false"/>
    </style:style>
    <style:style style:name="P5180" style:parent-style-name="Normal" style:family="paragraph">
      <style:paragraph-properties fo:margin-left="2.7562in">
        <style:tab-stops/>
      </style:paragraph-properties>
      <style:text-properties style:language-asian="lt" style:country-asian="LT" fo:hyphenate="false"/>
    </style:style>
    <style:style style:name="P5181" style:parent-style-name="Normal" style:family="paragraph">
      <style:paragraph-properties fo:margin-left="2.7562in">
        <style:tab-stops/>
      </style:paragraph-properties>
      <style:text-properties style:language-asian="lt" style:country-asian="LT" fo:hyphenate="false"/>
    </style:style>
    <style:style style:name="P5182" style:parent-style-name="Normal" style:family="paragraph">
      <style:paragraph-properties fo:margin-left="2.7562in">
        <style:tab-stops/>
      </style:paragraph-properties>
      <style:text-properties style:language-asian="lt" style:country-asian="LT" fo:hyphenate="false"/>
    </style:style>
    <style:style style:name="P5183" style:parent-style-name="Normal" style:family="paragraph">
      <style:paragraph-properties fo:widows="0" fo:orphans="0" fo:text-align="center"/>
      <style:text-properties style:font-size-complex="12pt" style:language-asian="lt" style:country-asian="LT" fo:hyphenate="false"/>
    </style:style>
    <style:style style:name="P5184" style:parent-style-name="Normal" style:family="paragraph">
      <style:paragraph-properties fo:widows="0" fo:orphans="0" fo:text-align="center"/>
      <style:text-properties style:font-size-complex="12pt" style:language-asian="lt" style:country-asian="LT" fo:hyphenate="false"/>
    </style:style>
    <style:style style:name="P5185" style:parent-style-name="Normal" style:family="paragraph">
      <style:paragraph-properties fo:text-align="center"/>
      <style:text-properties fo:hyphenate="false"/>
    </style:style>
    <style:style style:name="T5186" style:parent-style-name="DefaultParagraphFont" style:family="text">
      <style:text-properties fo:font-weight="bold" style:font-weight-asian="bold" style:language-asian="lt" style:country-asian="LT"/>
    </style:style>
    <style:style style:name="P5187" style:parent-style-name="Normal" style:family="paragraph">
      <style:paragraph-properties fo:text-align="center"/>
      <style:text-properties fo:font-weight="bold" style:font-weight-asian="bold" style:language-asian="lt" style:country-asian="LT" fo:hyphenate="false"/>
    </style:style>
    <style:style style:name="P5188" style:parent-style-name="Normal" style:family="paragraph">
      <style:paragraph-properties fo:text-align="center"/>
      <style:text-properties fo:hyphenate="false"/>
    </style:style>
    <style:style style:name="T5189" style:parent-style-name="DefaultParagraphFont" style:family="text">
      <style:text-properties fo:font-weight="bold" style:font-weight-asian="bold" style:language-asian="lt" style:country-asian="LT"/>
    </style:style>
    <style:style style:name="T5190" style:parent-style-name="DefaultParagraphFont" style:family="text">
      <style:text-properties fo:font-weight="bold" style:font-weight-asian="bold" style:language-asian="lt" style:country-asian="LT"/>
    </style:style>
    <style:style style:name="P5191" style:parent-style-name="Normal" style:family="paragraph">
      <style:paragraph-properties fo:text-align="center"/>
      <style:text-properties style:language-asian="lt" style:country-asian="LT" fo:hyphenate="false"/>
    </style:style>
    <style:style style:name="P5192" style:parent-style-name="Normal" style:family="paragraph">
      <style:paragraph-properties fo:text-align="center"/>
      <style:text-properties fo:hyphenate="false"/>
    </style:style>
    <style:style style:name="T5193" style:parent-style-name="DefaultParagraphFont" style:family="text">
      <style:text-properties fo:font-weight="bold" style:font-weight-asian="bold" style:language-asian="lt" style:country-asian="LT"/>
    </style:style>
    <style:style style:name="P5194" style:parent-style-name="Normal" style:family="paragraph">
      <style:paragraph-properties fo:widows="0" fo:orphans="0" fo:text-align="center"/>
      <style:text-properties fo:hyphenate="false"/>
    </style:style>
    <style:style style:name="P5195" style:parent-style-name="Normal" style:family="paragraph">
      <style:paragraph-properties fo:text-align="center"/>
      <style:text-properties fo:hyphenate="false"/>
    </style:style>
    <style:style style:name="T5196" style:parent-style-name="DefaultParagraphFont" style:family="text">
      <style:text-properties fo:font-weight="bold" style:font-weight-asian="bold" style:language-asian="lt" style:country-asian="LT"/>
    </style:style>
    <style:style style:name="T5197" style:parent-style-name="DefaultParagraphFont" style:family="text">
      <style:text-properties fo:font-weight="bold" style:font-weight-asian="bold" style:language-asian="lt" style:country-asian="LT"/>
    </style:style>
    <style:style style:name="P5198" style:parent-style-name="Normal" style:family="paragraph">
      <style:paragraph-properties fo:text-align="center"/>
      <style:text-properties fo:hyphenate="false"/>
    </style:style>
    <style:style style:name="T5199" style:parent-style-name="DefaultParagraphFont" style:family="text">
      <style:text-properties fo:font-weight="bold" style:font-weight-asian="bold" style:language-asian="lt" style:country-asian="LT"/>
    </style:style>
    <style:style style:name="P5200" style:parent-style-name="Normal" style:family="paragraph">
      <style:paragraph-properties fo:text-align="center"/>
      <style:text-properties style:font-size-complex="12pt" style:language-asian="lt" style:country-asian="LT" fo:hyphenate="false"/>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center"/>
      <style:text-properties fo:hyphenate="false"/>
    </style:style>
    <style:style style:name="P5239" style:parent-style-name="Normal" style:family="paragraph">
      <style:paragraph-properties fo:text-align="center"/>
      <style:text-properties fo:hyphenate="false"/>
    </style:style>
    <style:style style:name="T5240" style:parent-style-name="DefaultParagraphFont" style:family="text">
      <style:text-properties fo:font-weight="bold" style:font-weight-asian="bold" style:language-asian="lt" style:country-asian="LT"/>
    </style:style>
    <style:style style:name="T5241" style:parent-style-name="DefaultParagraphFont" style:family="text">
      <style:text-properties fo:font-weight="bold" style:font-weight-asian="bold" style:language-asian="lt" style:country-asian="LT"/>
    </style:style>
    <style:style style:name="P5242" style:parent-style-name="Normal" style:family="paragraph">
      <style:paragraph-properties fo:text-align="center"/>
      <style:text-properties fo:hyphenate="false"/>
    </style:style>
    <style:style style:name="T5243" style:parent-style-name="DefaultParagraphFont" style:family="text">
      <style:text-properties fo:font-weight="bold" style:font-weight-asian="bold" style:language-asian="lt" style:country-asian="LT"/>
    </style:style>
    <style:style style:name="P5244" style:parent-style-name="Normal" style:family="paragraph">
      <style:paragraph-properties fo:text-align="center"/>
      <style:text-properties style:font-size-complex="12pt" style:language-asian="lt" style:country-asian="LT" fo:hyphenate="false"/>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center"/>
      <style:text-properties fo:hyphenate="false"/>
    </style:style>
    <style:style style:name="P5251" style:parent-style-name="Normal" style:family="paragraph">
      <style:paragraph-properties fo:text-align="center"/>
      <style:text-properties fo:hyphenate="false"/>
    </style:style>
    <style:style style:name="T5252" style:parent-style-name="DefaultParagraphFont" style:family="text">
      <style:text-properties fo:font-weight="bold" style:font-weight-asian="bold" style:language-asian="lt" style:country-asian="LT"/>
    </style:style>
    <style:style style:name="T5253" style:parent-style-name="DefaultParagraphFont" style:family="text">
      <style:text-properties fo:font-weight="bold" style:font-weight-asian="bold" style:language-asian="lt" style:country-asian="LT"/>
    </style:style>
    <style:style style:name="P5254" style:parent-style-name="Normal" style:family="paragraph">
      <style:paragraph-properties fo:text-align="center"/>
      <style:text-properties fo:hyphenate="false"/>
    </style:style>
    <style:style style:name="T5255" style:parent-style-name="DefaultParagraphFont" style:family="text">
      <style:text-properties fo:font-weight="bold" style:font-weight-asian="bold" style:language-asian="lt" style:country-asian="LT"/>
    </style:style>
    <style:style style:name="P5256" style:parent-style-name="Normal" style:family="paragraph">
      <style:paragraph-properties fo:text-align="center"/>
      <style:text-properties style:font-size-complex="12pt" style:language-asian="lt" style:country-asian="LT" fo:hyphenate="false"/>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text-properties style:font-size-complex="12pt" style:language-asian="lt" style:country-asian="LT" fo:hyphenate="false"/>
    </style:style>
    <style:style style:name="TableColumn5262" style:family="table-column">
      <style:table-column-properties style:column-width="0.5319in" style:use-optimal-column-width="false"/>
    </style:style>
    <style:style style:name="TableColumn5263" style:family="table-column">
      <style:table-column-properties style:column-width="4.725in" style:use-optimal-column-width="false"/>
    </style:style>
    <style:style style:name="TableColumn5264" style:family="table-column">
      <style:table-column-properties style:column-width="1.0416in" style:use-optimal-column-width="false"/>
    </style:style>
    <style:style style:name="Table5261" style:family="table">
      <style:table-properties style:width="6.2986in" fo:margin-left="0in" table:align="left"/>
    </style:style>
    <style:style style:name="TableRow5265" style:family="table-row">
      <style:table-row-properties style:min-row-height="0.043in" style:use-optimal-row-height="false"/>
    </style:style>
    <style:style style:name="TableCell5266" style:family="table-cell">
      <style:table-cell-properties fo:border="0.0069in solid #000000" style:vertical-align="middle" fo:padding-top="0.0395in" fo:padding-left="0.0395in" fo:padding-bottom="0.0395in" fo:padding-right="0.0395in"/>
    </style:style>
    <style:style style:name="P5267" style:parent-style-name="Normal" style:family="paragraph">
      <style:paragraph-properties fo:widows="0" fo:orphans="0" fo:text-align="center"/>
      <style:text-properties fo:hyphenate="false"/>
    </style:style>
    <style:style style:name="T5268" style:parent-style-name="DefaultParagraphFont" style:family="text">
      <style:text-properties style:font-weight-complex="bold" style:font-size-complex="12pt" style:language-asian="lt" style:country-asian="LT"/>
    </style:style>
    <style:style style:name="TableCell5269" style:family="table-cell">
      <style:table-cell-properties fo:border="0.0069in solid #000000" style:vertical-align="middle" fo:padding-top="0.0395in" fo:padding-left="0.0395in" fo:padding-bottom="0.0395in" fo:padding-right="0.0395in"/>
    </style:style>
    <style:style style:name="P5270" style:parent-style-name="Normal" style:family="paragraph">
      <style:paragraph-properties fo:widows="0" fo:orphans="0" fo:text-align="center"/>
      <style:text-properties fo:hyphenate="false"/>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ableCell5273" style:family="table-cell">
      <style:table-cell-properties fo:border="0.0069in solid #000000" style:vertical-align="middle" fo:padding-top="0.0395in" fo:padding-left="0.0395in" fo:padding-bottom="0.0395in" fo:padding-right="0.0395in"/>
    </style:style>
    <style:style style:name="P5274" style:parent-style-name="Normal" style:family="paragraph">
      <style:paragraph-properties fo:widows="0" fo:orphans="0" fo:text-align="center"/>
      <style:text-properties style:font-size-complex="12pt" style:language-asian="lt" style:country-asian="LT" fo:hyphenate="false"/>
    </style:style>
    <style:style style:name="TableRow5275" style:family="table-row">
      <style:table-row-properties style:min-row-height="0.043in" style:use-optimal-row-height="false"/>
    </style:style>
    <style:style style:name="TableCell5276" style:family="table-cell">
      <style:table-cell-properties fo:border="0.0069in solid #000000" fo:padding-top="0.0395in" fo:padding-left="0.0395in" fo:padding-bottom="0.0395in" fo:padding-right="0.0395in"/>
    </style:style>
    <style:style style:name="P527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78"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79"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8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8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8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8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8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85"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86"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28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288" style:family="table-cell">
      <style:table-cell-properties fo:border="0.0069in solid #000000" fo:padding-top="0.0395in" fo:padding-left="0.0395in" fo:padding-bottom="0.0395in" fo:padding-right="0.0395in"/>
    </style:style>
    <style:style style:name="P5289"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0"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1"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2"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3"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4"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5"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6"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7"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8"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299"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TableCell5300" style:family="table-cell">
      <style:table-cell-properties fo:border="0.0069in solid #000000" fo:padding-top="0.0395in" fo:padding-left="0.0395in" fo:padding-bottom="0.0395in" fo:padding-right="0.0395in"/>
    </style:style>
    <style:style style:name="P530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0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0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5304" style:family="table-row">
      <style:table-row-properties style:min-row-height="0.043in" style:use-optimal-row-height="false"/>
    </style:style>
    <style:style style:name="TableCell5305" style:family="table-cell">
      <style:table-cell-properties fo:border="0.0069in solid #000000" fo:padding-top="0.0395in" fo:padding-left="0.0395in" fo:padding-bottom="0.0395in" fo:padding-right="0.0395in"/>
    </style:style>
    <style:style style:name="P5306"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0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08"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09"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1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1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1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1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1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15"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316" style:family="table-cell">
      <style:table-cell-properties fo:border="0.0069in solid #000000" fo:padding-top="0.0395in" fo:padding-left="0.0395in" fo:padding-bottom="0.0395in" fo:padding-right="0.0395in"/>
    </style:style>
    <style:style style:name="P531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18"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19"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20"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21"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2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23"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24"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25"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326" style:family="table-cell">
      <style:table-cell-properties fo:border="0.0069in solid #000000" fo:padding-top="0.0395in" fo:padding-left="0.0395in" fo:padding-bottom="0.0395in" fo:padding-right="0.0395in"/>
    </style:style>
    <style:style style:name="P532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2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2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3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3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32" style:parent-style-name="Normal" style:family="paragraph">
      <style:paragraph-properties fo:widows="0" fo:orphans="0" fo:margin-left="0.059in">
        <style:tab-stops/>
      </style:paragraph-properties>
      <style:text-properties fo:hyphenate="false"/>
    </style:style>
    <style:style style:name="T5333" style:parent-style-name="DefaultParagraphFont" style:family="text">
      <style:text-properties style:font-size-complex="12pt" style:language-asian="lt" style:country-asian="LT"/>
    </style:style>
    <style:style style:name="TableRow5334" style:family="table-row">
      <style:table-row-properties style:min-row-height="0.043in" style:use-optimal-row-height="false"/>
    </style:style>
    <style:style style:name="TableCell5335" style:family="table-cell">
      <style:table-cell-properties fo:border="0.0069in solid #000000" fo:padding-top="0.0395in" fo:padding-left="0.0395in" fo:padding-bottom="0.0395in" fo:padding-right="0.0395in"/>
    </style:style>
    <style:style style:name="P5336"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3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38"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39"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4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4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4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4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4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45"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346" style:family="table-cell">
      <style:table-cell-properties fo:border="0.0069in solid #000000" fo:padding-top="0.0395in" fo:padding-left="0.0395in" fo:padding-bottom="0.0395in" fo:padding-right="0.0395in"/>
    </style:style>
    <style:style style:name="P5347"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348"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349"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350"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351"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352"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353"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354"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355"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356"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TableCell5357" style:family="table-cell">
      <style:table-cell-properties fo:border="0.0069in solid #000000" fo:padding-top="0.0395in" fo:padding-left="0.0395in" fo:padding-bottom="0.0395in" fo:padding-right="0.0395in"/>
    </style:style>
    <style:style style:name="P535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5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6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6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6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63" style:parent-style-name="Normal" style:family="paragraph">
      <style:paragraph-properties fo:widows="0" fo:orphans="0" fo:margin-left="0.059in">
        <style:tab-stops/>
      </style:paragraph-properties>
      <style:text-properties fo:hyphenate="false"/>
    </style:style>
    <style:style style:name="T5364" style:parent-style-name="DefaultParagraphFont" style:family="text">
      <style:text-properties style:font-size-complex="12pt" style:language-asian="lt" style:country-asian="LT"/>
    </style:style>
    <style:style style:name="TableRow5365" style:family="table-row">
      <style:table-row-properties style:min-row-height="0.043in" style:use-optimal-row-height="false"/>
    </style:style>
    <style:style style:name="TableCell5366" style:family="table-cell">
      <style:table-cell-properties fo:border="0.0069in solid #000000" fo:padding-top="0.0395in" fo:padding-left="0.0395in" fo:padding-bottom="0.0395in" fo:padding-right="0.0395in"/>
    </style:style>
    <style:style style:name="P536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68"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69"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7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7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7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7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7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75"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76"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377" style:family="table-cell">
      <style:table-cell-properties fo:border="0.0069in solid #000000" fo:padding-top="0.0395in" fo:padding-left="0.0395in" fo:padding-bottom="0.0395in" fo:padding-right="0.0395in"/>
    </style:style>
    <style:style style:name="P5378"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79"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80"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81"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8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83"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84"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85"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386"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387" style:family="table-cell">
      <style:table-cell-properties fo:border="0.0069in solid #000000" fo:padding-top="0.0395in" fo:padding-left="0.0395in" fo:padding-bottom="0.0395in" fo:padding-right="0.0395in"/>
    </style:style>
    <style:style style:name="P538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8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9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9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9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393" style:parent-style-name="Normal" style:family="paragraph">
      <style:paragraph-properties fo:widows="0" fo:orphans="0" fo:margin-left="0.059in">
        <style:tab-stops/>
      </style:paragraph-properties>
      <style:text-properties fo:hyphenate="false"/>
    </style:style>
    <style:style style:name="T5394" style:parent-style-name="DefaultParagraphFont" style:family="text">
      <style:text-properties style:font-size-complex="12pt" style:language-asian="lt" style:country-asian="LT"/>
    </style:style>
    <style:style style:name="TableRow5395" style:family="table-row">
      <style:table-row-properties style:min-row-height="0.043in" style:use-optimal-row-height="false"/>
    </style:style>
    <style:style style:name="TableCell5396" style:family="table-cell">
      <style:table-cell-properties fo:border="0.0069in solid #000000" fo:padding-top="0.0395in" fo:padding-left="0.0395in" fo:padding-bottom="0.0395in" fo:padding-right="0.0395in"/>
    </style:style>
    <style:style style:name="P539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98"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399"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40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40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40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40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40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405" style:family="table-cell">
      <style:table-cell-properties fo:border="0.0069in solid #000000" fo:padding-top="0.0395in" fo:padding-left="0.0395in" fo:padding-bottom="0.0395in" fo:padding-right="0.0395in"/>
    </style:style>
    <style:style style:name="P5406"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40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408"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409"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410"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411" style:family="table-cell">
      <style:table-cell-properties fo:border="0.0069in solid #000000" fo:padding-top="0.0395in" fo:padding-left="0.0395in" fo:padding-bottom="0.0395in" fo:padding-right="0.0395in"/>
    </style:style>
    <style:style style:name="P541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41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41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41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41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417" style:parent-style-name="Normal" style:family="paragraph">
      <style:paragraph-properties fo:widows="0" fo:orphans="0" fo:margin-left="0.059in">
        <style:tab-stops/>
      </style:paragraph-properties>
      <style:text-properties fo:hyphenate="false"/>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center"/>
      <style:text-properties fo:hyphenate="false"/>
    </style:style>
    <style:style style:name="P5420" style:parent-style-name="Normal" style:family="paragraph">
      <style:paragraph-properties fo:text-align="center"/>
      <style:text-properties fo:hyphenate="false"/>
    </style:style>
    <style:style style:name="T5421" style:parent-style-name="DefaultParagraphFont" style:family="text">
      <style:text-properties fo:font-weight="bold" style:font-weight-asian="bold" style:language-asian="lt" style:country-asian="LT"/>
    </style:style>
    <style:style style:name="T5422" style:parent-style-name="DefaultParagraphFont" style:family="text">
      <style:text-properties fo:font-weight="bold" style:font-weight-asian="bold" style:language-asian="lt" style:country-asian="LT"/>
    </style:style>
    <style:style style:name="P5423" style:parent-style-name="Normal" style:family="paragraph">
      <style:paragraph-properties fo:text-align="center"/>
      <style:text-properties fo:hyphenate="false"/>
    </style:style>
    <style:style style:name="T5424" style:parent-style-name="DefaultParagraphFont" style:family="text">
      <style:text-properties fo:font-weight="bold" style:font-weight-asian="bold" style:language-asian="lt" style:country-asian="LT"/>
    </style:style>
    <style:style style:name="P5425" style:parent-style-name="Normal" style:family="paragraph">
      <style:paragraph-properties fo:text-align="center"/>
      <style:text-properties style:font-size-complex="12pt" style:language-asian="lt" style:country-asian="LT" fo:hyphenate="false"/>
    </style:style>
    <style:style style:name="P5426" style:parent-style-name="Normal" style:family="paragraph">
      <style:paragraph-properties fo:text-indent="0.3937in"/>
      <style:text-properties fo:hyphenate="false"/>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fo:text-transform="uppercase" style:language-asian="lt" style:country-asian="LT"/>
    </style:style>
    <style:style style:name="T5463" style:parent-style-name="DefaultParagraphFont" style:family="text">
      <style:text-properties style:language-asian="lt" style:country-asian="LT"/>
    </style:style>
    <style:style style:name="T5464" style:parent-style-name="DefaultParagraphFont" style:family="text">
      <style:text-properties fo:text-transform="uppercase"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fo:letter-spacing="-0.002in" style:font-size-complex="12pt" style:language-asian="lt" style:country-asian="LT"/>
    </style:style>
    <style:style style:name="T5489" style:parent-style-name="DefaultParagraphFont" style:family="text">
      <style:text-properties fo:letter-spacing="-0.002in"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letter-spacing="-0.002in" style:font-size-complex="12pt" style:language-asian="lt" style:country-asian="LT"/>
    </style:style>
    <style:style style:name="T5493" style:parent-style-name="DefaultParagraphFont" style:family="text">
      <style:text-properties fo:letter-spacing="-0.002in" style:font-size-complex="12pt"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letter-spacing="-0.002in" style:font-size-complex="12pt" style:language-asian="lt" style:country-asian="LT"/>
    </style:style>
    <style:style style:name="T5507" style:parent-style-name="DefaultParagraphFont" style:family="text">
      <style:text-properties fo:letter-spacing="-0.002in" style:font-size-complex="12pt" style:language-asian="lt" style:country-asian="LT"/>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letter-spacing="-0.002in" style:font-size-complex="12pt" style:language-asian="lt" style:country-asian="LT"/>
    </style:style>
    <style:style style:name="T5510" style:parent-style-name="DefaultParagraphFont" style:family="text">
      <style:text-properties fo:letter-spacing="-0.002in"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letter-spacing="-0.002in" style:font-size-complex="12pt" style:language-asian="lt" style:country-asian="LT"/>
    </style:style>
    <style:style style:name="T5518" style:parent-style-name="DefaultParagraphFont" style:family="text">
      <style:text-properties fo:letter-spacing="-0.002in" style:font-size-complex="12pt" style:language-asian="lt" style:country-asian="LT"/>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center"/>
      <style:text-properties fo:hyphenate="false"/>
    </style:style>
    <style:style style:name="P5523" style:parent-style-name="Normal" style:family="paragraph">
      <style:paragraph-properties fo:text-align="center"/>
      <style:text-properties fo:hyphenate="false"/>
    </style:style>
    <style:style style:name="T5524" style:parent-style-name="DefaultParagraphFont" style:family="text">
      <style:text-properties fo:font-weight="bold" style:font-weight-asian="bold" style:letter-kerning="true" style:language-asian="lt" style:country-asian="LT"/>
    </style:style>
    <style:style style:name="T5525" style:parent-style-name="DefaultParagraphFont" style:family="text">
      <style:text-properties fo:font-weight="bold" style:font-weight-asian="bold" style:letter-kerning="true" style:language-asian="lt" style:country-asian="LT"/>
    </style:style>
    <style:style style:name="P5526" style:parent-style-name="Normal" style:family="paragraph">
      <style:paragraph-properties fo:text-align="center"/>
      <style:text-properties fo:hyphenate="false"/>
    </style:style>
    <style:style style:name="T5527" style:parent-style-name="DefaultParagraphFont" style:family="text">
      <style:text-properties fo:font-weight="bold" style:font-weight-asian="bold" style:letter-kerning="true" style:language-asian="lt" style:country-asian="LT"/>
    </style:style>
    <style:style style:name="P5528" style:parent-style-name="Normal" style:family="paragraph">
      <style:paragraph-properties fo:text-align="center"/>
      <style:text-properties style:font-name-asian="Calibri" style:font-size-complex="12pt" style:language-asian="lt" style:country-asian="LT" fo:hyphenate="false"/>
    </style:style>
    <style:style style:name="P5529" style:parent-style-name="Normal" style:family="paragraph">
      <style:paragraph-properties fo:text-align="justify" fo:text-indent="0.3937in"/>
      <style:text-properties fo:hyphenate="false"/>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3937in"/>
      <style:text-properties fo:hyphenate="false"/>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center"/>
      <style:text-properties fo:hyphenate="false"/>
    </style:style>
    <style:style style:name="P5539" style:parent-style-name="Normal" style:family="paragraph">
      <style:paragraph-properties fo:text-align="center"/>
      <style:text-properties fo:hyphenate="false"/>
    </style:style>
    <style:style style:name="T5540" style:parent-style-name="DefaultParagraphFont" style:family="text">
      <style:text-properties fo:font-weight="bold" style:font-weight-asian="bold" style:language-asian="lt" style:country-asian="LT"/>
    </style:style>
    <style:style style:name="T5541" style:parent-style-name="DefaultParagraphFont" style:family="text">
      <style:text-properties fo:font-weight="bold" style:font-weight-asian="bold" style:language-asian="lt" style:country-asian="LT"/>
    </style:style>
    <style:style style:name="P5542" style:parent-style-name="Normal" style:family="paragraph">
      <style:paragraph-properties fo:text-align="center"/>
      <style:text-properties fo:hyphenate="false"/>
    </style:style>
    <style:style style:name="T5543" style:parent-style-name="DefaultParagraphFont" style:family="text">
      <style:text-properties fo:font-weight="bold" style:font-weight-asian="bold" style:language-asian="lt" style:country-asian="LT"/>
    </style:style>
    <style:style style:name="P5544" style:parent-style-name="Normal" style:family="paragraph">
      <style:paragraph-properties fo:text-align="center"/>
      <style:text-properties style:font-name-asian="Calibri" style:font-size-complex="12pt" style:language-asian="lt" style:country-asian="LT" fo:hyphenate="false"/>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center"/>
      <style:text-properties fo:hyphenate="false"/>
    </style:style>
    <style:style style:name="P5565" style:parent-style-name="Normal" style:family="paragraph">
      <style:paragraph-properties fo:text-align="center"/>
      <style:text-properties fo:hyphenate="false"/>
    </style:style>
    <style:style style:name="T5566" style:parent-style-name="DefaultParagraphFont" style:family="text">
      <style:text-properties fo:font-weight="bold" style:font-weight-asian="bold" style:language-asian="lt" style:country-asian="LT"/>
    </style:style>
    <style:style style:name="T5567" style:parent-style-name="DefaultParagraphFont" style:family="text">
      <style:text-properties fo:font-weight="bold" style:font-weight-asian="bold" style:language-asian="lt" style:country-asian="LT"/>
    </style:style>
    <style:style style:name="P5568" style:parent-style-name="Normal" style:family="paragraph">
      <style:paragraph-properties fo:text-align="center"/>
      <style:text-properties fo:hyphenate="false"/>
    </style:style>
    <style:style style:name="T5569" style:parent-style-name="DefaultParagraphFont" style:family="text">
      <style:text-properties fo:font-weight="bold" style:font-weight-asian="bold" style:language-asian="lt" style:country-asian="LT"/>
    </style:style>
    <style:style style:name="P5570" style:parent-style-name="Normal" style:family="paragraph">
      <style:paragraph-properties fo:text-align="center"/>
      <style:text-properties style:font-name-asian="Calibri" style:font-size-complex="12pt" style:language-asian="lt" style:country-asian="LT" fo:hyphenate="false"/>
    </style:style>
    <style:style style:name="P5571" style:parent-style-name="Normal" style:family="paragraph">
      <style:paragraph-properties fo:text-align="justify" style:line-height-at-least="0.0138in" fo:text-indent="0.37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text-indent="0.3937in"/>
      <style:text-properties fo:hyphenate="false"/>
    </style:style>
    <style:style style:name="T5577" style:parent-style-name="DefaultParagraphFont" style:family="text">
      <style:text-properties style:font-name-asian="Calibri" style:font-size-complex="12pt" style:language-asian="lt" style:country-asian="LT"/>
    </style:style>
    <style:style style:name="T5578" style:parent-style-name="DefaultParagraphFont" style:family="text">
      <style:text-properties style:font-name-asian="Calibri" style:font-size-complex="12pt" style:language-asian="lt" style:country-asian="LT"/>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style:font-name-asian="Calibri" style:font-size-complex="12pt" style:language-asian="lt" style:country-asian="LT"/>
    </style:style>
    <style:style style:name="T5581" style:parent-style-name="DefaultParagraphFont" style:family="text">
      <style:text-properties style:font-name-asian="Calibri" style:font-size-complex="12pt" style:language-asian="lt" style:country-asian="LT"/>
    </style:style>
    <style:style style:name="T5582" style:parent-style-name="DefaultParagraphFont" style:family="text">
      <style:text-properties style:font-name-asian="Calibri" style:font-size-complex="12pt" style:language-asian="lt" style:country-asian="LT"/>
    </style:style>
    <style:style style:name="P5583" style:parent-style-name="Normal" style:family="paragraph">
      <style:paragraph-properties fo:text-align="justify" fo:text-indent="0.3937in"/>
      <style:text-properties fo:hyphenate="false"/>
    </style:style>
    <style:style style:name="T5584" style:parent-style-name="DefaultParagraphFont" style:family="text">
      <style:text-properties style:font-name-asian="Calibri" style:font-size-complex="12pt" style:language-asian="lt" style:country-asian="LT"/>
    </style:style>
    <style:style style:name="T5585" style:parent-style-name="DefaultParagraphFont" style:family="text">
      <style:text-properties style:font-name-asian="Calibri" style:font-size-complex="12pt" style:language-asian="lt" style:country-asian="LT"/>
    </style:style>
    <style:style style:name="P5586" style:parent-style-name="Normal" style:family="paragraph">
      <style:paragraph-properties fo:text-align="center"/>
      <style:text-properties fo:hyphenate="false"/>
    </style:style>
    <style:style style:name="P5587" style:parent-style-name="Normal" style:family="paragraph">
      <style:paragraph-properties fo:text-align="center"/>
      <style:text-properties fo:hyphenate="false"/>
    </style:style>
    <style:style style:name="T5588" style:parent-style-name="DefaultParagraphFont" style:family="text">
      <style:text-properties fo:font-weight="bold" style:font-weight-asian="bold" style:font-weight-complex="bold" style:font-style-complex="italic" style:font-size-complex="12pt" style:language-asian="lt" style:country-asian="LT"/>
    </style:style>
    <style:style style:name="T5589" style:parent-style-name="DefaultParagraphFont" style:family="text">
      <style:text-properties fo:font-weight="bold" style:font-weight-asian="bold" style:font-weight-complex="bold" style:font-style-complex="italic" style:font-size-complex="12pt" style:language-asian="lt" style:country-asian="L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text-align="center"/>
      <style:text-properties style:font-size-complex="12pt" style:language-asian="lt" style:country-asian="LT"/>
    </style:style>
    <style:style style:name="P5593" style:parent-style-name="Normal" style:family="paragraph">
      <style:paragraph-properties fo:text-align="justify" fo:text-indent="0.3937in"/>
      <style:text-properties fo:hyphenate="false"/>
    </style:style>
    <style:style style:name="T5594" style:parent-style-name="DefaultParagraphFont" style:family="text">
      <style:text-properties style:font-size-complex="11pt" style:language-asian="lt" style:country-asian="LT"/>
    </style:style>
    <style:style style:name="T5595" style:parent-style-name="DefaultParagraphFont" style:family="text">
      <style:text-properties style:font-size-complex="11pt" style:language-asian="lt" style:country-asian="LT"/>
    </style:style>
    <style:style style:name="T5596" style:parent-style-name="DefaultParagraphFont" style:family="text">
      <style:text-properties style:font-size-complex="11pt" style:language-asian="lt" style:country-asian="LT"/>
    </style:style>
    <style:style style:name="P5597" style:parent-style-name="Normal" style:family="paragraph">
      <style:paragraph-properties fo:text-align="justify" fo:text-indent="0.3937in"/>
      <style:text-properties fo:hyphenate="false"/>
    </style:style>
    <style:style style:name="T5598" style:parent-style-name="DefaultParagraphFont" style:family="text">
      <style:text-properties style:font-size-complex="11pt" style:language-asian="lt" style:country-asian="LT"/>
    </style:style>
    <style:style style:name="T5599" style:parent-style-name="DefaultParagraphFont" style:family="text">
      <style:text-properties style:font-size-complex="11pt" style:language-asian="lt" style:country-asian="LT"/>
    </style:style>
    <style:style style:name="P5600" style:parent-style-name="Normal" style:family="paragraph">
      <style:paragraph-properties fo:text-align="justify" fo:text-indent="0.3937in"/>
      <style:text-properties fo:hyphenate="false"/>
    </style:style>
    <style:style style:name="T5601" style:parent-style-name="DefaultParagraphFont" style:family="text">
      <style:text-properties style:font-size-complex="11pt" style:language-asian="lt" style:country-asian="LT"/>
    </style:style>
    <style:style style:name="T5602" style:parent-style-name="DefaultParagraphFont" style:family="text">
      <style:text-properties style:font-size-complex="11pt" style:language-asian="lt" style:country-asian="LT"/>
    </style:style>
    <style:style style:name="P5603" style:parent-style-name="Normal" style:family="paragraph">
      <style:paragraph-properties fo:text-align="justify" fo:text-indent="0.3937in"/>
      <style:text-properties fo:hyphenate="false"/>
    </style:style>
    <style:style style:name="T5604" style:parent-style-name="DefaultParagraphFont" style:family="text">
      <style:text-properties style:font-size-complex="11pt" style:language-asian="lt" style:country-asian="LT"/>
    </style:style>
    <style:style style:name="T5605" style:parent-style-name="DefaultParagraphFont" style:family="text">
      <style:text-properties style:font-size-complex="11pt" style:language-asian="lt" style:country-asian="LT"/>
    </style:style>
    <style:style style:name="T5606" style:parent-style-name="DefaultParagraphFont" style:family="text">
      <style:text-properties style:font-size-complex="11pt" style:language-asian="lt" style:country-asian="LT"/>
    </style:style>
    <style:style style:name="P5607" style:parent-style-name="Normal" style:family="paragraph">
      <style:paragraph-properties fo:widows="0" fo:orphans="0" fo:text-indent="0.3937in"/>
      <style:text-properties fo:hyphenate="false"/>
    </style:style>
    <style:style style:name="T5608" style:parent-style-name="DefaultParagraphFont" style:family="text">
      <style:text-properties style:font-size-complex="11pt" style:language-asian="lt" style:country-asian="LT"/>
    </style:style>
    <style:style style:name="T5609" style:parent-style-name="DefaultParagraphFont" style:family="text">
      <style:text-properties style:font-size-complex="11pt" style:language-asian="lt" style:country-asian="LT"/>
    </style:style>
    <style:style style:name="P5610" style:parent-style-name="Normal" style:family="paragraph">
      <style:paragraph-properties fo:text-align="justify" style:line-height-at-least="0.0138in" fo:text-indent="0.3937in"/>
      <style:text-properties fo:hyphenate="false"/>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style:font-size-complex="11pt" style:language-asian="lt" style:country-asian="LT"/>
    </style:style>
    <style:style style:name="T5616" style:parent-style-name="DefaultParagraphFont" style:family="text">
      <style:text-properties style:font-size-complex="11pt" style:language-asian="lt" style:country-asian="LT"/>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style:font-size-complex="11pt" style:language-asian="lt" style:country-asian="LT"/>
    </style:style>
    <style:style style:name="T5619" style:parent-style-name="DefaultParagraphFont" style:family="text">
      <style:text-properties style:font-size-complex="11pt" style:language-asian="lt" style:country-asian="LT"/>
    </style:style>
    <style:style style:name="T5620" style:parent-style-name="DefaultParagraphFont" style:family="text">
      <style:text-properties style:font-size-complex="11pt" style:language-asian="lt" style:country-asian="LT"/>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style:font-size-complex="11pt" style:language-asian="lt" style:country-asian="LT"/>
    </style:style>
    <style:style style:name="T5623" style:parent-style-name="DefaultParagraphFont" style:family="text">
      <style:text-properties style:font-size-complex="11pt" style:language-asian="lt" style:country-asian="LT"/>
    </style:style>
    <style:style style:name="T5624" style:parent-style-name="DefaultParagraphFont" style:family="text">
      <style:text-properties style:font-size-complex="11pt" style:language-asian="lt" style:country-asian="LT"/>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style:language-asian="lt" style:country-asian="LT"/>
    </style:style>
    <style:style style:name="T5627" style:parent-style-name="DefaultParagraphFont" style:family="text">
      <style:text-properties style:language-asian="lt" style:country-asian="LT"/>
    </style:style>
    <style:style style:name="P5628" style:parent-style-name="Normal" style:family="paragraph">
      <style:paragraph-properties fo:text-align="justify" fo:text-indent="0.37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center"/>
      <style:text-properties fo:hyphenate="false"/>
    </style:style>
    <style:style style:name="P5635" style:parent-style-name="Normal" style:family="paragraph">
      <style:paragraph-properties fo:text-align="center"/>
      <style:text-properties fo:hyphenate="false"/>
    </style:style>
    <style:style style:name="T5636" style:parent-style-name="DefaultParagraphFont" style:family="text">
      <style:text-properties fo:font-weight="bold" style:font-weight-asian="bold" style:font-size-complex="12pt"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P5638" style:parent-style-name="Normal" style:family="paragraph">
      <style:paragraph-properties fo:text-align="center"/>
      <style:text-properties fo:hyphenate="false"/>
    </style:style>
    <style:style style:name="T5639" style:parent-style-name="DefaultParagraphFont" style:family="text">
      <style:text-properties fo:font-weight="bold" style:font-weight-asian="bold" style:font-size-complex="11pt" style:language-asian="lt" style:country-asian="LT"/>
    </style:style>
    <style:style style:name="P5640" style:parent-style-name="Normal" style:family="paragraph">
      <style:paragraph-properties fo:text-align="center"/>
      <style:text-properties style:font-size-complex="11pt" style:language-asian="lt" style:country-asian="LT" fo:hyphenate="false"/>
    </style:style>
    <style:style style:name="P5641" style:parent-style-name="Normal" style:family="paragraph">
      <style:paragraph-properties fo:text-align="justify" fo:text-indent="0.3937in"/>
      <style:text-properties fo:hyphenate="false"/>
    </style:style>
    <style:style style:name="T5642" style:parent-style-name="DefaultParagraphFont" style:family="text">
      <style:text-properties style:font-name-asian="Calibri" style:font-size-complex="12pt" style:language-asian="lt" style:country-asian="LT"/>
    </style:style>
    <style:style style:name="T5643" style:parent-style-name="DefaultParagraphFont" style:family="text">
      <style:text-properties style:font-name-asian="Calibri"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size-complex="11pt" style:language-asian="lt" style:country-asian="LT"/>
    </style:style>
    <style:style style:name="T5646" style:parent-style-name="DefaultParagraphFont" style:family="text">
      <style:text-properties style:font-size-complex="11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center"/>
      <style:text-properties fo:hyphenate="false"/>
    </style:style>
    <style:style style:name="P5650" style:parent-style-name="Normal" style:family="paragraph">
      <style:paragraph-properties fo:widows="0" fo:orphans="0" fo:text-align="center"/>
      <style:text-properties fo:hyphenate="false"/>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text-properties fo:hyphenate="false"/>
    </style:style>
    <style:style style:name="P5653"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654"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655" style:parent-style-name="Normal" style:family="paragraph">
      <style:paragraph-properties fo:widows="0" fo:orphans="0" fo:text-align="justify" fo:margin-left="0.3937in">
        <style:tab-stops/>
      </style:paragraph-properties>
      <style:text-properties fo:hyphenate="false"/>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break-before="page"/>
      <style:text-properties fo:hyphenate="false"/>
    </style:style>
    <style:style style:name="P5660" style:parent-style-name="Normal" style:family="paragraph">
      <style:paragraph-properties fo:margin-left="2.7562in">
        <style:tab-stops/>
      </style:paragraph-properties>
      <style:text-properties style:language-asian="lt" style:country-asian="LT" fo:hyphenate="false"/>
    </style:style>
    <style:style style:name="P5661" style:parent-style-name="Normal" style:family="paragraph">
      <style:paragraph-properties fo:margin-left="2.7562in">
        <style:tab-stops/>
      </style:paragraph-properties>
      <style:text-properties style:language-asian="lt" style:country-asian="LT" fo:hyphenate="false"/>
    </style:style>
    <style:style style:name="P5662" style:parent-style-name="Normal" style:family="paragraph">
      <style:paragraph-properties fo:margin-left="2.7562in">
        <style:tab-stops/>
      </style:paragraph-properties>
      <style:text-properties style:language-asian="lt" style:country-asian="LT" fo:hyphenate="false"/>
    </style:style>
    <style:style style:name="P5663" style:parent-style-name="Normal" style:family="paragraph">
      <style:paragraph-properties fo:margin-left="2.7562in">
        <style:tab-stops/>
      </style:paragraph-properties>
      <style:text-properties style:language-asian="lt" style:country-asian="LT" fo:hyphenate="false"/>
    </style:style>
    <style:style style:name="P5664" style:parent-style-name="Normal" style:family="paragraph">
      <style:paragraph-properties fo:margin-left="2.7562in">
        <style:tab-stops/>
      </style:paragraph-properties>
      <style:text-properties style:language-asian="lt" style:country-asian="LT" fo:hyphenate="false"/>
    </style:style>
    <style:style style:name="P5665" style:parent-style-name="Normal" style:family="paragraph">
      <style:paragraph-properties fo:widows="0" fo:orphans="0" fo:text-align="center"/>
      <style:text-properties style:font-size-complex="12pt" style:language-asian="lt" style:country-asian="LT" fo:hyphenate="false"/>
    </style:style>
    <style:style style:name="P5666" style:parent-style-name="Normal" style:family="paragraph">
      <style:paragraph-properties fo:text-align="center"/>
      <style:text-properties fo:hyphenate="false"/>
    </style:style>
    <style:style style:name="T5667" style:parent-style-name="DefaultParagraphFont" style:family="text">
      <style:text-properties fo:font-weight="bold" style:font-weight-asian="bold" style:language-asian="lt" style:country-asian="LT"/>
    </style:style>
    <style:style style:name="P5668" style:parent-style-name="Normal" style:family="paragraph">
      <style:paragraph-properties fo:text-align="center"/>
      <style:text-properties fo:font-weight="bold" style:font-weight-asian="bold" style:language-asian="lt" style:country-asian="LT" fo:hyphenate="false"/>
    </style:style>
    <style:style style:name="P5669" style:parent-style-name="Normal" style:family="paragraph">
      <style:paragraph-properties fo:text-align="center"/>
      <style:text-properties fo:hyphenate="false"/>
    </style:style>
    <style:style style:name="T5670" style:parent-style-name="DefaultParagraphFont" style:family="text">
      <style:text-properties fo:font-weight="bold" style:font-weight-asian="bold" style:language-asian="lt" style:country-asian="LT"/>
    </style:style>
    <style:style style:name="T5671" style:parent-style-name="DefaultParagraphFont" style:family="text">
      <style:text-properties fo:font-weight="bold" style:font-weight-asian="bold" style:language-asian="lt" style:country-asian="LT"/>
    </style:style>
    <style:style style:name="P5672" style:parent-style-name="Normal" style:family="paragraph">
      <style:paragraph-properties fo:text-align="center"/>
      <style:text-properties style:language-asian="lt" style:country-asian="LT" fo:hyphenate="false"/>
    </style:style>
    <style:style style:name="P5673" style:parent-style-name="Normal" style:family="paragraph">
      <style:paragraph-properties fo:text-align="center"/>
      <style:text-properties fo:hyphenate="false"/>
    </style:style>
    <style:style style:name="T5674" style:parent-style-name="DefaultParagraphFont" style:family="text">
      <style:text-properties fo:font-weight="bold" style:font-weight-asian="bold" style:language-asian="lt" style:country-asian="LT"/>
    </style:style>
    <style:style style:name="P5675" style:parent-style-name="Normal" style:family="paragraph">
      <style:paragraph-properties fo:widows="0" fo:orphans="0" fo:text-align="center"/>
      <style:text-properties fo:hyphenate="false"/>
    </style:style>
    <style:style style:name="P5676" style:parent-style-name="Normal" style:family="paragraph">
      <style:paragraph-properties fo:text-align="center"/>
      <style:text-properties fo:hyphenate="false"/>
    </style:style>
    <style:style style:name="T5677" style:parent-style-name="DefaultParagraphFont" style:family="text">
      <style:text-properties fo:font-weight="bold" style:font-weight-asian="bold" style:language-asian="lt" style:country-asian="LT"/>
    </style:style>
    <style:style style:name="T5678" style:parent-style-name="DefaultParagraphFont" style:family="text">
      <style:text-properties fo:font-weight="bold" style:font-weight-asian="bold" style:language-asian="lt" style:country-asian="LT"/>
    </style:style>
    <style:style style:name="P5679" style:parent-style-name="Normal" style:family="paragraph">
      <style:paragraph-properties fo:text-align="center"/>
      <style:text-properties fo:hyphenate="false"/>
    </style:style>
    <style:style style:name="T5680" style:parent-style-name="DefaultParagraphFont" style:family="text">
      <style:text-properties fo:font-weight="bold" style:font-weight-asian="bold" style:language-asian="lt" style:country-asian="LT"/>
    </style:style>
    <style:style style:name="P5681" style:parent-style-name="Normal" style:family="paragraph">
      <style:paragraph-properties fo:text-align="center"/>
      <style:text-properties style:font-size-complex="12pt" style:language-asian="lt" style:country-asian="LT" fo:hyphenate="false"/>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center"/>
      <style:text-properties fo:hyphenate="false"/>
    </style:style>
    <style:style style:name="P5712" style:parent-style-name="Normal" style:family="paragraph">
      <style:paragraph-properties fo:text-align="center"/>
      <style:text-properties fo:hyphenate="false"/>
    </style:style>
    <style:style style:name="T5713" style:parent-style-name="DefaultParagraphFont" style:family="text">
      <style:text-properties fo:font-weight="bold" style:font-weight-asian="bold" style:language-asian="lt" style:country-asian="LT"/>
    </style:style>
    <style:style style:name="T5714" style:parent-style-name="DefaultParagraphFont" style:family="text">
      <style:text-properties fo:font-weight="bold" style:font-weight-asian="bold" style:language-asian="lt" style:country-asian="LT"/>
    </style:style>
    <style:style style:name="P5715" style:parent-style-name="Normal" style:family="paragraph">
      <style:paragraph-properties fo:text-align="center"/>
      <style:text-properties fo:hyphenate="false"/>
    </style:style>
    <style:style style:name="T5716" style:parent-style-name="DefaultParagraphFont" style:family="text">
      <style:text-properties fo:font-weight="bold" style:font-weight-asian="bold" style:language-asian="lt" style:country-asian="LT"/>
    </style:style>
    <style:style style:name="P5717" style:parent-style-name="Normal" style:family="paragraph">
      <style:paragraph-properties fo:text-align="center"/>
      <style:text-properties style:font-size-complex="12pt" style:language-asian="lt" style:country-asian="LT" fo:hyphenate="false"/>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center"/>
      <style:text-properties fo:hyphenate="false"/>
    </style:style>
    <style:style style:name="P5723" style:parent-style-name="Normal" style:family="paragraph">
      <style:paragraph-properties fo:text-align="center"/>
      <style:text-properties fo:hyphenate="false"/>
    </style:style>
    <style:style style:name="T5724" style:parent-style-name="DefaultParagraphFont" style:family="text">
      <style:text-properties fo:font-weight="bold" style:font-weight-asian="bold" style:language-asian="lt" style:country-asian="LT"/>
    </style:style>
    <style:style style:name="T5725" style:parent-style-name="DefaultParagraphFont" style:family="text">
      <style:text-properties fo:font-weight="bold" style:font-weight-asian="bold" style:language-asian="lt" style:country-asian="LT"/>
    </style:style>
    <style:style style:name="P5726" style:parent-style-name="Normal" style:family="paragraph">
      <style:paragraph-properties fo:text-align="center"/>
      <style:text-properties fo:hyphenate="false"/>
    </style:style>
    <style:style style:name="T5727" style:parent-style-name="DefaultParagraphFont" style:family="text">
      <style:text-properties fo:font-weight="bold" style:font-weight-asian="bold" style:language-asian="lt" style:country-asian="LT"/>
    </style:style>
    <style:style style:name="P5728" style:parent-style-name="Normal" style:family="paragraph">
      <style:paragraph-properties fo:text-align="center"/>
      <style:text-properties style:font-size-complex="12pt" style:language-asian="lt" style:country-asian="LT" fo:hyphenate="false"/>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widows="0" fo:orphans="0" fo:text-align="justify" fo:text-indent="0.3937in"/>
      <style:text-properties style:font-size-complex="12pt" style:language-asian="lt" style:country-asian="LT" fo:hyphenate="false"/>
    </style:style>
    <style:style style:name="TableColumn5735" style:family="table-column">
      <style:table-column-properties style:column-width="0.5944in" style:use-optimal-column-width="false"/>
    </style:style>
    <style:style style:name="TableColumn5736" style:family="table-column">
      <style:table-column-properties style:column-width="4.8236in" style:use-optimal-column-width="false"/>
    </style:style>
    <style:style style:name="TableColumn5737" style:family="table-column">
      <style:table-column-properties style:column-width="0.8805in" style:use-optimal-column-width="false"/>
    </style:style>
    <style:style style:name="Table5734" style:family="table">
      <style:table-properties style:width="6.2986in" fo:margin-left="0in" table:align="left"/>
    </style:style>
    <style:style style:name="TableRow5738" style:family="table-row">
      <style:table-row-properties style:min-row-height="0.1631in" style:use-optimal-row-height="false"/>
    </style:style>
    <style:style style:name="TableCell5739" style:family="table-cell">
      <style:table-cell-properties fo:border="0.0069in solid #000000" style:vertical-align="middle" fo:padding-top="0in" fo:padding-left="0in" fo:padding-bottom="0in" fo:padding-right="0in"/>
    </style:style>
    <style:style style:name="P5740" style:parent-style-name="Normal" style:family="paragraph">
      <style:paragraph-properties fo:widows="0" fo:orphans="0" fo:text-align="center"/>
      <style:text-properties style:font-weight-complex="bold" style:font-size-complex="12pt" style:language-asian="lt" style:country-asian="LT" fo:hyphenate="false"/>
    </style:style>
    <style:style style:name="P5741" style:parent-style-name="Normal" style:family="paragraph">
      <style:paragraph-properties fo:widows="0" fo:orphans="0" fo:text-align="center"/>
      <style:text-properties fo:hyphenate="false"/>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style:vertical-align="middle" fo:padding-top="0.0395in" fo:padding-left="0.0395in" fo:padding-bottom="0.0395in" fo:padding-right="0.0395in"/>
    </style:style>
    <style:style style:name="P5744" style:parent-style-name="Normal" style:family="paragraph">
      <style:paragraph-properties fo:widows="0" fo:orphans="0" fo:text-align="center"/>
      <style:text-properties fo:hyphenate="false"/>
    </style:style>
    <style:style style:name="T5745" style:parent-style-name="DefaultParagraphFont" style:family="text">
      <style:text-properties style:font-weight-complex="bold" style:font-size-complex="12pt" style:language-asian="lt" style:country-asian="LT"/>
    </style:style>
    <style:style style:name="TableCell5746" style:family="table-cell">
      <style:table-cell-properties fo:border="0.0069in solid #000000" style:vertical-align="middle" fo:padding-top="0.0395in" fo:padding-left="0in" fo:padding-bottom="0.0395in" fo:padding-right="0in"/>
    </style:style>
    <style:style style:name="P5747" style:parent-style-name="Normal" style:family="paragraph">
      <style:paragraph-properties fo:widows="0" fo:orphans="0" fo:text-align="center"/>
      <style:text-properties fo:hyphenate="false"/>
    </style:style>
    <style:style style:name="T5748" style:parent-style-name="DefaultParagraphFont" style:family="text">
      <style:text-properties style:font-weight-complex="bold" style:font-size-complex="12pt" style:language-asian="lt" style:country-asian="LT"/>
    </style:style>
    <style:style style:name="TableRow5749" style:family="table-row">
      <style:table-row-properties style:min-row-height="0.0416in" style:use-optimal-row-height="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paragraph-properties fo:widows="0" fo:orphans="0"/>
      <style:text-properties style:language-asian="lt" style:country-asian="LT" fo:hyphenate="false"/>
    </style:style>
    <style:style style:name="P5752" style:parent-style-name="Normal" style:family="paragraph">
      <style:paragraph-properties fo:widows="0" fo:orphans="0"/>
      <style:text-properties style:language-asian="lt" style:country-asian="LT" fo:hyphenate="false"/>
    </style:style>
    <style:style style:name="P5753" style:parent-style-name="Normal" style:family="paragraph">
      <style:paragraph-properties fo:widows="0" fo:orphans="0"/>
      <style:text-properties style:language-asian="lt" style:country-asian="LT" fo:hyphenate="false"/>
    </style:style>
    <style:style style:name="P5754" style:parent-style-name="Normal" style:family="paragraph">
      <style:paragraph-properties fo:widows="0" fo:orphans="0"/>
      <style:text-properties style:language-asian="lt" style:country-asian="LT" fo:hyphenate="false"/>
    </style:style>
    <style:style style:name="P5755" style:parent-style-name="Normal" style:family="paragraph">
      <style:paragraph-properties fo:widows="0" fo:orphans="0"/>
      <style:text-properties style:language-asian="lt" style:country-asian="LT" fo:hyphenate="false"/>
    </style:style>
    <style:style style:name="P5756" style:parent-style-name="Normal" style:family="paragraph">
      <style:paragraph-properties fo:widows="0" fo:orphans="0"/>
      <style:text-properties style:language-asian="lt" style:country-asian="LT" fo:hyphenate="false"/>
    </style:style>
    <style:style style:name="P5757" style:parent-style-name="Normal" style:family="paragraph">
      <style:paragraph-properties fo:widows="0" fo:orphans="0"/>
      <style:text-properties style:language-asian="lt" style:country-asian="LT" fo:hyphenate="false"/>
    </style:style>
    <style:style style:name="P5758" style:parent-style-name="Normal" style:family="paragraph">
      <style:paragraph-properties fo:widows="0" fo:orphans="0"/>
      <style:text-properties style:language-asian="lt" style:country-asian="LT" fo:hyphenate="false"/>
    </style:style>
    <style:style style:name="P5759" style:parent-style-name="Normal" style:family="paragraph">
      <style:paragraph-properties fo:widows="0" fo:orphans="0"/>
      <style:text-properties style:language-asian="lt" style:country-asian="LT" fo:hyphenate="false"/>
    </style:style>
    <style:style style:name="P5760" style:parent-style-name="Normal" style:family="paragraph">
      <style:paragraph-properties fo:widows="0" fo:orphans="0"/>
      <style:text-properties style:language-asian="lt" style:country-asian="LT" fo:hyphenate="false"/>
    </style:style>
    <style:style style:name="P5761" style:parent-style-name="Normal" style:family="paragraph">
      <style:paragraph-properties fo:widows="0" fo:orphans="0"/>
      <style:text-properties style:language-asian="lt" style:country-asian="LT" fo:hyphenate="false"/>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64"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65"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66"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67"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68"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69"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70"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71"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72"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73"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77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77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77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5779" style:family="table-row">
      <style:table-row-properties style:min-row-height="0.0416in" style:use-optimal-row-height="false"/>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paragraph-properties fo:widows="0" fo:orphans="0"/>
      <style:text-properties style:language-asian="lt" style:country-asian="LT" fo:hyphenate="false"/>
    </style:style>
    <style:style style:name="P5782" style:parent-style-name="Normal" style:family="paragraph">
      <style:paragraph-properties fo:widows="0" fo:orphans="0"/>
      <style:text-properties style:language-asian="lt" style:country-asian="LT" fo:hyphenate="false"/>
    </style:style>
    <style:style style:name="P5783" style:parent-style-name="Normal" style:family="paragraph">
      <style:paragraph-properties fo:widows="0" fo:orphans="0"/>
      <style:text-properties style:language-asian="lt" style:country-asian="LT" fo:hyphenate="false"/>
    </style:style>
    <style:style style:name="P5784" style:parent-style-name="Normal" style:family="paragraph">
      <style:paragraph-properties fo:widows="0" fo:orphans="0"/>
      <style:text-properties style:language-asian="lt" style:country-asian="LT" fo:hyphenate="false"/>
    </style:style>
    <style:style style:name="P5785" style:parent-style-name="Normal" style:family="paragraph">
      <style:paragraph-properties fo:widows="0" fo:orphans="0"/>
      <style:text-properties style:language-asian="lt" style:country-asian="LT" fo:hyphenate="false"/>
    </style:style>
    <style:style style:name="P5786" style:parent-style-name="Normal" style:family="paragraph">
      <style:paragraph-properties fo:widows="0" fo:orphans="0"/>
      <style:text-properties style:language-asian="lt" style:country-asian="LT" fo:hyphenate="false"/>
    </style:style>
    <style:style style:name="P5787" style:parent-style-name="Normal" style:family="paragraph">
      <style:paragraph-properties fo:widows="0" fo:orphans="0"/>
      <style:text-properties style:language-asian="lt" style:country-asian="LT" fo:hyphenate="false"/>
    </style:style>
    <style:style style:name="P5788" style:parent-style-name="Normal" style:family="paragraph">
      <style:paragraph-properties fo:widows="0" fo:orphans="0"/>
      <style:text-properties style:language-asian="lt" style:country-asian="LT" fo:hyphenate="false"/>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91"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92"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93"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94"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95"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96"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797"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TableCell5798" style:family="table-cell">
      <style:table-cell-properties fo:border="0.0069in solid #000000" fo:padding-top="0.0395in" fo:padding-left="0.0395in" fo:padding-bottom="0.0395in" fo:padding-right="0.0395in"/>
    </style:style>
    <style:style style:name="P579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0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0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02" style:parent-style-name="Normal" style:family="paragraph">
      <style:paragraph-properties fo:widows="0" fo:orphans="0" fo:margin-left="0.0583in">
        <style:tab-stops/>
      </style:paragraph-properties>
      <style:text-properties fo:hyphenate="false"/>
    </style:style>
    <style:style style:name="T5803" style:parent-style-name="DefaultParagraphFont" style:family="text">
      <style:text-properties style:font-size-complex="12pt" style:language-asian="lt" style:country-asian="LT"/>
    </style:style>
    <style:style style:name="TableRow5804" style:family="table-row">
      <style:table-row-properties style:min-row-height="0.0416in" style:use-optimal-row-height="false"/>
    </style:style>
    <style:style style:name="TableCell5805" style:family="table-cell">
      <style:table-cell-properties fo:border="0.0069in solid #000000" fo:padding-top="0.0395in" fo:padding-left="0.0395in" fo:padding-bottom="0.0395in" fo:padding-right="0.0395in"/>
    </style:style>
    <style:style style:name="P5806" style:parent-style-name="Normal" style:family="paragraph">
      <style:paragraph-properties fo:widows="0" fo:orphans="0"/>
      <style:text-properties style:language-asian="lt" style:country-asian="LT" fo:hyphenate="false"/>
    </style:style>
    <style:style style:name="P5807" style:parent-style-name="Normal" style:family="paragraph">
      <style:paragraph-properties fo:widows="0" fo:orphans="0"/>
      <style:text-properties style:language-asian="lt" style:country-asian="LT" fo:hyphenate="false"/>
    </style:style>
    <style:style style:name="P5808" style:parent-style-name="Normal" style:family="paragraph">
      <style:paragraph-properties fo:widows="0" fo:orphans="0"/>
      <style:text-properties style:language-asian="lt" style:country-asian="LT" fo:hyphenate="false"/>
    </style:style>
    <style:style style:name="P5809" style:parent-style-name="Normal" style:family="paragraph">
      <style:paragraph-properties fo:widows="0" fo:orphans="0"/>
      <style:text-properties style:language-asian="lt" style:country-asian="LT" fo:hyphenate="false"/>
    </style:style>
    <style:style style:name="P5810" style:parent-style-name="Normal" style:family="paragraph">
      <style:paragraph-properties fo:widows="0" fo:orphans="0"/>
      <style:text-properties style:language-asian="lt" style:country-asian="LT" fo:hyphenate="false"/>
    </style:style>
    <style:style style:name="P5811" style:parent-style-name="Normal" style:family="paragraph">
      <style:paragraph-properties fo:widows="0" fo:orphans="0"/>
      <style:text-properties style:language-asian="lt" style:country-asian="LT" fo:hyphenate="false"/>
    </style:style>
    <style:style style:name="P5812" style:parent-style-name="Normal" style:family="paragraph">
      <style:paragraph-properties fo:widows="0" fo:orphans="0"/>
      <style:text-properties style:language-asian="lt" style:country-asian="LT" fo:hyphenate="false"/>
    </style:style>
    <style:style style:name="P5813" style:parent-style-name="Normal" style:family="paragraph">
      <style:paragraph-properties fo:widows="0" fo:orphans="0"/>
      <style:text-properties style:language-asian="lt" style:country-asian="LT" fo:hyphenate="false"/>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16"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1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18"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19"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20"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21"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2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823" style:family="table-cell">
      <style:table-cell-properties fo:border="0.0069in solid #000000" fo:padding-top="0.0395in" fo:padding-left="0.0395in" fo:padding-bottom="0.0395in" fo:padding-right="0.0395in"/>
    </style:style>
    <style:style style:name="P582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2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2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27" style:parent-style-name="Normal" style:family="paragraph">
      <style:paragraph-properties fo:widows="0" fo:orphans="0" fo:margin-left="0.0583in">
        <style:tab-stops/>
      </style:paragraph-properties>
      <style:text-properties fo:hyphenate="false"/>
    </style:style>
    <style:style style:name="T5828" style:parent-style-name="DefaultParagraphFont" style:family="text">
      <style:text-properties style:font-size-complex="12pt" style:language-asian="lt" style:country-asian="LT"/>
    </style:style>
    <style:style style:name="TableRow5829" style:family="table-row">
      <style:table-row-properties style:min-row-height="0.0416in" style:use-optimal-row-height="false"/>
    </style:style>
    <style:style style:name="TableCell5830" style:family="table-cell">
      <style:table-cell-properties fo:border="0.0069in solid #000000" fo:padding-top="0.0395in" fo:padding-left="0.0395in" fo:padding-bottom="0.0395in" fo:padding-right="0.0395in"/>
    </style:style>
    <style:style style:name="P5831" style:parent-style-name="Normal" style:family="paragraph">
      <style:paragraph-properties fo:widows="0" fo:orphans="0"/>
      <style:text-properties style:language-asian="lt" style:country-asian="LT" fo:hyphenate="false"/>
    </style:style>
    <style:style style:name="P5832" style:parent-style-name="Normal" style:family="paragraph">
      <style:paragraph-properties fo:widows="0" fo:orphans="0"/>
      <style:text-properties style:language-asian="lt" style:country-asian="LT" fo:hyphenate="false"/>
    </style:style>
    <style:style style:name="P5833" style:parent-style-name="Normal" style:family="paragraph">
      <style:paragraph-properties fo:widows="0" fo:orphans="0"/>
      <style:text-properties style:language-asian="lt" style:country-asian="LT" fo:hyphenate="false"/>
    </style:style>
    <style:style style:name="P5834" style:parent-style-name="Normal" style:family="paragraph">
      <style:paragraph-properties fo:widows="0" fo:orphans="0"/>
      <style:text-properties style:language-asian="lt" style:country-asian="LT" fo:hyphenate="false"/>
    </style:style>
    <style:style style:name="P5835" style:parent-style-name="Normal" style:family="paragraph">
      <style:paragraph-properties fo:widows="0" fo:orphans="0"/>
      <style:text-properties style:language-asian="lt" style:country-asian="LT" fo:hyphenate="false"/>
    </style:style>
    <style:style style:name="P5836" style:parent-style-name="Normal" style:family="paragraph">
      <style:paragraph-properties fo:widows="0" fo:orphans="0"/>
      <style:text-properties style:language-asian="lt" style:country-asian="LT" fo:hyphenate="false"/>
    </style:style>
    <style:style style:name="P5837" style:parent-style-name="Normal" style:family="paragraph">
      <style:paragraph-properties fo:widows="0" fo:orphans="0"/>
      <style:text-properties style:language-asian="lt" style:country-asian="LT" fo:hyphenate="false"/>
    </style:style>
    <style:style style:name="P5838" style:parent-style-name="Normal" style:family="paragraph">
      <style:paragraph-properties fo:widows="0" fo:orphans="0"/>
      <style:text-properties style:language-asian="lt" style:country-asian="LT" fo:hyphenate="false"/>
    </style:style>
    <style:style style:name="TableCell5839" style:family="table-cell">
      <style:table-cell-properties fo:border="0.0069in solid #000000" fo:padding-top="0.0395in" fo:padding-left="0.0395in" fo:padding-bottom="0.0395in" fo:padding-right="0.0395in"/>
    </style:style>
    <style:style style:name="P5840"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41"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4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43"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44"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45"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46"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4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848" style:family="table-cell">
      <style:table-cell-properties fo:border="0.0069in solid #000000" fo:padding-top="0.0395in" fo:padding-left="0.0395in" fo:padding-bottom="0.0395in" fo:padding-right="0.0395in"/>
    </style:style>
    <style:style style:name="P584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5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5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52" style:parent-style-name="Normal" style:family="paragraph">
      <style:paragraph-properties fo:widows="0" fo:orphans="0" fo:margin-left="0.0583in">
        <style:tab-stops/>
      </style:paragraph-properties>
      <style:text-properties fo:hyphenate="false"/>
    </style:style>
    <style:style style:name="T5853" style:parent-style-name="DefaultParagraphFont" style:family="text">
      <style:text-properties style:font-size-complex="12pt" style:language-asian="lt" style:country-asian="LT"/>
    </style:style>
    <style:style style:name="TableRow5854" style:family="table-row">
      <style:table-row-properties style:min-row-height="0.0416in" style:use-optimal-row-height="false"/>
    </style:style>
    <style:style style:name="TableCell5855" style:family="table-cell">
      <style:table-cell-properties fo:border="0.0069in solid #000000" fo:padding-top="0.0395in" fo:padding-left="0.0395in" fo:padding-bottom="0.0395in" fo:padding-right="0.0395in"/>
    </style:style>
    <style:style style:name="P5856" style:parent-style-name="Normal" style:family="paragraph">
      <style:paragraph-properties fo:widows="0" fo:orphans="0"/>
      <style:text-properties style:language-asian="lt" style:country-asian="LT" fo:hyphenate="false"/>
    </style:style>
    <style:style style:name="P5857" style:parent-style-name="Normal" style:family="paragraph">
      <style:paragraph-properties fo:widows="0" fo:orphans="0"/>
      <style:text-properties style:language-asian="lt" style:country-asian="LT" fo:hyphenate="false"/>
    </style:style>
    <style:style style:name="P5858" style:parent-style-name="Normal" style:family="paragraph">
      <style:paragraph-properties fo:widows="0" fo:orphans="0"/>
      <style:text-properties style:language-asian="lt" style:country-asian="LT" fo:hyphenate="false"/>
    </style:style>
    <style:style style:name="P5859" style:parent-style-name="Normal" style:family="paragraph">
      <style:paragraph-properties fo:widows="0" fo:orphans="0"/>
      <style:text-properties style:language-asian="lt" style:country-asian="LT" fo:hyphenate="false"/>
    </style:style>
    <style:style style:name="P5860" style:parent-style-name="Normal" style:family="paragraph">
      <style:paragraph-properties fo:widows="0" fo:orphans="0"/>
      <style:text-properties style:language-asian="lt" style:country-asian="LT" fo:hyphenate="false"/>
    </style:style>
    <style:style style:name="P5861" style:parent-style-name="Normal" style:family="paragraph">
      <style:paragraph-properties fo:widows="0" fo:orphans="0"/>
      <style:text-properties style:language-asian="lt" style:country-asian="LT" fo:hyphenate="false"/>
    </style:style>
    <style:style style:name="P5862" style:parent-style-name="Normal" style:family="paragraph">
      <style:paragraph-properties fo:widows="0" fo:orphans="0"/>
      <style:text-properties style:language-asian="lt" style:country-asian="LT" fo:hyphenate="false"/>
    </style:style>
    <style:style style:name="P5863" style:parent-style-name="Normal" style:family="paragraph">
      <style:paragraph-properties fo:widows="0" fo:orphans="0"/>
      <style:text-properties style:language-asian="lt" style:country-asian="LT" fo:hyphenate="false"/>
    </style:style>
    <style:style style:name="TableCell5864" style:family="table-cell">
      <style:table-cell-properties fo:border="0.0069in solid #000000" fo:padding-top="0.0395in" fo:padding-left="0.0395in" fo:padding-bottom="0.0395in" fo:padding-right="0.0395in"/>
    </style:style>
    <style:style style:name="P5865"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66"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6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68"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69"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870"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7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7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7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875" style:parent-style-name="Normal" style:family="paragraph">
      <style:paragraph-properties fo:widows="0" fo:orphans="0" fo:margin-left="0.0583in">
        <style:tab-stops/>
      </style:paragraph-properties>
      <style:text-properties fo:hyphenate="false"/>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center"/>
      <style:text-properties fo:hyphenate="false"/>
    </style:style>
    <style:style style:name="P5878" style:parent-style-name="Normal" style:family="paragraph">
      <style:paragraph-properties fo:text-align="center"/>
      <style:text-properties fo:hyphenate="false"/>
    </style:style>
    <style:style style:name="T5879" style:parent-style-name="DefaultParagraphFont" style:family="text">
      <style:text-properties fo:font-weight="bold" style:font-weight-asian="bold" style:language-asian="lt" style:country-asian="LT"/>
    </style:style>
    <style:style style:name="T5880" style:parent-style-name="DefaultParagraphFont" style:family="text">
      <style:text-properties fo:font-weight="bold" style:font-weight-asian="bold" style:language-asian="lt" style:country-asian="LT"/>
    </style:style>
    <style:style style:name="P5881" style:parent-style-name="Normal" style:family="paragraph">
      <style:paragraph-properties fo:text-align="center"/>
      <style:text-properties fo:hyphenate="false"/>
    </style:style>
    <style:style style:name="T5882" style:parent-style-name="DefaultParagraphFont" style:family="text">
      <style:text-properties fo:font-weight="bold" style:font-weight-asian="bold" style:language-asian="lt" style:country-asian="LT"/>
    </style:style>
    <style:style style:name="P5883" style:parent-style-name="Normal" style:family="paragraph">
      <style:paragraph-properties fo:text-align="center"/>
      <style:text-properties style:font-size-complex="12pt" style:language-asian="lt" style:country-asian="LT" fo:hyphenate="false"/>
    </style:style>
    <style:style style:name="P5884" style:parent-style-name="Normal" style:family="paragraph">
      <style:paragraph-properties fo:text-indent="0.3937in"/>
      <style:text-properties fo:hyphenate="false"/>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T5909" style:parent-style-name="DefaultParagraphFont" style:family="text">
      <style:text-properties style:font-name-asian="MS Mincho"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text-align="justify" fo:text-indent="0.3937in"/>
      <style:text-properties fo:hyphenate="false"/>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style:language-asian="lt" style:country-asian="LT"/>
    </style:style>
    <style:style style:name="T5916" style:parent-style-name="DefaultParagraphFont" style:family="text">
      <style:text-properties style:font-name-asian="MS Mincho"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style:font-name-asian="MS Mincho"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style:font-name-asian="MS Mincho" style:language-asian="lt" style:country-asian="LT"/>
    </style:style>
    <style:style style:name="T5921" style:parent-style-name="DefaultParagraphFont" style:family="text">
      <style:text-properties style:language-asian="lt" style:country-asian="LT"/>
    </style:style>
    <style:style style:name="P5922" style:parent-style-name="Normal" style:family="paragraph">
      <style:paragraph-properties fo:text-align="justify" fo:text-indent="0.3937in"/>
      <style:text-properties fo:hyphenate="false"/>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font-name-asian="MS Mincho"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font-name-asian="MS Mincho"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font-name-asian="MS Mincho" style:language-asian="lt" style:country-asian="LT"/>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letter-spacing="-0.002in" style:font-size-complex="12pt" style:language-asian="lt" style:country-asian="LT"/>
    </style:style>
    <style:style style:name="T5935" style:parent-style-name="DefaultParagraphFont" style:family="text">
      <style:text-properties fo:letter-spacing="-0.002in" style:font-size-complex="12pt"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font-weight-complex="bold" style:language-asian="lt" style:country-asian="LT"/>
    </style:style>
    <style:style style:name="T5938" style:parent-style-name="DefaultParagraphFont" style:family="text">
      <style:text-properties style:font-weight-complex="bold"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font-weight-complex="bold"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font-weight-complex="bold" style:language-asian="lt" style:country-asian="LT"/>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font-name-asian="MS Mincho"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font-name-asian="MS Mincho"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font-name-asian="MS Mincho" style:language-asian="lt" style:country-asian="LT"/>
    </style:style>
    <style:style style:name="T5954" style:parent-style-name="DefaultParagraphFont" style:family="text">
      <style:text-properties style:language-asian="lt" style:country-asian="LT"/>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fo:letter-spacing="-0.002in"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letter-spacing="-0.0034in" style:font-size-complex="12pt" style:language-asian="lt" style:country-asian="LT"/>
    </style:style>
    <style:style style:name="T5980" style:parent-style-name="DefaultParagraphFont" style:family="text">
      <style:text-properties fo:letter-spacing="-0.0034in"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letter-spacing="-0.002in" style:font-size-complex="12pt" style:language-asian="lt" style:country-asian="LT"/>
    </style:style>
    <style:style style:name="T5989" style:parent-style-name="DefaultParagraphFont" style:family="text">
      <style:text-properties fo:letter-spacing="-0.002in"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fo:letter-spacing="-0.002in" style:font-size-complex="12pt" style:language-asian="lt" style:country-asian="LT"/>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fo:letter-spacing="-0.0034in" style:font-size-complex="12pt" style:language-asian="lt" style:country-asian="LT"/>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letter-spacing="-0.002in" style:font-size-complex="12pt" style:language-asian="lt" style:country-asian="LT"/>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center"/>
      <style:text-properties fo:hyphenate="false"/>
    </style:style>
    <style:style style:name="P6020" style:parent-style-name="Normal" style:family="paragraph">
      <style:paragraph-properties fo:text-align="center"/>
      <style:text-properties fo:hyphenate="false"/>
    </style:style>
    <style:style style:name="T6021" style:parent-style-name="DefaultParagraphFont" style:family="text">
      <style:text-properties fo:font-weight="bold" style:font-weight-asian="bold" style:letter-kerning="true" style:language-asian="lt" style:country-asian="LT"/>
    </style:style>
    <style:style style:name="T6022" style:parent-style-name="DefaultParagraphFont" style:family="text">
      <style:text-properties fo:font-weight="bold" style:font-weight-asian="bold" style:letter-kerning="true" style:language-asian="lt" style:country-asian="LT"/>
    </style:style>
    <style:style style:name="P6023" style:parent-style-name="Normal" style:family="paragraph">
      <style:paragraph-properties fo:text-align="center"/>
      <style:text-properties fo:hyphenate="false"/>
    </style:style>
    <style:style style:name="T6024" style:parent-style-name="DefaultParagraphFont" style:family="text">
      <style:text-properties fo:font-weight="bold" style:font-weight-asian="bold" style:letter-kerning="true" style:language-asian="lt" style:country-asian="LT"/>
    </style:style>
    <style:style style:name="P6025" style:parent-style-name="Normal" style:family="paragraph">
      <style:paragraph-properties fo:text-align="center"/>
      <style:text-properties style:font-name-asian="Calibri" style:language-asian="lt" style:country-asian="LT" fo:hyphenate="false"/>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style:font-name-asian="Calibri" style:font-size-complex="12pt" style:language-asian="lt" style:country-asian="LT"/>
    </style:style>
    <style:style style:name="T6028" style:parent-style-name="DefaultParagraphFont" style:family="text">
      <style:text-properties style:font-name-asian="Calibri" style:font-size-complex="12pt" style:language-asian="lt" style:country-asian="LT"/>
    </style:style>
    <style:style style:name="T6029" style:parent-style-name="DefaultParagraphFont" style:family="text">
      <style:text-properties style:font-name-asian="Calibri"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3937in"/>
      <style:text-properties fo:hyphenate="false"/>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center"/>
      <style:text-properties fo:hyphenate="false"/>
    </style:style>
    <style:style style:name="P6036" style:parent-style-name="Normal" style:family="paragraph">
      <style:paragraph-properties fo:text-align="center"/>
      <style:text-properties fo:hyphenate="false"/>
    </style:style>
    <style:style style:name="T6037" style:parent-style-name="DefaultParagraphFont" style:family="text">
      <style:text-properties fo:font-weight="bold" style:font-weight-asian="bold" style:language-asian="lt" style:country-asian="LT"/>
    </style:style>
    <style:style style:name="T6038" style:parent-style-name="DefaultParagraphFont" style:family="text">
      <style:text-properties fo:font-weight="bold" style:font-weight-asian="bold" style:language-asian="lt" style:country-asian="LT"/>
    </style:style>
    <style:style style:name="P6039" style:parent-style-name="Normal" style:family="paragraph">
      <style:paragraph-properties fo:text-align="center"/>
      <style:text-properties fo:hyphenate="false"/>
    </style:style>
    <style:style style:name="T6040" style:parent-style-name="DefaultParagraphFont" style:family="text">
      <style:text-properties fo:font-weight="bold" style:font-weight-asian="bold" style:language-asian="lt" style:country-asian="LT"/>
    </style:style>
    <style:style style:name="P6041" style:parent-style-name="Normal" style:family="paragraph">
      <style:paragraph-properties fo:text-align="center"/>
      <style:text-properties style:font-name-asian="Calibri" style:font-size-complex="12pt" style:language-asian="lt" style:country-asian="LT" fo:hyphenate="false"/>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center"/>
      <style:text-properties fo:hyphenate="false"/>
    </style:style>
    <style:style style:name="P6063" style:parent-style-name="Normal" style:family="paragraph">
      <style:paragraph-properties fo:text-align="center"/>
      <style:text-properties fo:hyphenate="false"/>
    </style:style>
    <style:style style:name="T6064" style:parent-style-name="DefaultParagraphFont" style:family="text">
      <style:text-properties fo:font-weight="bold" style:font-weight-asian="bold" style:language-asian="lt" style:country-asian="LT"/>
    </style:style>
    <style:style style:name="T6065" style:parent-style-name="DefaultParagraphFont" style:family="text">
      <style:text-properties fo:font-weight="bold" style:font-weight-asian="bold" style:language-asian="lt" style:country-asian="LT"/>
    </style:style>
    <style:style style:name="P6066" style:parent-style-name="Normal" style:family="paragraph">
      <style:paragraph-properties fo:text-align="center"/>
      <style:text-properties fo:hyphenate="false"/>
    </style:style>
    <style:style style:name="T6067" style:parent-style-name="DefaultParagraphFont" style:family="text">
      <style:text-properties fo:font-weight="bold" style:font-weight-asian="bold" style:language-asian="lt" style:country-asian="LT"/>
    </style:style>
    <style:style style:name="P6068" style:parent-style-name="Normal" style:family="paragraph">
      <style:paragraph-properties fo:text-align="center"/>
      <style:text-properties style:font-name-asian="Calibri" style:font-size-complex="12pt" style:language-asian="lt" style:country-asian="LT" fo:hyphenate="false"/>
    </style:style>
    <style:style style:name="P6069" style:parent-style-name="Normal" style:family="paragraph">
      <style:paragraph-properties fo:text-align="justify" style:line-height-at-least="0.0138in" fo:text-indent="0.37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text-indent="0.3937in"/>
      <style:text-properties fo:hyphenate="false"/>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name-asian="Calibri" style:font-size-complex="12pt" style:language-asian="lt" style:country-asian="LT"/>
    </style:style>
    <style:style style:name="P6077" style:parent-style-name="Normal" style:family="paragraph">
      <style:paragraph-properties fo:text-align="justify" fo:text-indent="0.3937in"/>
      <style:text-properties fo:hyphenate="false"/>
    </style:style>
    <style:style style:name="T6078" style:parent-style-name="DefaultParagraphFont" style:family="text">
      <style:text-properties style:font-name-asian="Calibri" style:font-size-complex="12pt" style:language-asian="lt" style:country-asian="LT"/>
    </style:style>
    <style:style style:name="T6079" style:parent-style-name="DefaultParagraphFont" style:family="text">
      <style:text-properties style:font-name-asian="Calibri" style:font-size-complex="12pt" style:language-asian="lt" style:country-asian="LT"/>
    </style:style>
    <style:style style:name="P6080" style:parent-style-name="Normal" style:family="paragraph">
      <style:paragraph-properties fo:text-align="justify" fo:text-indent="0.3937in"/>
      <style:text-properties fo:hyphenate="false"/>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P6083" style:parent-style-name="Normal" style:family="paragraph">
      <style:paragraph-properties fo:text-align="center"/>
      <style:text-properties fo:hyphenate="false"/>
    </style:style>
    <style:style style:name="P6084" style:parent-style-name="Normal" style:family="paragraph">
      <style:paragraph-properties fo:text-align="center"/>
      <style:text-properties fo:hyphenate="false"/>
    </style:style>
    <style:style style:name="T608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6086"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size-complex="12pt" style:language-asian="lt" style:country-asian="LT"/>
    </style:style>
    <style:style style:name="P6089" style:parent-style-name="Normal" style:family="paragraph">
      <style:paragraph-properties fo:text-align="center"/>
      <style:text-properties style:font-size-complex="12pt" style:language-asian="lt" style:country-asian="LT"/>
    </style:style>
    <style:style style:name="P6090" style:parent-style-name="Normal" style:family="paragraph">
      <style:paragraph-properties fo:text-align="justify" fo:text-indent="0.3937in"/>
      <style:text-properties fo:hyphenate="false"/>
    </style:style>
    <style:style style:name="T6091" style:parent-style-name="DefaultParagraphFont" style:family="text">
      <style:text-properties style:font-size-complex="11pt" style:language-asian="lt" style:country-asian="LT"/>
    </style:style>
    <style:style style:name="T6092" style:parent-style-name="DefaultParagraphFont" style:family="text">
      <style:text-properties style:font-size-complex="11pt" style:language-asian="lt" style:country-asian="LT"/>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style:font-size-complex="11pt" style:language-asian="lt" style:country-asian="LT"/>
    </style:style>
    <style:style style:name="T6095" style:parent-style-name="DefaultParagraphFont" style:family="text">
      <style:text-properties style:font-size-complex="11pt" style:language-asian="lt" style:country-asian="LT"/>
    </style:style>
    <style:style style:name="T6096" style:parent-style-name="DefaultParagraphFont" style:family="text">
      <style:text-properties style:font-size-complex="11pt" style:language-asian="lt" style:country-asian="LT"/>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1pt" style:language-asian="lt" style:country-asian="LT"/>
    </style:style>
    <style:style style:name="T6099" style:parent-style-name="DefaultParagraphFont" style:family="text">
      <style:text-properties style:font-size-complex="11pt" style:language-asian="lt" style:country-asian="LT"/>
    </style:style>
    <style:style style:name="P6100" style:parent-style-name="Normal" style:family="paragraph">
      <style:paragraph-properties fo:text-align="justify" fo:text-indent="0.3937in"/>
      <style:text-properties fo:hyphenate="false"/>
    </style:style>
    <style:style style:name="T6101" style:parent-style-name="DefaultParagraphFont" style:family="text">
      <style:text-properties style:font-size-complex="11pt" style:language-asian="lt" style:country-asian="LT"/>
    </style:style>
    <style:style style:name="T6102" style:parent-style-name="DefaultParagraphFont" style:family="text">
      <style:text-properties style:font-size-complex="11pt" style:language-asian="lt" style:country-asian="LT"/>
    </style:style>
    <style:style style:name="P6103" style:parent-style-name="Normal" style:family="paragraph">
      <style:paragraph-properties fo:widows="0" fo:orphans="0" fo:text-indent="0.3937in"/>
      <style:text-properties fo:hyphenate="false"/>
    </style:style>
    <style:style style:name="T6104" style:parent-style-name="DefaultParagraphFont" style:family="text">
      <style:text-properties style:font-size-complex="11pt" style:language-asian="lt" style:country-asian="LT"/>
    </style:style>
    <style:style style:name="T6105" style:parent-style-name="DefaultParagraphFont" style:family="text">
      <style:text-properties style:font-size-complex="11pt" style:language-asian="lt" style:country-asian="LT"/>
    </style:style>
    <style:style style:name="P6106" style:parent-style-name="Normal" style:family="paragraph">
      <style:paragraph-properties fo:text-align="justify" style:line-height-at-least="0.0138in" fo:text-indent="0.3937in"/>
      <style:text-properties fo:hyphenate="false"/>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style:font-size-complex="11pt" style:language-asian="lt" style:country-asian="LT"/>
    </style:style>
    <style:style style:name="T6112" style:parent-style-name="DefaultParagraphFont" style:family="text">
      <style:text-properties style:font-size-complex="11pt" style:language-asian="lt" style:country-asian="LT"/>
    </style:style>
    <style:style style:name="T6113" style:parent-style-name="DefaultParagraphFont" style:family="text">
      <style:text-properties style:font-size-complex="11pt" style:language-asian="lt" style:country-asian="LT"/>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style:font-size-complex="11pt" style:language-asian="lt" style:country-asian="LT"/>
    </style:style>
    <style:style style:name="T6116" style:parent-style-name="DefaultParagraphFont" style:family="text">
      <style:text-properties style:font-size-complex="11pt" style:language-asian="lt" style:country-asian="LT"/>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style:font-size-complex="11pt" style:language-asian="lt" style:country-asian="LT"/>
    </style:style>
    <style:style style:name="T6119" style:parent-style-name="DefaultParagraphFont" style:family="text">
      <style:text-properties style:font-size-complex="11pt" style:language-asian="lt" style:country-asian="LT"/>
    </style:style>
    <style:style style:name="T6120" style:parent-style-name="DefaultParagraphFont" style:family="text">
      <style:text-properties style:font-size-complex="11pt" style:language-asian="lt" style:country-asian="LT"/>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P6125" style:parent-style-name="Normal" style:family="paragraph">
      <style:paragraph-properties fo:text-align="justify" fo:text-indent="0.37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center"/>
      <style:text-properties fo:hyphenate="false"/>
    </style:style>
    <style:style style:name="P6131" style:parent-style-name="Normal" style:family="paragraph">
      <style:paragraph-properties fo:text-align="center"/>
      <style:text-properties fo:hyphenate="false"/>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center"/>
      <style:text-properties fo:hyphenate="false"/>
    </style:style>
    <style:style style:name="T6135" style:parent-style-name="DefaultParagraphFont" style:family="text">
      <style:text-properties fo:font-weight="bold" style:font-weight-asian="bold" style:font-size-complex="11pt" style:language-asian="lt" style:country-asian="LT"/>
    </style:style>
    <style:style style:name="P6136" style:parent-style-name="Normal" style:family="paragraph">
      <style:paragraph-properties fo:text-align="center"/>
      <style:text-properties style:font-size-complex="11pt" style:language-asian="lt" style:country-asian="LT" fo:hyphenate="false"/>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font-name-asian="Calibri" style:font-size-complex="12pt" style:language-asian="lt" style:country-asian="LT"/>
    </style:style>
    <style:style style:name="T6139" style:parent-style-name="DefaultParagraphFont" style:family="text">
      <style:text-properties style:font-name-asian="Calibri" style:font-size-complex="12pt" style:language-asian="lt" style:country-asian="LT"/>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1pt" style:language-asian="lt" style:country-asian="LT"/>
    </style:style>
    <style:style style:name="T6142" style:parent-style-name="DefaultParagraphFont" style:family="text">
      <style:text-properties style:font-size-complex="11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center"/>
      <style:text-properties fo:hyphenate="false"/>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text-indent="0.3937in"/>
      <style:text-properties fo:hyphenate="false"/>
    </style:style>
    <style:style style:name="P6147"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6148"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6149" style:parent-style-name="Normal" style:family="paragraph">
      <style:paragraph-properties fo:widows="0" fo:orphans="0" fo:text-align="justify" fo:margin-left="0.3937in">
        <style:tab-stops/>
      </style:paragraph-properties>
      <style:text-properties fo:hyphenate="false"/>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style:style>
    <style:style style:name="P6154" style:parent-style-name="Normal" style:family="paragraph">
      <style:paragraph-properties fo:text-align="justify"/>
      <style:text-properties fo:font-weight="bold" style:font-weight-asian="bold"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weight="bold" style:font-weight-asian="bold"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widows="0" fo:orphans="0"/>
    </style:style>
  </office:automatic-styles>
  <office:body>
    <office:text text:use-soft-page-breaks="true">
      <text:p text:style-name="P1"><text:span text:style-name="T4">Suvestinė redakcija nuo 2017-01-13</text:span></text:p>
      <text:p text:style-name="P5"/>
      <text:p text:style-name="P6"><text:span text:style-name="T7">Įsakymas paskelbtas: Žin. 2012, Nr.<text:s/></text:span><text:a xlink:href="https://www.e-tar.lt/portal/legalAct.html?documentId=TAR.3E806F9D742D" office:target-frame-name="_top" xlink:show="replace"><text:span text:style-name="T8">114-5791</text:span></text:a><text:span text:style-name="T9">, i. k. 112301MISAK00D1-775</text:span></text:p>
      <text:p text:style-name="P10"/>
      <text:p text:style-name="P11">Nauja redakcija nuo 2017-01-13:</text:p>
      <text:p text:style-name="Normal"><text:span text:style-name="T12">Nr.<text:s/></text:span><text:a xlink:href="https://www.e-tar.lt/portal/legalAct.html?documentId=2fce2440d8c311e68d79c2033f194657" office:target-frame-name="_top" xlink:show="replace"><text:span text:style-name="T13">D1-35</text:span></text:a><text:span text:style-name="T14">, 2017-01-10, paskelbta TAR 2017-01-12, i. k. 2017-00819</text:span></text:p>
      <text:p text:style-name="P15"/>
      <text:p text:style-name="P16">LIETUVOS RESPUBLIKOS APLINKOS MINISTRAS</text:p>
      <text:p text:style-name="P17"/>
      <text:p text:style-name="P18">ĮSAKYMAS</text:p>
      <text:p text:style-name="P19">DĖL LIETUVOS ŽEMĖTVARKOS IR HIDROTECHNIKOS INŽINIERIŲ SĄJUNGOS STATYBOS TECHNINĖS VEIKLOS PAGRINDINIŲ SRIČIŲ VADOVŲ PROFESINIŲ ŽINIŲ VERTINIMO EGZAMINŲ PROGRAMŲ PATVIRTINIMO</text:p>
      <text:p text:style-name="P20"/>
      <text:p text:style-name="P21">2012 m. rugsėjo 26 d. Nr. D1-775</text:p>
      <text:p text:style-name="P22">Vilnius</text:p>
      <text:p text:style-name="P23"/>
      <text:p text:style-name="P24"/>
      <text:p text:style-name="P25"><text:span text:style-name="T26">Vadovaudamasis Lietuvos Respublikos statybos įstatymo<text:s/></text:span><text:span text:style-name="T27">12 straipsnio 11 dalimi, statyb</text:span><text:span text:style-name="T28">os techninio reglamento STR 1</text:span><text:span text:style-name="T29">.02.01:2017 „Statybos dalyvių atestavimo ir teisės pripažinimo tvarkos aprašas“ patvirtinto Lietuvos Respublikos aplinkos ministro 2016 m. gruodžio 12 d. įsakymu Nr. D1-880 „Dėl statybos techninio reglamento STR 1.02.01:2017 „S</text:span><text:span text:style-name="T30">tatybos dalyvių atestavimo ir teisės pripažinimo tvarkos aprašas“ 30 punktu,</text:span></text:p>
      <text:p text:style-name="P31"><text:span text:style-name="T32">tvirtinu<text:s/></text:span><text:span text:style-name="T33">pridedamas</text:span><text:span text:style-name="T34">:</text:span></text:p>
      <text:p text:style-name="P35"><text:span text:style-name="T36">1</text:span><text:span text:style-name="T37">. Lietuvos žemėtvarkos ir hidrotechnikos inžinierių sąjungos statybos techninės veiklos pagrindinių sričių vadovų profesinių žinių vertinimo egzaminų<text:s/></text:span><text:span text:style-name="T38">programą E-022-16-LŽHIS;</text:span></text:p>
      <text:p text:style-name="P39"><text:span text:style-name="T40">2</text:span><text:span text:style-name="T41">. Lietuvos žemėtvarkos ir hidrotechnikos inžinierių sąjungos statybos techninės veiklos pagrindinių sričių vadovų profesinių žinių vertinimo egzaminų programą E-023-16-LŽHIS;</text:span></text:p>
      <text:p text:style-name="P42"><text:span text:style-name="T43">3</text:span><text:span text:style-name="T44">. Lietuvos žemėtvarkos ir hidrotechnikos inžin</text:span><text:span text:style-name="T45">ierių sąjungos statybos techninės veiklos pagrindinių sričių vadovų profesinių žinių vertinimo egzaminų programą E-024-16-LŽHIS;</text:span></text:p>
      <text:p text:style-name="P46"><text:span text:style-name="T47">4</text:span><text:span text:style-name="T48">. Lietuvos žemėtvarkos ir hidrotechnikos inžinierių sąjungos statybos techninės veiklos pagrindinių sričių vadovų profesin</text:span><text:span text:style-name="T49">ių žinių vertinimo egzaminų programą E-025-16-LŽHIS;</text:span></text:p>
      <text:p text:style-name="P50"><text:span text:style-name="T51">5</text:span><text:span text:style-name="T52">. Lietuvos žemėtvarkos ir hidrotechnikos inžinierių sąjungos statybos techninės veiklos pagrindinių sričių vadovų profesinių žinių vertinimo egzaminų programą E-026-16-LŽHIS;</text:span></text:p>
      <text:p text:style-name="P53"><text:span text:style-name="T54">6</text:span><text:span text:style-name="T55">. Lietuvos žemėtva</text:span><text:span text:style-name="T56">rkos ir hidrotechnikos inžinierių sąjungos statybos techninės veiklos pagrindinių sričių vadovų profesinių žinių vertinimo egzaminų programą E-027-16-LŽHIS;</text:span></text:p>
      <text:p text:style-name="P57"><text:span text:style-name="T58">7</text:span><text:span text:style-name="T59">. Lietuvos žemėtvarkos ir hidrotechnikos inžinierių sąjungos statybos techninės veiklos pagrin</text:span><text:span text:style-name="T60">dinių sričių vadovų profesinių žinių vertinimo egzaminų programą E-028-16-LŽHIS;</text:span></text:p>
      <text:p text:style-name="P61"><text:span text:style-name="T62">8</text:span><text:span text:style-name="T63">. Lietuvos žemėtvarkos ir hidrotechnikos inžinierių sąjungos statybos techninės veiklos pagrindinių sričių vadovų profesinių žinių vertinimo egzaminų programą E-029-16-LŽ</text:span><text:span text:style-name="T64">HIS;</text:span></text:p>
      <text:p text:style-name="P65"><text:span text:style-name="T66">9</text:span><text:span text:style-name="T67">. Lietuvos žemėtvarkos ir hidrotechnikos inžinierių sąjungos statybos techninės veiklos pagrindinių sričių vadovų profesinių žinių vertinimo egzaminų programą E-030-16-LŽHIS;</text:span></text:p>
      <text:p text:style-name="P68"><text:span text:style-name="T69">10</text:span><text:span text:style-name="T70">. Lietuvos žemėtvarkos ir hidrotechnikos inžinierių sąjungos<text:s/></text:span><text:span text:style-name="T71">statybos techninės veiklos pagrindinių sričių vadovų profesinių žinių vertinimo egzaminų programą E-031-16-LŽHIS;</text:span></text:p>
      <text:p text:style-name="P72"><text:span text:style-name="T73">11</text:span><text:span text:style-name="T74">. Lietuvos žemėtvarkos ir hidrotechnikos inžinierių sąjungos statybos techninės veiklos pagrindinių sričių vadovų profesinių žinių verti</text:span><text:span text:style-name="T75">nimo egzaminų programą E-032-16-LŽHIS;</text:span></text:p>
      <text:p text:style-name="P76"><text:span text:style-name="T77">12</text:span><text:span text:style-name="T78">. Lietuvos žemėtvarkos ir hidrotechnikos inžinierių sąjungos statybos techninės veiklos pagrindinių sričių vadovų profesinių žinių vertinimo egzaminų programą E-033-16-LŽHIS.</text:span></text:p>
      <text:p text:style-name="P79"/>
      <text:p text:style-name="P80"/>
      <text:soft-page-break/>
      <text:p text:style-name="P81"><text:span text:style-name="T82">Aplinkos ministras</text:span><text:span text:style-name="T83"><text:tab/>Gediminas Kaz</text:span><text:span text:style-name="T84">lauskas</text:span></text:p>
      <text:p text:style-name="P85"/>
      <text:soft-page-break/>
      <text:p text:style-name="P86">PATVIRTINTA</text:p>
      <text:p text:style-name="P87">Lietuvos Respublikos aplinkos ministro<text:s/></text:p>
      <text:p text:style-name="P88">2012 m. rugsėjo 26 d. įsakymu Nr. D1-775</text:p>
      <text:p text:style-name="P89">(Lietuvos Respublikos aplinkos ministro<text:s/></text:p>
      <text:p text:style-name="P90">2017 m. sausio 10 d. įsakymo Nr. D1-35 redakcija)</text:p>
      <text:p text:style-name="P91"/>
      <text:p text:style-name="P92"><text:span text:style-name="T93">LIETUVOS ŽEMĖTVARKOS IR HIDROTECHNIKOS INŽINIERIŲ SĄJUNGO</text:span><text:span text:style-name="T94">S</text:span></text:p>
      <text:p text:style-name="P95">STATYBOS TECHNINĖS VEIKLOS PAGRINDINIŲ SRIČIŲ VADOVŲ</text:p>
      <text:p text:style-name="P96"><text:span text:style-name="T97">PROFESINIŲ ŽINIŲ VERTINIMO EGZAMINŲ PROGRAMA</text:span></text:p>
      <text:p text:style-name="P98"/>
      <text:p text:style-name="P99"><text:span text:style-name="T100">Programos žymuo: E-022-16-LŽHI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Programos pavadinimas:</text:span><text:span text:style-name="T112"><text:s/>Lietuvos žemėtvarkos ir hidrotechnikos inžinierių sąjungos statybos techninės veiklos pagrindinių sričių vadovų profesinių žinių vertinimo egzaminų programa (toliau – Programa).</text:span></text:p>
      <text:p text:style-name="P113"><text:span text:style-name="T114">2</text:span><text:span text:style-name="T115">.<text:s/></text:span><text:span text:style-name="T116">Programos tikslas: nustatyti<text:s/></text:span><text:span text:style-name="T117">statybos inžinierių, siekiančių gauti Pro</text:span><text:span text:style-name="T118">gramos 3 punkte nurodytų statybos techninės veiklos pagrindinių sričių vadovų kvalifikacijos atestatą (toliau – Pareiškėjai), profesinių žinių apimtį, detalumą ir įvertinimo tvarką.</text:span></text:p>
      <text:p text:style-name="P119"><text:span text:style-name="T120">3</text:span><text:span text:style-name="T121">.<text:s/></text:span><text:span text:style-name="T122">Programos paskirtis: Programa skirta</text:span><text:span text:style-name="T123"><text:s/></text:span><text:span text:style-name="T124">vertinti profesines žinias Par</text:span><text:span text:style-name="T125">eiškėjų, siekiančių eiti šias statybos techninės veiklos pagrindinių sričių vadovų (toliau – Vadovų) pareigas statinių grupei „hidrotechnikos statiniai“ priskiriamuose statiniuose:</text:span></text:p>
      <text:p text:style-name="P126"><text:span text:style-name="T127">3.1</text:span><text:span text:style-name="T128">. ypatingo statinio projekto vadovo (toliau – SPV);</text:span></text:p>
      <text:p text:style-name="P129"><text:span text:style-name="T130">3.2</text:span><text:span text:style-name="T131">. ypatingo<text:s/></text:span><text:span text:style-name="T132">statinio projekto dalies vadovo (toliau – SPDV); projekto dalys: konstrukcijų, pasirengimo statybai ir statybos darbų organizavimo, statybos skaičiuojamosios kainos nustatymo;</text:span></text:p>
      <text:p text:style-name="P133"><text:span text:style-name="T134">3.3</text:span><text:span text:style-name="T135">. ypatingo statinio projekto vykdymo priežiūros vadovo (toliau – SPVPV);</text:span></text:p>
      <text:p text:style-name="P136"><text:span text:style-name="T137">3.4</text:span><text:span text:style-name="T138">. ypatingo statinio projekto dalies vykdymo priežiūros vadovo (toliau – SPDVPV); projekto dalys: konstrukcijų, pasirengimo statybai ir statybos darbų organizavimo, statybos skaičiuojamosios kainos nustatymo;</text:span></text:p>
      <text:p text:style-name="P139"><text:span text:style-name="T140">3.5</text:span><text:span text:style-name="T141">. statinio projekto ekspertizės va</text:span><text:span text:style-name="T142">dovo (toliau – SPEV);</text:span></text:p>
      <text:p text:style-name="P143"><text:span text:style-name="T144">3.6</text:span><text:span text:style-name="T145">. statinio projekto dalies ekspertizės vadovo (toliau – SPDEV); projekto dalys: konstrukcijų, pasirengimo statybai ir statybos darbų organizavimo, statybos skaičiuojamosios kainos nustatymo.</text:span></text:p>
      <text:p text:style-name="P146"/>
      <text:p text:style-name="P147"><text:span text:style-name="T148">II</text:span><text:span text:style-name="T149"><text:s/>SKYRIUS</text:span></text:p>
      <text:p text:style-name="P150"><text:span text:style-name="T151">PROGRAMOS ANOTAC</text:span><text:span text:style-name="T152">IJA</text:span></text:p>
      <text:p text:style-name="P153"/>
      <text:p text:style-name="P154"><text:span text:style-name="T155">4</text:span><text:span text:style-name="T156">. Programos temos skirtos dažniausiai Lietuvoje sutinkamų svarbiausių hidrotechnikos statinių projektavimui, naujų medžiagų ir technologijų taikymui, siekiant užtikrinti statinių saugų naudojimą ir ilgaamžiškumą. Dalis programos klausimų susiję<text:s/></text:span><text:span text:style-name="T157">su hidrotechnikos statinių naudojimo ir priežiūros ypatumais, šiuolaikiniais techninės būklės stebėsenos ir kontrolės sistemų veikimo principais, aplinkosaugos reikalavimais statinių statybos ir naudojimo metu. Be to, Programoje įtrauktos temos apie šiuo m</text:span><text:span text:style-name="T158">etu internetu prieinamus geodezinius ir kartografinius duomenis ir jų panaudojimo galimybes hidrotechnikos statinių projektavimui.</text:span></text:p>
      <text:p text:style-name="P159"/>
      <text:p text:style-name="P160"><text:span text:style-name="T161">III</text:span><text:span text:style-name="T162"><text:s/>SKYRIUS</text:span></text:p>
      <text:p text:style-name="P163"><text:span text:style-name="T164">PROFESINIŲ ŽINIŲ VERTINIMO EGZAMINŲ PROGRAMA</text:span></text:p>
      <text:p text:style-name="P165"/>
      <text:p text:style-name="P166"><text:span text:style-name="T167">5</text:span><text:span text:style-name="T168">. Profesinių žinių vertinimo egzaminų programa pateikta</text:span><text:span text:style-name="T169"><text:s/>lentelėje:</text:span></text:p>
      <text:p text:style-name="P170"/>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Eil. Nr.</text:span></text:p>
            </table:table-cell>
            <table:table-cell table:style-name="TableCell179">
              <text:p text:style-name="P180"><text:span text:style-name="T181">Temos pavadinimas</text:span></text:p>
            </table:table-cell>
            <table:table-cell table:style-name="TableCell182">
              <text:p text:style-name="P183">Vadovai</text:p>
            </table:table-cell>
          </table:table-row>
        </table:table-header-rows>
        <table:table-row table:style-name="TableRow184">
          <table:table-cell table:style-name="TableCell185">
            <text:p text:style-name="P186">1.</text:p>
            <text:p text:style-name="P187">1.1.</text:p>
            <text:p text:style-name="P188">1.2.</text:p>
            <text:p text:style-name="P189">1.3.</text:p>
            <text:p text:style-name="P190">1.4.</text:p>
          </table:table-cell>
          <table:table-cell table:style-name="TableCell191">
            <text:p text:style-name="P192">HIDROTECHNIKOS STATINIŲ PROJEKTAVIMAS:</text:p>
            <text:p text:style-name="P193">hidrotechnikos statinių projektavimo etapai;</text:p>
            <text:p text:style-name="P194">poveikio aplinkai vertinimas projektuojant hidrotechnikos statinius;</text:p>
            <text:p text:style-name="P195">aplinkosaugos reikalavimai<text:s/>projektuojant hidrotechnikos statinius;</text:p>
            <text:p text:style-name="P196"><text:span text:style-name="T197">hidrotechnikos statinių projektavimo šiuolaikiniai metodai ir technologijos.</text:span></text:p>
          </table:table-cell>
          <table:table-cell table:style-name="TableCell198">
            <text:p text:style-name="P199">SPV</text:p>
            <text:p text:style-name="P200">SPDV</text:p>
            <text:p text:style-name="P201">SPVPV</text:p>
            <text:p text:style-name="P202">SPDVPV</text:p>
            <text:p text:style-name="P203">SPEV</text:p>
            <text:p text:style-name="P204"><text:span text:style-name="T205">SPDEV</text:span></text:p>
          </table:table-cell>
        </table:table-row>
        <table:table-row table:style-name="TableRow206">
          <table:table-cell table:style-name="TableCell207">
            <text:p text:style-name="P208">2.</text:p>
            <text:p text:style-name="P209">2.1.</text:p>
            <text:p text:style-name="P210">2.2.</text:p>
            <text:p text:style-name="P211"/>
            <text:p text:style-name="P212">2.3.</text:p>
          </table:table-cell>
          <table:table-cell table:style-name="TableCell213">
            <text:p text:style-name="P214">ŽEMIŲ UŽTVANKŲ ŠLAITŲ TVIRTINIMAS:</text:p>
            <text:p text:style-name="P215">žemių užtvankų šlaitų tvirtinimo konstrukcinės<text:s/>schemos;</text:p>
            <text:p text:style-name="P216">žemių užtvankų šlaitų stabilumas, deformacijos ir jų atsiradimo priežastys;</text:p>
            <text:p text:style-name="P217">naujos medžiagos ir technologinės naujovės žemių užtvankų šlaitų tvirtinimo projektuose.<text:s/></text:p>
          </table:table-cell>
          <table:table-cell table:style-name="TableCell218">
            <text:p text:style-name="P219">SPV</text:p>
            <text:p text:style-name="P220">SPDV</text:p>
            <text:p text:style-name="P221">SPVPV</text:p>
            <text:p text:style-name="P222">SPDVPV</text:p>
            <text:p text:style-name="P223">SPEV</text:p>
            <text:p text:style-name="P224"><text:span text:style-name="T225">SPDEV</text:span></text:p>
          </table:table-cell>
        </table:table-row>
        <table:table-row table:style-name="TableRow226">
          <table:table-cell table:style-name="TableCell227">
            <text:p text:style-name="P228">3.</text:p>
            <text:p text:style-name="P229">3.1.</text:p>
            <text:p text:style-name="P230"/>
            <text:p text:style-name="P231">3.2.</text:p>
            <text:p text:style-name="P232"/>
            <text:p text:style-name="P233">3.3.</text:p>
            <text:p text:style-name="P234"/>
            <text:p text:style-name="P235">3.4.</text:p>
          </table:table-cell>
          <table:table-cell table:style-name="TableCell236">
            <text:p text:style-name="P237">SLENKSTINĖS BETONO<text:s/>GRAVITACINĖS UŽTVANKOS:</text:p>
            <text:p text:style-name="P238">slenkstinės betono gravitacinės užtvankos hidrauliniai skaičiavimai, jų tikslai, uždaviniai ir metodai;</text:p>
            <text:p text:style-name="P239">betono, gelžbetonio konstrukcijoms reikalinga betono gniuždomojo stiprio klasė;</text:p>
            <text:p text:style-name="P240">slenkstinės betono gravitacinės užtvankos<text:s/>mechaninio atsparumo ir pastovumo skaičiavimų esminiai principai;</text:p>
            <text:p text:style-name="P241">naujos medžiagos ir technologijos slenkstinės betono gravitacinės užtvankos projektavime.</text:p>
          </table:table-cell>
          <table:table-cell table:style-name="TableCell242">
            <text:p text:style-name="P243">SPV</text:p>
            <text:p text:style-name="P244">SPDV</text:p>
            <text:p text:style-name="P245">SPVPV</text:p>
            <text:p text:style-name="P246">SPDVPV</text:p>
            <text:p text:style-name="P247">SPEV</text:p>
            <text:p text:style-name="P248"><text:span text:style-name="T249">SPDEV</text:span></text:p>
          </table:table-cell>
        </table:table-row>
        <table:table-row table:style-name="TableRow250">
          <table:table-cell table:style-name="TableCell251">
            <text:p text:style-name="P252">4.</text:p>
            <text:p text:style-name="P253"/>
            <text:p text:style-name="P254">4.1.</text:p>
            <text:p text:style-name="P255"/>
            <text:p text:style-name="P256">4.2.</text:p>
            <text:p text:style-name="P257">4.3.</text:p>
            <text:p text:style-name="P258">4.4.</text:p>
            <text:p text:style-name="P259">4.5.</text:p>
            <text:p text:style-name="P260">4.6.</text:p>
          </table:table-cell>
          <table:table-cell table:style-name="TableCell261">
            <text:p text:style-name="P262">TVENKININĖS ŽUVININKYSTĖS<text:s/>HIDROTECHNIKOS STATINIAI:</text:p>
            <text:p text:style-name="P263">tvenkininės žuvininkystės hidrotechnikos statinių projektavimo šiuolaikiniai metodai ir technologijos;</text:p>
            <text:p text:style-name="P264">vandens pertekliaus pralaidos ir jų hidrauliniai skaičiavimai;</text:p>
            <text:p text:style-name="P265">užtvankų žemutinio bjefo hidrauliniai skaičiavimai;<text:s/></text:p>
            <text:p text:style-name="P266">vamzdynai ir jų hidrauliniai skaičiavimai;</text:p>
            <text:p text:style-name="P267">siurblinių projektavimas ir skaičiavimai;</text:p>
            <text:p text:style-name="P268">upių ir kanalų hidrotechnikos statiniai, tokių statinių projektavimo reikalavimai.</text:p>
          </table:table-cell>
          <table:table-cell table:style-name="TableCell269">
            <text:p text:style-name="P270">SPV</text:p>
            <text:p text:style-name="P271">SPDV</text:p>
            <text:p text:style-name="P272">SPVPV</text:p>
            <text:p text:style-name="P273">SPDVPV</text:p>
            <text:p text:style-name="P274">SPEV</text:p>
            <text:p text:style-name="P275"><text:span text:style-name="T276">SPDEV</text:span></text:p>
          </table:table-cell>
        </table:table-row>
        <table:table-row table:style-name="TableRow277">
          <table:table-cell table:style-name="TableCell278">
            <text:p text:style-name="P279">5.</text:p>
            <text:p text:style-name="P280">5.1.</text:p>
            <text:p text:style-name="P281">5.2.</text:p>
            <text:p text:style-name="P282">5.3.</text:p>
            <text:p text:style-name="P283">5.4.</text:p>
            <text:p text:style-name="P284"/>
            <text:p text:style-name="P285">5.5.</text:p>
            <text:p text:style-name="P286"/>
            <text:p text:style-name="P287">5.6.</text:p>
            <text:p text:style-name="P288">5.7.</text:p>
            <text:p text:style-name="P289"/>
            <text:p text:style-name="P290">5.8.</text:p>
            <text:p text:style-name="P291"/>
            <text:p text:style-name="P292">5.9.</text:p>
          </table:table-cell>
          <table:table-cell table:style-name="TableCell293">
            <text:p text:style-name="P294">HIDROTECHNIKOS STATINIŲ NAUDOJIMAS IR PRIEŽIŪRA:</text:p>
            <text:p text:style-name="P295">hidromazgų techninė būklė Lietuvoje;</text:p>
            <text:p text:style-name="P296">žemių užtvankoms būdingos deformacijos ir jų atsiradimo priežastys;</text:p>
            <text:p text:style-name="P297">hidrotechnikos statinių techninė būklė ir jos įtaka statinių saugumui;</text:p>
            <text:p text:style-name="P298">hidrotechnikos statinių techninės būklės instrumentiniai matavimai ir duomenų analizė;</text:p>
            <text:p text:style-name="P299">hidrotechnikos statinių techninės būklės stebėsenos ir kontrolės sistemos;</text:p>
            <text:p text:style-name="P300">hidrotechnikos statinių techninės būklės diagnostiniai rodikliai;</text:p>
            <text:p text:style-name="P301">hidrotechnikos statinių techninės būklės sistemų aparatūra<text:s/>ir kompiuterių programinė įranga;</text:p>
            <text:p text:style-name="P302">hidrotechnikos statinių techninės būklės diagnostinių rodiklių matavimų rezultatų patikra ir vertinimas;</text:p>
            <text:p text:style-name="P303">hidrotechnikos statinių techninės būklės pokyčių prognozė ir vertinimas.</text:p>
          </table:table-cell>
          <table:table-cell table:style-name="TableCell304">
            <text:p text:style-name="P305">SPV</text:p>
            <text:p text:style-name="P306">SPDV</text:p>
            <text:p text:style-name="P307">SPVPV</text:p>
            <text:p text:style-name="P308">SPDVPV</text:p>
            <text:p text:style-name="P309">SPEV</text:p>
            <text:p text:style-name="P310"><text:span text:style-name="T311">SPDEV</text:span></text:p>
          </table:table-cell>
        </table:table-row>
        <text:soft-page-break/>
        <table:table-row table:style-name="TableRow312">
          <table:table-cell table:style-name="TableCell313">
            <text:p text:style-name="P314">6.</text:p>
            <text:p text:style-name="P315">6.1.</text:p>
            <text:p text:style-name="P316">6.2.</text:p>
            <text:p text:style-name="P317">6.3.</text:p>
            <text:p text:style-name="P318">6.4.</text:p>
            <text:p text:style-name="P319"/>
            <text:p text:style-name="P320">6.5.</text:p>
          </table:table-cell>
          <table:table-cell table:style-name="TableCell321">
            <text:p text:style-name="P322">POTVYNIŲ GRĖSMĖS IR RIZIKOS ŽEMĖLAPIAI:</text:p>
            <text:p text:style-name="P323">sniego, liūčių ir potvynių žemėlapiai;</text:p>
            <text:p text:style-name="P324"><text:span text:style-name="T325">potvynių u</text:span><text:span text:style-name="T326">žliejamos priekrantės teritorijos;</text:span></text:p>
            <text:p text:style-name="P327">ledo sangrūdų sukelti potvyniai;</text:p>
            <text:p text:style-name="P328">potvynių grėsmės žemėlapių panaudojimas hidrotechnikos statinių projektavimui;</text:p>
            <text:p text:style-name="P329">potvynių rizikos žemėlapiai, potvynių rizikos objektai ir teritorijos.</text:p>
          </table:table-cell>
          <table:table-cell table:style-name="TableCell330">
            <text:p text:style-name="P331">SPV</text:p>
            <text:p text:style-name="P332">SPDV</text:p>
            <text:p text:style-name="P333">SPVPV</text:p>
            <text:p text:style-name="P334">SPDVPV</text:p>
            <text:p text:style-name="P335">SPEV</text:p>
            <text:p text:style-name="P336"><text:span text:style-name="T337">SPDEV</text:span></text:p>
          </table:table-cell>
        </table:table-row>
        <table:table-row table:style-name="TableRow338">
          <table:table-cell table:style-name="TableCell339">
            <text:p text:style-name="P340">7.<text:s/></text:p>
            <text:p text:style-name="P341">7.1.</text:p>
            <text:p text:style-name="P342">7.2.</text:p>
            <text:p text:style-name="P343"/>
            <text:p text:style-name="P344">7.3.</text:p>
            <text:p text:style-name="P345"/>
            <text:p text:style-name="P346">7.4.</text:p>
            <text:p text:style-name="P347">7.5.</text:p>
            <text:p text:style-name="P348"/>
            <text:p text:style-name="P349">7.6.</text:p>
            <text:p text:style-name="P350">7.7.</text:p>
            <text:p text:style-name="P351"/>
            <text:p text:style-name="P352">7.8.</text:p>
          </table:table-cell>
          <table:table-cell table:style-name="TableCell353">
            <text:p text:style-name="P354">GEODEZINIAI IR KARTOGRAFINIAI DUOMENYS:</text:p>
            <text:p text:style-name="P355">erdvinių duomenų valdymas internete;</text:p>
            <text:p text:style-name="P356">matavimo duomenų<text:s/>atitikties georeferencinio pagrindo kadastro duomenims patikrinimas;</text:p>
            <text:p text:style-name="P357"><text:span text:style-name="T358">s</text:span><text:span text:style-name="T359">utikimų valstybinėje žemėje tiesti susisiekimo komunikacijas, tinklus ir statyti statinius išdavimas;</text:span></text:p>
            <text:p text:style-name="P360">žemės fondo analizė ir vertinimas;</text:p>
            <text:p text:style-name="P361">stambaus mastelio topografinių planų derinimas su<text:s/>inžinerinius tinklus eksploatuojančiomis organizacijomis;</text:p>
            <text:p text:style-name="P362"><text:span text:style-name="T363">ž</text:span><text:span text:style-name="T364">emės informacinės sistemos paslaugos;</text:span></text:p>
            <text:p text:style-name="P365">melioracijos skenuotos projektinės medžiagos bei kameralinio žemės našumo vertinimo planų paieška ir peržiūra žemėlapių naršyklėje;</text:p>
            <text:p text:style-name="P366"><text:span text:style-name="T367">g</text:span><text:span text:style-name="T368">eodezinės ir kartografinė</text:span><text:span text:style-name="T369">s medžiagos fondas.</text:span></text:p>
          </table:table-cell>
          <table:table-cell table:style-name="TableCell370">
            <text:p text:style-name="P371">SPV</text:p>
            <text:p text:style-name="P372">SPDV</text:p>
            <text:p text:style-name="P373">SPVPV</text:p>
            <text:p text:style-name="P374">SPDVPV</text:p>
            <text:p text:style-name="P375">SPEV</text:p>
            <text:p text:style-name="P376"><text:span text:style-name="T377">SPDEV</text:span></text:p>
          </table:table-cell>
        </table:table-row>
      </table:table>
      <text:p text:style-name="P378"/>
      <text:p text:style-name="P379"><text:span text:style-name="T380">IV</text:span><text:span text:style-name="T381"><text:s/>SKYRIUS</text:span></text:p>
      <text:p text:style-name="P382"><text:span text:style-name="T383">TEISĖS AKTŲ IR LITERATŪROS SĄRAŠAS</text:span></text:p>
      <text:p text:style-name="P384"/>
      <text:p text:style-name="P385"><text:span text:style-name="T386">6</text:span><text:span text:style-name="T387">. Programa parengta vadovaujantis šiais teisės aktais ir literatūros šaltiniais:</text:span></text:p>
      <text:p text:style-name="P388"><text:span text:style-name="T389">6.1</text:span><text:span text:style-name="T390">. Lietuvos Respublikos statybos įstatymas;</text:span></text:p>
      <text:p text:style-name="P391"><text:span text:style-name="T392">6.2</text:span><text:span text:style-name="T393">.<text:s/></text:span><text:span text:style-name="T394">Lietuvos Respublikos vandens įstatymas;</text:span></text:p>
      <text:p text:style-name="P395"><text:span text:style-name="T396">6.3</text:span><text:span text:style-name="T397">. Lietuvos Respublikos aplinkos apsaugos įstatymas;</text:span></text:p>
      <text:p text:style-name="P398"><text:span text:style-name="T399">6.4</text:span><text:span text:style-name="T400">. statybos techninis reglamentas<text:s/></text:span><text:span text:style-name="T401">STR 1.04.04:2017 „Statinio projektavimas, projekto ekspertizė“</text:span><text:span text:style-name="T402">, patvirtintas<text:s/></text:span><text:span text:style-name="T403">Lietuvos Respublikos aplinkos ministro<text:s/></text:span><text:span text:style-name="T404">2</text:span><text:span text:style-name="T405">016<text:s/></text:span><text:span text:style-name="T406">m</text:span><text:span text:style-name="T407">.<text:s/></text:span><text:span text:style-name="T408">lapkričio 7 d. įsakymu Nr. D1-738 „Dėl<text:s/></text:span><text:span text:style-name="T409">statybos techninio reglamento STR 1.04.04:2017 „</text:span><text:span text:style-name="T410">Statinio projektavimas, projekto ekspertizė</text:span><text:span text:style-name="T411">“ patvirtinimo“;</text:span></text:p>
      <text:p text:style-name="P412"><text:span text:style-name="T413">6.5</text:span><text:span text:style-name="T414">. statybos techninis reglamentas STR 2.02.03:2003 „Žuvų pralaidos. Pagrindinės nuostatos“,<text:s/></text:span><text:span text:style-name="T415">patvirtintas Lietuvos Respublikos aplinkos ministro 2003 m. lapkričio 17 d. įsakymu Nr. 565 „Dėl statybos techninio reglamento STR 2.02.03:2003 „Žuvų pralaidos. Pagrindinės nuostatos“ patvirtinimo“;</text:span></text:p>
      <text:p text:style-name="P416"><text:span text:style-name="T417">6.6</text:span><text:span text:style-name="T418">. statybos techninis reglamentas STR 2.03.03:2005<text:s/></text:span><text:span text:style-name="T419">„Inžinerinės teritorijų apsaugos nuo patvenkimo ir užtvindymo projektavimas. Pagrindinės nuostatos“, patvirtintas Lietuvos Respublikos aplinkos ministro 2005 m. rugsėjo 26 d. įsakymu Nr. D1-466 „Dėl statybos techninio reglamento STR 2.03.03:2005 „Inžinerin</text:span><text:span text:style-name="T420">ės teritorijų apsaugos nuo patvenkimo ir užtvindymo projektavimas. Pagrindinės nuostatos“ patvirtinimo“;</text:span></text:p>
      <text:p text:style-name="P421"><text:span text:style-name="T422">6.7</text:span><text:span text:style-name="T423">. statybos techninis reglamentas STR 2.05.04:2003 „Poveikiai ir apkrovos“, patvirtintas Lietuvos Respublikos aplinkos ministro 2003 m. gegužės 1</text:span><text:span text:style-name="T424">5 d. įsakymu Nr. 233 „Dėl statybos techninio reglamento STR 2.05.04:2003 „Poveikiai ir apkrovos“ patvirtinimo“;</text:span></text:p>
      <text:p text:style-name="P425"><text:span text:style-name="T426">6.8</text:span><text:span text:style-name="T427">. statybos techninis reglamentas STR 2.05.14:2005 „Hidrotechninių statinių pagrindų ir pamatų projektavimas“, patvirtintas Lietuvos Respu</text:span><text:span text:style-name="T428">blikos aplinkos ministro 2005 m. kovo 9 d. įsakymu Nr. D1-141 „</text:span><text:span text:style-name="T429">Dėl statybos techninio reglamento STR 2.05.14:2005 „Hidrotechnikos statinių pagrindų ir pamatų projektavimas“ patvirtinimo“;</text:span></text:p>
      <text:p text:style-name="P430"><text:span text:style-name="T431">6.9</text:span><text:span text:style-name="T432">. statybos techninis reglamentas STR 2.05.17:2005 „Gruntinių<text:s/></text:span><text:span text:style-name="T433">medžiagų užtvankos“,<text:s/></text:span><text:soft-page-break/><text:span text:style-name="T434">patvirtintas<text:s/></text:span><text:span text:style-name="T435">Lietuvos Respublikos aplinkos ministro 2005 m. gruodžio 21 d. įsakymu Nr. D1-627 „Dėl statybos techninio reglamento STR 2.05.17:2005 „Gruntinių medžiagų užtvankos“ patvirtinimo“;</text:span></text:p>
      <text:p text:style-name="P436"><text:span text:style-name="T437">6.10</text:span><text:span text:style-name="T438">. Tvenkinių naudojimo ir priežiūros</text:span><text:span text:style-name="T439"><text:s/>tipinės taisyklės LAND 2-95, patvirtintos Lietuvos Respublikos aplinkos apsaugos ministerijos 1995 m. kovo 7 d. įsakymu Nr. 33 „Dėl Tvenkinių naudojimo ir priežiūros tipinių taisyklių LAND 2-95 patvirtinimo“;</text:span></text:p>
      <text:p text:style-name="P440"><text:span text:style-name="T441">6.11</text:span><text:span text:style-name="T442">. Damulevičius V., Gurskis V., Ramonas</text:span><text:span text:style-name="T443"><text:s/>Č. ir kt. Hidrotechnikos statinių projektavimas. Metodiniai patarimai, Akademija, LŽŪU leidybinis centras, 2001;</text:span></text:p>
      <text:p text:style-name="P444"><text:span text:style-name="T445">6.12</text:span><text:span text:style-name="T446">. Damulevičius V., Patašius A., Šadzevičius R., Vyčius J. Lietuvos gruntinių medžiagų užtvankų būklės įvertinimas // Vandens ūkio inži</text:span><text:span text:style-name="T447">nerija. Nr. 33(53)(2008), p. 20-29;</text:span></text:p>
      <text:p text:style-name="P448"><text:span text:style-name="T449">6.13</text:span><text:span text:style-name="T450">. Marčiukaitis G., Jonaitis B., Papinigis V., Valivonis J. Gelžbetoninių konstrukcijų projektavimas pagal euronormas. Vilnius: Technika, 2007;</text:span></text:p>
      <text:p text:style-name="P451"><text:span text:style-name="T452">6.14</text:span><text:span text:style-name="T453">. Lietuvos erdvinės informacijos portalas (2015)<text:s/></text:span><text:span text:style-name="T454">[interaktyvus], [žiūrėta 2015-12-28]. Prieiga per internetą: www.geoportal.lt;</text:span></text:p>
      <text:p text:style-name="P455"><text:span text:style-name="T456">6.15</text:span><text:span text:style-name="T457">. Batimetriniai žemėlapiai geoportal.lt naršyklėje (2015) [interaktyvus], [žiūrėta 2015-12-29]. Prieiga per internetą: https://www.geoportal.lt/geoportal/-/batimetriniai</text:span><text:span text:style-name="T458">-zemelapiai-geoportal-lt-zemelapiu-narsykleje;</text:span></text:p>
      <text:p text:style-name="P459"><text:span text:style-name="T460">6.16</text:span><text:span text:style-name="T461">. Potvynių grėsmės ir rizikos žemėlapiai (2015) [interaktyvus], [žiūrėta 2015-12-29]. Prieiga per internetą: http://potvyniai.aplinka.lt/potvyniai/;</text:span></text:p>
      <text:p text:style-name="P462"><text:span text:style-name="T463">6.17</text:span><text:span text:style-name="T464">. Eurocode 2: Design of concrete structures.</text:span><text:span text:style-name="T465"><text:s/>Part 1-1: General Rules and Rules for Buildings. Brussels, 2004;</text:span></text:p>
      <text:p text:style-name="P466"><text:span text:style-name="T467">6.18</text:span><text:span text:style-name="T468">. Gardner L., Nethercot D.A. Designers guide to EN 1993-1-1: Eurocode 3: design of steel structures; General rules and rules for buildings. London, Thomas Telford, 2005;</text:span></text:p>
      <text:p text:style-name="P469"><text:span text:style-name="T470">6.19</text:span><text:span text:style-name="T471">. Po</text:span><text:span text:style-name="T472">rteous J., Kermani A. Structural timber design to Eurocode 5. Oxford, Blackwell, 2007;</text:span></text:p>
      <text:p text:style-name="P473"><text:span text:style-name="T474">6.20</text:span><text:span text:style-name="T475">. Hartford D.N.D., Baecher G.B. Risk and Uncertainty in Dam Safety. London: Thomas Telford, 2001;</text:span></text:p>
      <text:p text:style-name="P476"><text:span text:style-name="T477">6.21</text:span><text:span text:style-name="T478">. Design of small dams, United States Department of the</text:span><text:span text:style-name="T479"><text:s/>Interior, Washington, 1987;</text:span></text:p>
      <text:p text:style-name="P480"><text:span text:style-name="T481">6.22</text:span><text:span text:style-name="T482">. Rasskazov L.N. Gidrotekhnicheskie sooruzheniya, Moskva, 2008;</text:span></text:p>
      <text:p text:style-name="P483"><text:span text:style-name="T484">6.23</text:span><text:span text:style-name="T485">. Novak P., Moffat A. I., Nalluri C. and Narayanan R. Hydraulic structures. London and New York, 2001.</text:span></text:p>
      <text:p text:style-name="P486"/>
      <text:p text:style-name="P487"><text:span text:style-name="T488">V</text:span><text:span text:style-name="T489"><text:s/>SKYRIUS</text:span></text:p>
      <text:p text:style-name="P490"><text:span text:style-name="T491">PROFESINIŲ ŽINIŲ VERTINIM</text:span><text:span text:style-name="T492">Ą ATLIEKANTI ORGANIZACIJA</text:span></text:p>
      <text:p text:style-name="P493"/>
      <text:p text:style-name="P494"><text:span text:style-name="T495">7</text:span><text:span text:style-name="T496">. Pareiškėjų profesines žinias vertina<text:s/></text:span><text:span text:style-name="T497">Lietuvos žemėtvarkos ir hidrotechnikos inžinierių sąjunga (</text:span><text:span text:style-name="T498">toliau – LŽHIS). LŽHIS yra savanoriškai susivienijusių žemėtvarkos ir hidrotechnikos specialistų, dirbančių žemėtvarkos, hidro</text:span><text:span text:style-name="T499">technikos, melioracijos ir kitose srityse, organizacija, dalyvaujanti statybos inžinierių atestavime nuo 1993 m. LŽHIS adresas:<text:s/></text:span><text:span text:style-name="T500">Universiteto g. 10, Akademija, LT-53361 Kauno r.</text:span></text:p>
      <text:p text:style-name="P501"><text:span text:style-name="T502">8</text:span><text:span text:style-name="T503">. Pareiškėjų profesinių žinių vertinimui naudojamos higienos ir sveikatos<text:s/></text:span><text:span text:style-name="T504">reikalavimus atitinkančios patalpos, esančios Aleksandro Stulginskio universiteto III rūmuose, Universiteto g. 10, Akademija, Kauno r.</text:span></text:p>
      <text:p text:style-name="P505"/>
      <text:p text:style-name="P506"><text:span text:style-name="T507">VI</text:span><text:span text:style-name="T508"><text:s/>SKYRIUS</text:span></text:p>
      <text:p text:style-name="P509"><text:span text:style-name="T510">PROFESINIŲ ŽINIŲ VERTINIMAS</text:span></text:p>
      <text:p text:style-name="P511"/>
      <text:p text:style-name="P512"><text:span text:style-name="T513">9</text:span><text:span text:style-name="T514">. Profesinių žinių vertinimas vykdomas raštu. Pareiškėjas turi atlikt</text:span><text:span text:style-name="T515">i profesinių žinių vertinimo testą. Testas sudaromas iš 50 klausimų. Kiekvienas klausimas turi tris atsakymo variantus, kurių vienas ar keli gali būti teisingi.</text:span></text:p>
      <text:p text:style-name="P516"><text:span text:style-name="T517">10</text:span><text:span text:style-name="T518">. Pareiškėjo profesinių žinių vertinimas vykdomas 2 etapais:</text:span></text:p>
      <text:p text:style-name="P519"><text:span text:style-name="T520">10.1</text:span><text:span text:style-name="T521">. 1-ajame etape Pareiškėjui pateikiamas testas su 50 klausimų. Testui skiriama ne daugiau kaip 2 val. Pareiškėjui teisingai atsakius į daugiau kaip 30 klausimų, profesinių žinių egzaminas laikomas išlaikytu. Pareiškėjui teisingai atsakius į 25–30 pateiktų<text:s/></text:span><text:span text:style-name="T522">klausimų, Pareiškėjas patenka į <text:s/>2-ąjį etapą;</text:span></text:p>
      <text:p text:style-name="P523"><text:span text:style-name="T524">10.2</text:span><text:span text:style-name="T525">. 2-ajame etape Pareiškėjas kviečiamas į pokalbį su profesinių žinių vertinimo komisija, kurio metu kartu su Pareiškėju nagrinėjami neatsakyti klausimai bei užduodami papildomi klausimai. Pareiškėjui te</text:span><text:span text:style-name="T526">isingai atsakius į profesinių žinių vertinimo komisijos papildomai užduotus klausimus, profesinių žinių egzaminas laikomas išlaikytu.</text:span></text:p>
      <text:p text:style-name="P527"><text:span text:style-name="T528">11</text:span><text:span text:style-name="T529">. Pareiškėjų, kurie 1-ajame etape atsako į mažiau kaip 25 klausimus arba 2-ajame etape neatsako teisingai į užduot</text:span><text:span text:style-name="T530">us klausimus, profesinių žinių egzaminas laikomas neišlaikytu. Pareiškėjams, neišlaikiusiems profesinių žinių vertinimo egzamino, siūloma dalyvauti pakartotiniame profesinių žinių vertinime ne anksčiau kaip po 1 mėnesio.</text:span></text:p>
      <text:p text:style-name="P531"/>
      <text:p text:style-name="P532"><text:span text:style-name="T533">VII</text:span><text:span text:style-name="T534"><text:s/>SKYRIUS</text:span></text:p>
      <text:p text:style-name="P535"><text:span text:style-name="T536">PROFESINIŲ ŽINIŲ</text:span><text:span text:style-name="T537"><text:s/>VERTINIMO KOMISIJA</text:span></text:p>
      <text:p text:style-name="P538"/>
      <text:p text:style-name="P539"><text:span text:style-name="T540">12</text:span><text:span text:style-name="T541">. Pareiškėjų profesines žinias vertina LŽHIS Tarybos patvirtinta profesinių žinių vertinimo komisija (toliau – Komisija). Komisiją sudaro 3 nariai, atitinkantys bent vieną iš statybos techninio reglamento STR 1.02.06:2012 „Statyb</text:span><text:span text:style-name="T542">os techninės veiklos pagrindinių sričių vadovų kvalifikaciniai reikalavimai, atestavimo ir teisės pripažinimo tvarkos aprašas“ 33.4 papunktyje nustatytų reikalavimų:</text:span></text:p>
      <text:p text:style-name="P543"><text:span text:style-name="T544">12.1</text:span><text:span text:style-name="T545">. būti aukštosios mokyklos, rengiančios statybos specialistus, atstovu;</text:span></text:p>
      <text:p text:style-name="P546"><text:span text:style-name="T547">12.2</text:span><text:span text:style-name="T548">. tu</text:span><text:span text:style-name="T549">rėti mokslinį laipsnį arba ne mažesnę kaip 20 metų veiklos patirtį vertinamoje profesinių žinių srityje;<text:s/></text:span></text:p>
      <text:p text:style-name="P550"><text:span text:style-name="T551">12.3</text:span><text:span text:style-name="T552">. būti Aplinkos ministerijos nustatyta tvarka atestuotu Vadovu.</text:span></text:p>
      <text:p text:style-name="P553"/>
      <text:p text:style-name="P554"><text:span text:style-name="T555">VIII</text:span><text:span text:style-name="T556"><text:s/>SKYRIUS</text:span></text:p>
      <text:p text:style-name="P557"><text:span text:style-name="T558">PROFESINIŲ ŽINIŲ VERTINIMĄ PATVIRTINANTIS DOKUMENTAS</text:span></text:p>
      <text:p text:style-name="P559"/>
      <text:p text:style-name="P560"><text:span text:style-name="T561">13</text:span><text:span text:style-name="T562">. Profesinių žinių vertinimo sprendimai įforminami protokole, kuriame nurodoma:</text:span></text:p>
      <text:p text:style-name="P563"><text:span text:style-name="T564">13.1</text:span><text:span text:style-name="T565">. Komisijos pavadinimas ir sudėtis (pirmininko, jo pavaduotojo, narių bei sekretoriaus vardai ir pavardės);</text:span></text:p>
      <text:p text:style-name="P566"><text:span text:style-name="T567">13.2</text:span><text:span text:style-name="T568">. profesinių žinių vertinimo data ir vieta;</text:span></text:p>
      <text:p text:style-name="P569"><text:span text:style-name="T570">13.3</text:span><text:span text:style-name="T571">. profesinių žinių įvertinimo protokolo numeris;<text:s/></text:span></text:p>
      <text:p text:style-name="P572"><text:span text:style-name="T573">13.4</text:span><text:span text:style-name="T574">. Programos žymuo;</text:span></text:p>
      <text:p text:style-name="P575"><text:span text:style-name="T576">13.5</text:span><text:span text:style-name="T577">. Pareiškėjo, kurio profesinės žinios buvo įvertintos teigiamai, vardas, pavardė, asmens kodas ir pareigos (nurodoma pagal Programos 3.1–3.6 papunkčius), kurias<text:s/></text:span><text:span text:style-name="T578">Pareiškėjui siūloma suteikti teisę eiti hidrotechnikos statiniuose;</text:span></text:p>
      <text:p text:style-name="P579"><text:span text:style-name="T580">13.6</text:span><text:span text:style-name="T581">. Pareiškėjo, kurio profesinės žinios buvo įvertintos neigiamai, vardas, pavardė, asmens kodas, sprendimo dėl neigiamo profesinių žinių įvertinimo priežastys;</text:span></text:p>
      <text:p text:style-name="P582"><text:span text:style-name="T583">13.7</text:span><text:span text:style-name="T584">. Komisijos p</text:span><text:span text:style-name="T585">irmininko ir sekretoriaus vardas, pavardė, parašas;<text:s/></text:span></text:p>
      <text:p text:style-name="P586"><text:span text:style-name="T587">13.8</text:span><text:span text:style-name="T588">. kita su Pareiškėju susijusi informacija (pvz., išsilavinimas, darbovietė, kontaktiniai duomenys, keičiamo kvalifikacijos atestato numeris) nurodoma Komisijos sekretoriaus sprendimu ar VĮ Statyb</text:span><text:span text:style-name="T589">os produkcijos sertifikavimo centro (toliau – SPSC) prašymu.</text:span></text:p>
      <text:p text:style-name="P590"><text:span text:style-name="T591">14</text:span><text:span text:style-name="T592">. Parengiami du vienodą juridinę galią turintys profesinių žinių įvertinimo protokolo egzemplioriai, kurių vienas teikiamas SPSC, o antras lieka ir 5 metus saugomas vertinimą atlikusioje<text:s/></text:span><text:span text:style-name="T593">organizacijoje.</text:span></text:p>
      <text:p text:style-name="P594"><text:span text:style-name="T595">15</text:span><text:span text:style-name="T596">. Pareiškėjui išduodamas Komisijos sekretoriaus pasirašytas protokolo išrašas, kuriame nurodoma: Pareiškėjo vardas, pavardė, statybos techninės veiklos pagrindinių sričių vadovų pareigos, statinių grupės, darbo sritis (jei reikia), Pr</text:span><text:span text:style-name="T597">ogramos, pagal kurią buvo patikrintos profesinės žinios, žymuo, dokumento išdavimo data. Protokolo išrašas išduodamas vadovaujantis Dokumentų rengimo taisyklių, patvirtintų Lietuvos vyriausiojo archyvaro 2011<text:s/></text:span><text:soft-page-break/><text:span text:style-name="T598">m. liepos 4 d. įsakymu Nr. V-117 „Dėl Dokumentų</text:span><text:span text:style-name="T599"><text:s/>rengimo taisyklių patvirtinimo“, 90 ir 91 punktuose nustatytais reikalavimais.</text:span></text:p>
      <text:p text:style-name="P600"/>
      <text:p text:style-name="P601"><text:span text:style-name="T602">IX</text:span><text:span text:style-name="T603"><text:s/>SKYRIUS</text:span></text:p>
      <text:p text:style-name="P604"><text:span text:style-name="T605">BAIGIAMOSIOS NUOSTATOS</text:span></text:p>
      <text:p text:style-name="P606"/>
      <text:p text:style-name="P607"><text:span text:style-name="T608">16</text:span><text:span text:style-name="T609">. Informacija apie profesinių žinių vertinimo programą ir profesinių žinių vertinimo egzamino organizavimą skelbiama LŽHIS<text:s/></text:span><text:span text:style-name="T610">tinklalapyje www.lzhis.lt.</text:span></text:p>
      <text:p text:style-name="P611"><text:span text:style-name="T612">17</text:span><text:span text:style-name="T613">.<text:s/></text:span><text:span text:style-name="T614">Ginčai dėl Programos taikymo nagrinėjami įstatymų nustatyta tvarka.</text:span></text:p>
      <text:p text:style-name="P615"/>
      <text:p text:style-name="P616"><text:span text:style-name="T617">___________</text:span></text:p>
      <text:p text:style-name="P618"/>
      <text:p text:style-name="P619">SUDERINTA</text:p>
      <text:p text:style-name="P620">VĮ Statybos produkcijos sertifikavimo centro</text:p>
      <text:p text:style-name="P621"><text:span text:style-name="T622">2016 m. gegužės 9 d.</text:span><text:span text:style-name="T623"><text:s/></text:span><text:span text:style-name="T624">raštu Nr. 15246</text:span></text:p>
      <text:p text:style-name="P625"/>
      <text:soft-page-break/>
      <text:p text:style-name="P626">PATVIRTINTA</text:p>
      <text:p text:style-name="P627">Lietuvos Respublikos aplinkos ministro</text:p>
      <text:p text:style-name="P628">2012 m. rugsėjo 26 d. įsakymu Nr. D1-775</text:p>
      <text:p text:style-name="P629">(Lietuvos Respublikos aplinkos ministro</text:p>
      <text:p text:style-name="P630">2017 m. sausio 10 d. įsakymo Nr. D1-35 redakcija)</text:p>
      <text:p text:style-name="P631"/>
      <text:p text:style-name="P632"><text:span text:style-name="T633">LIETUVOS ŽEMĖTVARKOS IR HIDROTECHNIKOS INŽINIERIŲ SĄJUNGOS</text:span></text:p>
      <text:p text:style-name="P634">STATYBOS TECHNINĖS VEIKLOS PAGRINDINIŲ SRIČIŲ<text:s/>VADOVŲ</text:p>
      <text:p text:style-name="P635"><text:span text:style-name="T636">PROFESINIŲ ŽINIŲ VERTINIMO EGZAMINŲ PROGRAMA</text:span></text:p>
      <text:p text:style-name="P637"/>
      <text:p text:style-name="P638"><text:span text:style-name="T639">Programos žymuo: E-023-16-LŽHIS</text:span></text:p>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text:s/></text:span><text:span text:style-name="T650">Programos pavadinimas:</text:span><text:span text:style-name="T651"><text:s/>Lietuvos žemėtvarkos ir hidrotechnikos inžinierių sąjungos statybos techninės veiklos pagrindinių sr</text:span><text:span text:style-name="T652">ičių vadovų profesinių žinių vertinimo egzaminų programa (toliau – Programa).</text:span></text:p>
      <text:p text:style-name="P653"><text:span text:style-name="T654">2</text:span><text:span text:style-name="T655">.<text:s/></text:span><text:span text:style-name="T656">Programos tikslas: nustatyti<text:s/></text:span><text:span text:style-name="T657">statybos inžinierių, siekiančių gauti Programos 3 punkte nurodytų statybos techninės veiklos pagrindinių sričių vadovų kvalifikacijos atestatą</text:span><text:span text:style-name="T658"><text:s/>(toliau – Pareiškėjai), profesinių žinių apimtį, detalumą ir įvertinimo tvarką.</text:span></text:p>
      <text:p text:style-name="P659"><text:span text:style-name="T660">3</text:span><text:span text:style-name="T661">.<text:s/></text:span><text:span text:style-name="T662">Programos paskirtis: Programa skirta<text:s/></text:span><text:span text:style-name="T663">vertinti profesines žinias Pareiškėjų, siekiančių eiti šias statybos techninės veiklos pagrindinių sričių vadovų (toliau – Vadovų)<text:s/></text:span><text:span text:style-name="T664">pareigas statinių grupei „hidrotechnikos statiniai“ priskiriamuose statiniuose:</text:span></text:p>
      <text:p text:style-name="P665"><text:span text:style-name="T666">3.1</text:span><text:span text:style-name="T667">. ypatingo statinio statybos vadovo (toliau – SSV);</text:span></text:p>
      <text:p text:style-name="P668"><text:span text:style-name="T669">3.2</text:span><text:span text:style-name="T670">. ypatingo statinio statybos techninės priežiūros vadovo (toliau – SSTPV);</text:span></text:p>
      <text:p text:style-name="P671"><text:span text:style-name="T672">3.3</text:span><text:span text:style-name="T673">. statinio ekspertizės vadovo<text:s/></text:span><text:span text:style-name="T674">(toliau – SEV);</text:span></text:p>
      <text:p text:style-name="P675"><text:span text:style-name="T676">3.4</text:span><text:span text:style-name="T677">. statinio dalies ekspertizės vadovo (toliau – SDEV); darbo sritis: konstrukcijų.</text:span></text:p>
      <text:p text:style-name="P678"/>
      <text:p text:style-name="P679"><text:span text:style-name="T680">II</text:span><text:span text:style-name="T681"><text:s/>SKYRIUS</text:span></text:p>
      <text:p text:style-name="P682"><text:span text:style-name="T683">PROGRAMOS ANOTACIJA</text:span></text:p>
      <text:p text:style-name="P684"/>
      <text:p text:style-name="P685"><text:span text:style-name="T686">4</text:span><text:span text:style-name="T687">. Programoje nurodytos temos skirtos naujausiam hidrotechnikos statinių statybos darbų reglamentavimui<text:s/></text:span><text:span text:style-name="T688">norminiuose dokumentuose, klausimams, susijusiems su hidrotechnikos statinių konstrukcijomis, šių statinių statyba, rekonstravimu, kapitaliniu remontu, statybos darbų technologijomis ir aplinkosaugos reikalavimais. Programoje nurodytos temos užtikrina Pare</text:span><text:span text:style-name="T689">iškėjų profesinį pasirengimą eiti Programos 3 punkte nurodytas Vadovų pareigas ir šiuos gebėjimus:</text:span></text:p>
      <text:p text:style-name="P690"><text:span text:style-name="T691">4.1</text:span><text:span text:style-name="T692">. organizuoti, vykdyti, kontroliuoti ir prižiūrėti hidrotechnikos statinių statybą;</text:span></text:p>
      <text:p text:style-name="P693"><text:span text:style-name="T694">4.2</text:span><text:span text:style-name="T695">. įgyvendinti hidrotechnikos statinių statybos ir statybos te</text:span><text:span text:style-name="T696">chninės priežiūros, statinio ekspertizės tikslus bei uždavinius.</text:span></text:p>
      <text:p text:style-name="P697"/>
      <text:p text:style-name="P698"><text:span text:style-name="T699">III</text:span><text:span text:style-name="T700"><text:s/>SKYRIUS</text:span></text:p>
      <text:p text:style-name="P701"><text:span text:style-name="T702">PROFESINIŲ ŽINIŲ VERTINIMO EGZAMINŲ PROGRAMA</text:span></text:p>
      <text:p text:style-name="P703"/>
      <text:p text:style-name="P704"><text:span text:style-name="T705">5</text:span><text:span text:style-name="T706">. Profesinių žinių vertinimo egzaminų programa pateikta lentelėje.</text:span></text:p>
      <text:p text:style-name="P707"/>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text:span text:style-name="T715">Eil. Nr.</text:span></text:p>
            </table:table-cell>
            <table:table-cell table:style-name="TableCell716">
              <text:p text:style-name="P717"><text:span text:style-name="T718">Temos pavadinimas</text:span></text:p>
            </table:table-cell>
            <table:table-cell table:style-name="TableCell719">
              <text:p text:style-name="P720">Vadovai<text:s/></text:p>
            </table:table-cell>
          </table:table-row>
        </table:table-header-rows>
        <table:table-row table:style-name="TableRow721">
          <table:table-cell table:style-name="TableCell722">
            <text:p text:style-name="P723">1.</text:p>
            <text:p text:style-name="P724"/>
            <text:soft-page-break/>
            <text:p text:style-name="P725">1.1.</text:p>
            <text:p text:style-name="P726"/>
            <text:p text:style-name="P727">1.2.</text:p>
            <text:p text:style-name="P728"/>
            <text:p text:style-name="P729">1.3.</text:p>
            <text:p text:style-name="P730"/>
            <text:p text:style-name="P731">1.4.</text:p>
            <text:p text:style-name="P732">1.5.</text:p>
            <text:p text:style-name="P733">1.6.</text:p>
            <text:p text:style-name="P734"/>
            <text:p text:style-name="P735"><text:span text:style-name="T736">1.7.</text:span></text:p>
          </table:table-cell>
          <table:table-cell table:style-name="TableCell737">
            <text:p text:style-name="P738">STATYBOS DARBUS REGLAMENTUOJANČIŲ NORMINIŲ DOKUMENTŲ NUOSTATOS:</text:p>
            <text:soft-page-break/>
            <text:p text:style-name="P739">hidrotechnikos statinius reglamentuojantys normatyviniai dokumentai Lietuvoje;<text:s/></text:p>
            <text:p text:style-name="P740">hidrotechnikos statinių statybos, rekonstravimo ir kapitalinio remonto metu taikomi<text:s/>aplinkosaugos reikalavimai;</text:p>
            <text:p text:style-name="P741">statinio statybos techninės priežiūros ypatumai hidrotechninėje statyboje;</text:p>
            <text:p text:style-name="P742">hidrotechnikos statinių ekspertizės aspektai;</text:p>
            <text:p text:style-name="P743">specialūs darbai hidrotechninėje statyboje;</text:p>
            <text:p text:style-name="P744"><text:span text:style-name="T745">kanalų ir polderių hidrotechnikos statinių statybos šiuolaikin</text:span><text:span text:style-name="T746">ės technologinės schemos ir pagrindiniai reikalavimai;</text:span></text:p>
            <text:p text:style-name="P747">darbuotojų sauga ir sveikata hidrotechninės statybos darbuose.</text:p>
          </table:table-cell>
          <table:table-cell table:style-name="TableCell748">
            <text:p text:style-name="P749">SSV</text:p>
            <text:p text:style-name="P750">SSTPV</text:p>
            <text:soft-page-break/>
            <text:p text:style-name="P751">SEV</text:p>
          </table:table-cell>
        </table:table-row>
        <text:soft-page-break/>
        <table:table-row table:style-name="TableRow752">
          <table:table-cell table:style-name="TableCell753">
            <text:p text:style-name="P754">2.</text:p>
            <text:p text:style-name="P755">2.1.</text:p>
            <text:p text:style-name="P756"/>
            <text:p text:style-name="P757">2.2.</text:p>
            <text:p text:style-name="P758"/>
            <text:p text:style-name="P759">2.3.</text:p>
            <text:p text:style-name="P760">2.4.</text:p>
            <text:p text:style-name="P761">2.5.</text:p>
          </table:table-cell>
          <table:table-cell table:style-name="TableCell762">
            <text:p text:style-name="P763">ŽEMIŲ UŽTVANKOS:</text:p>
            <text:p text:style-name="P764">žemių užtvankų konstrukciniai elementai, jų statyba, šlaitų tvirtinimo<text:s/>konstrukcinės schemos;</text:p>
            <text:p text:style-name="P765">pagrindinės šlaitų įrengimo, medžiagų parinkimo ir aukštutinio šlaito tvirtinimo klaidos;</text:p>
            <text:p text:style-name="P766">žemių užtvankos šlaitų rekonstravimas ir kapitalinio remontas;</text:p>
            <text:p text:style-name="P767">žemių užtvankos šlaitų stabilumo ir saugumo užtikrinimas;</text:p>
            <text:p text:style-name="P768">hidrotechnikos<text:s/>statinių šlaitų pažaidos, tvirtinimo būdai, medžiagos ir darbų atlikimo technologijos.</text:p>
          </table:table-cell>
          <table:table-cell table:style-name="TableCell769">
            <text:p text:style-name="P770">SSV</text:p>
            <text:p text:style-name="P771">SSTPV</text:p>
            <text:p text:style-name="P772">SEV</text:p>
            <text:p text:style-name="P773">SDEV</text:p>
          </table:table-cell>
        </table:table-row>
        <table:table-row table:style-name="TableRow774">
          <table:table-cell table:style-name="TableCell775">
            <text:p text:style-name="P776">3.</text:p>
            <text:p text:style-name="P777">3.1.</text:p>
            <text:p text:style-name="P778"/>
            <text:p text:style-name="P779">3.2.</text:p>
            <text:p text:style-name="P780">3.3.</text:p>
            <text:p text:style-name="P781"/>
            <text:p text:style-name="P782">3.4.</text:p>
          </table:table-cell>
          <table:table-cell table:style-name="TableCell783">
            <text:p text:style-name="P784">PERTEKLINIO VANDENS PRALAIDOS:</text:p>
            <text:p text:style-name="P785">perteklinio vandens pralaidų šiuolaikiniai statybos ir rekonstravimo reikalavimai;</text:p>
            <text:p text:style-name="P786">gelžbetoninių konstrukcijų stiprinimo metodai ir būdai;</text:p>
            <text:p text:style-name="P787">šachtinių, sifoninių, bokštinių, slenkstinių ir kaušinių vandens pralaidų pažaidos, gedimai ir jų priežastys;</text:p>
            <text:p text:style-name="P788">betonavimo ypatumai vykdant hidrotechnikos statinių statybos, rekonstravimo ir kapitalinio<text:s/>remonto darbus.</text:p>
          </table:table-cell>
          <table:table-cell table:style-name="TableCell789">
            <text:p text:style-name="P790">SSV</text:p>
            <text:p text:style-name="P791">SSTPV</text:p>
            <text:p text:style-name="P792">SEV</text:p>
            <text:p text:style-name="P793">SDEV</text:p>
          </table:table-cell>
        </table:table-row>
        <table:table-row table:style-name="TableRow794">
          <table:table-cell table:style-name="TableCell795">
            <text:p text:style-name="P796">4.</text:p>
            <text:p text:style-name="P797"/>
            <text:p text:style-name="P798">4.1.</text:p>
            <text:p text:style-name="P799"/>
            <text:p text:style-name="P800"><text:span text:style-name="T801">4.2.</text:span></text:p>
            <text:p text:style-name="P802"/>
            <text:p text:style-name="P803">4.3.</text:p>
            <text:p text:style-name="P804"/>
            <text:p text:style-name="P805">4.4.</text:p>
            <text:p text:style-name="P806"/>
            <text:p text:style-name="P807">4.5.</text:p>
            <text:p text:style-name="P808">4.6.</text:p>
          </table:table-cell>
          <table:table-cell table:style-name="TableCell809">
            <text:p text:style-name="P810">VANDENS INŽINERIJOS STATINIŲ APLINKOSAUGINIAI ASPEKTAI:</text:p>
            <text:p text:style-name="P811">hidrotechnikos statinių vandens inžinerijos aplinkosauginiai reikalavimai ir ekologiniai aspektai;</text:p>
            <text:p text:style-name="P812"><text:span text:style-name="T813">jūrų uostų ir krantosaugos</text:span><text:span text:style-name="T814"><text:s/>hidrotechnikos statinių konstrukciniai elementai;</text:span></text:p>
            <text:p text:style-name="P815">upių ir kanalų hidrotechnikos statinių statybos ir rekonstravimo šiuolaikiniai reikalavimai;</text:p>
            <text:p text:style-name="P816">tvenkininės žuvininkystės hidrotechnikos statinių statybos ir rekonstravimo ypatumai;</text:p>
            <text:p text:style-name="P817">vagotvarkos hidrotechnikos<text:s/>statinių pažaidos, jų rūšys ir gedimai;</text:p>
            <text:p text:style-name="P818">normatyvinių dokumentų esminiai reikalavimai vagotvarkos hidrotechnikos statinių rekonstravimo ir kapitalinio remonto metu.</text:p>
          </table:table-cell>
          <table:table-cell table:style-name="TableCell819">
            <text:p text:style-name="P820">SSV</text:p>
            <text:p text:style-name="P821">SSTPV</text:p>
            <text:p text:style-name="P822">SEV</text:p>
          </table:table-cell>
        </table:table-row>
        <table:table-row table:style-name="TableRow823">
          <table:table-cell table:style-name="TableCell824">
            <text:p text:style-name="P825">5.</text:p>
            <text:p text:style-name="P826"/>
            <text:p text:style-name="P827">5.1.</text:p>
            <text:p text:style-name="P828"/>
            <text:p text:style-name="P829">5.2.</text:p>
            <text:p text:style-name="P830"/>
            <text:p text:style-name="P831">5.3.</text:p>
            <text:p text:style-name="P832"/>
            <text:p text:style-name="P833">5.4.</text:p>
            <text:p text:style-name="P834"/>
            <text:p text:style-name="P835">5.5.</text:p>
          </table:table-cell>
          <table:table-cell table:style-name="TableCell836">
            <text:p text:style-name="P837">HIDROTECHNIKOS STATINIŲ BETONO IR<text:s/>GELŽBETONIO KONSTRUKCINIAI ELEMENTAI:</text:p>
            <text:p text:style-name="P838">slenkstinių betono gravitacinių užtvankų konstrukciniai elementai ir jų paskirtis. Slenksčio stabilumo užtikrinimas, metodai ir būdai;</text:p>
            <text:p text:style-name="P839">naujos medžiagos ir technologijos hidrotechnikos statinių betono ir gelžbetonio elementų statyboje;</text:p>
            <text:p text:style-name="P840">hidrotechnikos statinių konstrukcijų hidroizoliavimo medžiagos ir jų<text:s/><text:soft-page-break/>pritaikymo metodai;</text:p>
            <text:p text:style-name="P841">hidrotechnikos statinių laikančiųjų konstrukcijų stiprinimo ir rekonstrukcijos būdai pagal jų įvairias pažaidų rūšis;</text:p>
            <text:p text:style-name="P842">mažųjų hidrojėgainių statybos<text:s/>etapai ir konstrukcijų ypatumai esamuose ir naujos statybos hidromazguose.</text:p>
          </table:table-cell>
          <table:table-cell table:style-name="TableCell843">
            <text:p text:style-name="P844">SSV</text:p>
            <text:p text:style-name="P845">SSTPV</text:p>
            <text:p text:style-name="P846">SEV</text:p>
            <text:p text:style-name="P847">SDEV</text:p>
          </table:table-cell>
        </table:table-row>
      </table:table>
      <text:p text:style-name="P848"/>
      <text:p text:style-name="P849"><text:span text:style-name="T850">IV</text:span><text:span text:style-name="T851"><text:s/>SKYRIUS</text:span></text:p>
      <text:p text:style-name="P852"><text:span text:style-name="T853">TEISĖS AKTŲ IR LITERATŪROS SĄRAŠAS</text:span></text:p>
      <text:p text:style-name="P854"/>
      <text:p text:style-name="P855"><text:span text:style-name="T856">6</text:span><text:span text:style-name="T857">. Programa parengta vadovaujantis šiais teisės aktais ir literatūros šaltiniais:</text:span></text:p>
      <text:p text:style-name="P858"><text:span text:style-name="T859">6.1</text:span><text:span text:style-name="T860">. Lietuvos<text:s/></text:span><text:span text:style-name="T861">Respublikos statybos įstatymas;</text:span></text:p>
      <text:p text:style-name="P862"><text:span text:style-name="T863">6.2</text:span><text:span text:style-name="T864">. Lietuvos Respublikos vandens įstatymas;</text:span></text:p>
      <text:p text:style-name="P865"><text:span text:style-name="T866">6.3</text:span><text:span text:style-name="T867">. Lietuvos Respublikos aplinkos apsaugos įstatymas;</text:span></text:p>
      <text:p text:style-name="P868"><text:span text:style-name="T869">6.4</text:span><text:span text:style-name="T870">. Lietuvos Respublikos saugomų teritorijų įstatymas;</text:span></text:p>
      <text:p text:style-name="P871"><text:span text:style-name="T872">6.5</text:span><text:span text:style-name="T873">. Lietuvos Respublikos darbuotojų saugos ir sveik</text:span><text:span text:style-name="T874">atos įstatymas;</text:span></text:p>
      <text:p text:style-name="P875"><text:span text:style-name="T876">6.6</text:span><text:span text:style-name="T877">. Lietuvos Respublikos melioracijos įstatymas;<text:s/></text:span></text:p>
      <text:p text:style-name="P878"><text:span text:style-name="T879">6.7</text:span><text:span text:style-name="T880">.<text:s/></text:span><text:span text:style-name="T881">statybos techninis reglamentas<text:s/></text:span><text:span text:style-name="T882">STR 1.01.04:2015 „Statybos produktų, neturinčių darniųjų techninių specifikacijų, eksploatacinių savybių pastovumo vertinimas, tikrinimas ir dekl</text:span><text:span text:style-name="T883">aravimas. Bandymų laboratorijų ir sertifikavimo įstaigų paskyrimas. Nacionaliniai techniniai įvertinimai ir techninio vertinimo įstaigų paskyrimas ir paskelbimas“, patvirtintas Lietuvos Respublikos aplinkos ministro 2015 m. gruodžio 10 d. įsakymu Nr. D1-90</text:span><text:span text:style-name="T884">1 „Dėl statybos techninio reglamento STR 1.01.04:2015 „Statybos produktų, neturinčių darniųjų techninių specifikacijų, eksploatacinių savybių pastovumo vertinimas, tikrinimas ir deklaravimas. Bandymų laboratorijų ir sertifikavimo įstaigų paskyrimas. Nacion</text:span><text:span text:style-name="T885">aliniai techniniai įvertinimai ir techninio vertinimo įstaigų paskyrimas ir paskelbimas“ patvirtinimo“;</text:span></text:p>
      <text:p text:style-name="P886"><text:span text:style-name="T887">6.8</text:span><text:span text:style-name="T888">. s</text:span><text:span text:style-name="T889">tatybos techninis reglamentas STR 1.01.03:2017 „Statinių klasifikavimas“, patvirtintas<text:s/></text:span><text:span text:style-name="T890">Lietuvos Respublikos aplinkos ministro<text:s/></text:span><text:span text:style-name="T891">2016 m. spalio<text:s/></text:span><text:span text:style-name="T892">27 d.</text:span><text:span text:style-name="T893"><text:s/>įsakymu<text:s/></text:span><text:span text:style-name="T894">Nr. D1-713</text:span><text:span text:style-name="T895"><text:s/>„Dėl statybos techninio reglamento<text:s/></text:span><text:span text:style-name="T896">STR 1.01.03:2017 „Statinių klasifikavimas“ patvirtinimo“;</text:span></text:p>
      <text:p text:style-name="P897"><text:span text:style-name="T898">6.9</text:span><text:span text:style-name="T899">.<text:s/></text:span><text:span text:style-name="T900">statybos techninis reglamentas STR 1.01.08:2002 „Statinio statybos rūšys“, patvirtintas Lietuvos Respublikos aplinkos ministro 20</text:span><text:span text:style-name="T901">02 m. gruodžio 5 d. įsakymu Nr. 622 „Dėl statybos techninio reglamento STR 1.01.08:2002 „Statinio statybos rūšys“ patvirtinimo“;</text:span></text:p>
      <text:p text:style-name="P902"><text:span text:style-name="T903">6.10</text:span><text:span text:style-name="T904">.<text:s/></text:span><text:span text:style-name="T905">statybos techninis reglamentas STR 1.03.01:2016 „Statybiniai tyrimai. Statinio avarija“, patvirtintas<text:s/></text:span><text:span text:style-name="T906">Lietuvos Respub</text:span><text:span text:style-name="T907">likos aplinkos ministro<text:s/></text:span><text:span text:style-name="T908">2016 m. lapkričio 11 d.<text:s/></text:span><text:span text:style-name="T909">įsakymu<text:s/></text:span><text:span text:style-name="T910">Nr. D1-748<text:s/></text:span><text:span text:style-name="T911">„Dėl statybos techninio reglamento<text:s/></text:span><text:span text:style-name="T912">STR 1.03.01:2016 „Statybiniai tyrimai. Statinio avarija“ patvirtinimo“;</text:span></text:p>
      <text:p text:style-name="P913"><text:span text:style-name="T914">6.11</text:span><text:span text:style-name="T915"><text:s/></text:span><text:span text:style-name="T916">statybos techninis reglamentas<text:s/></text:span><text:span text:style-name="T917">STR 1.05.01:2017 „Statybą leidžiantys doku</text:span><text:span text:style-name="T918">mentai. Statybos užbaigimas. Statybos sustabdymas. Savavališkos statybos padarinių šalinimas. Statybos pagal neteisėtai išduotą statybą leidžiantį dokumentą padarinių šalinimas“</text:span><text:span text:style-name="T919">, patvirtintas Lietuvos Respublikos aplinkos ministro 2016 m. gruodžio 12 d. įs</text:span><text:span text:style-name="T920">akymu Nr. D1-878 „Dėl statybos techninio reglamento<text:s/></text:span><text:span text:style-name="T921">STR 1.05.01:2017</text:span><text:span text:style-name="T922"><text:s/>„Statybą leidžiantys dokumentai. Statybos užbaigimas. Statybos sustabdymas. Savavališkos statybos padarinių šalinimas. Statybos pagal neteisėtai išduotą statybą leidžiantį dokumentą padar</text:span><text:span text:style-name="T923">inių šalinimas“ patvirtinimo“</text:span><text:span text:style-name="T924">;</text:span></text:p>
      <text:p text:style-name="P925"><text:span text:style-name="T926">6.12</text:span><text:span text:style-name="T927">.<text:s/></text:span><text:span text:style-name="T928">statybos techninis reglamentas STR 1.06.01:2016 „Statybos darbai. Statinio statybos priežiūra“, patvirtintas<text:s/></text:span><text:span text:style-name="T929">Lietuvos Respublikos aplinkos ministro<text:s/></text:span><text:span text:style-name="T930">2016 m. gruodžio 2 d.<text:s/></text:span><text:span text:style-name="T931">įsakymu<text:s/></text:span><text:span text:style-name="T932">Nr. D1-848<text:s/></text:span><text:span text:style-name="T933">„Dėl statybos techninio re</text:span><text:span text:style-name="T934">glamento<text:s/></text:span><text:span text:style-name="T935">STR 1.06.01:2016 „Statybos darbai. Statinio statybos priežiūra“ patvirtinimo“;</text:span></text:p>
      <text:p text:style-name="P936"><text:span text:style-name="T937">6.13</text:span><text:span text:style-name="T938">. statybos techninis reglamentas STR 1.12.03:2006 „Hidrotechnikos statinių techninės priežiūros taisyklės“, patvirtintas Lietuvos Respublikos aplinkos ministro<text:s/></text:span><text:span text:style-name="T939">2006 m. gruodžio 20 d. įsakymu Nr. D1-606 „Dėl statybos techninio reglamento STR 1.12.03:2006 „Hidrotechnikos statinių techninės priežiūros taisyklės“ patvirtinimo“;</text:span></text:p>
      <text:p text:style-name="P940"><text:span text:style-name="T941">6.14</text:span><text:span text:style-name="T942">. statybos techninis reglamentas STR 2.02.03:2003 „Žuvų pralaidos. Pagrindinės nuo</text:span><text:span text:style-name="T943">statos“, patvirtintas Lietuvos Respublikos aplinkos ministro 2003 m. lapkričio 17 d. įsakymu Nr. 565 „Dėl statybos techninio reglamento STR 2.02.03:2003 „Žuvų pralaidos. Pagrindinės nuostatos“ patvirtinimo“;</text:span></text:p>
      <text:p text:style-name="P944"><text:span text:style-name="T945">6.15</text:span><text:span text:style-name="T946">.<text:s/></text:span><text:span text:style-name="T947">statybos techninis reglamentas<text:s/></text:span><text:span text:style-name="T948">STR 2.0</text:span><text:span text:style-name="T949">2.06:2004 „Hidrotechnikos statiniai. Pagrindinės nuostatos</text:span><text:span text:style-name="T950">“,</text:span><text:span text:style-name="T951"><text:s/>patvirtintas Lietuvos Respublikos aplinkos ministro 2004 m. spalio 18 d. įsakymu Nr. D1-538 „Dėl statybos techninio reglamento STR 2.02.06:2004 „Hidrotechnikos statiniai. Pagrindinės nuostatos</text:span><text:span text:style-name="T952">“</text:span><text:span text:style-name="T953"><text:s/>p</text:span><text:span text:style-name="T954">atvirtinimo“</text:span><text:span text:style-name="T955">;</text:span></text:p>
      <text:p text:style-name="P956"><text:span text:style-name="T957">6.16</text:span><text:span text:style-name="T958">.<text:s/></text:span><text:span text:style-name="T959">statybos techninis reglamentas</text:span><text:span text:style-name="T960"><text:s/>STR 2.03.03:2005 „Inžinerinės teritorijų apsaugos nuo patvenkimo ir užtvinimo projektavimas“,<text:s/></text:span><text:span text:style-name="T961">patvirtintas Lietuvos Respublikos aplinkos ministro 2005 m. rugsėjo 26 d. įsakymu Nr. D1-466 „Dėl statybos techninio reglamento STR 2.03.03:2005 „Inžinerinės teritorijų apsaugos nuo patvenkimo ir užtvinimo projektavimas. Pagrindinės nuostatos“ patvirtinimo</text:span><text:span text:style-name="T962">“;<text:s/></text:span></text:p>
      <text:p text:style-name="P963"><text:span text:style-name="T964">6.17</text:span><text:span text:style-name="T965">.<text:s/></text:span><text:span text:style-name="T966">statybos techninis reglamentas</text:span><text:span text:style-name="T967"><text:s/>STR 2.05.05:2005 „Betoninės ir gelžbetoninės užtvankos ir jų konstrukcijos“,<text:s/></text:span><text:span text:style-name="T968">patvirtintas Lietuvos Respublikos aplinkos ministro 2005 m. sausio 26 d. įsakymu Nr. D1-44 „Dėl statybos techninio reglamento STR 2.05</text:span><text:span text:style-name="T969">.05:2005 „Betoninių ir gelžbetoninių konstrukcijų projektavimas“ patvirtinimo“;</text:span></text:p>
      <text:p text:style-name="P970"><text:span text:style-name="T971">6.18</text:span><text:span text:style-name="T972">.<text:s/></text:span><text:span text:style-name="T973">statybos techninis reglamentas</text:span><text:span text:style-name="T974"><text:s/>STR 2.05.17:2005 „Gruntinių medžiagų užtvankos“,<text:s/></text:span><text:span text:style-name="T975">patvirtintas Lietuvos Respublikos aplinkos ministro 2005 m. gruodžio 21 d. įsakymu Nr.</text:span><text:span text:style-name="T976"><text:s/>D1-627 „Dėl statybos techninio reglamento STR 2.05.17:2005 „Gruntinių medžiagų užtvankos“ patvirtinimo“;</text:span></text:p>
      <text:p text:style-name="P977"><text:span text:style-name="T978">6.19</text:span><text:span text:style-name="T979">. Ciūnys A., Katkevičius L. Aplinkosaugos darbai ir jų reglamentavimas. Kaunas: Ardiva, 2008;</text:span></text:p>
      <text:p text:style-name="P980"><text:span text:style-name="T981">6.20</text:span><text:span text:style-name="T982">. Damulevičius V., Vyčius J. Gruntinių s</text:span><text:span text:style-name="T983">tatinių šlaitų tvirtinimo priemonių techninės būklės analizė // Vandens ūkio inžinerija. Nr. 32(52) (2007), p. 108-116;</text:span></text:p>
      <text:p text:style-name="P984"><text:span text:style-name="T985">6.21</text:span><text:span text:style-name="T986">. Damulevičius V., Vyčius J. Hidrotechnikos statiniai. Žemių užtvankos ir perteklinio vandens pralaidos. Mokomoji knyga. Kaunas:</text:span><text:span text:style-name="T987"><text:s/>Ardiva, 2008;</text:span></text:p>
      <text:p text:style-name="P988"><text:span text:style-name="T989">6.22</text:span><text:span text:style-name="T990">. Damulevičius V., Patašius A., Šadzevičius R., Vyčius J. Lietuvos gruntinių medžiagų užtvankų būklės įvertinimas // Vandens ūkio inžinerija. Nr. 33(53) (2008), p. 20-29;</text:span></text:p>
      <text:p text:style-name="P991"><text:span text:style-name="T992">6.23</text:span><text:span text:style-name="T993">. Damulevičius V. (vadovas),<text:s/></text:span><text:span text:style-name="T994">Gurskis V., Ruplys B., Sk</text:span><text:span text:style-name="T995">ominas R., Vaičiukynas V., Mieldažys R., Žibienė G., Žibas A.<text:s/></text:span><text:span text:style-name="T996">Statybos taisyklės ST 120793378.05:2015 „Hidrotechninės statybos darbai“. Lietuvos melioracijos įmonių asociacija, 2015;</text:span></text:p>
      <text:p text:style-name="P997"><text:span text:style-name="T998">6.24</text:span><text:span text:style-name="T999">. Pastatų konstruktoriaus ir statybininko žinynas. Lietuvos staty</text:span><text:span text:style-name="T1000">bos inžinierių sąjunga, sudarytojas J. Gajauskas. Vilnius: Technika, 2009;</text:span></text:p>
      <text:p text:style-name="P1001"><text:span text:style-name="T1002">6.25</text:span><text:span text:style-name="T1003">. Vaišvila K. A., Ramukevičius D. Inžinerinės konstrukcijos. Mokomoji knyga. Kaunas: Ardiva, 2008;</text:span></text:p>
      <text:p text:style-name="P1004"><text:span text:style-name="T1005">6.26</text:span><text:span text:style-name="T1006">. Vaišvila K. A., Ramukevičius D. Inžinerinės konstrukcijos: metod</text:span><text:span text:style-name="T1007">iniai patarimai. Kaunas: Ardiva, 2008;</text:span></text:p>
      <text:p text:style-name="P1008"><text:span text:style-name="T1009">6.27</text:span><text:span text:style-name="T1010">. Žibienė G. Žuvų pralaidos ir apsaugos nuo potvynių statiniai. Mokomoji knyga. Kaunas: Akademija, 2011;</text:span></text:p>
      <text:p text:style-name="P1011"><text:span text:style-name="T1012">6.28</text:span><text:span text:style-name="T1013">. Rasskazov L. N. Gidrotekhnicheskie sooruzheniya, Moskva, 2008;</text:span></text:p>
      <text:p text:style-name="P1014"><text:span text:style-name="T1015">6.29</text:span><text:span text:style-name="T1016">. Novak P., Moffat A.<text:s/></text:span><text:span text:style-name="T1017">I., Nalluri C. and Narayanan R. Hydraulic structures. London and New York, 2001.</text:span></text:p>
      <text:p text:style-name="P1018"/>
      <text:p text:style-name="P1019"><text:span text:style-name="T1020">V</text:span><text:span text:style-name="T1021"><text:s/>SKYRIUS</text:span></text:p>
      <text:p text:style-name="P1022"><text:span text:style-name="T1023">PROFESINŲ ŽINIŲ VERTINIMĄ ATLIEKANTI ORGANIZACIJA</text:span></text:p>
      <text:p text:style-name="P1024"/>
      <text:p text:style-name="P1025"><text:span text:style-name="T1026">7</text:span><text:span text:style-name="T1027">. Pareiškėjų profesines žinias vertina<text:s/></text:span><text:span text:style-name="T1028">Lietuvos žemėtvarkos ir hidrotechnikos inžinierių sąjunga (</text:span><text:span text:style-name="T1029">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1030">Un</text:span><text:span text:style-name="T1031">iversiteto g. 10, Akademija, LT-53361 Kauno r.</text:span></text:p>
      <text:p text:style-name="P1032"><text:span text:style-name="T1033">8</text:span><text:span text:style-name="T1034">. Pareiškėjų profesinių žinių vertinimui naudojamos higienos ir sveikatos reikalavimus atitinkančios patalpos, esančios Aleksandro Stulginskio universiteto III rūmuose, Universiteto g. 10, Akademija, Kaun</text:span><text:span text:style-name="T1035">o r.</text:span></text:p>
      <text:p text:style-name="P1036"/>
      <text:p text:style-name="P1037"><text:span text:style-name="T1038">VI</text:span><text:span text:style-name="T1039"><text:s/>SKYRIUS</text:span></text:p>
      <text:p text:style-name="P1040"><text:span text:style-name="T1041">PROFESINIŲ ŽINIŲ VERTINIMAS</text:span></text:p>
      <text:p text:style-name="P1042"/>
      <text:p text:style-name="P1043"><text:span text:style-name="T1044">9</text:span><text:span text:style-name="T1045">. Profesinių žinių vertinimas vykdomas raštu. Pareiškėjas turi atlikti profesinių žinių vertinimo testą. Testas sudaromas iš 50 klausimų. Kiekvienas klausimas turi tris atsakymo variantus, kurių vien</text:span><text:span text:style-name="T1046">as ar keli gali būti teisingi.</text:span></text:p>
      <text:p text:style-name="P1047"><text:span text:style-name="T1048">10</text:span><text:span text:style-name="T1049">. Pareiškėjo profesinių žinių vertinimas vykdomas 2 etapais:</text:span></text:p>
      <text:p text:style-name="P1050"><text:span text:style-name="T1051">10.1</text:span><text:span text:style-name="T1052">. 1–ajame etape Pareiškėjui pateikiamas testas su 50 klausimų. Testui skiriama ne daugiau kaip 2 val. Pareiškėjui teisingai atsakius į daugiau kaip 30 k</text:span><text:span text:style-name="T1053">lausimų, profesinių žinių egzaminas laikomas išlaikytu. Pareiškėjui teisingai atsakius į 25–30 pateiktų klausimų, Pareiškėjas patenka į <text:s/>2–ąjį etapą;</text:span></text:p>
      <text:p text:style-name="P1054"><text:span text:style-name="T1055">10.2</text:span><text:span text:style-name="T1056">. 2–ajame etape Pareiškėjas kviečiamas į pokalbį su profesinių žinių vertinimo komisija, kurio met</text:span><text:span text:style-name="T1057">u kartu su Pareiškėju nagrinėjami neatsakyti klausimai bei užduodami papildomi klausimai. Pareiškėjui teisingai atsakius į užduotus klausimus, profesinių žinių egzaminas laikomas išlaikytu.</text:span></text:p>
      <text:p text:style-name="P1058"><text:span text:style-name="T1059">11</text:span><text:span text:style-name="T1060">. Pareiškėjų, kurie 1–ajame etape atsako į mažiau kaip 25<text:s/></text:span><text:span text:style-name="T1061">klausimus arba 2–ajame etape neatsako teisingai į užduotus klausimus, profesinių žinių egzaminas laikomas neišlaikytu. Pareiškėjams, neišlaikiusiems profesinių žinių vertinimo egzamino, siūloma dalyvauti pakartotiniame profesinių žinių vertinime ne anksčia</text:span><text:span text:style-name="T1062">u kaip po 1 mėnesio.<text:s/></text:span></text:p>
      <text:p text:style-name="P1063"/>
      <text:p text:style-name="P1064"><text:span text:style-name="T1065">VII</text:span><text:span text:style-name="T1066"><text:s/>SKYRIUS</text:span></text:p>
      <text:p text:style-name="P1067"><text:span text:style-name="T1068">PROFESINIŲ ŽINIŲ VERTINIMO KOMISIJA</text:span></text:p>
      <text:p text:style-name="P1069"/>
      <text:p text:style-name="P1070"><text:span text:style-name="T1071">12</text:span><text:span text:style-name="T1072">. Pareiškėjų profesines žinias vertina LŽHIS Tarybos patvirtinta profesinių žinių vertinimo komisija (toliau – Komisija). Komisiją sudaro 3 nariai, atitinkantys bent vieną<text:s/></text:span><text:span text:style-name="T1073">iš statybos techninio reglamento STR 1.02.06:2012 „Statybos techninės veiklos pagrindinių sričių vadovų kvalifikaciniai reikalavimai, atestavimo ir teisės pripažinimo tvarkos aprašas“ 33.4 papunktyje nustatytų reikalavimų:</text:span></text:p>
      <text:p text:style-name="P1074"><text:span text:style-name="T1075">12.1</text:span><text:span text:style-name="T1076">. būti aukštosios mokyklos,</text:span><text:span text:style-name="T1077"><text:s/>rengiančios statybos specialistus, atstovu;</text:span></text:p>
      <text:p text:style-name="P1078"><text:span text:style-name="T1079">12.2</text:span><text:span text:style-name="T1080">. turėti mokslinį laipsnį arba ne mažesnę kaip 20 metų veiklos patirtį vertinamoje profesinių žinių srityje;<text:s/></text:span></text:p>
      <text:p text:style-name="P1081"><text:span text:style-name="T1082">12.3</text:span><text:span text:style-name="T1083">. būti Aplinkos ministerijos nustatyta tvarka atestuotu Vadovu.</text:span></text:p>
      <text:p text:style-name="P1084"/>
      <text:p text:style-name="P1085"><text:span text:style-name="T1086">VIII</text:span><text:span text:style-name="T1087"><text:s/>SKYRIUS</text:span></text:p>
      <text:p text:style-name="P1088"><text:span text:style-name="T1089">PROFESINIŲ ŽINIŲ VERTINIMĄ PATVIRTINANTIS DOKUMENTAS<text:s/></text:span></text:p>
      <text:p text:style-name="P1090"/>
      <text:p text:style-name="P1091"><text:span text:style-name="T1092">13</text:span><text:span text:style-name="T1093">. Profesinių žinių vertinimo sprendimai įforminami protokole, kuriame nurodoma:</text:span></text:p>
      <text:p text:style-name="P1094"><text:span text:style-name="T1095">13.1</text:span><text:span text:style-name="T1096">. Komisijos pavadinimas ir sudėtis (pirmininko, jo pavaduotojo, narių bei sekretoriaus vardai ir pavardės);</text:span></text:p>
      <text:p text:style-name="P1097"><text:span text:style-name="T1098">13.2</text:span><text:span text:style-name="T1099">. profesinių žinių vertinimo data ir vieta;</text:span></text:p>
      <text:p text:style-name="P1100"><text:span text:style-name="T1101">13.3</text:span><text:span text:style-name="T1102">. profesinių žinių įvertinimo protokolo numeris;<text:s/></text:span></text:p>
      <text:p text:style-name="P1103"><text:span text:style-name="T1104">13.4</text:span><text:span text:style-name="T1105">. Programos žymuo;</text:span></text:p>
      <text:p text:style-name="P1106"><text:span text:style-name="T1107">13.5</text:span><text:span text:style-name="T1108">. Pareiškėjo, kurio profesinės žinios buvo įvertintos teigiamai, vardas, pavardė, asmens kodas ir pareigos (nur</text:span><text:span text:style-name="T1109">odoma pagal Programos 3.1–3.4 papunkčius), kurias Pareiškėjui siūloma suteikti teisę eiti hidrotechnikos statiniuose;</text:span></text:p>
      <text:p text:style-name="P1110"><text:span text:style-name="T1111">13.6</text:span><text:span text:style-name="T1112">. Pareiškėjo, kurio profesinės žinios buvo įvertintos neigiamai, vardas, pavardė, asmens kodas, sprendimo dėl neigiamo profesinių<text:s/></text:span><text:span text:style-name="T1113">žinių įvertinimo priežastys;</text:span></text:p>
      <text:p text:style-name="P1114"><text:span text:style-name="T1115">13.7</text:span><text:span text:style-name="T1116">. Komisijos pirmininko ir sekretoriaus vardas, pavardė, parašas;<text:s/></text:span></text:p>
      <text:p text:style-name="P1117"><text:span text:style-name="T1118">13.8</text:span><text:span text:style-name="T1119">. kita su Pareiškėju susijusi informacija (pvz., išsilavinimas, darbovietė, kontaktiniai duomenys, keičiamo kvalifikacijos atestato numeris) nuro</text:span><text:span text:style-name="T1120">doma Komisijos sekretoriaus sprendimu ar VĮ Statybos produkcijos sertifikavimo centro (toliau – SPSC) prašymu.</text:span></text:p>
      <text:p text:style-name="P1121"><text:span text:style-name="T1122">14</text:span><text:span text:style-name="T1123">. Parengiami du vienodą juridinę galią turintys profesinių žinių įvertinimo protokolo egzemplioriai, kurių vienas teikiamas SPSC, o<text:s/></text:span><text:span text:style-name="T1124">antras lieka ir 5 metus saugomas vertinimą atlikusioje organizacijoje.</text:span></text:p>
      <text:p text:style-name="P1125"><text:span text:style-name="T1126">15</text:span><text:span text:style-name="T1127">. Pareiškėjui išduodamas Komisijos sekretoriaus pasirašytas protokolo išrašas, kuriame nurodoma: Pareiškėjo vardas, pavardė, statybos techninės veiklos pagrindinių sričių vadovų p</text:span><text:span text:style-name="T1128">areigos, statinių grupės, darbo sritis (jei reikia), Programos, pagal kurią buvo patikrintos profesinės žinios, žymuo, dokumento išdavimo data. Protokolo išrašas išduodamas vadovaujantis Dokumentų rengimo taisyklių, patvirtintų Lietuvos vyriausiojo archyva</text:span><text:span text:style-name="T1129">ro 2011 m. liepos 4 d. įsakymu Nr. V-117 „Dėl Dokumentų rengimo taisyklių patvirtinimo“, 90 ir 91 punktuose nustatytais reikalavimais.</text:span></text:p>
      <text:p text:style-name="P1130"/>
      <text:p text:style-name="P1131"><text:span text:style-name="T1132">IX</text:span><text:span text:style-name="T1133"><text:s/>SKYRIUS</text:span></text:p>
      <text:p text:style-name="P1134"><text:span text:style-name="T1135">BAIGIAMOSIOS NUOSTATOS</text:span></text:p>
      <text:p text:style-name="P1136"/>
      <text:p text:style-name="P1137"><text:span text:style-name="T1138">16</text:span><text:span text:style-name="T1139">. Informacija apie profesinių žinių vertinimo programą ir profesinių<text:s/></text:span><text:span text:style-name="T1140">žinių vertinimo egzamino organizavimą skelbiama LŽHIS tinklalapyje www.lzhis.lt.</text:span></text:p>
      <text:p text:style-name="P1141"><text:span text:style-name="T1142">17</text:span><text:span text:style-name="T1143">.<text:s/></text:span><text:span text:style-name="T1144">Ginčai dėl Programos taikymo nagrinėjami įstatymų nustatyta tvarka.</text:span></text:p>
      <text:p text:style-name="P1145"/>
      <text:p text:style-name="P1146"><text:span text:style-name="T1147">___________</text:span></text:p>
      <text:p text:style-name="P1148"/>
      <text:p text:style-name="P1149">SUDERINTA</text:p>
      <text:p text:style-name="P1150">VĮ Statybos produkcijos sertifikavimo centro</text:p>
      <text:p text:style-name="P1151"><text:span text:style-name="T1152">2016 m. gegužės 9 d.</text:span><text:span text:style-name="T1153"><text:s/></text:span><text:span text:style-name="T1154">raš</text:span><text:span text:style-name="T1155">tu Nr. 15246</text:span></text:p>
      <text:p text:style-name="P1156"/>
      <text:soft-page-break/>
      <text:p text:style-name="P1157">PATVIRTINTA</text:p>
      <text:p text:style-name="P1158">Lietuvos Respublikos aplinkos ministro<text:s/></text:p>
      <text:p text:style-name="P1159">2012 m. rugsėjo 26 d. įsakymu Nr. D1-775</text:p>
      <text:p text:style-name="P1160">(Lietuvos Respublikos aplinkos ministro<text:s/></text:p>
      <text:p text:style-name="P1161">2017 m. sausio 10 įsakymo Nr. D1-35 redakcija)</text:p>
      <text:p text:style-name="P1162"/>
      <text:p text:style-name="P1163"><text:span text:style-name="T1164">LIETUVOS ŽEMĖTVARKOS IR HIDROTECHNIKOS INŽINIERIŲ<text:s/></text:span><text:span text:style-name="T1165">SĄJUNGOS</text:span></text:p>
      <text:p text:style-name="P1166">STATYBOS TECHNINĖS VEIKLOS PAGRINDINIŲ SRIČIŲ VADOVŲ</text:p>
      <text:p text:style-name="P1167"><text:span text:style-name="T1168">PROFESINIŲ ŽINIŲ VERTINIMO EGZAMINŲ PROGRAMA</text:span></text:p>
      <text:p text:style-name="P1169"/>
      <text:p text:style-name="P1170"><text:span text:style-name="T1171">Programos žymuo: E-024-16-LŽHIS</text:span></text:p>
      <text:p text:style-name="P1172"/>
      <text:p text:style-name="P1173"><text:span text:style-name="T1174">I</text:span><text:span text:style-name="T1175"><text:s/>SKYRIUS</text:span></text:p>
      <text:p text:style-name="P1176"><text:span text:style-name="T1177">BENDROSIOS NUOSTATOS</text:span></text:p>
      <text:p text:style-name="P1178"/>
      <text:p text:style-name="P1179"><text:span text:style-name="T1180">1</text:span><text:span text:style-name="T1181">.<text:s/></text:span><text:span text:style-name="T1182">Programos pavadinimas:<text:s/></text:span><text:span text:style-name="T1183">Lietuvos žemėtvarkos ir hidrotechnikos<text:s/></text:span><text:span text:style-name="T1184">inžinierių sąjungos statybos techninės veiklos pagrindinių sričių vadovų profesinių žinių vertinimo egzaminų programa (toliau – Programa).</text:span></text:p>
      <text:p text:style-name="P1185"><text:span text:style-name="T1186">2</text:span><text:span text:style-name="T1187">.<text:s/></text:span><text:span text:style-name="T1188">Programos tikslas: nustatyti<text:s/></text:span><text:span text:style-name="T1189">statybos inžinierių, siekiančių gauti Programos 3 punkte nurodytų statybos techni</text:span><text:span text:style-name="T1190">nės veiklos pagrindinių sričių vadovų kvalifikacijos atestatą (toliau – Pareiškėjai), profesinių žinių apimtį, detalumą ir įvertinimo tvarką.</text:span></text:p>
      <text:p text:style-name="P1191"><text:span text:style-name="T1192">3</text:span><text:span text:style-name="T1193">.<text:s/></text:span><text:span text:style-name="T1194">Programos paskirtis: Programa skirta</text:span><text:span text:style-name="T1195"><text:s/></text:span><text:span text:style-name="T1196">vertinti profesines žinias Pareiškėjų, siekiančių eiti šias statybos t</text:span><text:span text:style-name="T1197">echninės veiklos pagrindinių sričių vadovų (toliau – Vadovų) pareigas statinių pogrupiui „inžineriniai tinklai: vandentiekio ir nuotekų šalinimo“ priskiriamuose statiniuose:</text:span></text:p>
      <text:p text:style-name="P1198"><text:span text:style-name="T1199">3.1</text:span><text:span text:style-name="T1200">. ypatingo statinio projekto vadovo (toliau – SPV);</text:span></text:p>
      <text:p text:style-name="P1201"><text:span text:style-name="T1202">3.2</text:span><text:span text:style-name="T1203">. ypatingo statini</text:span><text:span text:style-name="T1204">o projekto dalies vadovo (toliau – SPDV); projekto dalys: konstrukcijų, vandentiekio ir nuotekų šalinimo, pasirengimo statybai ir statybos darbų organizavimo, statybos skaičiuojamosios kainos nustatymo;</text:span></text:p>
      <text:p text:style-name="P1205"><text:span text:style-name="T1206">3.3</text:span><text:span text:style-name="T1207">. ypatingo statinio projekto vykdymo priežiūro</text:span><text:span text:style-name="T1208">s vadovo (toliau – SPVPV);</text:span></text:p>
      <text:p text:style-name="P1209"><text:span text:style-name="T1210">3.4</text:span><text:span text:style-name="T1211">. ypatingo statinio projekto dalies vykdymo priežiūros vadovo (toliau – SPDVPV); projekto dalys: konstrukcijų, vandentiekio ir nuotekų šalinimo; pasirengimo statybai ir statybos darbų organizavimo, statybos skaičiuojamosio</text:span><text:span text:style-name="T1212">s kainos nustatymo;</text:span></text:p>
      <text:p text:style-name="P1213"><text:span text:style-name="T1214">3.5</text:span><text:span text:style-name="T1215">. statinio projekto ekspertizės vadovo (toliau – SPEV);</text:span></text:p>
      <text:p text:style-name="P1216"><text:span text:style-name="T1217">3.6</text:span><text:span text:style-name="T1218">. statinio projekto dalies ekspertizės vadovo (toliau – SPDEV); projekto dalys: konstrukcijų, vandentiekio ir nuotekų šalinimo, pasirengimo statybai ir statybos darbų</text:span><text:span text:style-name="T1219"><text:s/>organizavimo, statybos skaičiuojamosios kainos nustatymo.</text:span></text:p>
      <text:p text:style-name="P1220"/>
      <text:p text:style-name="P1221"><text:span text:style-name="T1222">II</text:span><text:span text:style-name="T1223"><text:s/>SKYRIUS</text:span></text:p>
      <text:p text:style-name="P1224"><text:span text:style-name="T1225">PROGRAMOS ANOTACIJA</text:span></text:p>
      <text:p text:style-name="P1226"/>
      <text:p text:style-name="P1227"><text:span text:style-name="T1228">4</text:span><text:span text:style-name="T1229">. Programoje nagrinėjami vandentiekio ir nuotekų tinklų projektavimo, geriamojo ir pramoninio vandens šaltinių bei ėmimo įrenginių projektavimo klausim</text:span><text:span text:style-name="T1230">ai, reikalavimai geriamojo vandens kokybei, naujausios medžiagos, naudojamos vandentiekio ir nuotekų tinklų įrengimui.</text:span></text:p>
      <text:p text:style-name="P1231"/>
      <text:p text:style-name="P1232"><text:span text:style-name="T1233">III</text:span><text:span text:style-name="T1234"><text:s/>SKYRIUS</text:span></text:p>
      <text:p text:style-name="P1235"><text:span text:style-name="T1236">PROFESINIŲ ŽINIŲ VERTINIMO EGZAMINŲ PROGRAMA</text:span></text:p>
      <text:p text:style-name="P1237"/>
      <text:p text:style-name="P1238"><text:span text:style-name="T1239">5</text:span><text:span text:style-name="T1240">. Profesinių žinių vertinimo egzaminų programa pateikta lentelėje.</text:span></text:p>
      <text:p text:style-name="P1241"/>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soft-page-break/>
            <text:p text:style-name="P1249"><text:span text:style-name="T1250">Eil. Nr.</text:span></text:p>
          </table:table-cell>
          <table:table-cell table:style-name="TableCell1251">
            <text:p text:style-name="P1252"><text:span text:style-name="T1253">Temos pavadinimas</text:span></text:p>
          </table:table-cell>
          <table:table-cell table:style-name="TableCell1254">
            <text:p text:style-name="P1255"><text:span text:style-name="T1256">Vadovai</text:span></text:p>
          </table:table-cell>
        </table:table-row>
        <table:table-row table:style-name="TableRow1257">
          <table:table-cell table:style-name="TableCell1258">
            <text:p text:style-name="P1259">1.</text:p>
            <text:p text:style-name="P1260">1.1.</text:p>
            <text:p text:style-name="P1261">1.2.</text:p>
            <text:p text:style-name="P1262">1.3.</text:p>
            <text:p text:style-name="P1263">1.4.</text:p>
            <text:p text:style-name="P1264">1.5.</text:p>
            <text:p text:style-name="P1265">1.6.</text:p>
            <text:p text:style-name="P1266">1.7.</text:p>
          </table:table-cell>
          <table:table-cell table:style-name="TableCell1267">
            <text:p text:style-name="P1268">VANDENS ĖMIMAS IR VANDENS KOKYBĖ:</text:p>
            <text:p text:style-name="P1269">vandens šaltiniai vandentiekai;</text:p>
            <text:p text:style-name="P1270">vandens ėmimo įrenginių tipai;</text:p>
            <text:p text:style-name="P1271">pagrindiniai vandens ėmimo įrenginių debito apskaičiavimo principai;</text:p>
            <text:p text:style-name="P1272">sanitarinės<text:s/>apsaugos zonos;</text:p>
            <text:p text:style-name="P1273">pagrindiniai reikalavimai geriamojo vandens kokybei;</text:p>
            <text:p text:style-name="P1274">vandens ruošimo technologijos;</text:p>
            <text:p text:style-name="P1275">vandens ruošimo stoties projektavimo reikalavimai.</text:p>
          </table:table-cell>
          <table:table-cell table:style-name="TableCell1276">
            <text:p text:style-name="P1277">SPV</text:p>
            <text:p text:style-name="P1278">SPDV</text:p>
            <text:p text:style-name="P1279">SPVPV</text:p>
            <text:p text:style-name="P1280">SPDVV</text:p>
            <text:p text:style-name="P1281">SPEV</text:p>
            <text:p text:style-name="P1282">SPDEV</text:p>
          </table:table-cell>
        </table:table-row>
        <table:table-row table:style-name="TableRow1283">
          <table:table-cell table:style-name="TableCell1284">
            <text:p text:style-name="P1285">2.</text:p>
            <text:p text:style-name="P1286">2.1.</text:p>
            <text:p text:style-name="P1287">2.2.</text:p>
            <text:p text:style-name="P1288"/>
            <text:p text:style-name="P1289">2.3.</text:p>
            <text:p text:style-name="P1290"/>
            <text:p text:style-name="P1291">2.4.</text:p>
            <text:p text:style-name="P1292">2.5.</text:p>
            <text:p text:style-name="P1293">2.6.</text:p>
            <text:p text:style-name="P1294">2.7.</text:p>
            <text:p text:style-name="P1295">2.8.</text:p>
            <text:p text:style-name="P1296"/>
            <text:p text:style-name="P1297">2.9.</text:p>
            <text:p text:style-name="P1298"/>
            <text:p text:style-name="P1299">2.10.</text:p>
            <text:p text:style-name="P1300">2.11.</text:p>
          </table:table-cell>
          <table:table-cell table:style-name="TableCell1301">
            <text:p text:style-name="P1302">LAUKO<text:s/>VANDENTIEKIŲ PROJEKTAVIMAS:</text:p>
            <text:p text:style-name="P1303">vandens vartotojai;</text:p>
            <text:p text:style-name="P1304">vandens vartojimo normos, netolygumo koeficientai ir skaičiuojamieji debitai;</text:p>
            <text:p text:style-name="P1305">vandens poreikio ir suvartojimo skaičiavimai projektuojant lauko vandentiekio tinklus;</text:p>
            <text:p text:style-name="P1306">vandentiekių klasifikacija;</text:p>
            <text:p text:style-name="P1307">lauko vandentiekių tipai;</text:p>
            <text:p text:style-name="P1308">bendrieji reikalavimai vandentiekio tinklo dalims;</text:p>
            <text:p text:style-name="P1309">vandentiekio tinklų ir siurblinių kategorijos;</text:p>
            <text:p text:style-name="P1310">lauko vandentiekio tinklų projektavimui taikomos kompiuterinės programos, jų privalumai ir trūkumai;</text:p>
            <text:p text:style-name="P1311">lauko vandentiekio tinklo statybai ir rekonstravimui naudojami betranšėjiniai metodai;</text:p>
            <text:p text:style-name="P1312">betranšėjinių metodų parinkimo kriterijai, privalumai ir trūkumai;</text:p>
            <text:p text:style-name="P1313">lauko vandentiekio tinklų įrengimui naudojamos medžiagos ir reikalavimai.</text:p>
          </table:table-cell>
          <table:table-cell table:style-name="TableCell1314">
            <text:p text:style-name="P1315">SPV</text:p>
            <text:p text:style-name="P1316">SPDV</text:p>
            <text:p text:style-name="P1317">SPVPV</text:p>
            <text:p text:style-name="P1318">SPDVV</text:p>
            <text:p text:style-name="P1319">SPEV</text:p>
            <text:p text:style-name="P1320">SPDEV</text:p>
          </table:table-cell>
        </table:table-row>
        <table:table-row table:style-name="TableRow1321">
          <table:table-cell table:style-name="TableCell1322">
            <text:p text:style-name="P1323">3.</text:p>
            <text:p text:style-name="P1324">3.1.</text:p>
            <text:p text:style-name="P1325">3.2.</text:p>
            <text:p text:style-name="P1326">3.3.</text:p>
            <text:p text:style-name="P1327">3.4.</text:p>
            <text:p text:style-name="P1328">3.5.</text:p>
            <text:p text:style-name="P1329">3.6.</text:p>
          </table:table-cell>
          <table:table-cell table:style-name="TableCell1330">
            <text:p text:style-name="P1331">NUOTEKŲ<text:s/>SURINKIMO SISTEMOS:</text:p>
            <text:p text:style-name="P1332">nuotekų susidarymo šaltiniai;</text:p>
            <text:p text:style-name="P1333">nuotekų savybės ir užterštumas;</text:p>
            <text:p text:style-name="P1334">nuotekų surinkimo sistemos;</text:p>
            <text:p text:style-name="P1335">nuotekų debitų matavimas;</text:p>
            <text:p text:style-name="P1336">lauko nuotakynų tipai ir schemos;</text:p>
            <text:p text:style-name="P1337">bendrieji reikalavimai lauko nuotakynui.</text:p>
          </table:table-cell>
          <table:table-cell table:style-name="TableCell1338">
            <text:p text:style-name="P1339">SPV</text:p>
            <text:p text:style-name="P1340">SPDV</text:p>
            <text:p text:style-name="P1341">SPVPV</text:p>
            <text:p text:style-name="P1342">SPDVV</text:p>
            <text:p text:style-name="P1343">SPEV</text:p>
            <text:p text:style-name="P1344">SPDEV</text:p>
          </table:table-cell>
        </table:table-row>
        <table:table-row table:style-name="TableRow1345">
          <table:table-cell table:style-name="TableCell1346">
            <text:p text:style-name="P1347">4.</text:p>
            <text:p text:style-name="P1348">4.1.</text:p>
            <text:p text:style-name="P1349"/>
            <text:p text:style-name="P1350">4.2.</text:p>
            <text:p text:style-name="P1351">4.3.</text:p>
            <text:p text:style-name="P1352"/>
            <text:p text:style-name="P1353">4.4.</text:p>
            <text:p text:style-name="P1354"/>
            <text:p text:style-name="P1355"/>
            <text:p text:style-name="P1356">4.5.</text:p>
            <text:p text:style-name="P1357"/>
            <text:p text:style-name="P1358">4.6.</text:p>
            <text:p text:style-name="P1359">4.7.</text:p>
          </table:table-cell>
          <table:table-cell table:style-name="TableCell1360">
            <text:p text:style-name="P1361">LAUKO NUOTAKYNO TINKLO PROJEKTAVIMAS:</text:p>
            <text:p text:style-name="P1362">susidarančių buitinių nuotekų kiekių skaičiavimai projektuojant lauko nuotekų tinklus;</text:p>
            <text:p text:style-name="P1363">savitakio, slėginio ir vakuuminio nuotakynų projektavimas;<text:s/></text:p>
            <text:p text:style-name="P1364">skirtingų tipų nuotekų tinklų<text:s/>privalumai ir trūkumai, trasavimo principai;</text:p>
            <text:p text:style-name="P1365">lauko nuotekų tinklo statybai ir rekonstravimui naudojami betranšėjiniai metodai, jų parinkimo kriterijai,<text:s/></text:p>
            <text:p text:style-name="P1366">privalumai ir trūkumai;</text:p>
            <text:p text:style-name="P1367">lauko nuotekų tinklų įrengimui naudojamos medžiagos, saugos ir kokybės reikalavimai;</text:p>
            <text:p text:style-name="P1368">susidarančių paviršinių nuotekų skaičiavimas;</text:p>
            <text:p text:style-name="P1369">paviršinių nuotekų tinklų schemos, trasavimas,</text:p>
            <text:p text:style-name="P1370">skersmenų parinkimas, naudojamos medžiagos.</text:p>
          </table:table-cell>
          <table:table-cell table:style-name="TableCell1371">
            <text:p text:style-name="P1372">SPV</text:p>
            <text:p text:style-name="P1373">SPDV</text:p>
            <text:p text:style-name="P1374">SPVPV</text:p>
            <text:p text:style-name="P1375">SPDVV</text:p>
            <text:p text:style-name="P1376">SPEV</text:p>
            <text:p text:style-name="P1377">SPDEV</text:p>
          </table:table-cell>
        </table:table-row>
      </table:table>
      <text:p text:style-name="P1378"/>
      <text:p text:style-name="P1379"/>
      <text:p text:style-name="P1380"><text:span text:style-name="T1381">IV</text:span><text:span text:style-name="T1382"><text:s/>SKYRIUS</text:span></text:p>
      <text:p text:style-name="P1383"><text:span text:style-name="T1384">TEISĖS AKTŲ IR LITERATŪROS SĄRAŠAS</text:span></text:p>
      <text:p text:style-name="P1385"/>
      <text:p text:style-name="P1386"><text:span text:style-name="T1387">6</text:span><text:span text:style-name="T1388">. Programa parengta<text:s/></text:span><text:span text:style-name="T1389">vadovaujantis šiais teisės aktais ir literatūros šaltiniais:</text:span></text:p>
      <text:p text:style-name="P1390"><text:span text:style-name="T1391">6.1</text:span><text:span text:style-name="T1392">. Lietuvos Respublikos statybos įstatymas;</text:span></text:p>
      <text:p text:style-name="P1393"><text:span text:style-name="T1394">6.2</text:span><text:span text:style-name="T1395">. Lietuvos Respublikos aplinkos apsaugos įstatymas;</text:span></text:p>
      <text:p text:style-name="P1396"><text:span text:style-name="T1397">6.3</text:span><text:span text:style-name="T1398">. Lietuvos Respublikos geriamojo vandens įstatymas;</text:span></text:p>
      <text:p text:style-name="P1399"><text:span text:style-name="T1400">6.4</text:span><text:span text:style-name="T1401">. Lietuvos Respublikos</text:span><text:span text:style-name="T1402"><text:s/>vandens įstatymas;</text:span></text:p>
      <text:p text:style-name="P1403"><text:span text:style-name="T1404">6.5</text:span><text:span text:style-name="T1405">. Lietuvos Respublikos planuojamos ūkinės veiklos poveikio aplinkai vertinimo įstatymas;</text:span></text:p>
      <text:p text:style-name="P1406"><text:span text:style-name="T1407">6.6</text:span><text:span text:style-name="T1408">. statybos techninis reglamentas STR 1.04.04:2017 „Statinio projektavimas, projekto ekspertizė“, patvirtintas Lietuvos Respublikos ap</text:span><text:span text:style-name="T1409">linkos ministro 2016 m. lapkričio 7 d. įsakymu Nr. D1-738 „Dėl statybos techninio reglamento STR 1.04.04:2017 „Statinio projektavimas, projekto ekspertizė“ patvirtinimo“;</text:span></text:p>
      <text:p text:style-name="P1410"><text:span text:style-name="T1411">6.7</text:span><text:span text:style-name="T1412">. statybos techninis reglamentas STR 2.02.04:2004 „Vandens ėmimas, vandenruoša</text:span><text:span text:style-name="T1413">. Pagrindinės nuostatos“, patvirtintas Lietuvos Respublikos aplinkos ministro 2004 m. kovo 31 d. įsakymu Nr. D1-156 „Dėl statybos techninio reglamento STR 2.02.04:2004 „Vandens ėmimas, vandenruoša. Pagrindinės nuostatos“ patvirtinimo“;</text:span></text:p>
      <text:p text:style-name="P1414"><text:span text:style-name="T1415">6.8</text:span><text:span text:style-name="T1416">. statybos te</text:span><text:span text:style-name="T1417">chninis reglamentas STR 2.07.01:2003 „Vandentiekis ir nuotekų šalintuvas. Pastato inžinerinės sistemos. Lauko inžineriniai tinklai“, patvirtintas Lietuvos Respublikos aplinkos ministro 2003 m. liepos 21 d. įsakymu Nr. 390 „Dėl statybos techninio reglamento</text:span><text:span text:style-name="T1418"><text:s/>STR 2.07.01:2003 „Vandentiekis ir nuotekų šalintuvas. Pastato inžinerinės sistemos. Lauko inžineriniai tinklai“ patvirtinimo“;<text:s/></text:span></text:p>
      <text:p text:style-name="P1419"><text:span text:style-name="T1420">6.9</text:span><text:span text:style-name="T1421">.<text:s/></text:span><text:span text:style-name="T1422">Lietuvos aplinkos apsaugos normatyvinis dokumentas „Požeminio vandens gavybos, monitoringo ir žemės gelmių geologinio<text:s/></text:span><text:span text:style-name="T1423">tyrimo gręžinių projektavimo, įrengimo, konservavimo bei likvidavimo tvarkos aprašas“ (LAND 4-99), patvirtintas Lietuvos Respublikos aplinkos ministro 1999 m. gruodžio 23 d. įsakymu Nr. 417 „Dėl Lietuvos aplinkos apsaugos normatyvinio dokumento LAND 4-99 t</text:span><text:span text:style-name="T1424">virtinimo“;</text:span></text:p>
      <text:p text:style-name="P1425"><text:span text:style-name="T1426">6.10</text:span><text:span text:style-name="T1427">. Nuotekų filtravimo sistemų įrengimo aplinkosaugos taisyklės, patvirtintos Lietuvos Respublikos aplinkos ministro<text:s/></text:span><text:span text:style-name="T1428">2001 m. gegužės 9 d. įsakymu Nr. 252 „Dėl Nuotekų filtravimo sistemų įrengimo aplinkosaugos taisyklių patvirtinimo“;</text:span></text:p>
      <text:p text:style-name="P1429"><text:span text:style-name="T1430">6.11</text:span><text:span text:style-name="T1431">. Nuotekų tvarkymo reglamentas, patvirtintas Lietuvos Respublikos aplinkos ministro 2006 m. gegužės 17 d. įsakymu Nr. D1-236 „Dėl Nuotekų tvarkymo reglamento patvirtinimo“;</text:span></text:p>
      <text:p text:style-name="P1432"><text:span text:style-name="T1433">6.12</text:span><text:span text:style-name="T1434">. Paviršinių nuotekų tvarkymo reglamentas, patvirtintas<text:s/></text:span><text:span text:style-name="T1435">Lietuvos Resp</text:span><text:span text:style-name="T1436">ublikos aplinkos ministro 2007 m. balandžio 2 d. įsakymu Nr. D1-193 „Dėl Paviršinių nuotekų tvarkymo reglamento patvirtinimo“;</text:span></text:p>
      <text:p text:style-name="P1437"><text:span text:style-name="T1438">6.13</text:span><text:span text:style-name="T1439">. Lietuvos higienos norma HN 24:2003 „Geriamojo vandens saugos ir kokybės reikalavimai“, patvirtinta Lietuvos Respublikos</text:span><text:span text:style-name="T1440"><text:s/>sveikatos apsaugos ministro 2003 m. liepos 23 d. įsakymu Nr. V-455 „Dėl Lietuvos higienos normos HN 24:2003 „Geriamojo vandens saugos ir kokybės reikalavimai“ patvirtinimo“;</text:span></text:p>
      <text:p text:style-name="P1441"><text:span text:style-name="T1442">6.14</text:span><text:span text:style-name="T1443">. Lietuvos higienos norma HN 43:2005 „Šuliniai ir versmės: įrengimo ir pr</text:span><text:span text:style-name="T1444">iežiūros saugos sveikatai reikalavimai“, patvirtinta Lietuvos Respublikos sveikatos apsaugos ministro 2005 m. birželio 22 d. įsakymu Nr. V-513 „Dėl Lietuvos higienos normos HN 43:2005 „Šuliniai ir versmės: įrengimo ir priežiūros saugos sveikatai reikalavim</text:span><text:span text:style-name="T1445">ai“ patvirtinimo“;</text:span></text:p>
      <text:p text:style-name="P1446"><text:span text:style-name="T1447">6.15</text:span><text:span text:style-name="T1448">. Kusta A., Radzevičius A., Žibienė G. Žemės ūkio ir gyvenamųjų vietovių vandentieka. Vilnius: Margi raštai, 2006;</text:span></text:p>
      <text:p text:style-name="P1449"><text:span text:style-name="T1450">6.16</text:span><text:span text:style-name="T1451">. Levitas E., Radzevičius A., Žibienė G. Nuotekų surinkimas ir valymas. Kaunas: Ardiva, 2008;</text:span></text:p>
      <text:p text:style-name="P1452"><text:span text:style-name="T1453">6.17</text:span><text:span text:style-name="T1454">. Lu</text:span><text:span text:style-name="T1455">kianas A., Pekus R., Sabas G. Skysčių mechanika ir vandentiekis. Vilnius: Technika, 2006;</text:span></text:p>
      <text:p text:style-name="P1456"><text:span text:style-name="T1457">6.18</text:span><text:span text:style-name="T1458">. Sakalauskas A., Šulga V. Vandentieka. Lauko vandentiekis ir vandens imtuvai.<text:s/></text:span><text:soft-page-break/><text:span text:style-name="T1459">Vilnius: Technika, 2005;</text:span></text:p>
      <text:p text:style-name="P1460"><text:span text:style-name="T1461">6.19</text:span><text:span text:style-name="T1462">. MacKenzie L. Davis. Water and Wastewater<text:s/></text:span><text:span text:style-name="T1463">Engineering: Design Principles and Practice, McGraw-Hill Science Engineering, 2010.</text:span></text:p>
      <text:p text:style-name="P1464"/>
      <text:p text:style-name="P1465"><text:span text:style-name="T1466">V</text:span><text:span text:style-name="T1467"><text:s/>SKYRIUS</text:span></text:p>
      <text:p text:style-name="P1468"><text:span text:style-name="T1469">PROFESINIŲ ŽINIŲ VERTINIMĄ ATLIEKANTI ORGANIZACIJA</text:span></text:p>
      <text:p text:style-name="P1470"/>
      <text:p text:style-name="P1471"><text:span text:style-name="T1472">7</text:span><text:span text:style-name="T1473">. Pareiškėjų profesines žinias vertina<text:s/></text:span><text:span text:style-name="T1474">Lietuvos žemėtvarkos ir hidrotechnikos inžinierių sąjunga</text:span><text:span text:style-name="T1475"><text:s/>(</text:span><text:span text:style-name="T1476">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1477">Universiteto g. 10, Akademija, LT-53361 Kauno r.</text:span></text:p>
      <text:p text:style-name="P1478"><text:span text:style-name="T1479">8</text:span><text:span text:style-name="T1480">. Pareiškėjų žinių vertinimui naudojamos higienos ir sveikatos reikalavimus atitinkančios patalpos, esančios Aleksandro Stulginskio universiteto III rūmuose, Universiteto g. 10, Akademija, Kauno r.<text:s/></text:span></text:p>
      <text:p text:style-name="P1481"/>
      <text:p text:style-name="P1482"><text:span text:style-name="T1483">VI</text:span><text:span text:style-name="T1484"><text:s/>SKYRIUS</text:span></text:p>
      <text:p text:style-name="P1485"><text:span text:style-name="T1486">PROFESINIŲ ŽINIŲ VERTINIMAS</text:span></text:p>
      <text:p text:style-name="P1487"/>
      <text:p text:style-name="P1488"><text:span text:style-name="T1489">9</text:span><text:span text:style-name="T1490">. Profesinių žinių vertinimas vykdomas raštu. Pareiškėjas turi atlikti profesinių žinių vertinimo testą. Testas sudaromas iš 50 klausimų. Kiekvienas klausimas turi tris atsakymo variantus, kurių vienas ar ke</text:span><text:span text:style-name="T1491">li gali būti teisingi.</text:span></text:p>
      <text:p text:style-name="P1492"><text:span text:style-name="T1493">10</text:span><text:span text:style-name="T1494">. Pareiškėjo profesinių žinių vertinimas vykdomas 2 etapais:</text:span></text:p>
      <text:p text:style-name="P1495"><text:span text:style-name="T1496">10.1</text:span><text:span text:style-name="T1497">. 1–ajame etape Pareiškėjui pateikiamas testas su 50 klausimų. Testui skiriama ne daugiau kaip 2 val. Pareiškėjui teisingai atsakius į daugiau kaip 30 klausimų,</text:span><text:span text:style-name="T1498"><text:s/>profesinių žinių egzaminas laikomas išlaikytu. Pareiškėjui teisingai atsakius į 25–30 pateiktų klausimų, Pareiškėjas patenka į 2–ąjį etapą;</text:span></text:p>
      <text:p text:style-name="P1499"><text:span text:style-name="T1500">10.2</text:span><text:span text:style-name="T1501">. 2–ajame etape Pareiškėjas kviečiamas į pokalbį su profesinių žinių vertinimo komisija, kurio metu kartu s</text:span><text:span text:style-name="T1502">u Pareiškėju nagrinėjami neatsakyti klausimai bei užduodami papildomi klausimai. Pareiškėjui teisingai atsakius į užduotus klausimus, profesinių žinių egzaminas laikomas išlaikytu.</text:span></text:p>
      <text:p text:style-name="P1503"><text:span text:style-name="T1504">11</text:span><text:span text:style-name="T1505">. Pareiškėjų, kurie 1–ajame etape atsako į mažiau kaip 25 klausimus</text:span><text:span text:style-name="T1506"><text:s/>arba 2–ajame etape neatsako teisingai į užduotus klausimus, profesinių žinių egzaminas laikomas neišlaikytu. Pareiškėjams, neišlaikiusiems profesinių žinių vertinimo egzamino, siūloma dalyvauti pakartotiniame profesinių žinių vertinime ne anksčiau kaip po</text:span><text:span text:style-name="T1507"><text:s/>1 mėnesio.</text:span></text:p>
      <text:p text:style-name="P1508"/>
      <text:p text:style-name="P1509"><text:span text:style-name="T1510">VII</text:span><text:span text:style-name="T1511"><text:s/>SKYRIUS</text:span></text:p>
      <text:p text:style-name="P1512"><text:span text:style-name="T1513">PROFESINIŲ ŽINIŲ VERTINIMO KOMISIJA</text:span></text:p>
      <text:p text:style-name="P1514"/>
      <text:p text:style-name="P1515"><text:span text:style-name="T1516">12</text:span><text:span text:style-name="T1517">. Pareiškėjų profesines žinias vertina LŽHIS Tarybos patvirtinta profesinių žinių vertinimo komisija (toliau – Komisija). Komisiją sudaro 3 nariai, atitinkantys bent vieną iš<text:s/></text:span><text:span text:style-name="T1518">statybos techninio reglamento STR 1.02.06:2012 „Statybos techninės veiklos pagrindinių sričių vadovų kvalifikaciniai reikalavimai, atestavimo ir teisės pripažinimo tvarkos aprašas“ 33.4 papunktyje nustatytų reikalavimų:</text:span></text:p>
      <text:p text:style-name="P1519"><text:span text:style-name="T1520">12.1</text:span><text:span text:style-name="T1521">. būti aukštosios mokyklos, re</text:span><text:span text:style-name="T1522">ngiančios statybos specialistus, atstovu;</text:span></text:p>
      <text:p text:style-name="P1523"><text:span text:style-name="T1524">12.2</text:span><text:span text:style-name="T1525">. turėti mokslinį laipsnį arba ne mažesnę kaip 20 metų veiklos patirtį vertinamoje profesinių žinių srityje;<text:s/></text:span></text:p>
      <text:p text:style-name="P1526"><text:span text:style-name="T1527">12.3</text:span><text:span text:style-name="T1528">. būti Aplinkos ministerijos nustatyta tvarka atestuotu Vadovu.</text:span></text:p>
      <text:p text:style-name="P1529"/>
      <text:p text:style-name="P1530"><text:span text:style-name="T1531">VIII</text:span><text:span text:style-name="T1532"><text:s/>SKYRIUS</text:span></text:p>
      <text:p text:style-name="P1533"><text:span text:style-name="T1534">PR</text:span><text:span text:style-name="T1535">OFESINIŲ ŽINIŲ VERTINIMĄ PATVIRTINANTIS DOKUMENTAS<text:s/></text:span></text:p>
      <text:p text:style-name="P1536"/>
      <text:p text:style-name="P1537"><text:span text:style-name="T1538">13</text:span><text:span text:style-name="T1539">. Profesinių žinių vertinimo sprendimai įforminami protokole, kuriame nurodoma:</text:span></text:p>
      <text:p text:style-name="P1540"><text:span text:style-name="T1541">13.1</text:span><text:span text:style-name="T1542">. Komisijos pavadinimas ir sudėtis (pirmininko, jo pavaduotojo, narių bei sekretoriaus vardai ir pavardės);</text:span></text:p>
      <text:p text:style-name="P1543"><text:span text:style-name="T1544">1</text:span><text:span text:style-name="T1545">3.2</text:span><text:span text:style-name="T1546">. profesinių žinių vertinimo data ir vieta;</text:span></text:p>
      <text:p text:style-name="P1547"><text:span text:style-name="T1548">13.3</text:span><text:span text:style-name="T1549">. profesinių žinių įvertinimo protokolo numeris;</text:span></text:p>
      <text:p text:style-name="P1550"><text:span text:style-name="T1551">13.4</text:span><text:span text:style-name="T1552">. Programos žymuo;</text:span></text:p>
      <text:p text:style-name="P1553"><text:span text:style-name="T1554">13.5</text:span><text:span text:style-name="T1555">. Pareiškėjo, kurio profesinės žinios buvo įvertintos teigiamai, vardas, pavardė, asmens kodas ir pareigos (nurodom</text:span><text:span text:style-name="T1556">a pagal Programos 3.1–3.6 papunkčius), kurias Pareiškėjui siūloma suteikti teisę eiti hidrotechnikos statiniuose;</text:span></text:p>
      <text:p text:style-name="P1557"><text:span text:style-name="T1558">13.6</text:span><text:span text:style-name="T1559">. Pareiškėjo, kurio profesinės žinios buvo įvertintos neigiamai, vardas, pavardė, asmens kodas, sprendimo dėl neigiamo profesinių žini</text:span><text:span text:style-name="T1560">ų įvertinimo priežastys;</text:span></text:p>
      <text:p text:style-name="P1561"><text:span text:style-name="T1562">13.7</text:span><text:span text:style-name="T1563">. Komisijos pirmininko ir sekretoriaus vardas, pavardė, parašas;<text:s/></text:span></text:p>
      <text:p text:style-name="P1564"><text:span text:style-name="T1565">13.8</text:span><text:span text:style-name="T1566">. kita su Pareiškėju susijusi informacija (pvz., išsilavinimas, darbovietė, kontaktiniai duomenys, keičiamo kvalifikacijos atestato numeris) nurodoma</text:span><text:span text:style-name="T1567"><text:s/>Komisijos sekretoriaus sprendimu ar VĮ Statybos produkcijos sertifikavimo centro (toliau – SPSC) prašymu.</text:span></text:p>
      <text:p text:style-name="P1568"><text:span text:style-name="T1569">14</text:span><text:span text:style-name="T1570">. Parengiami du vienodą juridinę galią turintys profesinių žinių įvertinimo protokolo egzemplioriai, kurių vienas teikiamas SPSC, o antras<text:s/></text:span><text:span text:style-name="T1571">lieka ir 5 metus saugomas vertinimą atlikusioje organizacijoje.</text:span></text:p>
      <text:p text:style-name="P1572"><text:span text:style-name="T1573">15</text:span><text:span text:style-name="T1574">. Pareiškėjui išduodamas Komisijos sekretoriaus pasirašytas protokolo išrašas, kuriame nurodoma: Pareiškėjo vardas, pavardė, statybos techninės veiklos pagrindinių sričių vadovų pareigos</text:span><text:span text:style-name="T1575">, statinių grupės, darbo sritis (jei reikia), Programos, pagal kurią buvo patikrintos profesinės žinios, žymuo, dokumento išdavimo data. Protokolo išrašas išduodamas vadovaujantis Dokumentų rengimo taisyklių, patvirtintų Lietuvos vyriausiojo archyvaro 2011</text:span><text:span text:style-name="T1576"><text:s/>m. liepos 4 d. įsakymu Nr. V-117 „Dėl Dokumentų rengimo taisyklių patvirtinimo“, 90 ir 91 punktuose nustatytais reikalavimais.</text:span></text:p>
      <text:p text:style-name="P1577"/>
      <text:p text:style-name="P1578"><text:span text:style-name="T1579">IX</text:span><text:span text:style-name="T1580"><text:s/>SKYRIUS</text:span></text:p>
      <text:p text:style-name="P1581"><text:span text:style-name="T1582">BAIGIAMOSIOS NUOSTATOS</text:span></text:p>
      <text:p text:style-name="P1583"/>
      <text:p text:style-name="P1584"><text:span text:style-name="T1585">16</text:span><text:span text:style-name="T1586">. Informacija apie profesinių žinių vertinimo programą ir profesinių žinių verti</text:span><text:span text:style-name="T1587">nimo egzamino organizavimą skelbiama LŽHIS tinklalapyje www.lzhis.lt.</text:span></text:p>
      <text:p text:style-name="P1588"><text:span text:style-name="T1589">17</text:span><text:span text:style-name="T1590">.<text:s/></text:span><text:span text:style-name="T1591">Ginčai dėl Programos taikymo nagrinėjami įstatymų nustatyta tvarka.</text:span></text:p>
      <text:p text:style-name="P1592"/>
      <text:p text:style-name="P1593"><text:span text:style-name="T1594">___________</text:span></text:p>
      <text:p text:style-name="P1595"/>
      <text:p text:style-name="P1596">SUDERINTA</text:p>
      <text:p text:style-name="P1597">VĮ Statybos produkcijos sertifikavimo centro</text:p>
      <text:p text:style-name="P1598"><text:span text:style-name="T1599">2016 m. gegužės 9 d.</text:span><text:span text:style-name="T1600"><text:s/></text:span><text:span text:style-name="T1601">raštu Nr. 1524</text:span><text:span text:style-name="T1602">6</text:span></text:p>
      <text:p text:style-name="P1603"/>
      <text:soft-page-break/>
      <text:p text:style-name="P1604">PATVIRTINTA</text:p>
      <text:p text:style-name="P1605">Lietuvos Respublikos aplinkos ministro<text:s/></text:p>
      <text:p text:style-name="P1606">2012 m. rugsėjo 26 d. įsakymu Nr. D1-775</text:p>
      <text:p text:style-name="P1607">(Lietuvos Respublikos aplinkos ministro<text:s/></text:p>
      <text:p text:style-name="P1608">2017 m. sausio 10 d. įsakymo Nr. D1-35 redakcija)</text:p>
      <text:p text:style-name="P1609"/>
      <text:p text:style-name="P1610"><text:span text:style-name="T1611">LIETUVOS ŽEMĖTVARKOS IR HIDROTECHNIKOS INŽINIERIŲ SĄJUNGOS</text:span></text:p>
      <text:p text:style-name="P1612">STATYBOS TECHNINĖS VEIKLOS PAGRINDINIŲ SRIČIŲ VADOVŲ</text:p>
      <text:p text:style-name="P1613"><text:span text:style-name="T1614">PROFESINIŲ ŽINIŲ VERTINIMO EGZAMINŲ PROGRAMA</text:span></text:p>
      <text:p text:style-name="P1615"/>
      <text:p text:style-name="P1616"><text:span text:style-name="T1617">Programos žymuo: E-025-16-LŽHIS</text:span></text:p>
      <text:p text:style-name="P1618"/>
      <text:p text:style-name="P1619"><text:span text:style-name="T1620">I</text:span><text:span text:style-name="T1621"><text:s/>SKYRIUS</text:span></text:p>
      <text:p text:style-name="P1622"><text:span text:style-name="T1623">BENDROSIOS NUOSTATOS</text:span></text:p>
      <text:p text:style-name="P1624"/>
      <text:p text:style-name="P1625"><text:span text:style-name="T1626">1</text:span><text:span text:style-name="T1627">.<text:s/></text:span><text:span text:style-name="T1628">Programos pavadinimas:<text:s/></text:span><text:span text:style-name="T1629">Lietuvos žemėtvarkos ir hidrotechnikos inžinierių sąju</text:span><text:span text:style-name="T1630">ngos statybos techninės veiklos pagrindinių sričių vadovų profesinių žinių vertinimo egzaminų programa (toliau – Programa).</text:span></text:p>
      <text:p text:style-name="P1631"><text:span text:style-name="T1632">2</text:span><text:span text:style-name="T1633">.<text:s/></text:span><text:span text:style-name="T1634">Programos tikslas:<text:s/></text:span><text:span text:style-name="T1635">nustatyti statybos inžinierių, siekiančių gauti Programos 3 punkte nurodytų statybos techninės veiklos pag</text:span><text:span text:style-name="T1636">rindinių sričių vadovų kvalifikacijos atestatą (toliau – Pareiškėjai), profesinių žinių apimtį, detalumą ir įvertinimo tvarką.</text:span></text:p>
      <text:p text:style-name="P1637"><text:span text:style-name="T1638">3</text:span><text:span text:style-name="T1639">.</text:span><text:span text:style-name="T1640"><text:s/>Programos paskirtis:</text:span><text:span text:style-name="T1641"><text:s/>Programa skirta vertinti profesines žinias Pareiškėjų, siekiančių eiti šias statybos techninės veiklo</text:span><text:span text:style-name="T1642">s pagrindinių sričių vadovų (toliau – Vadovų) pareigas statinių pogrupiui „inžineriniai tinklai: vandentiekio ir nuotekų šalinimo“ priskiriamuose statiniuose:</text:span></text:p>
      <text:p text:style-name="P1643"><text:span text:style-name="T1644">3.1</text:span><text:span text:style-name="T1645">. ypatingo statinio statybos vadovo (toliau – SSV);</text:span></text:p>
      <text:p text:style-name="P1646"><text:span text:style-name="T1647">3.2</text:span><text:span text:style-name="T1648">. ypatingo statinio statybos tech</text:span><text:span text:style-name="T1649">ninės priežiūros vadovo (toliau – SSTPV);</text:span></text:p>
      <text:p text:style-name="P1650"><text:span text:style-name="T1651">3.3</text:span><text:span text:style-name="T1652">. ypatingo statinio specialiųjų statybos darbų vadovo (toliau – SSSDV); darbų sritys: vandentiekio ir nuotekų šalinimo tinklų tiesimas, betranšėjis inžinerinių tinklų tiesimas, statinio vandentiekio ir nuote</text:span><text:span text:style-name="T1653">kų šalinimo inžinerinių sistemų įrengimas;</text:span></text:p>
      <text:p text:style-name="P1654"><text:span text:style-name="T1655">3.4</text:span><text:span text:style-name="T1656">. ypatingo statinio specialiųjų statybos darbų techninės priežiūros vadovo (toliau – SSSDTPV); darbų sritys: vandentiekio ir nuotekų šalinimo tinklų tiesimas, betranšėjis inžinerinių tinklų tiesimas, statin</text:span><text:span text:style-name="T1657">io vandentiekio ir nuotekų šalinimo inžinerinių sistemų įrengimas;</text:span></text:p>
      <text:p text:style-name="P1658"><text:span text:style-name="T1659">3.5</text:span><text:span text:style-name="T1660">. statinio ekspertizės vadovo (toliau – SEV);</text:span></text:p>
      <text:p text:style-name="P1661"><text:span text:style-name="T1662">3.6</text:span><text:span text:style-name="T1663">. statinio dalies ekspertizės vadovo (toliau – SDEV); darbų sritys: konstrukcijų, vandentiekio ir nuotekų šalinimo.</text:span></text:p>
      <text:p text:style-name="P1664"/>
      <text:p text:style-name="P1665"><text:span text:style-name="T1666">II</text:span><text:span text:style-name="T1667"><text:s/>SKYRIUS</text:span></text:p>
      <text:p text:style-name="P1668"><text:span text:style-name="T1669">PROGRAMOS ANOTACIJA</text:span></text:p>
      <text:p text:style-name="P1670"/>
      <text:p text:style-name="P1671"><text:span text:style-name="T1672">4</text:span><text:span text:style-name="T1673">. Programos temos skirtos vandentiekio ir nuotekų tinklų, vandens ėmimo įrenginių statybai, paviršinių nuotekų surinkimui ir valymui. Pagal šią Programą tikrinamos Pareiškėjų, siekiančių eiti Programos 3.1–3.6 papunkčiuos</text:span><text:span text:style-name="T1674">e nurodytas pareigas, profesinės žinios. Patikrinimo metu pagal Programoje nurodytas temas vertinamos Pareiškėjų profesinės žinios ir pasirengimas organizuoti, vykdyti, vadovauti, prižiūrėti vandentiekio ir nuotekų šalinimo inžinerinių tinklų statybos darb</text:span><text:span text:style-name="T1675">us.</text:span></text:p>
      <text:p text:style-name="P1676"/>
      <text:p text:style-name="P1677"><text:span text:style-name="T1678">III</text:span><text:span text:style-name="T1679"><text:s/>SKYRIUS</text:span></text:p>
      <text:p text:style-name="P1680"><text:span text:style-name="T1681">PROFESINIŲ ŽINIŲ VERTINIMO EGZAMINŲ PROGRAMA</text:span></text:p>
      <text:p text:style-name="P1682"/>
      <text:p text:style-name="P1683"><text:span text:style-name="T1684">5</text:span><text:span text:style-name="T1685">. Profesinių žinių vertinimo egzaminų programa pateikta lentelėje.</text:span></text:p>
      <text:p text:style-name="P1686"/>
      <table:table table:style-name="Table1687">
        <table:table-columns>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text:span text:style-name="T1694">Eil. Nr.</text:span></text:p>
            </table:table-cell>
            <table:table-cell table:style-name="TableCell1695">
              <text:p text:style-name="P1696"><text:span text:style-name="T1697">Temos pavadinimas</text:span></text:p>
            </table:table-cell>
            <table:table-cell table:style-name="TableCell1698">
              <text:p text:style-name="P1699">Vadovai</text:p>
            </table:table-cell>
          </table:table-row>
        </table:table-header-rows>
        <table:table-row table:style-name="TableRow1700">
          <table:table-cell table:style-name="TableCell1701">
            <text:p text:style-name="P1702">1.</text:p>
            <text:p text:style-name="P1703"/>
            <text:p text:style-name="P1704">1.1.</text:p>
            <text:p text:style-name="P1705">1.2.</text:p>
            <text:p text:style-name="P1706"><text:span text:style-name="T1707">1</text:span><text:span text:style-name="T1708">.3.</text:span></text:p>
            <text:p text:style-name="P1709">1.4.</text:p>
            <text:p text:style-name="P1710">1.5.</text:p>
            <text:p text:style-name="P1711">1.6.</text:p>
            <text:p text:style-name="P1712"/>
            <text:p text:style-name="P1713"><text:span text:style-name="T1714">1</text:span><text:span text:style-name="T1715">.7.</text:span></text:p>
            <text:p text:style-name="P1716">1.8.</text:p>
            <text:p text:style-name="P1717"/>
            <text:p text:style-name="P1718">1.9.</text:p>
            <text:p text:style-name="P1719">1.10.</text:p>
            <text:p text:style-name="P1720"><text:span text:style-name="T1721">1.11.</text:span></text:p>
          </table:table-cell>
          <table:table-cell table:style-name="TableCell1722">
            <text:p text:style-name="P1723">STATYBOS DARBŲ<text:s/>KONKURSAI IR DARBŲ ORGANIZAVIMAS:</text:p>
            <text:p text:style-name="P1724">konkursų statybos darbams pirkti organizavimas;</text:p>
            <text:p text:style-name="P1725">statybos darbų sutartys, jų sudarymo principai, pagrindinės nuostatos;</text:p>
            <text:p text:style-name="P1726">dokumentai, leidžiantys vykdyti specialiuosius statybos darbus;</text:p>
            <text:p text:style-name="P1727">statybos darbų projekto paskirtis ir sudėtis;</text:p>
            <text:p text:style-name="P1728">statybos taisyklės (paskirtis, sudėtis, rengimo ir naudojimo tvarka);</text:p>
            <text:p text:style-name="P1729">statybos darbų technologijos projektas (paskirtis, sudėtis, rengimo ir naudojimo tvarka);</text:p>
            <text:p text:style-name="P1730">statybos darbams reikalingų išteklių poreikio planavimas;</text:p>
            <text:p text:style-name="P1731"><text:span text:style-name="T1732">statybos darbų organizavimas (</text:span><text:span text:style-name="T1733">užduočių paskirstymas, jų įvykdymo kontrolė ir vertinimas);</text:span></text:p>
            <text:p text:style-name="P1734">statybos aikštelės įrengimas ir naudojimas;</text:p>
            <text:p text:style-name="P1735">statybos darbų eigos ir rezultatų dokumentavimas;</text:p>
            <text:p text:style-name="P1736"><text:span text:style-name="T1737">statybos darbų užbaigimas ir priežiūra garantinio laikotarpio metu.</text:span></text:p>
          </table:table-cell>
          <table:table-cell table:style-name="TableCell1738">
            <text:p text:style-name="P1739">SSV</text:p>
            <text:p text:style-name="P1740">SSTPV</text:p>
            <text:p text:style-name="P1741">SSSDV</text:p>
            <text:p text:style-name="P1742">SSSDTPV</text:p>
            <text:p text:style-name="P1743">SEV</text:p>
            <text:p text:style-name="P1744"><text:span text:style-name="T1745">SDEV</text:span></text:p>
          </table:table-cell>
        </table:table-row>
        <table:table-row table:style-name="TableRow1746">
          <table:table-cell table:style-name="TableCell1747">
            <text:p text:style-name="P1748">2.</text:p>
            <text:p text:style-name="P1749">2.1.</text:p>
            <text:p text:style-name="P1750"/>
            <text:p text:style-name="P1751">2.2.</text:p>
            <text:p text:style-name="P1752"><text:span text:style-name="T1753">2.</text:span><text:span text:style-name="T1754">3</text:span><text:span text:style-name="T1755">.</text:span></text:p>
            <text:p text:style-name="P1756">2.4.</text:p>
            <text:p text:style-name="P1757"/>
            <text:p text:style-name="P1758">2.5.</text:p>
          </table:table-cell>
          <table:table-cell table:style-name="TableCell1759">
            <text:p text:style-name="P1760">APLINKOS IR DARBŲ SAUGA:</text:p>
            <text:p text:style-name="P1761">bendrieji aplinkos apsaugos bei darbuotojų saugos ir sveikatos užtikrinimo statyboje principai ir reikalavimai;</text:p>
            <text:p text:style-name="P1762">darbo vietų įrengimo statybvietėse reikalavimai;</text:p>
            <text:p text:style-name="P1763">statybos metu susidarančių atliekų<text:s/>tvarkymas;</text:p>
            <text:p text:style-name="P1764">augmenijos, dirvožemio, paviršinio ir požeminio vandens apsauga vykdant statybos darbus;</text:p>
            <text:p text:style-name="P1765">gaisrinė sauga vykdant vandentiekio ir nuotekų inžinerinių tinklų statybos darbus.</text:p>
          </table:table-cell>
          <table:table-cell table:style-name="TableCell1766">
            <text:p text:style-name="P1767">SSV</text:p>
            <text:p text:style-name="P1768">SSTPV</text:p>
            <text:p text:style-name="P1769">SSSDV</text:p>
            <text:p text:style-name="P1770">SSSDTPV</text:p>
            <text:p text:style-name="P1771">SEV</text:p>
            <text:p text:style-name="P1772"><text:span text:style-name="T1773">SDEV</text:span></text:p>
          </table:table-cell>
        </table:table-row>
        <table:table-row table:style-name="TableRow1774">
          <table:table-cell table:style-name="TableCell1775">
            <text:p text:style-name="P1776">3.</text:p>
            <text:p text:style-name="P1777">3.1.</text:p>
            <text:p text:style-name="P1778"/>
            <text:p text:style-name="P1779">3.2.</text:p>
            <text:p text:style-name="P1780"/>
            <text:p text:style-name="P1781">3.3.</text:p>
            <text:p text:style-name="P1782"/>
            <text:p text:style-name="P1783">3.4.</text:p>
            <text:p text:style-name="P1784">3.5.</text:p>
            <text:p text:style-name="P1785">3.6.</text:p>
          </table:table-cell>
          <table:table-cell table:style-name="TableCell1786">
            <text:p text:style-name="P1787">POŽEMINIO IR PAVIRŠINIO VANDENS ĖMIMAS:</text:p>
            <text:p text:style-name="P1788">požeminio ir paviršinio vandens imtuvų tipai, jų naudojimo vandentiekio tikslams sąlygos;</text:p>
            <text:p text:style-name="P1789">šachtiniai ir gręžtiniai šuliniai, jų privalumai ir trūkumai, reikalavimai gręžinių ir šachtinių šulinių įrengimui;</text:p>
            <text:p text:style-name="P1790">krantiniai<text:s/>ir vaginiai paviršinio vandens imtuvai, jų įrengimo reikalavimai;</text:p>
            <text:p text:style-name="P1791">sanitarinės apsaugos zonos aplink vandens ėmimo šaltinius;</text:p>
            <text:p text:style-name="P1792">geriamojo vandens kokybės reikalavimai;</text:p>
            <text:p text:style-name="P1793">vandens ruošimo būdai ir įrenginiai, jų parinkimas, taikymas, montavimo reikalavimai.<text:s/></text:p>
          </table:table-cell>
          <table:table-cell table:style-name="TableCell1794">
            <text:p text:style-name="P1795">SSV</text:p>
            <text:p text:style-name="P1796">SSTPV</text:p>
            <text:p text:style-name="P1797">SSSDV</text:p>
            <text:p text:style-name="P1798">SSSDTPV</text:p>
            <text:p text:style-name="P1799">SEV</text:p>
            <text:p text:style-name="P1800"><text:span text:style-name="T1801">SDEV.</text:span></text:p>
          </table:table-cell>
        </table:table-row>
        <table:table-row table:style-name="TableRow1802">
          <table:table-cell table:style-name="TableCell1803">
            <text:p text:style-name="P1804">4.</text:p>
            <text:p text:style-name="P1805">4.1.</text:p>
            <text:p text:style-name="P1806"/>
            <text:p text:style-name="P1807">4.2.</text:p>
            <text:p text:style-name="P1808"/>
            <text:p text:style-name="P1809">4.3.</text:p>
            <text:p text:style-name="P1810">4.4.</text:p>
            <text:p text:style-name="P1811">4.5.</text:p>
            <text:p text:style-name="P1812"/>
            <text:p text:style-name="P1813">4.6.</text:p>
          </table:table-cell>
          <table:table-cell table:style-name="TableCell1814">
            <text:p text:style-name="P1815">LAUKO VANDENTIEKIO TINKLAI:</text:p>
            <text:p text:style-name="P1816">lauko vandentiekių tinklų klasifikavimas, vandens tiekimo patikimumo užtikrinimas;</text:p>
            <text:p text:style-name="P1817">vandentiekio tinklų elementai, jų klasifikavimas, parinkimas, technologiniai<text:s/>ir montavimo reikalavimai;</text:p>
            <text:p text:style-name="P1818">lauko vandentiekio tinklų hidraulika;</text:p>
            <text:p text:style-name="P1819">vandentiekio vamzdžiai ir šuliniai, jų rūšys, montavimo reikalavimai;<text:s/></text:p>
            <text:p text:style-name="P1820">vandentiekio tinklų tiesimas per upes, daubas, kelius ir kitas kliūtis, darbų vykdymas;</text:p>
            <text:p text:style-name="P1821">lauko vandentiekio vamzdynų išbandymas, dezinfekavimas, atidavimas naudojimui.</text:p>
          </table:table-cell>
          <table:table-cell table:style-name="TableCell1822">
            <text:p text:style-name="P1823">SSV</text:p>
            <text:p text:style-name="P1824">SSTPV</text:p>
            <text:p text:style-name="P1825">SSSDV</text:p>
            <text:p text:style-name="P1826">SSSDTPV</text:p>
            <text:p text:style-name="P1827">SEV</text:p>
            <text:p text:style-name="P1828"><text:span text:style-name="T1829">SDEV</text:span></text:p>
          </table:table-cell>
        </table:table-row>
        <table:table-row table:style-name="TableRow1830">
          <table:table-cell table:style-name="TableCell1831">
            <text:p text:style-name="P1832">5.</text:p>
            <text:p text:style-name="P1833"><text:span text:style-name="T1834">5.1.</text:span></text:p>
            <text:p text:style-name="P1835"/>
            <text:p text:style-name="P1836">5.2.</text:p>
            <text:p text:style-name="P1837">5.2.1.</text:p>
            <text:p text:style-name="P1838"/>
            <text:p text:style-name="P1839">5.2.2.</text:p>
            <text:p text:style-name="P1840"/>
            <text:p text:style-name="P1841">5.2.3.</text:p>
            <text:p text:style-name="P1842"/>
            <text:p text:style-name="P1843">5.3.</text:p>
            <text:p text:style-name="P1844">5.4.</text:p>
            <text:p text:style-name="P1845">5.5.</text:p>
            <text:p text:style-name="P1846"/>
            <text:p text:style-name="P1847"><text:span text:style-name="T1848">5.6.<text:s/></text:span></text:p>
          </table:table-cell>
          <table:table-cell table:style-name="TableCell1849">
            <text:p text:style-name="P1850">LAUKO NUOTAKYNAS:</text:p>
            <text:p text:style-name="P1851">mišrioji, atskiroji ir pusiauatskirė nuotekų šalinimo sistemos, jų<text:s/><text:soft-page-break/>privalumai ir trūkumai,<text:s/>taikymo sąlygos;</text:p>
            <text:p text:style-name="P1852">lauko nuotakyno sistemos:</text:p>
            <text:p text:style-name="P1853">savitakiai (gravitaciniai) nuotakynai, jų taikymo sąlygos, privalumai ir trūkumai, statyba;</text:p>
            <text:p text:style-name="P1854">slėginiai nuotakynai, jų pagrindiniai elementai, taikymo sąlygos, privalumai ir trūkumai, statyba;</text:p>
            <text:p text:style-name="P1855">vakuuminiai nuotakynai, jų pagrindiniai elementai, taikymo sąlygos, privalumai ir trūkumai, statyba;</text:p>
            <text:p text:style-name="P1856"><text:span text:style-name="T1857">nuotakyno vamzdžiai ir šuliniai, jų rūšys, montavimas;</text:span></text:p>
            <text:p text:style-name="P1858">nuotakyno siurblinės, jų įrengimas;</text:p>
            <text:p text:style-name="P1859"><text:span text:style-name="T1860">nuotekų tinklų tiesimas per upes, daubas, kelius ir kitas kliūtis, darbų vykdymo reika</text:span><text:span text:style-name="T1861">lavimai;</text:span></text:p>
            <text:p text:style-name="P1862">savitakio, slėginio ir vakuuminio nuotakynų išbandymo reikalavimai, atidavimas naudoti.</text:p>
          </table:table-cell>
          <table:table-cell table:style-name="TableCell1863">
            <text:p text:style-name="P1864"/>
            <text:p text:style-name="P1865"/>
            <text:p text:style-name="P1866"/>
            <text:p text:style-name="P1867">SSV</text:p>
            <text:p text:style-name="P1868">SSTPV</text:p>
            <text:p text:style-name="P1869">SSSDV</text:p>
            <text:p text:style-name="P1870">SSSDTPV</text:p>
            <text:p text:style-name="P1871">SEV</text:p>
            <text:p text:style-name="P1872"><text:span text:style-name="T1873">SDEV</text:span></text:p>
          </table:table-cell>
        </table:table-row>
        <text:soft-page-break/>
        <table:table-row table:style-name="TableRow1874">
          <table:table-cell table:style-name="TableCell1875">
            <text:p text:style-name="P1876">6.</text:p>
            <text:p text:style-name="P1877"><text:span text:style-name="T1878">6.1.</text:span></text:p>
            <text:p text:style-name="P1879"/>
            <text:p text:style-name="P1880">6.2.</text:p>
            <text:p text:style-name="P1881">6.3.</text:p>
            <text:p text:style-name="P1882"><text:span text:style-name="T1883">6.4.</text:span></text:p>
            <text:p text:style-name="P1884"/>
            <text:p text:style-name="P1885"/>
            <text:p text:style-name="P1886"><text:span text:style-name="T1887">6.5.</text:span></text:p>
          </table:table-cell>
          <table:table-cell table:style-name="TableCell1888">
            <text:p text:style-name="P1889">PAVIRŠINIŲ NUOTEKŲ NUOTAKYNAS:</text:p>
            <text:p text:style-name="P1890"><text:span text:style-name="T1891">susidarančių paviršinių nuotekų kiekiai ir užterštumas, jų<text:s/></text:span><text:span text:style-name="T1892">formavimosi ypatumai;</text:span></text:p>
            <text:p text:style-name="P1893"><text:span text:style-name="T1894">reikalavimai paviršinių nuotekų tvarkymui;</text:span></text:p>
            <text:p text:style-name="P1895">paviršinių nuotekų surinkimo ir valymo principinės schemos;<text:s/></text:p>
            <text:p text:style-name="P1896">paviršinių nuotekų valymo įrenginiai (naftos, purvo gaudyklės, nusodintuvai, akumuliacinės talpos, tvenkiniai ir kt.), jų taikymo<text:s/>sąlygos ir statyba;</text:p>
            <text:p text:style-name="P1897"><text:span text:style-name="T1898">paviršinių nuotekų išleidimo į aplinką reikalavimai.</text:span></text:p>
          </table:table-cell>
          <table:table-cell table:style-name="TableCell1899">
            <text:p text:style-name="P1900">SSV</text:p>
            <text:p text:style-name="P1901">SSTPV</text:p>
            <text:p text:style-name="P1902">SSSDV</text:p>
            <text:p text:style-name="P1903">SSSDTPV</text:p>
            <text:p text:style-name="P1904">SEV</text:p>
            <text:p text:style-name="P1905"><text:span text:style-name="T1906">SDEV</text:span></text:p>
          </table:table-cell>
        </table:table-row>
        <table:table-row table:style-name="TableRow1907">
          <table:table-cell table:style-name="TableCell1908">
            <text:p text:style-name="P1909">7.</text:p>
            <text:p text:style-name="P1910"/>
            <text:p text:style-name="P1911"><text:span text:style-name="T1912">7.1.</text:span></text:p>
            <text:p text:style-name="P1913"/>
            <text:p text:style-name="P1914"><text:span text:style-name="T1915">7.2.</text:span></text:p>
            <text:p text:style-name="P1916"/>
            <text:p text:style-name="P1917"><text:span text:style-name="T1918">7.3.</text:span></text:p>
            <text:p text:style-name="P1919"/>
            <text:p text:style-name="P1920"><text:span text:style-name="T1921">7.4.</text:span></text:p>
            <text:p text:style-name="P1922"/>
            <text:p text:style-name="P1923"><text:span text:style-name="T1924">7.5.</text:span></text:p>
            <text:p text:style-name="P1925"><text:span text:style-name="T1926">7.6.</text:span></text:p>
          </table:table-cell>
          <table:table-cell table:style-name="TableCell1927">
            <text:p text:style-name="P1928">BETRANŠĖJIS INŽINERINIŲ TINKLŲ TIESIMAS IR RENOVACIJA:</text:p>
            <text:p text:style-name="P1929"><text:span text:style-name="T1930">betranšėjų technologijų naudojimas vandentiekio ir<text:s/></text:span><text:span text:style-name="T1931">nuotekų vamzdynų tiesimui bei renovacijai, jų privalumai ir trūkumai</text:span><text:span text:style-name="T1932">;</text:span></text:p>
            <text:p text:style-name="P1933">betranšėjai metodai naujų vamzdynų įrengimui (plūginis, hidraulinis, gręžimo, kalimo, mikrotunelio ir kt.);</text:p>
            <text:p text:style-name="P1934">betranšėjai metodai vamzdynų keitimui ir renovacijai (senų vamzdžių laužymo, trumpų vamzdžių, ilgavamzdžio įtraukimo ir kt.);</text:p>
            <text:p text:style-name="P1935">vamzdynų renovacija padengiant vidines sieneles derva, cemento-smėlio ar kitais mišiniais;</text:p>
            <text:p text:style-name="P1936">betranšėju būdu paklotų vamzdynų diagnostika;</text:p>
            <text:p text:style-name="P1937"><text:span text:style-name="T1938">vamzdynų tiesimui betranšėju būdu naudojami įrenginiai, jų taikymo sąly</text:span><text:span text:style-name="T1939">gos, charakteristikos</text:span><text:span text:style-name="T1940">.<text:s/></text:span></text:p>
          </table:table-cell>
          <table:table-cell table:style-name="TableCell1941">
            <text:p text:style-name="P1942">SSV</text:p>
            <text:p text:style-name="P1943">SSTPV</text:p>
            <text:p text:style-name="P1944">SSSDV</text:p>
            <text:p text:style-name="P1945">SSSDTPV</text:p>
            <text:p text:style-name="P1946">SEV</text:p>
            <text:p text:style-name="P1947"><text:span text:style-name="T1948">SDEV</text:span></text:p>
          </table:table-cell>
        </table:table-row>
        <table:table-row table:style-name="TableRow1949">
          <table:table-cell table:style-name="TableCell1950">
            <text:p text:style-name="P1951">8.</text:p>
            <text:p text:style-name="P1952"/>
            <text:p text:style-name="P1953">8.1.</text:p>
            <text:p text:style-name="P1954"/>
            <text:p text:style-name="P1955">8.2.</text:p>
            <text:p text:style-name="P1956"/>
            <text:p text:style-name="P1957">8.3.</text:p>
            <text:p text:style-name="P1958"/>
            <text:p text:style-name="P1959">8.4.</text:p>
            <text:p text:style-name="P1960"/>
            <text:p text:style-name="P1961">8.5.</text:p>
            <text:p text:style-name="P1962"/>
            <text:p text:style-name="P1963"/>
            <text:soft-page-break/>
            <text:p text:style-name="P1964">8.6.</text:p>
            <text:p text:style-name="P1965"/>
            <text:p text:style-name="P1966"/>
            <text:p text:style-name="P1967"><text:span text:style-name="T1968">8.7.</text:span></text:p>
          </table:table-cell>
          <table:table-cell table:style-name="TableCell1969">
            <text:p text:style-name="P1970">VANDENTIEKIO IR NUOTEKŲ TINKLŲ STATYBOS TECHNINĖ PRIEŽIŪRA:</text:p>
            <text:p text:style-name="P1971">vandentiekio ir nuotekų tinklų statybos techninės priežiūros organizavimo tikslai,<text:s/>uždaviniai;</text:p>
            <text:p text:style-name="P1972">vandentiekio ir nuotekų tinklų statybos techninės priežiūros vadovo parinkimo tvarka, pareigos, teisės ir atsakomybė;</text:p>
            <text:p text:style-name="P1973">vandentiekio ir nuotekų tinklų statybos dokumentai ir jų keitimo statybos metu organizavimas;</text:p>
            <text:p text:style-name="P1974">vandentiekio ir nuotekų tinklų statybos darbų, naudojamų produktų bei įrenginių kontrolė ir jos rodiklių dokumentavimas;</text:p>
            <text:p text:style-name="P1975">statybos techninės priežiūros vadovo veiksmai sustabdant vandentiekio ir nuotekų tinklų statybos darbus, šių darbų sustabdymo atvejai, priežastys ir tvarka;</text:p>
            <text:soft-page-break/>
            <text:p text:style-name="P1976">vandentiekio ir nuotekų tinklų statybos techninės priežiūros vadovo veiksmai statybos metu užtikrinant aplinkos ir darbų saugos reikalavimus;</text:p>
            <text:p text:style-name="P1977">statybos techninės priežiūros vadovo veiksmai vandentiekio ir nuotekų tinklų statybos užbaigimo ir vamzdynų išbandymo metu,<text:s/>statinio pripažinimo tinkamu naudoti tvarka.</text:p>
          </table:table-cell>
          <table:table-cell table:style-name="TableCell1978">
            <text:p text:style-name="P1979">SSSDTPV</text:p>
            <text:p text:style-name="P1980">SEV</text:p>
            <text:p text:style-name="P1981"><text:span text:style-name="T1982">SDEV</text:span></text:p>
          </table:table-cell>
        </table:table-row>
      </table:table>
      <text:p text:style-name="P1983"/>
      <text:p text:style-name="P1984"><text:span text:style-name="T1985">IV</text:span><text:span text:style-name="T1986"><text:s/>SKYRIUS</text:span></text:p>
      <text:p text:style-name="P1987"><text:span text:style-name="T1988">TEISĖS AKTŲ IR LITERATŪROS SĄRAŠAS</text:span></text:p>
      <text:p text:style-name="P1989"/>
      <text:p text:style-name="P1990"><text:span text:style-name="T1991">6</text:span><text:span text:style-name="T1992">. Programa parengta vadovaujantis šiais teisės aktais ir literatūros šaltiniais:</text:span></text:p>
      <text:p text:style-name="P1993"><text:span text:style-name="T1994">6.1</text:span><text:span text:style-name="T1995">. Lietuvos Respublikos statybos įstatymas;</text:span></text:p>
      <text:p text:style-name="P1996"><text:span text:style-name="T1997">6.2</text:span><text:span text:style-name="T1998">. Lietuvos Respublikos aplinkos apsaugos įstatymas;</text:span></text:p>
      <text:p text:style-name="P1999"><text:span text:style-name="T2000">6.3</text:span><text:span text:style-name="T2001">. Lietuvos Respublikos geriamojo vandens įstatymas;</text:span></text:p>
      <text:p text:style-name="P2002"><text:span text:style-name="T2003">6.4</text:span><text:span text:style-name="T2004">. Lietuvos Respublikos vandens įstatymas;</text:span></text:p>
      <text:p text:style-name="P2005"><text:span text:style-name="T2006">6.5</text:span><text:span text:style-name="T2007">. Lietuvos Respublikos planuojamos ūkinės veiklos poveikio aplinkai vertinimo įstatymas</text:span><text:span text:style-name="T2008">;</text:span></text:p>
      <text:p text:style-name="P2009"><text:span text:style-name="T2010">6.6</text:span><text:span text:style-name="T2011">. s</text:span><text:span text:style-name="T2012">tatybos techninis reglamentas STR 1.01.03:2017 „Statinių klasifikavimas“, patvirtintas<text:s/></text:span><text:span text:style-name="T2013">Lietuvos Respublikos aplinkos ministro<text:s/></text:span><text:span text:style-name="T2014">2016 m. spalio 27 d.</text:span><text:span text:style-name="T2015"><text:s/>įsakymu<text:s/></text:span><text:span text:style-name="T2016">Nr. D1-713</text:span><text:span text:style-name="T2017"><text:s/>„Dėl statybos techninio reglamento<text:s/></text:span><text:span text:style-name="T2018">STR 1.01.03:2017 „Statinių klasifikavimas“<text:s/></text:span><text:span text:style-name="T2019">patvirtinimo“;</text:span></text:p>
      <text:p text:style-name="P2020"><text:span text:style-name="T2021">6.7</text:span><text:span text:style-name="T2022">.<text:s/></text:span><text:span text:style-name="T2023">statybos techninis reglamentas STR 1.01.08:2002 „Statinio statybos rūšys“, patvirtintas Lietuvos Respublikos aplinkos ministro 2002 m. gruodžio 5 d. įsakymu Nr. 622 „Dėl statybos techninio reglamento STR 1.01.08:2002 „Statinio staty</text:span><text:span text:style-name="T2024">bos rūšys“ patvirtinimo“;</text:span></text:p>
      <text:p text:style-name="P2025"><text:span text:style-name="T2026">6.8</text:span><text:span text:style-name="T2027">.<text:s/></text:span><text:span text:style-name="T2028">statybos techninis reglamentas STR 1.03.01:2016 „Statybiniai tyrimai. Statinio avarija“, patvirtintas<text:s/></text:span><text:span text:style-name="T2029">Lietuvos Respublikos aplinkos ministro<text:s/></text:span><text:span text:style-name="T2030">2016 m. lapkričio 11 d.<text:s/></text:span><text:span text:style-name="T2031">įsakymu<text:s/></text:span><text:span text:style-name="T2032">Nr. D1-748<text:s/></text:span><text:span text:style-name="T2033">„Dėl statybos techninio reglamento<text:s/></text:span><text:span text:style-name="T2034">ST</text:span><text:span text:style-name="T2035">R 1.03.01:2016 „Statybiniai tyrimai. Statinio avarija“ patvirtinimo“;</text:span></text:p>
      <text:p text:style-name="P2036"><text:span text:style-name="T2037">6.9</text:span><text:span text:style-name="T2038">.<text:s/></text:span><text:span text:style-name="T2039">statybos techninis reglamentas<text:s/></text:span><text:span text:style-name="T2040">STR 1.05.01:2017 „Statybą leidžiantys dokumentai. Statybos užbaigimas. Statybos sustabdymas. Savavališkos statybos padarinių šalinimas. Statybos p</text:span><text:span text:style-name="T2041">agal neteisėtai išduotą statybą leidžiantį dokumentą padarinių šalinimas“</text:span><text:span text:style-name="T2042">, patvirtintas Lietuvos Respublikos aplinkos ministro 2016 m. gruodžio 12 d. įsakymu Nr. D1-878 „Dėl statybos techninio reglamento<text:s/></text:span><text:span text:style-name="T2043">STR 1.05.01:2017</text:span><text:span text:style-name="T2044"><text:s/>„Statybą leidžiantys dokumentai. St</text:span><text:span text:style-name="T2045">atybos užbaigimas. Statybos sustabdymas. Savavališkos statybos padarinių šalinimas. Statybos pagal neteisėtai išduotą statybą leidžiantį dokumentą padarinių šalinimas“ patvirtinimo“</text:span><text:span text:style-name="T2046">;</text:span></text:p>
      <text:p text:style-name="P2047"><text:span text:style-name="T2048">6.10</text:span><text:span text:style-name="T2049">. statybos techninis reglamentas<text:s/></text:span><text:span text:style-name="T2050">STR 1.06.01:2016 „Statybos darba</text:span><text:span text:style-name="T2051">i. Statinio statybos priežiūra“</text:span><text:span text:style-name="T2052">, patvirtintas Lietuvos Respublikos aplinkos ministro<text:s/></text:span><text:span text:style-name="T2053">2016 m. gruodžio 2 d.</text:span><text:span text:style-name="T2054"><text:s/>įsakymu<text:s/></text:span><text:span text:style-name="T2055">Nr. D1-848</text:span><text:span text:style-name="T2056"><text:s/>„Dėl statybos techninio reglamento<text:s/></text:span><text:span text:style-name="T2057">STR 1.06.01:2016 „Statybos darbai. Statinio statybos priežiūra“</text:span><text:span text:style-name="T2058"><text:s/>patvirtinimo“;</text:span></text:p>
      <text:p text:style-name="P2059"><text:span text:style-name="T2060">6.11</text:span><text:span text:style-name="T2061">. statyb</text:span><text:span text:style-name="T2062">os techninis reglamentas STR 2.02.04:2004 „Vandens ėmimas, vandenruoša. Pagrindinės nuostatos“, patvirtintas Lietuvos Respublikos aplinkos ministro 2004 m. kovo 31 d. įsakymu Nr. D1-156 „Dėl statybos techninio reglamento STR 2.02.04:2004 „Vandens ėmimas, v</text:span><text:span text:style-name="T2063">andenruoša. Pagrindinės nuostatos“ patvirtinimo“;</text:span></text:p>
      <text:p text:style-name="P2064"><text:span text:style-name="T2065">6.12</text:span><text:span text:style-name="T2066">. statybos techninis reglamentas STR 2.07.01:2003 „Vandentiekis ir nuotekų šalintuvas. Pastato inžinerinės sistemos. Lauko inžineriniai tinklai“, patvirtintas Lietuvos Respublikos aplinkos ministro<text:s/></text:span><text:span text:style-name="T2067">2003 m. liepos 21 d. įsakymu Nr. 390 „Dėl statybos techninio reglamento STR 2.07.01:2003 „Vandentiekis ir nuotekų šalintuvas. Pastato inžinerinės sistemos. Lauko inžineriniai tinklai“ patvirtinimo“;</text:span></text:p>
      <text:p text:style-name="P2068"><text:span text:style-name="T2069">6.13</text:span><text:span text:style-name="T2070">.<text:s/></text:span><text:span text:style-name="T2071">Lietuvos aplinkos apsaugos normatyvinis dokumen</text:span><text:span text:style-name="T2072">tas „Požeminio vandens gavybos, monitoringo ir žemės gelmių geologinio tyrimo gręžinių projektavimo, įrengimo, konservavimo bei likvidavimo tvarkos aprašas“ (LAND 4-99), patvirtintas Lietuvos Respublikos aplinkos ministro 1999 m. gruodžio 23 d. įsakymu Nr.</text:span><text:span text:style-name="T2073"><text:s/>417 „Dėl Lietuvos aplinkos apsaugos normatyvinio dokumento LAND 4-99 tvirtinimo“;</text:span></text:p>
      <text:p text:style-name="P2074"><text:span text:style-name="T2075">6.14</text:span><text:span text:style-name="T2076">. Nuotekų filtravimo sistemų įrengimo aplinkosaugos taisyklės, patvirtintos Lietuvos Respublikos aplinkos ministro<text:s/></text:span><text:span text:style-name="T2077">2001 m. gegužės 9 d. įsakymu Nr. 252 „Dėl Nuotekų<text:s/></text:span><text:span text:style-name="T2078">filtravimo sistemų įrengimo aplinkosaugos taisyklių patvirtinimo“;</text:span></text:p>
      <text:p text:style-name="P2079"><text:span text:style-name="T2080">6.15</text:span><text:span text:style-name="T2081">. Nuotekų tvarkymo reglamentas, patvirtintas Lietuvos Respublikos aplinkos ministro 2006 m. gegužės 17 d. įsakymu Nr. D1-236 „Dėl Nuotekų tvarkymo reglamento patvirtinimo“;</text:span></text:p>
      <text:p text:style-name="P2082"><text:span text:style-name="T2083">6.16</text:span><text:span text:style-name="T2084">. Paviršinių nuotekų tvarkymo reglamentas, patvirtintas Lietuvos Respublikos aplinkos ministro 2007 m. balandžio 2 d. įsakymu Nr. D1-193 „Dėl Paviršinių nuotekų tvarkymo reglamento patvirtinimo“;<text:s/></text:span></text:p>
      <text:p text:style-name="P2085"><text:span text:style-name="T2086">6.17</text:span><text:span text:style-name="T2087">. Lietuvos higienos norma HN 24:2003 „Geriamojo<text:s/></text:span><text:span text:style-name="T2088">vandens saugos ir kokybės reikalavimai“, patvirtinta Lietuvos Respublikos sveikatos apsaugos ministro 2003 m. liepos 23 d. įsakymu Nr. V-455 „Dėl Lietuvos higienos normos HN 24:2003 „Geriamojo vandens saugos ir kokybės reikalavimai“ patvirtinimo“;</text:span></text:p>
      <text:p text:style-name="P2089"><text:span text:style-name="T2090">6.18</text:span><text:span text:style-name="T2091">. Lietuvos higienos norma HN 43:2005 „Šuliniai ir versmės: įrengimo ir priežiūros saugos sveikatai reikalavimai“, patvirtinta Lietuvos Respublikos sveikatos apsaugos ministro 2005 m. birželio 22 d. įsakymu Nr. V-513 „Dėl Lietuvos higienos normos HN 43:2005</text:span><text:span text:style-name="T2092"><text:s/>„Šuliniai ir versmės: įrengimo ir priežiūros saugos sveikatai reikalavimai“ patvirtinimo“;</text:span></text:p>
      <text:p text:style-name="P2093"><text:span text:style-name="T2094">6.19</text:span><text:span text:style-name="T2095">. Kusta A., Radzevičius A., Žibienė G. Žemės ūkio ir gyvenamųjų vietovių vandentieka. Vilnius: Margi raštai, 2006;</text:span></text:p>
      <text:p text:style-name="P2096"><text:span text:style-name="T2097">6.20</text:span><text:span text:style-name="T2098">. Lukianas A., Pekus R., Sabas G.</text:span><text:span text:style-name="T2099"><text:s/>Skysčių mechanika ir vandentiekis. Vilnius: Technika, 2006;</text:span></text:p>
      <text:p text:style-name="P2100"><text:span text:style-name="T2101">6.21</text:span><text:span text:style-name="T2102">. Sakalauskas A., Šulga V. Vandentieka. Lauko vandentiekis ir vandens imtuvai. Vilnius: Technika, 2005;</text:span></text:p>
      <text:p text:style-name="P2103"><text:span text:style-name="T2104">6.22</text:span><text:span text:style-name="T2105">. MacKenzie L. Davis. Water and Wastewater Engineering: Design Principles a</text:span><text:span text:style-name="T2106">nd Practice, McGraw-Hill Science Engineering, 2010.</text:span></text:p>
      <text:p text:style-name="P2107"/>
      <text:p text:style-name="P2108"><text:span text:style-name="T2109">V</text:span><text:span text:style-name="T2110"><text:s/>SKYRIUS</text:span></text:p>
      <text:p text:style-name="P2111"><text:span text:style-name="T2112">PROFESINIŲ ŽINIŲ VERTINIMĄ ATLIEKANTI ORGANIZACIJA</text:span></text:p>
      <text:p text:style-name="P2113"/>
      <text:p text:style-name="P2114"><text:span text:style-name="T2115">7</text:span><text:span text:style-name="T2116">. Pareiškėjų profesines žinias vertina Lietuvos žemėtvarkos ir hidrotechnikos inžinierių sąjunga (toliau – LŽHIS). LŽHIS yra sav</text:span><text:span text:style-name="T2117">anoriškai susivienijusių žemėtvarkos ir hidrotechnikos specialistų, dirbančių žemėtvarkos, hidrotechnikos, melioracijos ir kitose srityse, organizacija, statybos inžinierių atestavime dalyvaujanti nuo 1993 m. LŽHIS adresas:<text:s/></text:span><text:span text:style-name="T2118">Universiteto g. 10, Akademija, L</text:span><text:span text:style-name="T2119">T-53361 Kauno r.</text:span></text:p>
      <text:p text:style-name="P2120"><text:span text:style-name="T2121">8</text:span><text:span text:style-name="T2122">. Profesinių žinių vertinimui naudojamos higienos ir sveikatos reikalavimus atitinkančios patalpos, esančios Aleksandro Stulginskio universiteto III rūmuose, Universiteto 10, Akademija, Kauno r.</text:span></text:p>
      <text:p text:style-name="P2123"/>
      <text:p text:style-name="P2124"><text:span text:style-name="T2125">VI</text:span><text:span text:style-name="T2126"><text:s/>SKYRIUS</text:span></text:p>
      <text:p text:style-name="P2127"><text:span text:style-name="T2128">PROFESINIŲ ŽINIŲ VERT</text:span><text:span text:style-name="T2129">INIMAS</text:span></text:p>
      <text:p text:style-name="P2130"/>
      <text:p text:style-name="P2131"><text:span text:style-name="T2132">9</text:span><text:span text:style-name="T2133">. Profesinių žinių vertinimas vykdomas raštu. Pareiškėjas turi atlikti profesinių žinių vertinimo testą. Testas sudaromas iš 50 klausimų. Kiekvienas klausimas turi tris atsakymo variantus, kurių vienas ar keli gali būti teisingi.</text:span></text:p>
      <text:p text:style-name="P2134"><text:span text:style-name="T2135">10</text:span><text:span text:style-name="T2136">.<text:s/></text:span><text:span text:style-name="T2137">Pareiškėjų profesinių žinių vertinimas vykdomas 2 etapais:</text:span></text:p>
      <text:p text:style-name="P2138"><text:span text:style-name="T2139">10.1</text:span><text:span text:style-name="T2140">. 1-ajame etape Pareiškėjui pateikiamas testas su 50 klausimų. Testui skiriama ne daugiau kaip 2 val. Pareiškėjui teisingai atsakius į daugiau kaip 30 klausimų, profesinių žinių<text:s/></text:span><text:soft-page-break/><text:span text:style-name="T2141">egzaminas lai</text:span><text:span text:style-name="T2142">komas išlaikytu. Pareiškėjui teisingai atsakius į 25-30 pateiktų klausimų, pareiškėjas patenka į <text:s text:c="2"/>2-ąjį etapą.</text:span></text:p>
      <text:p text:style-name="P2143"><text:span text:style-name="T2144">10.2</text:span><text:span text:style-name="T2145">. 2-ajame etape Pareiškėjas kviečiamas į pokalbį su profesinių žinių vertinimo komisija, kurio metu kartu su Pareiškėju nagrinėjami neat</text:span><text:span text:style-name="T2146">sakyti klausimai bei užduodami papildomi klausimai. Pareiškėjui teisingai atsakius į užduotus klausimus, profesinių žinių egzaminas laikomas išlaikytu.</text:span></text:p>
      <text:p text:style-name="P2147"><text:span text:style-name="T2148">11</text:span><text:span text:style-name="T2149">. Pareiškėjų, kurie 1-ajame etape atsako į mažiau kaip 25 klausimus arba 2-ajame etape neatsako<text:s/></text:span><text:span text:style-name="T2150">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2151"/>
      <text:p text:style-name="P2152"><text:span text:style-name="T2153">VII</text:span><text:span text:style-name="T2154"><text:s/>SKYRIU</text:span><text:span text:style-name="T2155">S</text:span></text:p>
      <text:p text:style-name="P2156"><text:span text:style-name="T2157">PROFESINIŲ ŽINIŲ VERTINIMO KOMISIJA</text:span></text:p>
      <text:p text:style-name="P2158"/>
      <text:p text:style-name="P2159"><text:span text:style-name="T2160">12</text:span><text:span text:style-name="T2161">. Pareiškėjų profesines žinias vertina LŽHIS Tarybos patvirtinta profesinių žinių vertinimo komisija (toliau – Komisija). Komisiją sudaro 3 nariai, atitinkantys bent vieną iš statybos techninio reglamento STR 1.</text:span><text:span text:style-name="T2162">02.06:2012 „Statybos techninės veiklos pagrindinių sričių vadovų kvalifikaciniai reikalavimai, atestavimo ir teisės pripažinimo tvarkos aprašas“ 33.4 papunktyje nustatytų reikalavimų:</text:span></text:p>
      <text:p text:style-name="P2163"><text:span text:style-name="T2164">12.1</text:span><text:span text:style-name="T2165">. būti aukštosios mokyklos, rengiančios statybos specialistus, ats</text:span><text:span text:style-name="T2166">tovu;<text:s/></text:span></text:p>
      <text:p text:style-name="P2167"><text:span text:style-name="T2168">12.2</text:span><text:span text:style-name="T2169">. turėti mokslinį laipsnį arba ne mažesnę kaip 20 metų veiklos patirtį vertinamoje profesinių žinių srityje;<text:s/></text:span></text:p>
      <text:p text:style-name="P2170"><text:span text:style-name="T2171">12.3</text:span><text:span text:style-name="T2172">. būti Aplinkos ministerijos nustatyta tvarka atestuotu Vadovu.</text:span></text:p>
      <text:p text:style-name="P2173"/>
      <text:p text:style-name="P2174"><text:span text:style-name="T2175">VIII</text:span><text:span text:style-name="T2176"><text:s/>SKYRIUS</text:span></text:p>
      <text:p text:style-name="P2177"><text:span text:style-name="T2178">PROFESINIŲ ŽINIŲ VERTINIMĄ PATVIRTINA</text:span><text:span text:style-name="T2179">NTIS DOKUMENTAS<text:s/></text:span></text:p>
      <text:p text:style-name="P2180"/>
      <text:p text:style-name="P2181"><text:span text:style-name="T2182">13</text:span><text:span text:style-name="T2183">. Profesinių žinių vertinimo sprendimai įforminami protokole, kuriame nurodoma:</text:span></text:p>
      <text:p text:style-name="P2184"><text:span text:style-name="T2185">13.1</text:span><text:span text:style-name="T2186">. Komisijos pavadinimas ir sudėtis (pirmininko, jo pavaduotojo, narių bei sekretoriaus vardai ir pavardės);</text:span></text:p>
      <text:p text:style-name="P2187"><text:span text:style-name="T2188">13.2</text:span><text:span text:style-name="T2189">. profesinių žinių vertinimo<text:s/></text:span><text:span text:style-name="T2190">data ir vieta;</text:span></text:p>
      <text:p text:style-name="P2191"><text:span text:style-name="T2192">13.3</text:span><text:span text:style-name="T2193">. profesinių žinių įvertinimo protokolo numeris;<text:s/></text:span></text:p>
      <text:p text:style-name="P2194"><text:span text:style-name="T2195">13.4</text:span><text:span text:style-name="T2196">. Programos žymuo;</text:span></text:p>
      <text:p text:style-name="P2197"><text:span text:style-name="T2198">13.5</text:span><text:span text:style-name="T2199">. Pareiškėjo, kurio profesinės žinios buvo įvertintos teigiamai, vardas, pavardė, asmens kodas ir pareigos (nurodoma pagal Programos 3.1–3.6 papunkč</text:span><text:span text:style-name="T2200">ius), kurias Pareiškėjui siūloma suteikti teisę eiti hidrotechnikos statiniuose;</text:span></text:p>
      <text:p text:style-name="P2201"><text:span text:style-name="T2202">13.6</text:span><text:span text:style-name="T2203">. Pareiškėjo, kurio profesinės žinios buvo įvertintos neigiamai, vardas, pavardė, asmens kodas, sprendimo dėl neigiamo profesinių žinių įvertinimo priežastys;</text:span></text:p>
      <text:p text:style-name="P2204"><text:span text:style-name="T2205">13.7</text:span><text:span text:style-name="T2206">. Komisijos pirmininko ir sekretoriaus vardas, pavardė, parašas;<text:s/></text:span></text:p>
      <text:p text:style-name="P2207"><text:span text:style-name="T2208">13.8</text:span><text:span text:style-name="T2209">. kita su Pareiškėju susijusi informacija (pvz., išsilavinimas, darbovietė, kontaktiniai duomenys, keičiamo kvalifikacijos atestato numeris) nurodoma Komisijos sekretoriaus sprendimu</text:span><text:span text:style-name="T2210"><text:s/>ar VĮ Statybos produkcijos sertifikavimo centro (toliau – SPSC) prašymu.</text:span></text:p>
      <text:p text:style-name="P2211"><text:span text:style-name="T2212">14</text:span><text:span text:style-name="T2213">. Parengiami du vienodą juridinę galią turintys profesinių žinių įvertinimo protokolo egzemplioriai, kurių vienas teikiamas SPSC, o antras lieka ir 5 metus saugomas vertinimą</text:span><text:span text:style-name="T2214"><text:s/>atlikusioje organizacijoje.</text:span></text:p>
      <text:p text:style-name="P2215"><text:span text:style-name="T2216">15</text:span><text:span text:style-name="T2217">. Pareiškėjui išduodamas Komisijos sekretoriaus pasirašytas protokolo išrašas, kuriame nurodoma: Pareiškėjo vardas, pavardė, statybos techninės veiklos pagrindinių sričių vadovų pareigos, statinių grupės, darbo sritis (je</text:span><text:span text:style-name="T2218">i reikia), Programos, pagal kurią buvo patikrintos profesinės žinios, žymuo, dokumento išdavimo data. Protokolo išrašas išduodamas vadovaujantis Dokumentų rengimo taisyklių, patvirtintų Lietuvos vyriausiojo archyvaro 2011 m. liepos 4 d. įsakymu Nr. V-117 „</text:span><text:span text:style-name="T2219">Dėl Dokumentų rengimo taisyklių patvirtinimo“, 90 ir 91 punktuose nustatytais reikalavimais.</text:span></text:p>
      <text:p text:style-name="P2220"/>
      <text:p text:style-name="P2221"><text:span text:style-name="T2222">IX</text:span><text:span text:style-name="T2223"><text:s/>SKYRIUS</text:span></text:p>
      <text:p text:style-name="P2224"><text:span text:style-name="T2225">BAIGIAMOSIOS NUOSTATOS</text:span></text:p>
      <text:p text:style-name="P2226"/>
      <text:p text:style-name="P2227"><text:span text:style-name="T2228">16</text:span><text:span text:style-name="T2229">. Informacija apie profesinių žinių vertinimo programą ir profesinių žinių vertinimo egzamino organizavimą<text:s/></text:span><text:span text:style-name="T2230">skelbiama LŽHIS tinklalapyje www.lzhis.lt.</text:span></text:p>
      <text:p text:style-name="P2231"><text:span text:style-name="T2232">17</text:span><text:span text:style-name="T2233">.<text:s/></text:span><text:span text:style-name="T2234">Ginčai dėl Programos taikymo nagrinėjami įstatymų nustatyta tvarka.</text:span></text:p>
      <text:p text:style-name="P2235"/>
      <text:p text:style-name="P2236"><text:span text:style-name="T2237">___________</text:span></text:p>
      <text:p text:style-name="P2238"/>
      <text:p text:style-name="P2239">SUDERINTA</text:p>
      <text:p text:style-name="P2240">VĮ Statybos produkcijos sertifikavimo centro</text:p>
      <text:p text:style-name="P2241"><text:span text:style-name="T2242">2016 m. gegužės 9 d.</text:span><text:span text:style-name="T2243"><text:s/></text:span><text:span text:style-name="T2244">raštu Nr. 15246</text:span></text:p>
      <text:p text:style-name="P2245"/>
      <text:soft-page-break/>
      <text:p text:style-name="P2246">PATVIRTINTA</text:p>
      <text:p text:style-name="P2247">Lietuvos Respublikos aplinkos ministro<text:s/></text:p>
      <text:p text:style-name="P2248">2012 m. rugsėjo 26 d. įsakymu Nr. D1-775</text:p>
      <text:p text:style-name="P2249">(Lietuvos Respublikos aplinkos ministro<text:s/></text:p>
      <text:p text:style-name="P2250">2017 m. sausio 10 d. įsakymo Nr. D1-35 redakcija)</text:p>
      <text:p text:style-name="P2251"/>
      <text:p text:style-name="P2252"><text:span text:style-name="T2253">LIETUVOS ŽEMĖTVARKOS IR HIDROTECHNIKOS INŽINIERIŲ SĄJUNGOS</text:span></text:p>
      <text:p text:style-name="P2254">STATYBOS TECHNINĖS VEIKLOS<text:s/>PAGRINDINIŲ SRIČIŲ VADOVŲ</text:p>
      <text:p text:style-name="P2255"><text:span text:style-name="T2256">PROFESINIŲ ŽINIŲ VERTINIMO EGZAMINŲ PROGRAMA</text:span></text:p>
      <text:p text:style-name="P2257"/>
      <text:p text:style-name="P2258"><text:span text:style-name="T2259">Programos žymuo: E-026-16-LŽHIS</text:span></text:p>
      <text:p text:style-name="P2260"/>
      <text:p text:style-name="P2261"><text:span text:style-name="T2262">I</text:span><text:span text:style-name="T2263"><text:s/>SKYRIUS</text:span></text:p>
      <text:p text:style-name="P2264"><text:span text:style-name="T2265">BENDROSIOS NUOSTATOS</text:span></text:p>
      <text:p text:style-name="P2266"/>
      <text:p text:style-name="P2267"><text:span text:style-name="T2268">1</text:span><text:span text:style-name="T2269">.<text:s/></text:span><text:span text:style-name="T2270">Programos pavadinimas:<text:s/></text:span><text:span text:style-name="T2271">Lietuvos žemėtvarkos ir hidrotechnikos inžinierių sąjungos statybos techninės vei</text:span><text:span text:style-name="T2272">klos pagrindinių sričių vadovų profesinių žinių vertinimo egzaminų programa (toliau – Programa).</text:span></text:p>
      <text:p text:style-name="P2273"><text:span text:style-name="T2274">2</text:span><text:span text:style-name="T2275">.<text:s/></text:span><text:span text:style-name="T2276">Programos tikslas:<text:s/></text:span><text:span text:style-name="T2277">nustatyti statybos inžinierių, siekiančių gauti Programos 3 punkte nurodytų statybos techninės veiklos pagrindinių sričių vadovų kval</text:span><text:span text:style-name="T2278">ifikacijos atestatą (toliau – Pareiškėjai), profesinių žinių apimtį, detalumą ir įvertinimo tvarką.</text:span></text:p>
      <text:p text:style-name="P2279"><text:span text:style-name="T2280">3</text:span><text:span text:style-name="T2281">.</text:span><text:span text:style-name="T2282"><text:s/>Programos paskirtis:</text:span><text:span text:style-name="T2283"><text:s/>Programa skirta vertinti profesines žinias Pareiškėjų, siekiančių eiti šias statybos techninės veiklos pagrindinių sričių vadovų (toliau – Vadovų) pareigas statinių pogrupiui „kitos paskirties statiniai: nuotekų valyklos“ priskiriamuose statiniuose:</text:span></text:p>
      <text:p text:style-name="P2284"><text:span text:style-name="T2285">3.1</text:span><text:span text:style-name="T2286">. ypatingo statinio projekto vadovo (toliau – SPV);</text:span></text:p>
      <text:p text:style-name="P2287"><text:span text:style-name="T2288">3.2</text:span><text:span text:style-name="T2289">. ypatingo statinio projekto dalies vadovo (toliau – SPDV); projekto dalys: konstrukcijų, vandentiekio ir nuotekų šalinimo, pasirengimo statybai ir statybos darbų organizavimo, statybos skaičiuojam</text:span><text:span text:style-name="T2290">osios kainos nustatymo;</text:span></text:p>
      <text:p text:style-name="P2291"><text:span text:style-name="T2292">3.3</text:span><text:span text:style-name="T2293">. ypatingo statinio projekto vykdymo priežiūros vadovo (toliau – SPVPV);</text:span></text:p>
      <text:p text:style-name="P2294"><text:span text:style-name="T2295">3.4</text:span><text:span text:style-name="T2296">. ypatingo statinio projekto dalies vykdymo priežiūros vadovo (toliau – SPDVPV); projekto dalys: konstrukcijų, vandentiekio ir nuotekų šalinimo,<text:s/></text:span><text:span text:style-name="T2297">pasirengimo statybai ir statybos darbų organizavimo, statybos skaičiuojamosios kainos nustatymo;</text:span></text:p>
      <text:p text:style-name="P2298"><text:span text:style-name="T2299">3.5</text:span><text:span text:style-name="T2300">. statinio projekto ekspertizės vadovo (toliau – PEV);</text:span></text:p>
      <text:p text:style-name="P2301"><text:span text:style-name="T2302">3.6</text:span><text:span text:style-name="T2303">. statinio projekto dalies ekspertizės vadovo (toliau – PDEV); projekto dalys: konstrukcij</text:span><text:span text:style-name="T2304">ų, vandentiekio ir nuotekų šalinimo, pasirengimo statybai ir statybos darbų organizavimo, statybos skaičiuojamosios kainos nustatymo.</text:span></text:p>
      <text:p text:style-name="P2305"/>
      <text:p text:style-name="P2306"><text:span text:style-name="T2307">II</text:span><text:span text:style-name="T2308"><text:s/>SKYRIUS</text:span></text:p>
      <text:p text:style-name="P2309"><text:span text:style-name="T2310">PROGRAMOS ANOTACIJA</text:span></text:p>
      <text:p text:style-name="P2311"/>
      <text:p text:style-name="P2312"><text:span text:style-name="T2313">4</text:span><text:span text:style-name="T2314">. Programa apima nuotekų valyklų projektavimo darbų organizavimą, valyklų me</text:span><text:span text:style-name="T2315">chaninio ir biologinio nuotekų valymo grandžių projektavimą bei nuotekų dumblo apdorojimo technologijų parinkimą. Pagal šią programą vertinamos Pareiškėjų profesinės žinios ir pasirengimas organizuoti, vadovauti, prižiūrėti nuotekų valyklų projektavimo dar</text:span><text:span text:style-name="T2316">bus, vykdyti projektų ekspertizę.</text:span></text:p>
      <text:p text:style-name="P2317"/>
      <text:p text:style-name="P2318"><text:span text:style-name="T2319">III</text:span><text:span text:style-name="T2320"><text:s/>SKYRIUS</text:span></text:p>
      <text:p text:style-name="P2321"><text:span text:style-name="T2322">PROFESINIŲ ŽINIŲ VERTINIMO EGZAMINŲ PROGRAMA</text:span></text:p>
      <text:p text:style-name="P2323"/>
      <text:p text:style-name="P2324"><text:span text:style-name="T2325">5</text:span><text:span text:style-name="T2326">. Profesinių žinių vertinimo egzaminų programa pateikta lentelėje.</text:span></text:p>
      <text:p text:style-name="P2327"/>
      <table:table table:style-name="Table2328">
        <table:table-columns>
          <table:table-column table:style-name="TableColumn2329"/>
          <table:table-column table:style-name="TableColumn2330"/>
          <table:table-column table:style-name="TableColumn2331"/>
        </table:table-columns>
        <table:table-header-rows>
          <table:table-row table:style-name="TableRow2332">
            <table:table-cell table:style-name="TableCell2333">
              <text:soft-page-break/>
              <text:p text:style-name="P2334"><text:span text:style-name="T2335">Eil. Nr.</text:span></text:p>
            </table:table-cell>
            <table:table-cell table:style-name="TableCell2336">
              <text:p text:style-name="P2337"><text:span text:style-name="T2338">Tema</text:span></text:p>
            </table:table-cell>
            <table:table-cell table:style-name="TableCell2339">
              <text:p text:style-name="P2340">Vadovai</text:p>
            </table:table-cell>
          </table:table-row>
        </table:table-header-rows>
        <table:table-row table:style-name="TableRow2341">
          <table:table-cell table:style-name="TableCell2342">
            <text:p text:style-name="P2343">1.</text:p>
            <text:p text:style-name="P2344"/>
            <text:p text:style-name="P2345">1.1.</text:p>
            <text:p text:style-name="P2346"/>
            <text:p text:style-name="P2347">1.2.</text:p>
            <text:p text:style-name="P2348"/>
            <text:p text:style-name="P2349">1.3.</text:p>
            <text:p text:style-name="P2350"/>
            <text:p text:style-name="P2351">1.4.</text:p>
            <text:p text:style-name="P2352"/>
            <text:p text:style-name="P2353">1.5.</text:p>
            <text:p text:style-name="P2354">1.6.</text:p>
            <text:p text:style-name="P2355">1.7.</text:p>
            <text:p text:style-name="P2356"/>
            <text:p text:style-name="P2357">1.8.</text:p>
            <text:p text:style-name="P2358"/>
            <text:p text:style-name="P2359">1.9.</text:p>
            <text:p text:style-name="P2360"/>
            <text:p text:style-name="P2361">1.10.</text:p>
          </table:table-cell>
          <table:table-cell table:style-name="TableCell2362">
            <text:p text:style-name="P2363">NUOTEKŲ VALYKLŲ PROJEKTAVIMAS, DARBŲ KONKURSAI IR DARBŲ ORGANIZAVIMAS:</text:p>
            <text:p text:style-name="P2364">konkursų nuotekų valyklų projektavimo darbams pirkti organizavimas;</text:p>
            <text:p text:style-name="P2365">projektavimo darbų sutartys, jų sudarymo principai, pagrindinės nuostatos;</text:p>
            <text:p text:style-name="P2366">nuotekų valyklų projektavimo darbų vykdymą reglamentuojantys ir leidžiantys dokumentai;</text:p>
            <text:p text:style-name="P2367">bendrieji nuotekų valyklos projektavimo proceso organizavimo ir vykdymo principai;</text:p>
            <text:p text:style-name="P2368">nuotekų valyklos techninis ir darbo projektai, jų sudėtis;</text:p>
            <text:p text:style-name="P2369">projektavimo darbams reikalingų išteklių poreikio planavimas;</text:p>
            <text:p text:style-name="P2370">nuotekų valyklos projektavimo darbų organizavimas (užduočių paskirstymas, jų įvykdymo kontrolė ir vertinimas);</text:p>
            <text:p text:style-name="P2371">nuotekų valyklų projektavimo darbai ir projekto dokumentų rengimas;</text:p>
            <text:p text:style-name="P2372"><text:span text:style-name="T2373">n</text:span><text:span text:style-name="T2374">uotekų valyklos projektinės dokumentacijos valdymo statybos objekte tvarka,</text:span><text:span text:style-name="T2375"><text:s/>autor</text:span><text:span text:style-name="T2376">inė <text:s/>projekto vykdymo priežiūra;</text:span></text:p>
            <text:p text:style-name="P2377"><text:span text:style-name="T2378">nuotekų valyklos projekto sprendinių keitimo, papildymo ir taisymo tvarka.</text:span></text:p>
          </table:table-cell>
          <table:table-cell table:style-name="TableCell2379">
            <text:p text:style-name="P2380">SPV</text:p>
            <text:p text:style-name="P2381">SPDV</text:p>
            <text:p text:style-name="P2382">SPVPV</text:p>
            <text:p text:style-name="P2383">SPDVPV</text:p>
            <text:p text:style-name="P2384">SPEV</text:p>
            <text:p text:style-name="P2385">SPDEV</text:p>
          </table:table-cell>
        </table:table-row>
        <table:table-row table:style-name="TableRow2386">
          <table:table-cell table:style-name="TableCell2387">
            <text:p text:style-name="P2388">2.</text:p>
            <text:p text:style-name="P2389">2.1.</text:p>
            <text:p text:style-name="P2390"/>
            <text:p text:style-name="P2391">2.2.</text:p>
            <text:p text:style-name="P2392">2.3.</text:p>
            <text:p text:style-name="P2393"/>
            <text:p text:style-name="P2394">2.4.</text:p>
          </table:table-cell>
          <table:table-cell table:style-name="TableCell2395">
            <text:p text:style-name="P2396">APLINKOS IR DARBŲ SAUGA:</text:p>
            <text:p text:style-name="P2397">bendrieji aplinkos apsaugos bei darbuotojų saugos ir sveikatos<text:s/>užtikrinimo statyboje principai ir reikalavimai;</text:p>
            <text:p text:style-name="P2398">statybos metu susidarančių atliekų tvarkymas;</text:p>
            <text:p text:style-name="P2399">augmenijos, dirvožemio, paviršinio ir požeminio vandens apsauga vykdant nuotekų valyklų statybos darbus;</text:p>
            <text:p text:style-name="P2400">nuotekų išleidimo į gamtinius telkinius sąlygos.</text:p>
          </table:table-cell>
          <table:table-cell table:style-name="TableCell2401">
            <text:p text:style-name="P2402">SPV</text:p>
            <text:p text:style-name="P2403">SPDV</text:p>
            <text:p text:style-name="P2404">SPVPV</text:p>
            <text:p text:style-name="P2405">SPDVPV</text:p>
            <text:p text:style-name="P2406">SPEV</text:p>
            <text:p text:style-name="P2407">SPDEV</text:p>
          </table:table-cell>
        </table:table-row>
        <table:table-row table:style-name="TableRow2408">
          <table:table-cell table:style-name="TableCell2409">
            <text:p text:style-name="P2410">3.</text:p>
            <text:p text:style-name="P2411">3.1.</text:p>
            <text:p text:style-name="P2412">3.2.</text:p>
            <text:p text:style-name="P2413">3.3.</text:p>
            <text:p text:style-name="P2414"/>
            <text:p text:style-name="P2415">3.4.</text:p>
            <text:p text:style-name="P2416"/>
            <text:p text:style-name="P2417">3.5.</text:p>
          </table:table-cell>
          <table:table-cell table:style-name="TableCell2418">
            <text:p text:style-name="P2419">NUOTEKŲ MECHANINIO VALYMO ĮRENGINIAI:</text:p>
            <text:p text:style-name="P2420">grotos ir sietai, paskirties reikalavimai, projektavimo reikalavimai;</text:p>
            <text:p text:style-name="P2421">smėliagaudės, jų konstrukcijos ir projektavimas;</text:p>
            <text:p text:style-name="P2422">horizontalieji, vertikalieji ir radialieji<text:s/>nusodintuvai, jų projektavimo reikalavimai;</text:p>
            <text:p text:style-name="P2423">naftos ir riebalų produktų gaudytuvai, jų konstrukcijos, taikymo sąlygos, saugos reikalavimai;</text:p>
            <text:p text:style-name="P2424">kombinuoti mechaninio nuotekų valymo įrenginiai, jų projektavimas.</text:p>
          </table:table-cell>
          <table:table-cell table:style-name="TableCell2425">
            <text:p text:style-name="P2426">SPV</text:p>
            <text:p text:style-name="P2427">SPDV</text:p>
            <text:p text:style-name="P2428">SPVPV</text:p>
            <text:p text:style-name="P2429">SPDVPV</text:p>
            <text:p text:style-name="P2430">SPEV</text:p>
            <text:p text:style-name="P2431">SPDEV</text:p>
          </table:table-cell>
        </table:table-row>
        <table:table-row table:style-name="TableRow2432">
          <table:table-cell table:style-name="TableCell2433">
            <text:p text:style-name="P2434">4.</text:p>
            <text:p text:style-name="P2435">4.1.</text:p>
            <text:p text:style-name="P2436">4.1.1.</text:p>
            <text:p text:style-name="P2437"/>
            <text:p text:style-name="P2438">4.1.2.</text:p>
            <text:p text:style-name="P2439"/>
            <text:p text:style-name="P2440">4.1.3.</text:p>
            <text:p text:style-name="P2441"/>
            <text:p text:style-name="P2442">4.2.</text:p>
            <text:p text:style-name="P2443">4.2.1.</text:p>
            <text:p text:style-name="P2444">4.2.2.</text:p>
            <text:p text:style-name="P2445">4.3.</text:p>
            <text:soft-page-break/>
            <text:p text:style-name="P2446">4.4.</text:p>
            <text:p text:style-name="P2447"/>
            <text:p text:style-name="P2448">4.5.</text:p>
          </table:table-cell>
          <table:table-cell table:style-name="TableCell2449">
            <text:p text:style-name="P2450">NUOTEKŲ BIOLOGINIO VALYMO ĮRENGINIAI:</text:p>
            <text:p text:style-name="P2451">nuotekų valymas veikliuoju dumblu:<text:s/></text:p>
            <text:p text:style-name="P2452">valymo veikliuoju dumblu įrenginių klasifikacija, technologinės modifikacijos, schemos, jų taikymo sritys;<text:s/></text:p>
            <text:p text:style-name="P2453">veikliojo dumblo<text:s/>reaktoriai, jų konstrukcijos, veikliojo dumblo reaktorių projektavimas;</text:p>
            <text:p text:style-name="P2454">veikliojo dumblo reaktorių aeravimo sistemos, jų sudėtis, projektavimo reikalavimai;</text:p>
            <text:p text:style-name="P2455">nuotekų valymas biologiniuose filtruose;</text:p>
            <text:p text:style-name="P2456">biofiltrų tipai, jų pagrindinių technologinių parametrų nustatymas;</text:p>
            <text:p text:style-name="P2457">įkrovų (laikmenų) rūšys, jų poveikis valymo procesui;</text:p>
            <text:p text:style-name="P2458">diskiniai biofiltrai, jų konstrukcijos, taikymo sąlygos;</text:p>
            <text:soft-page-break/>
            <text:p text:style-name="P2459">anaerobinių biofiltrų tipai, schemos. Įrenginių pagrindiniai technologiniai parametrai, skaičiavimai;</text:p>
            <text:p text:style-name="P2460">biologinis ir cheminis azoto ir fosforo šalinimo būdai ir įrenginiai.</text:p>
          </table:table-cell>
          <table:table-cell table:style-name="TableCell2461">
            <text:p text:style-name="P2462">SPV</text:p>
            <text:p text:style-name="P2463">SPDV</text:p>
            <text:p text:style-name="P2464">SPVPV</text:p>
            <text:p text:style-name="P2465">SPDVPV</text:p>
            <text:p text:style-name="P2466">SPEV</text:p>
            <text:p text:style-name="P2467">SPDEV</text:p>
          </table:table-cell>
        </table:table-row>
        <text:soft-page-break/>
        <table:table-row table:style-name="TableRow2468">
          <table:table-cell table:style-name="TableCell2469">
            <text:p text:style-name="P2470">5.</text:p>
            <text:p text:style-name="P2471"/>
            <text:p text:style-name="P2472">5.1.</text:p>
            <text:p text:style-name="P2473"/>
            <text:p text:style-name="P2474">5.2.</text:p>
            <text:p text:style-name="P2475">5.3.</text:p>
          </table:table-cell>
          <table:table-cell table:style-name="TableCell2476">
            <text:p text:style-name="P2477">GAMYKLINIŲ NUOTEKŲ VALYMO ĮRENGINIŲ PROJEKTAVIMAS:</text:p>
            <text:p text:style-name="P2478">bendrieji reikalavimai tipinių gamyklinių valymo įrenginių taikymui;</text:p>
            <text:p text:style-name="P2479">tipinių gamyklinių nuotekų valymo įrenginių<text:s/>sertifikavimas;</text:p>
            <text:p text:style-name="P2480">tipinių gamyklinių nuotekų valymo įrenginių taikymo sąlygos, parinkimo ypatumai, projektavimas.</text:p>
          </table:table-cell>
          <table:table-cell table:style-name="TableCell2481">
            <text:p text:style-name="P2482">SPV</text:p>
            <text:p text:style-name="P2483">SPDV</text:p>
            <text:p text:style-name="P2484">SPVPV</text:p>
            <text:p text:style-name="P2485">SPDVPV</text:p>
            <text:p text:style-name="P2486">SPEV</text:p>
            <text:p text:style-name="P2487">SPDEV</text:p>
          </table:table-cell>
        </table:table-row>
        <table:table-row table:style-name="TableRow2488">
          <table:table-cell table:style-name="TableCell2489">
            <text:p text:style-name="P2490">6.</text:p>
            <text:p text:style-name="P2491">6.1.</text:p>
            <text:p text:style-name="P2492"/>
            <text:p text:style-name="P2493">6.2.</text:p>
            <text:p text:style-name="P2494">6.3.</text:p>
            <text:p text:style-name="P2495"/>
            <text:p text:style-name="P2496"/>
            <text:p text:style-name="P2497">6.4.</text:p>
            <text:p text:style-name="P2498"/>
            <text:p text:style-name="P2499">6.5.</text:p>
            <text:p text:style-name="P2500">6.6.</text:p>
            <text:p text:style-name="P2501"/>
            <text:p text:style-name="P2502">6.7.</text:p>
          </table:table-cell>
          <table:table-cell table:style-name="TableCell2503">
            <text:p text:style-name="P2504">NUOTEKŲ DUMBLO APDOROJIMAS:</text:p>
            <text:p text:style-name="P2505">dumblo tankinimas: metodai,<text:s/>gravitacinio ir flotacinio tankinimo procesai ir įrenginiai, jų projektavimas;</text:p>
            <text:p text:style-name="P2506">nuotekų dumblo sausinimas: paskirtis, būdai, technologijos;</text:p>
            <text:p text:style-name="P2507">sausinimo įrenginiai: dumblo aikštelės, vakuuminiai filtrai, filtrapresiai, centrifugos, separatoriai, jų konstrukcijos ir projektavimas;</text:p>
            <text:p text:style-name="P2508">nuotekų dumblo džiovinimo įrenginiai, jų konstrukcijos, taikymo sąlygos, įrenginių parinkimas;</text:p>
            <text:p text:style-name="P2509">nuotekų dumblo sandėliavimo aikštelės, jų <text:s/>projektavimas;</text:p>
            <text:p text:style-name="P2510">dumblo utilizavimas, cheminis ir bioterminis nukenksminimo būdai, jų parinkimas;</text:p>
            <text:p text:style-name="P2511">nuotekų dumblo naudojimo tręšimui reikalavimai, dumblo kiekių nustatymas, dumblo paskleidimo ir įterpimo įrenginių parinkimas.</text:p>
          </table:table-cell>
          <table:table-cell table:style-name="TableCell2512">
            <text:p text:style-name="P2513">SPV</text:p>
            <text:p text:style-name="P2514">SPDV</text:p>
            <text:p text:style-name="P2515">SPVPV</text:p>
            <text:p text:style-name="P2516">SPDVPV</text:p>
            <text:p text:style-name="P2517">SPEV</text:p>
            <text:p text:style-name="P2518">SPDEV</text:p>
          </table:table-cell>
        </table:table-row>
        <table:table-row table:style-name="TableRow2519">
          <table:table-cell table:style-name="TableCell2520">
            <text:p text:style-name="P2521">7.</text:p>
            <text:p text:style-name="P2522">7.1.</text:p>
            <text:p text:style-name="P2523">7.2.</text:p>
            <text:p text:style-name="P2524">7.3.</text:p>
          </table:table-cell>
          <table:table-cell table:style-name="TableCell2525">
            <text:p text:style-name="P2526">NUOTEKŲ VALYKLOS PROJEKTO EKSPERTIZĖ:</text:p>
            <text:p text:style-name="P2527">nuotekų valyklos projekto ekspertizės<text:s/>privalomumas;</text:p>
            <text:p text:style-name="P2528">nuotekų valyklos projekto ekspertizės sudėtis;</text:p>
            <text:p text:style-name="P2529">nuotekų valyklos projekto įvertinimas ir ekspertizės įforminimas.</text:p>
          </table:table-cell>
          <table:table-cell table:style-name="TableCell2530">
            <text:p text:style-name="P2531">SPEV</text:p>
            <text:p text:style-name="P2532">SPDEV</text:p>
          </table:table-cell>
        </table:table-row>
      </table:table>
      <text:p text:style-name="P2533"/>
      <text:p text:style-name="P2534"><text:span text:style-name="T2535">IV</text:span><text:span text:style-name="T2536"><text:s/>SKYRIUS</text:span></text:p>
      <text:p text:style-name="P2537"><text:span text:style-name="T2538">TEISĖS AKTŲ IR LITERATŪROS SĄRAŠAS</text:span></text:p>
      <text:p text:style-name="P2539"/>
      <text:p text:style-name="P2540"><text:span text:style-name="T2541">6</text:span><text:span text:style-name="T2542">. Programa parengta vadovaujantis šiais teisės aktais ir<text:s/></text:span><text:span text:style-name="T2543">literatūros šaltiniais:</text:span></text:p>
      <text:p text:style-name="P2544"><text:span text:style-name="T2545">6.1</text:span><text:span text:style-name="T2546">. Lietuvos Respublikos statybos įstatymas;</text:span></text:p>
      <text:p text:style-name="P2547"><text:span text:style-name="T2548">6.2</text:span><text:span text:style-name="T2549">.<text:s/></text:span><text:span text:style-name="T2550">Lietuvos Respublikos aplinkos apsaugos įstatymas;</text:span></text:p>
      <text:p text:style-name="P2551"><text:span text:style-name="T2552">6.3</text:span><text:span text:style-name="T2553">. statybos techninis reglamentas STR 1.04.04:2017 „Statinio projektavimas, projekto ekspertizė“, patvirtintas Lietuvos</text:span><text:span text:style-name="T2554"><text:s/>Respublikos aplinkos ministro 2016 m. lapkričio 7 d. įsakymu Nr. D1-738 „Dėl statybos techninio reglamento STR 1.04.04:2017 „Statinio projektavimas, projekto ekspertizė“ patvirtinimo“;</text:span></text:p>
      <text:p text:style-name="P2555"><text:span text:style-name="T2556">6.4</text:span><text:span text:style-name="T2557">. statybos techninis reglamentas STR 2.02.05:2004 „Nuotekų valy</text:span><text:span text:style-name="T2558">klos. Pagrindinės nuostatos“, patvirtintas Lietuvos Respublikos aplinkos ministro 2004 m. liepos 8 d. įsakymu Nr. D1-376 „Dėl statybos techninio reglamento STR 2.02.05:2004 „Nuotekų valyklos. Pagrindinės nuostatos“ patvirtinimo“;</text:span></text:p>
      <text:p text:style-name="P2559"><text:span text:style-name="T2560">6.5</text:span><text:span text:style-name="T2561">.<text:s/></text:span><text:span text:style-name="T2562">Lietuvos standart</text:span><text:span text:style-name="T2563">as</text:span><text:span text:style-name="T2564"><text:s/>LST EN 12255-6: 2002. Nuotekų valyklos. 6 dalis. Veikliojo dumblo procesas;</text:span></text:p>
      <text:p text:style-name="P2565"><text:span text:style-name="T2566">6.6</text:span><text:span text:style-name="T2567">.<text:s/></text:span><text:span text:style-name="T2568">Lietuvos standartas</text:span><text:span text:style-name="T2569"><text:s/>LST EN 12255-7: 2002. Nuotekų valyklos. 7 dalis. Biologiniai plėveliniai reaktoriai;</text:span></text:p>
      <text:p text:style-name="P2570"><text:span text:style-name="T2571">6.7</text:span><text:span text:style-name="T2572"><text:s/></text:span><text:span text:style-name="T2573">Lietuvos standartas</text:span><text:span text:style-name="T2574"><text:s/>LST EN 12255-8: 2002. Nuotekų valyk</text:span><text:span text:style-name="T2575">los. 8 dalis. Dumblo<text:s/></text:span><text:soft-page-break/><text:span text:style-name="T2576">apdorojimas ir sandėliavimas;</text:span></text:p>
      <text:p text:style-name="P2577"><text:span text:style-name="T2578">6.8</text:span><text:span text:style-name="T2579">.<text:s/></text:span><text:span text:style-name="T2580">Lietuvos standartas</text:span><text:span text:style-name="T2581"><text:s/>LST EN 12566-3:2006+A1:2009 Mažieji iki 50 SGS nuotekų valymo įrenginiai. 3 dalis. Gamyklinės ir (arba) statybvietėje surenkamos buitinių nuotekų valyklos;</text:span></text:p>
      <text:p text:style-name="P2582"><text:span text:style-name="T2583">6.9</text:span><text:span text:style-name="T2584">. Nuotekų tva</text:span><text:span text:style-name="T2585">rkymo reglamentas, patvirtintas Lietuvos Respublikos aplinkos ministro 2006 m. gegužės 17 d. įsakymu Nr. D1-236 „Dėl Nuotekų tvarkymo reglamento patvirtinimo“;</text:span></text:p>
      <text:p text:style-name="P2586"><text:span text:style-name="T2587">6.10</text:span><text:span text:style-name="T2588">. Lietuvos standartas LST EN 12255-1: 2002. Nuotekų valyklos. 1 dalis. Bendrieji statybo</text:span><text:span text:style-name="T2589">s principai;</text:span></text:p>
      <text:p text:style-name="P2590"><text:span text:style-name="T2591">6.11</text:span><text:span text:style-name="T2592">. Lietuvos standartas LST EN 12255-4: 2002n. Nuotekų valyklos. 4 dalis. Pirminis nusodinimas;</text:span></text:p>
      <text:p text:style-name="P2593"><text:span text:style-name="T2594">6.12</text:span><text:span text:style-name="T2595">. Nuotekų valymo įrenginių taikymo reglamentas, patvirtintas<text:s/></text:span><text:span text:style-name="T2596">Lietuvos Respublikos aplinkos ministro 2006 m. rugsėjo 11 d. įsakymu Nr.</text:span><text:span text:style-name="T2597"><text:s/>D1-412 „Dėl Nuotekų valymo įrenginių taikymo reglamento patvirtinimo“;</text:span></text:p>
      <text:p text:style-name="P2598"><text:span text:style-name="T2599">6.13</text:span><text:span text:style-name="T2600">. Paviršinių nuotekų tvarkymo reglamentas, patvirtintas<text:s/></text:span><text:span text:style-name="T2601">Lietuvos Respublikos aplinkos ministro 2007 m. balandžio 2 d. įsakymą Nr. D1-193 „Dėl Paviršinių nuotekų tvarkymo<text:s/></text:span><text:span text:style-name="T2602">reglamento patvirtinimo“;</text:span><text:span text:style-name="T2603"><text:s/></text:span></text:p>
      <text:p text:style-name="P2604"><text:span text:style-name="T2605">6.14</text:span><text:span text:style-name="T2606">. Lietuvos Respublikos aplinkos apsaugos normatyvinis dokumentas LAND 20-2005 „Nuotėkų dumblo naudojimo tręšimui reikalavimai“, patvirtintas Lietuvos Respublikos aplinkos ministro 2001 m. birželio 28 d. įsakymu Nr. 349 Dė</text:span><text:span text:style-name="T2607">l normatyvinio dokumento LAND 20-2001 „Nuotekų dumblo naudojimo tręšimui reikalavimai“ patvirtinimo“;</text:span></text:p>
      <text:p text:style-name="P2608"><text:span text:style-name="T2609">6.15</text:span><text:span text:style-name="T2610">. Aplinkos biologinis valymas. Vilnius: Apyaušris, 2003;</text:span></text:p>
      <text:p text:style-name="P2611"><text:span text:style-name="T2612">6.16</text:span><text:span text:style-name="T2613">. Baltukonis J., Levitas E., Radzevičius A. Nuotekų valymo įrenginių bei projekti</text:span><text:span text:style-name="T2614">nių sprendimų ir įrangos vertinimo (atestavimo) laikinosios rekomendacijos, 1998;</text:span></text:p>
      <text:p text:style-name="P2615"><text:span text:style-name="T2616">6.17</text:span><text:span text:style-name="T2617">. Levitas E., Radzevičius A., Žibienė G. Nuotekų surinkimas ir valymas. Kaunas: Ardiva, 2008;</text:span></text:p>
      <text:p text:style-name="P2618"><text:span text:style-name="T2619">6.18</text:span><text:span text:style-name="T2620">. Matuzevičius A. Nuotekų valymas aktyviuoju dumblu. Paskaitų ko</text:span><text:span text:style-name="T2621">nspektas. Vilnius: Technika, 1997;</text:span></text:p>
      <text:p text:style-name="P2622"><text:span text:style-name="T2623">6.19</text:span><text:span text:style-name="T2624">. Mažosios nuotekų valyklos gyvenamosiose vietovėse. Vilnius: Apyaušris, 2003;</text:span></text:p>
      <text:p text:style-name="P2625"><text:span text:style-name="T2626">6.20</text:span><text:span text:style-name="T2627">. Strusevičius Z. Nuotekų, atliekų ir mėšlo tvarkymas žemės ūkyje. Vilnius, 1996;</text:span></text:p>
      <text:p text:style-name="P2628"><text:span text:style-name="T2629">6.21</text:span><text:span text:style-name="T2630">. ATV-DVWK-A 131E Dimensioning of si</text:span><text:span text:style-name="T2631">ngle-stage activated sludge plants;</text:span></text:p>
      <text:p text:style-name="P2632"><text:span text:style-name="T2633">6.22</text:span><text:span text:style-name="T2634">. Hammer M.J. Water and Wastewater Technology. Prentice Hall. 6 ed., 2007;</text:span></text:p>
      <text:p text:style-name="P2635"><text:span text:style-name="T2636">6.23</text:span><text:span text:style-name="T2637">. Metcalf and Eddy INC. Wastewater Engineering: Treatment, Disposal and Reuse. 7th ed., McGraw-Hill Book Co. Inc., Boston, MA,<text:s/></text:span><text:span text:style-name="T2638">2001;</text:span></text:p>
      <text:p text:style-name="P2639"><text:span text:style-name="T2640">6.24</text:span><text:span text:style-name="T2641">. Mackenzie L. Davis. Water and Wastewater Engineering: Design Principles and Practice, McGraw-Hill Science Engineering, 2010.</text:span></text:p>
      <text:p text:style-name="P2642"/>
      <text:p text:style-name="P2643"><text:span text:style-name="T2644">V</text:span><text:span text:style-name="T2645"><text:s/>SKYRIUS</text:span></text:p>
      <text:p text:style-name="P2646"><text:span text:style-name="T2647">PROFESINIŲ ŽINIŲ VERTINIMĄ ATLIEKANTI ORGANIZACIJA</text:span></text:p>
      <text:p text:style-name="P2648"/>
      <text:p text:style-name="P2649"><text:span text:style-name="T2650">7</text:span><text:span text:style-name="T2651">. Pareiškėjų profesines žinias vertina Lietuvos žemėtvarkos ir hidrotechnikos inžinierių sąjunga (toliau – LŽHIS). LŽHIS yra savanoriškai susivienijusių žemėtvarkos ir hidrotechnikos specialistų, dirbančių žemėtvarkos, hidrotechnikos, melioracijos ir kitos</text:span><text:span text:style-name="T2652">e srityse, organizacija, dalyvaujanti statybos inžinierių atestavime nuo 1993 m. LŽHIS adresas:<text:s/></text:span><text:span text:style-name="T2653">Universiteto g. 10, Akademija, LT-53361 Kauno r.</text:span></text:p>
      <text:p text:style-name="P2654"><text:span text:style-name="T2655">8</text:span><text:span text:style-name="T2656">. Profesinių žinių vertinimui naudojamos higienos ir sveikatos reikalavimus atitinkančios patalpos, esanči</text:span><text:span text:style-name="T2657">os Aleksandro Stulginskio universiteto III rūmuose, Universiteto 10, Akademija, Kauno r.</text:span></text:p>
      <text:p text:style-name="P2658"/>
      <text:p text:style-name="P2659"><text:span text:style-name="T2660">VI</text:span><text:span text:style-name="T2661"><text:s/>SKYRIUS</text:span></text:p>
      <text:p text:style-name="P2662"><text:span text:style-name="T2663">PROFESINIŲ ŽINIŲ VERTINIMAS</text:span></text:p>
      <text:p text:style-name="P2664"/>
      <text:p text:style-name="P2665"><text:span text:style-name="T2666">9</text:span><text:span text:style-name="T2667">. Profesinių žinių vertinimas vykdomas raštu. Pareiškėjas turi atlikti profesinių žinių vertinimo testą. Testas sud</text:span><text:span text:style-name="T2668">aromas iš 50 klausimų. Kiekvienas klausimas turi tris atsakymo variantus, kurių vienas ar keli gali būti teisingi.</text:span></text:p>
      <text:p text:style-name="P2669"><text:span text:style-name="T2670">10</text:span><text:span text:style-name="T2671">. Pareiškėjų profesinių žinių vertinimas vykdomas 2 etapais:</text:span></text:p>
      <text:p text:style-name="P2672"><text:span text:style-name="T2673">10.1</text:span><text:span text:style-name="T2674">. 1-ajame etape Pareiškėjui pateikiamas testas su 50 klausimų. Testu</text:span><text:span text:style-name="T2675">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2676"><text:span text:style-name="T2677">10.2</text:span><text:span text:style-name="T2678">. 2-ajame eta</text:span><text:span text:style-name="T2679">pe Pareiškėjas kviečiamas į pokalbį su profesinių žinių vertinimo komisija, kurio metu kartu su Pareiškėju nagrinėjami neatsakyti klausimai bei užduodami papildomi klausimai. Pareiškėjui teisingai atsakius į užduotus klausimus, profesinių žinių egzaminas l</text:span><text:span text:style-name="T2680">aikomas išlaikytu.</text:span></text:p>
      <text:p text:style-name="P2681"><text:span text:style-name="T2682">11</text:span><text:span text:style-name="T2683">. Pareiškėjų, kurie 1-ajame etape atsako į mažiau kaip 25 klausimus arba 2-ajame etape neatsako teisingai į užduotus klausimus, profesinių žinių egzaminas laikomas neišlaikytu. Pareiškėjams, neišlaikiusiems profesinių žinių verti</text:span><text:span text:style-name="T2684">nimo egzamino, siūloma dalyvauti pakartotiniame profesinių žinių vertinime ne anksčiau kaip po 1 mėnesio.</text:span></text:p>
      <text:p text:style-name="P2685"/>
      <text:p text:style-name="P2686"><text:span text:style-name="T2687">VII</text:span><text:span text:style-name="T2688"><text:s/>SKYRIUS</text:span></text:p>
      <text:p text:style-name="P2689"><text:span text:style-name="T2690">PROFESINIŲ ŽINIŲ VERTINIMO KOMISIJA</text:span></text:p>
      <text:p text:style-name="P2691"/>
      <text:p text:style-name="P2692"><text:span text:style-name="T2693">12</text:span><text:span text:style-name="T2694">. Pareiškėjų profesines žinias vertina LŽHIS Tarybos patvirtinta profesinių žinių vertin</text:span><text:span text:style-name="T2695">imo komisija (toliau – Komisija). Komisiją sudaro 3 nariai, atitinkantys bent vieną iš statybos techninio reglamento STR 1.02.06:2012 „Statybos techninės veiklos pagrindinių sričių vadovų kvalifikaciniai reikalavimai, atestavimo ir teisės pripažinimo tvark</text:span><text:span text:style-name="T2696">os aprašas“ 33.4 papunktyje nustatytų reikalavimų:</text:span></text:p>
      <text:p text:style-name="P2697"><text:span text:style-name="T2698">12.1</text:span><text:span text:style-name="T2699">. būti aukštosios mokyklos, rengiančios statybos specialistus, atstovu;<text:s/></text:span></text:p>
      <text:p text:style-name="P2700"><text:span text:style-name="T2701">12.2</text:span><text:span text:style-name="T2702">. turėti mokslinį laipsnį arba ne mažesnę kaip 20 metų veiklos patirtį vertinamoje profesinių žinių srityje;<text:s/></text:span></text:p>
      <text:p text:style-name="P2703"><text:span text:style-name="T2704">12.3</text:span><text:span text:style-name="T2705">. būti Aplinkos ministerijos nustatyta tvarka atestuotu Vadovu.</text:span></text:p>
      <text:p text:style-name="P2706"/>
      <text:p text:style-name="P2707"><text:span text:style-name="T2708">VIII</text:span><text:span text:style-name="T2709"><text:s/>SKYRIUS</text:span></text:p>
      <text:p text:style-name="P2710"><text:span text:style-name="T2711">PROFESINIŲ ŽINIŲ VERTINIMĄ PATVIRTINANTIS DOKUMENTAS<text:s/></text:span></text:p>
      <text:p text:style-name="P2712"/>
      <text:p text:style-name="P2713"><text:span text:style-name="T2714">13</text:span><text:span text:style-name="T2715">. Profesinių žinių vertinimo sprendimai įforminami protokole, kuriame nurodoma:</text:span></text:p>
      <text:p text:style-name="P2716"><text:span text:style-name="T2717">13.1</text:span><text:span text:style-name="T2718">. Komisijos pavadinimas</text:span><text:span text:style-name="T2719"><text:s/>ir sudėtis (pirmininko, jo pavaduotojo, narių bei sekretoriaus vardai ir pavardės);</text:span></text:p>
      <text:p text:style-name="P2720"><text:span text:style-name="T2721">13.2</text:span><text:span text:style-name="T2722">. profesinių žinių vertinimo data ir vieta;</text:span></text:p>
      <text:p text:style-name="P2723"><text:span text:style-name="T2724">13.3</text:span><text:span text:style-name="T2725">. profesinių žinių įvertinimo protokolo numeris;<text:s/></text:span></text:p>
      <text:p text:style-name="P2726"><text:span text:style-name="T2727">13.4</text:span><text:span text:style-name="T2728">. Programos žymuo;</text:span></text:p>
      <text:p text:style-name="P2729"><text:span text:style-name="T2730">13.5</text:span><text:span text:style-name="T2731">. Pareiškėjo, kurio profes</text:span><text:span text:style-name="T2732">inės žinios buvo įvertintos teigiamai, vardas, pavardė, asmens kodas ir pareigos (nurodoma pagal Programos 3.1–3.6 papunkčius), kurias Pareiškėjui siūloma suteikti teisę eiti hidrotechnikos statiniuose;</text:span></text:p>
      <text:p text:style-name="P2733"><text:span text:style-name="T2734">13.6</text:span><text:span text:style-name="T2735">. Pareiškėjo, kurio profesinės žinios buvo įv</text:span><text:span text:style-name="T2736">ertintos neigiamai, vardas, pavardė, asmens kodas, sprendimo dėl neigiamo profesinių žinių įvertinimo priežastys;</text:span></text:p>
      <text:p text:style-name="P2737"><text:span text:style-name="T2738">13.7</text:span><text:span text:style-name="T2739">. Komisijos pirmininko ir sekretoriaus vardas, pavardė, parašas;<text:s/></text:span></text:p>
      <text:p text:style-name="P2740"><text:span text:style-name="T2741">13.8</text:span><text:span text:style-name="T2742">. kita su Pareiškėju susijusi informacija (pvz., išsilavinim</text:span><text:span text:style-name="T2743">as, darbovietė, kontaktiniai duomenys, keičiamo kvalifikacijos atestato numeris) nurodoma Komisijos sekretoriaus sprendimu ar VĮ Statybos produkcijos sertifikavimo centro (toliau – SPSC) prašymu.</text:span></text:p>
      <text:p text:style-name="P2744"><text:span text:style-name="T2745">14</text:span><text:span text:style-name="T2746">. Parengiami du vienodą juridinę galią turintys prof</text:span><text:span text:style-name="T2747">esinių žinių įvertinimo protokolo egzemplioriai, kurių vienas teikiamas SPSC, o antras lieka ir 5 metus saugomas vertinimą atlikusioje organizacijoje.</text:span></text:p>
      <text:p text:style-name="P2748"><text:span text:style-name="T2749">15</text:span><text:span text:style-name="T2750">. Pareiškėjui išduodamas Komisijos sekretoriaus pasirašytas protokolo išrašas, kuriame nurodoma: Pa</text:span><text:span text:style-name="T2751">reiškėjo vardas, pavardė, statybos techninės veiklos pagrindinių sričių vadovų pareigos, statinių grupės, darbo sritis (jei reikia), Programos, pagal kurią buvo patikrintos profesinės žinios, žymuo, dokumento išdavimo data. Protokolo išrašas išduodamas vad</text:span><text:span text:style-name="T2752">ovaujantis Dokumentų rengimo taisyklių, patvirtintų Lietuvos vyriausiojo archyvaro 2011 m. liepos 4 d. įsakymu Nr. V-117 „Dėl Dokumentų rengimo taisyklių patvirtinimo“, 90 ir 91 punktuose nustatytais reikalavimais.</text:span></text:p>
      <text:p text:style-name="P2753"/>
      <text:p text:style-name="P2754"><text:span text:style-name="T2755">IX</text:span><text:span text:style-name="T2756"><text:s/>SKYRIUS</text:span></text:p>
      <text:p text:style-name="P2757"><text:span text:style-name="T2758">BAIGIAMOSIOS NUOSTATOS</text:span></text:p>
      <text:p text:style-name="P2759"/>
      <text:p text:style-name="P2760"><text:span text:style-name="T2761">16</text:span><text:span text:style-name="T2762">. Informacija apie profesinių žinių vertinimo programą ir profesinių žinių vertinimo egzamino organizavimą skelbiama LŽHIS tinklalapyje www.lzhis.lt.</text:span></text:p>
      <text:p text:style-name="P2763"><text:span text:style-name="T2764">17</text:span><text:span text:style-name="T2765">.<text:s/></text:span><text:span text:style-name="T2766">Ginčai dėl Programos taikymo nagrinėjami įstatymų nustatyta tvarka.</text:span></text:p>
      <text:p text:style-name="P2767"/>
      <text:p text:style-name="P2768"><text:span text:style-name="T2769">___________</text:span></text:p>
      <text:p text:style-name="P2770"/>
      <text:p text:style-name="P2771">SUDERINTA</text:p>
      <text:p text:style-name="P2772">VĮ Statybos produkcijos sertifikavimo centro</text:p>
      <text:p text:style-name="P2773"><text:span text:style-name="T2774">2016 m. gegužės 9 d.</text:span><text:span text:style-name="T2775"><text:s/></text:span><text:span text:style-name="T2776">raštu Nr. 15216</text:span></text:p>
      <text:p text:style-name="P2777"/>
      <text:p text:style-name="P2778">PATVIRTINTA</text:p>
      <text:p text:style-name="P2779">Lietuvos Respublikos aplinkos ministro<text:s/></text:p>
      <text:p text:style-name="P2780">2012 m. rugsėjo 26 d. įsakymu Nr. D1-775</text:p>
      <text:p text:style-name="P2781">(Lietuvos Respublikos aplinkos ministro<text:s/></text:p>
      <text:p text:style-name="P2782">2017 m. sausio 10 d. įsakymo Nr. D1-35 redakcija)</text:p>
      <text:p text:style-name="P2783"/>
      <text:p text:style-name="P2784"/>
      <text:p text:style-name="P2785"><text:span text:style-name="T2786">LIETUVOS ŽEMĖTVARKOS IR HIDROTECHNIKOS INŽINIERIŲ SĄJUNGOS</text:span></text:p>
      <text:p text:style-name="P2787">STATYBOS TECHNINĖS VEIKLOS PAGRINDINIŲ SRIČIŲ VADOVŲ</text:p>
      <text:p text:style-name="P2788"><text:span text:style-name="T2789">PROFESINIŲ ŽINIŲ VERTINIMO EGZAMINŲ PROGRAMA</text:span></text:p>
      <text:p text:style-name="P2790"/>
      <text:p text:style-name="P2791"><text:span text:style-name="T2792">Programos žymuo: E-027-16-LŽHIS</text:span></text:p>
      <text:p text:style-name="P2793"/>
      <text:p text:style-name="P2794"><text:span text:style-name="T2795">I</text:span><text:span text:style-name="T2796"><text:s/>SKYRIUS</text:span></text:p>
      <text:p text:style-name="P2797"><text:span text:style-name="T2798">BENDROSIOS<text:s/></text:span><text:span text:style-name="T2799">NUOSTATOS</text:span></text:p>
      <text:p text:style-name="P2800"/>
      <text:p text:style-name="P2801"><text:span text:style-name="T2802">1</text:span><text:span text:style-name="T2803">.<text:s/></text:span><text:span text:style-name="T2804">Programos pavadinimas:</text:span><text:span text:style-name="T2805"><text:s/></text:span><text:span text:style-name="T2806">Lietuvos žemėtvarkos ir hidrotechnikos inžinierių sąjungos statybos techninės veiklos pagrindinių sričių vadovų profesinių žinių vertinimo egzaminų programa (toliau – Programa).</text:span></text:p>
      <text:p text:style-name="P2807"><text:span text:style-name="T2808">2</text:span><text:span text:style-name="T2809">.<text:s/></text:span><text:span text:style-name="T2810">Programos tikslas:<text:s/></text:span><text:span text:style-name="T2811">nustatyti s</text:span><text:span text:style-name="T2812">tatybos inžinierių, siekiančių gauti Programos 3 punkte nurodytų statybos techninės veiklos pagrindinių sričių vadovų kvalifikacijos atestatą (toliau – Pareiškėjai), profesinių žinių apimtį, detalumą ir įvertinimo tvarką.</text:span></text:p>
      <text:p text:style-name="P2813"><text:span text:style-name="T2814">3</text:span><text:span text:style-name="T2815">.</text:span><text:span text:style-name="T2816"><text:s/>Programos paskirtis:</text:span><text:span text:style-name="T2817"><text:s/>Progra</text:span><text:span text:style-name="T2818">ma skirta vertinti profesines žinias Pareiškėjų, siekiančių eiti šias statybos techninės veiklos pagrindinių sričių vadovų (toliau – Vadovų) pareigas statinių pogrupiui „kitos paskirties statiniai: nuotekų valyklos“ priskiriamuose statiniuose:</text:span></text:p>
      <text:p text:style-name="P2819"><text:span text:style-name="T2820">3.1</text:span><text:span text:style-name="T2821">. ypati</text:span><text:span text:style-name="T2822">ngo statinio statybos vadovo (toliau – SSV);</text:span></text:p>
      <text:p text:style-name="P2823"><text:span text:style-name="T2824">3.2</text:span><text:span text:style-name="T2825">. ypatingo statinio statybos techninės priežiūros vadovo (toliau – SSTPV);</text:span></text:p>
      <text:p text:style-name="P2826"><text:span text:style-name="T2827">3.3</text:span><text:span text:style-name="T2828">. statinio ekspertizės vadovo (toliau – SEV);</text:span></text:p>
      <text:p text:style-name="P2829"><text:span text:style-name="T2830">3.4</text:span><text:span text:style-name="T2831">. statinio dalies ekspertizės vadovo (toliau – SDEV); darbo sritys: k</text:span><text:span text:style-name="T2832">onstrukcijų, vandentiekio ir nuotekų šalinimo.<text:s/></text:span></text:p>
      <text:p text:style-name="P2833"/>
      <text:p text:style-name="P2834"><text:span text:style-name="T2835">II</text:span><text:span text:style-name="T2836"><text:s/>SKYRIUS</text:span></text:p>
      <text:p text:style-name="P2837"><text:span text:style-name="T2838">PROGRAMOS ANOTACIJA</text:span></text:p>
      <text:p text:style-name="P2839"/>
      <text:p text:style-name="P2840"><text:span text:style-name="T2841">4</text:span><text:span text:style-name="T2842">. Programa apima nuotekų valyklų statybos darbų organizavimą, valyklų mechaninio ir biologinio nuotekų valymo grandžių statybos bei nuotekų dumblo apdorojimo tech</text:span><text:span text:style-name="T2843">nologijas. Pagal šią Programą vykdomas Pareiškėjų profesinių žinių patikrinimas, kurio metu pagal Programoje nurodytas temas vertinamos profesinės žinios ir pasirengimas organizuoti, vadovauti, prižiūrėti nuotekų valyklų statybos darbus, vykdyti šių statin</text:span><text:span text:style-name="T2844">ių ekspertizę.</text:span></text:p>
      <text:p text:style-name="P2845"/>
      <text:p text:style-name="P2846"><text:span text:style-name="T2847">III</text:span><text:span text:style-name="T2848"><text:s/>SKYRIUS</text:span></text:p>
      <text:p text:style-name="P2849"><text:span text:style-name="T2850">PROFESINIŲ ŽINIŲ VERTINIMO EGZAMINŲ PROGRAMA</text:span></text:p>
      <text:p text:style-name="P2851"/>
      <text:p text:style-name="P2852"><text:span text:style-name="T2853">5</text:span><text:span text:style-name="T2854">. Profesinių žinių vertinimo egzaminų programa pateikta lentelėje.</text:span></text:p>
      <text:p text:style-name="P2855"/>
      <table:table table:style-name="Table2856">
        <table:table-columns>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text:span text:style-name="T2863">Eil. Nr.</text:span></text:p>
            </table:table-cell>
            <table:table-cell table:style-name="TableCell2864">
              <text:p text:style-name="P2865"><text:span text:style-name="T2866">Temos pavadinimas</text:span></text:p>
            </table:table-cell>
            <table:table-cell table:style-name="TableCell2867">
              <text:p text:style-name="P2868">Vadovai</text:p>
            </table:table-cell>
          </table:table-row>
        </table:table-header-rows>
        <table:table-row table:style-name="TableRow2869">
          <table:table-cell table:style-name="TableCell2870">
            <text:p text:style-name="P2871">1.</text:p>
            <text:p text:style-name="P2872"/>
            <text:p text:style-name="P2873">1.1.</text:p>
            <text:p text:style-name="P2874">1.2.</text:p>
            <text:p text:style-name="P2875">1.3.</text:p>
            <text:p text:style-name="P2876">1.4.</text:p>
            <text:p text:style-name="P2877">1.5.</text:p>
            <text:p text:style-name="P2878">1.6.</text:p>
            <text:p text:style-name="P2879">1.7.</text:p>
            <text:p text:style-name="P2880"/>
            <text:p text:style-name="P2881">1.8.</text:p>
            <text:p text:style-name="P2882">1.9.</text:p>
            <text:p text:style-name="P2883">1.10.</text:p>
          </table:table-cell>
          <table:table-cell table:style-name="TableCell2884">
            <text:p text:style-name="P2885">NUOTEKŲ<text:s/>VALYKLŲ STATYBOS DARBŲ KONKURSAI IR DARBŲ ORGANIZAVIMAS:</text:p>
            <text:p text:style-name="P2886">konkursų nuotekų valyklų statybos darbams pirkti organizavimas;</text:p>
            <text:p text:style-name="P2887">statybos darbų sutartys, jų sudarymo principai, pagrindinės nuostatos;</text:p>
            <text:p text:style-name="P2888">nuotekų valyklų statybos darbus vykdyti leidžiantys dokumentai;</text:p>
            <text:p text:style-name="P2889">nuotekų valyklos statybos techninis ir darbo projektai, jų sudėtis;<text:s/></text:p>
            <text:p text:style-name="P2890">statybos taisyklės (paskirtis, sudėtis, naudojimo tvarka);</text:p>
            <text:p text:style-name="P2891">statybos darbams reikalingų išteklių poreikio planavimas;</text:p>
            <text:p text:style-name="P2892">nuotekų valyklos statybos darbų organizavimas (užduočių paskirstymas,<text:s/>jų įvykdymo kontrolė ir vertinimas);</text:p>
            <text:p text:style-name="P2893">nuotekų valyklos statybos aikštelės įrengimas ir naudojimas;</text:p>
            <text:p text:style-name="P2894">statybos darbų eigos ir rezultatų dokumentavimas;</text:p>
            <text:p text:style-name="P2895">nuotekų valyklos statybos darbų užbaigimas, valyklos paleidimas, derinimas ir priežiūra garantinio laikotarpio metu.</text:p>
          </table:table-cell>
          <table:table-cell table:style-name="TableCell2896">
            <text:p text:style-name="P2897">SSV</text:p>
            <text:p text:style-name="P2898">SSTPV</text:p>
            <text:p text:style-name="P2899">SEV</text:p>
            <text:p text:style-name="P2900">SDEV</text:p>
          </table:table-cell>
        </table:table-row>
        <table:table-row table:style-name="TableRow2901">
          <table:table-cell table:style-name="TableCell2902">
            <text:p text:style-name="P2903">2.</text:p>
            <text:p text:style-name="P2904">2.1.</text:p>
            <text:p text:style-name="P2905"/>
            <text:p text:style-name="P2906">2.2.</text:p>
            <text:p text:style-name="P2907"/>
            <text:p text:style-name="P2908">2.3.</text:p>
            <text:p text:style-name="P2909">2.4.</text:p>
            <text:p text:style-name="P2910"/>
            <text:p text:style-name="P2911">2.5.</text:p>
          </table:table-cell>
          <table:table-cell table:style-name="TableCell2912">
            <text:p text:style-name="P2913">APLINKOS IR DARBŲ SAUGA:<text:s/></text:p>
            <text:p text:style-name="P2914">bendrieji aplinkos apsaugos bei darbuotojų saugos ir sveikatos užtikrinimo statyboje principai ir reikalavimai;</text:p>
            <text:p text:style-name="P2915">nuotekų valyklų statybos darbo vietų įrengimo<text:s/>statybvietėse reikalavimai;</text:p>
            <text:p text:style-name="P2916">statybos metu susidarančių atliekų tvarkymas;</text:p>
            <text:p text:style-name="P2917">augmenijos, dirvožemio, paviršinio ir požeminio vandens apsauga vykdant nuotekų valyklų statybos darbus;</text:p>
            <text:p text:style-name="P2918"><text:span text:style-name="T2919">nuotekų išleidimo į gamtinius telkinius sąlygos.</text:span></text:p>
          </table:table-cell>
          <table:table-cell table:style-name="TableCell2920">
            <text:p text:style-name="P2921">SSV</text:p>
            <text:p text:style-name="P2922">SSTPV</text:p>
            <text:p text:style-name="P2923">SEV</text:p>
            <text:p text:style-name="P2924">SDEV</text:p>
          </table:table-cell>
        </table:table-row>
        <table:table-row table:style-name="TableRow2925">
          <table:table-cell table:style-name="TableCell2926">
            <text:p text:style-name="P2927">3.</text:p>
            <text:p text:style-name="P2928">3.1.</text:p>
            <text:p text:style-name="P2929">3.2.</text:p>
            <text:p text:style-name="P2930">3.3.</text:p>
            <text:p text:style-name="P2931">3.4.</text:p>
            <text:p text:style-name="P2932"/>
            <text:p text:style-name="P2933">3.5.</text:p>
          </table:table-cell>
          <table:table-cell table:style-name="TableCell2934">
            <text:p text:style-name="P2935"><text:span text:style-name="T2936">NUOTEKŲ MECHANINIO VALYMO ĮRENGINIAI:</text:span></text:p>
            <text:p text:style-name="P2937">grotos ir sietai, jų paskirties reikalavimai ir <text:s/>montavimas;</text:p>
            <text:p text:style-name="P2938">smėliagaudės, jų konstrukcijos ir statyba;</text:p>
            <text:p text:style-name="P2939">horizontalieji, vertikalieji ir radialieji nusodintuvai, jų statyba;</text:p>
            <text:p text:style-name="P2940">naftos ir riebalų<text:s/>produktų gaudytuvai, jų konstrukcijos, taikymo sąlygos, saugos reikalavimai;</text:p>
            <text:p text:style-name="P2941">kombinuoti mechaninio nuotekų valymo įrenginiai, jų privalumai ir naudojimas.</text:p>
          </table:table-cell>
          <table:table-cell table:style-name="TableCell2942">
            <text:p text:style-name="P2943">SSV</text:p>
            <text:p text:style-name="P2944">SSTPV</text:p>
            <text:p text:style-name="P2945">SEV</text:p>
            <text:p text:style-name="P2946">SDEV</text:p>
          </table:table-cell>
        </table:table-row>
        <table:table-row table:style-name="TableRow2947">
          <table:table-cell table:style-name="TableCell2948">
            <text:p text:style-name="P2949">4.</text:p>
            <text:p text:style-name="P2950">4.1.</text:p>
            <text:p text:style-name="P2951">4.1.1.</text:p>
            <text:p text:style-name="P2952"/>
            <text:p text:style-name="P2953">4.1.2.</text:p>
            <text:p text:style-name="P2954">4.1.3.</text:p>
            <text:p text:style-name="P2955"/>
            <text:p text:style-name="P2956"><text:span text:style-name="T2957">4.2.</text:span></text:p>
            <text:p text:style-name="P2958"><text:span text:style-name="T2959">4.2.1.</text:span></text:p>
            <text:p text:style-name="P2960">4.2.2.</text:p>
            <text:p text:style-name="P2961">4.3.</text:p>
            <text:p text:style-name="P2962"><text:span text:style-name="T2963">4.4.</text:span></text:p>
            <text:p text:style-name="P2964"/>
            <text:p text:style-name="P2965">4.5.</text:p>
          </table:table-cell>
          <table:table-cell table:style-name="TableCell2966">
            <text:p text:style-name="P2967">NUOTEKŲ<text:s/>BIOLOGINIO VALYMO ĮRENGINIAI:</text:p>
            <text:p text:style-name="P2968">nuotekų valymas veikliuoju dumblu:<text:s/></text:p>
            <text:p text:style-name="P2969"><text:span text:style-name="T2970">valymo veikliuoju dumblu<text:s/></text:span><text:span text:style-name="T2971">įrenginių klasifikacija, technologinės modifikacijos, schemos, jų taikymo sritys;</text:span><text:span text:style-name="T2972"><text:s/></text:span></text:p>
            <text:p text:style-name="P2973">veikliojo dumblo reaktoriai, jų konstrukcijos ir statyba;</text:p>
            <text:p text:style-name="P2974">veikliojo dumblo<text:s/>reaktorių aeravimo sistemos, jų sudėtis, montavimo reikalavimai;</text:p>
            <text:p text:style-name="P2975">nuotekų valymas biologiniuose filtruose:</text:p>
            <text:p text:style-name="P2976">biofiltrų tipai, jų pagrindiniai technologiniai parametrai;</text:p>
            <text:p text:style-name="P2977">įkrovų (laikmenų) rūšys, jų poveikis valymo procesui;</text:p>
            <text:p text:style-name="P2978"><text:span text:style-name="T2979">diskiniai biofiltrai, jų<text:s/></text:span><text:span text:style-name="T2980">konstrukcijos, taikymo sąlygos;</text:span></text:p>
            <text:p text:style-name="P2981">anaerobinių biofiltrų tipai, schemos. įrenginių pagrindiniai technologiniai <text:s/>parametrai;</text:p>
            <text:p text:style-name="P2982">biologinis ir cheminis azoto ir fosforo šalinimo būdai ir įrenginiai.</text:p>
          </table:table-cell>
          <table:table-cell table:style-name="TableCell2983">
            <text:p text:style-name="P2984">SSV</text:p>
            <text:p text:style-name="P2985">SSTPV</text:p>
            <text:p text:style-name="P2986">SEV</text:p>
            <text:p text:style-name="P2987">SDEV</text:p>
          </table:table-cell>
        </table:table-row>
        <table:table-row table:style-name="TableRow2988">
          <table:table-cell table:style-name="TableCell2989">
            <text:p text:style-name="P2990">5.</text:p>
            <text:p text:style-name="P2991">5.1.</text:p>
            <text:p text:style-name="P2992">5.2.</text:p>
            <text:p text:style-name="P2993">5.3.</text:p>
            <text:p text:style-name="P2994"/>
          </table:table-cell>
          <table:table-cell table:style-name="TableCell2995">
            <text:p text:style-name="P2996">GAMYKLINIŲ NUOTEKŲ VALYMO<text:s/>ĮRENGINIŲ STATYBA:</text:p>
            <text:p text:style-name="P2997">bendrieji reikalavimai tipinių gamyklinių valymo įrenginių taikymui;</text:p>
            <text:p text:style-name="P2998">tipinių gamyklinių nuotekų valymo įrenginių sertifikavimas;</text:p>
            <text:p text:style-name="P2999">tipinių gamyklinių nuotekų valymo įrenginių taikymo sąlygos, montavimo reikalavimai.</text:p>
          </table:table-cell>
          <table:table-cell table:style-name="TableCell3000">
            <text:p text:style-name="P3001">SSV</text:p>
            <text:p text:style-name="P3002">SSTPV</text:p>
            <text:p text:style-name="P3003">SEV</text:p>
            <text:p text:style-name="P3004">SDEV</text:p>
          </table:table-cell>
        </table:table-row>
        <table:table-row table:style-name="TableRow3005">
          <table:table-cell table:style-name="TableCell3006">
            <text:p text:style-name="P3007">6.</text:p>
            <text:p text:style-name="P3008">6.1.</text:p>
            <text:p text:style-name="P3009"/>
            <text:p text:style-name="P3010">6.2.</text:p>
            <text:p text:style-name="P3011">6.3.</text:p>
            <text:p text:style-name="P3012"/>
            <text:p text:style-name="P3013">6.4.</text:p>
            <text:p text:style-name="P3014"/>
            <text:p text:style-name="P3015">6.5.</text:p>
            <text:p text:style-name="P3016">6.6.</text:p>
            <text:p text:style-name="P3017">6.7.</text:p>
          </table:table-cell>
          <table:table-cell table:style-name="TableCell3018">
            <text:p text:style-name="P3019">NUOTEKŲ DUMBLO APDOROJIMAS:</text:p>
            <text:p text:style-name="P3020">dumblo tankinimas: metodai, gravitacinio ir flotacinio tankinimo procesai, įrenginiai;</text:p>
            <text:p text:style-name="P3021">nuotekų dumblo sausinimas: paskirtis, būdai, technologijos;</text:p>
            <text:p text:style-name="P3022">sausinimo įrenginiai: dumblo aikštelės,<text:s/>vakuuminiai filtrai, filtrapresiai, centrifugos, separatoriai, jų konstrukcijos ir statyba;</text:p>
            <text:p text:style-name="P3023">nuotekų dumblo džiovinimo įrenginiai, jų konstrukcijos, montavimo reikalavimai;</text:p>
            <text:p text:style-name="P3024">nuotekų dumblo sandėliavimo aikštelės ir jų statyba;</text:p>
            <text:p text:style-name="P3025">dumblo utilizavimas, cheminis ir bioterminis nukenksminimo būdai;</text:p>
            <text:p text:style-name="P3026">nuotekų dumblo naudojimo tręšimui reikalavimai, dumblo paskleidimo ir įterpimo technologijos.</text:p>
          </table:table-cell>
          <table:table-cell table:style-name="TableCell3027">
            <text:p text:style-name="P3028"/>
            <text:p text:style-name="P3029">SSV</text:p>
            <text:p text:style-name="P3030">SSTPV</text:p>
            <text:p text:style-name="P3031">SEV</text:p>
            <text:p text:style-name="P3032">SDEV</text:p>
          </table:table-cell>
        </table:table-row>
      </table:table>
      <text:p text:style-name="P3033"/>
      <text:p text:style-name="P3034"><text:span text:style-name="T3035">IV</text:span><text:span text:style-name="T3036"><text:s/>SKYRIUS</text:span></text:p>
      <text:p text:style-name="P3037"><text:span text:style-name="T3038">TEISĖS AKTŲ IR LITERATŪROS SĄRAŠAS</text:span></text:p>
      <text:p text:style-name="P3039"/>
      <text:p text:style-name="P3040"><text:span text:style-name="T3041">6</text:span><text:span text:style-name="T3042">. Programa parengta vadovaujantis šiais teisės<text:s/></text:span><text:span text:style-name="T3043">aktais ir literatūros šaltiniais:</text:span></text:p>
      <text:p text:style-name="P3044"><text:span text:style-name="T3045">6.1</text:span><text:span text:style-name="T3046">. Lietuvos Respublikos statybos įstatymas;</text:span></text:p>
      <text:p text:style-name="P3047"><text:span text:style-name="T3048">6.2</text:span><text:span text:style-name="T3049">. Lietuvos Respublikos aplinkos apsaugos įstatymas;</text:span></text:p>
      <text:p text:style-name="P3050"><text:span text:style-name="T3051">6.3</text:span><text:span text:style-name="T3052">. Lietuvos Respublikos vandens įstatymas;</text:span></text:p>
      <text:p text:style-name="P3053"><text:span text:style-name="T3054">6.4</text:span><text:span text:style-name="T3055">. statybos techninis reglamentas STR 1.01.08:2002 „Statinio</text:span><text:span text:style-name="T3056"><text:s/>statybos rūšys“, patvirtintas Lietuvos Respublikos aplinkos ministro 2002 m. gruodžio 5 d. įsakymu Nr. 622 „Dėl statybos techninio reglamento STR 1.01.08:2002 „Statinio statybos rūšys“ patvirtinimo“;</text:span></text:p>
      <text:p text:style-name="P3057"><text:span text:style-name="T3058">6.5</text:span><text:span text:style-name="T3059">. s</text:span><text:span text:style-name="T3060">tatybos techninis reglamentas STR 1.01.03:201</text:span><text:span text:style-name="T3061">7 „Statinių klasifikavimas“, patvirtintas<text:s/></text:span><text:span text:style-name="T3062">Lietuvos Respublikos aplinkos ministro<text:s/></text:span><text:span text:style-name="T3063">2016 m. spalio 27 d.</text:span><text:span text:style-name="T3064"><text:s/>įsakymu<text:s/></text:span><text:span text:style-name="T3065">Nr. D1-713</text:span><text:span text:style-name="T3066"><text:s/>„Dėl statybos techninio reglamento<text:s/></text:span><text:span text:style-name="T3067">STR 1.01.03:2017 „Statinių klasifikavimas“ patvirtinimo“;</text:span></text:p>
      <text:p text:style-name="P3068"><text:span text:style-name="T3069">6.6</text:span><text:span text:style-name="T3070">.<text:s/></text:span><text:span text:style-name="T3071">statybos techninis reglamentas ST</text:span><text:span text:style-name="T3072">R 1.03.01:2016 „Statybiniai tyrimai. Statinio avarija“, patvirtintas<text:s/></text:span><text:span text:style-name="T3073">Lietuvos Respublikos aplinkos ministro<text:s/></text:span><text:span text:style-name="T3074">2016 m. lapkričio 11 d.<text:s/></text:span><text:span text:style-name="T3075">įsakymu<text:s/></text:span><text:span text:style-name="T3076">Nr. D1-748<text:s/></text:span><text:span text:style-name="T3077">„Dėl statybos techninio reglamento<text:s/></text:span><text:span text:style-name="T3078">STR 1.03.01:2016 „Statybiniai tyrimai. Statinio avarija“ patvirtinimo“</text:span><text:span text:style-name="T3079">;</text:span></text:p>
      <text:p text:style-name="P3080"><text:span text:style-name="T3081">6.7</text:span><text:span text:style-name="T3082">.<text:s/></text:span><text:span text:style-name="T3083">statybos techninis reglamentas<text:s/></text:span><text:span text:style-name="T3084">STR 1.05.01:2017 „Statybą leidžiantys dokumentai. Statybos užbaigimas. Statybos sustabdymas. Savavališkos statybos padarinių šalinimas. Statybos pagal neteisėtai išduotą statybą leidžiantį dokumentą padarinių šalin</text:span><text:span text:style-name="T3085">imas“</text:span><text:span text:style-name="T3086">, patvirtintas Lietuvos Respublikos aplinkos ministro 2016 m. gruodžio 12 d. įsakymu Nr. D1-878 „Dėl statybos techninio reglamento<text:s/></text:span><text:span text:style-name="T3087">STR 1.05.01:2017</text:span><text:span text:style-name="T3088"><text:s/>„Statybą leidžiantys dokumentai. Statybos užbaigimas. Statybos sustabdymas. Savavališkos statybos padar</text:span><text:span text:style-name="T3089">inių šalinimas. Statybos pagal neteisėtai išduotą statybą leidžiantį dokumentą padarinių šalinimas“ patvirtinimo“</text:span><text:span text:style-name="T3090">;</text:span></text:p>
      <text:p text:style-name="P3091"><text:span text:style-name="T3092">6.8</text:span><text:span text:style-name="T3093">.<text:s/></text:span><text:span text:style-name="T3094">statybos techninis reglamentas STR 1.06.01:2016 „Statybos darbai. Statinio statybos priežiūra“, patvirtintas<text:s/></text:span><text:span text:style-name="T3095">Lietuvos Respublikos ap</text:span><text:span text:style-name="T3096">linkos ministro<text:s/></text:span><text:span text:style-name="T3097">2016 m. gruodžio 2 d.<text:s/></text:span><text:span text:style-name="T3098">įsakymu<text:s/></text:span><text:span text:style-name="T3099">Nr. D1-848<text:s/></text:span><text:span text:style-name="T3100">„Dėl statybos techninio reglamento<text:s/></text:span><text:span text:style-name="T3101">STR 1.06.01:2016 „Statybos darbai. Statinio statybos priežiūra“ patvirtinimo“;</text:span></text:p>
      <text:p text:style-name="P3102"><text:span text:style-name="T3103">6.9</text:span><text:span text:style-name="T3104">.<text:s/></text:span><text:span text:style-name="T3105">Lietuvos standartas</text:span><text:span text:style-name="T3106"><text:s/>LST EN 12255-4: 2002. Nuotekų valyklos. 4 dalis. Pirminis nusodinimas;</text:span></text:p>
      <text:p text:style-name="P3107"><text:span text:style-name="T3108">6.10</text:span><text:span text:style-name="T3109">.<text:s/></text:span><text:span text:style-name="T3110">Lietuvos standartas</text:span><text:span text:style-name="T3111"><text:s/>LST EN 12255-6: 2002. Nuotekų valyklos. 6 dalis. Veikliojo dumblo procesas;</text:span></text:p>
      <text:p text:style-name="P3112"><text:span text:style-name="T3113">6.11</text:span><text:span text:style-name="T3114">.<text:s/></text:span><text:span text:style-name="T3115">Lietuvos standartas</text:span><text:span text:style-name="T3116"><text:s/>LST EN 12255-8: 2002. Nuotekų valyklos. 8 dalis. Dumblo apdorojimas ir sandėliavimas;</text:span></text:p>
      <text:p text:style-name="P3117"><text:span text:style-name="T3118">6.12</text:span><text:span text:style-name="T3119">.<text:s/></text:span><text:span text:style-name="T3120">Lietuvos standartas</text:span><text:span text:style-name="T3121"><text:s/>LST EN 12566-3:2006+A1:2009. Mažieji iki 50 SGS nuotekų valymo įrenginiai. 3 dalis. Gamyklinės ir (arba) statybvietėje surenkamos buitinių<text:s/></text:span><text:span text:style-name="T3122">nuotekų valyklos;</text:span></text:p>
      <text:p text:style-name="P3123"><text:span text:style-name="T3124">6.13</text:span><text:span text:style-name="T3125">. Lietuvos standartas LST EN 12255-1: 2002. Nuotekų valyklos. 1 dalis. Bendrieji statybos principai;</text:span></text:p>
      <text:p text:style-name="P3126"><text:span text:style-name="T3127">6.14</text:span><text:span text:style-name="T3128">. Paviršinių nuotekų tvarkymo reglamentas, patvirtintas Lietuvos Respublikos aplinkos ministro 2007 m. balandžio 2 d. įsa</text:span><text:span text:style-name="T3129">kymu Nr. D1-193 „Dėl Paviršinių nuotekų tvarkymo reglamento patvirtinimo“;</text:span></text:p>
      <text:p text:style-name="P3130"><text:span text:style-name="T3131">6.15</text:span><text:span text:style-name="T3132">. Nuotekų valymo įrenginių taikymo reglamentas, patvirtintas<text:s/></text:span><text:span text:style-name="T3133">Lietuvos Respublikos aplinkos ministro 2006 m. rugsėjo 11 d. įsakymu Nr. D1-412 „Dėl Nuotekų valymo įrenginių ta</text:span><text:span text:style-name="T3134">ikymo reglamento patvirtinimo“;</text:span></text:p>
      <text:p text:style-name="P3135"><text:span text:style-name="T3136">6.16</text:span><text:span text:style-name="T3137">. Lietuvos Respublikos aplinkos apsaugos normatyvinis dokumentas LAND 20-2005 „Nuotėkų dumblo naudojimo tręšimui bei rekultivavimui reikalavimai“, patvirtintas Lietuvos Respublikos aplinkos ministro 2001 m. birželio<text:s/></text:span><text:span text:style-name="T3138">29 d. įsakymu Nr. 349 „Dėl normatyvinio dokumento LAND 20-2005 „Nuotekų dumblo naudojimo tręšimui bei rekultivavimui reikalavimai“ patvirtinimo“;</text:span></text:p>
      <text:p text:style-name="P3139"><text:span text:style-name="T3140">6.17</text:span><text:span text:style-name="T3141">. Aplinkos biologinis valymas. Vilnius: Apyaušris, 2003;</text:span></text:p>
      <text:p text:style-name="P3142"><text:span text:style-name="T3143">6.18</text:span><text:span text:style-name="T3144">. Baltukonis J., Levitas E., Radzevič</text:span><text:span text:style-name="T3145">ius A. Nuotekų valymo įrenginių bei projektinių sprendimų ir įrangos vertinimo (atestavimo) laikinosios rekomendacijos. 1998;</text:span></text:p>
      <text:p text:style-name="P3146"><text:span text:style-name="T3147">6.19</text:span><text:span text:style-name="T3148">. Levitas E., Radzevičius A., Žibienė G. Nuotekų surinkimas ir valymas. Kaunas: Ardiva, 2008;</text:span></text:p>
      <text:p text:style-name="P3149"><text:span text:style-name="T3150">6.20</text:span><text:span text:style-name="T3151">. Matuzevičius A. Nu</text:span><text:span text:style-name="T3152">otekų valymas aktyviuoju dumblu. Paskaitų konspektas. Vilnius: Technika, 1997;</text:span></text:p>
      <text:p text:style-name="P3153"><text:span text:style-name="T3154">6.21</text:span><text:span text:style-name="T3155">. Mažosios nuotekų valyklos gyvenamosiose vietovėse. Vilnius: Apyaušris, 2003;</text:span></text:p>
      <text:p text:style-name="P3156"><text:span text:style-name="T3157">6.22</text:span><text:span text:style-name="T3158">. Strusevičius Z. Nuotekų, atliekų ir mėšlo tvarkymas žemės ūkyje. Vilnius: 1996;</text:span></text:p>
      <text:p text:style-name="P3159"><text:span text:style-name="T3160">6.23</text:span><text:span text:style-name="T3161">. Hammer M.J. Water and Wastewater Technology. Prentice Hall. 6 ed., 2007;</text:span></text:p>
      <text:p text:style-name="P3162"><text:span text:style-name="T3163">6.24</text:span><text:span text:style-name="T3164">. Metcalf and Eddy INC. Wastewater Engineering: Treatment, Disposal and Reuse. 7th ed., McGraw-Hill Book Co. Inc., Boston, MA, 2001;</text:span></text:p>
      <text:p text:style-name="P3165"><text:span text:style-name="T3166">6.25</text:span><text:span text:style-name="T3167">. Mackenzie L. Davis.<text:s/></text:span><text:span text:style-name="T3168">Water and Wastewater Engineering: Design Principles and Practice, McGraw-Hill Science Engineering, 2010.</text:span></text:p>
      <text:p text:style-name="P3169"/>
      <text:p text:style-name="P3170"><text:span text:style-name="T3171">V</text:span><text:span text:style-name="T3172"><text:s/>SKYRIUS</text:span></text:p>
      <text:p text:style-name="P3173"><text:span text:style-name="T3174">PROFESINĮ VERTINIMĄ ATLIEKANTI ORGANIZACIJA</text:span></text:p>
      <text:p text:style-name="P3175"/>
      <text:p text:style-name="P3176"><text:span text:style-name="T3177">7</text:span><text:span text:style-name="T3178">. Pareiškėjų profesines žinias vertina Lietuvos žemėtvarkos ir hidrotechnikos inži</text:span><text:span text:style-name="T3179">nierių sąjunga (toliau – LŽHIS). LŽHIS yra savanoriškai susivienijusių žemėtvarkos ir hidrotechnikos specialistų, dirbančių žemėtvarkos, hidrotechnikos, melioracijos ir kitose srityse, organizacija, dalyvaujanti statybos inžinierių atestavime nuo 1993 m. L</text:span><text:span text:style-name="T3180">ŽHIS adresas:<text:s/></text:span><text:span text:style-name="T3181">Universiteto g. 10, Akademija, LT-53361 Kauno r.</text:span></text:p>
      <text:p text:style-name="P3182"><text:span text:style-name="T3183">8</text:span><text:span text:style-name="T3184">. Profesinių žinių vertinimui naudojamos higienos ir sveikatos reikalavimus atitinkančios patalpos, esančios Aleksandro Stulginskio universiteto III rūmuose, Universiteto 10, Akademija, Ka</text:span><text:span text:style-name="T3185">uno r.</text:span></text:p>
      <text:p text:style-name="P3186"/>
      <text:p text:style-name="P3187"><text:span text:style-name="T3188">VI</text:span><text:span text:style-name="T3189"><text:s/>SKYRIUS</text:span></text:p>
      <text:p text:style-name="P3190"><text:span text:style-name="T3191">PROFESINIŲ ŽINIŲ VERTINIMAS</text:span></text:p>
      <text:p text:style-name="P3192"/>
      <text:p text:style-name="P3193"><text:span text:style-name="T3194">9</text:span><text:span text:style-name="T3195">. Profesinių žinių vertinimas vykdomas raštu. Pareiškėjas turi atlikti profesinių žinių vertinimo testą. Testas sudaromas iš 50 klausimų. Kiekvienas klausimas turi tris atsakymo variantus, kurių vi</text:span><text:span text:style-name="T3196">enas ar keli gali būti teisingi.</text:span></text:p>
      <text:p text:style-name="P3197"><text:span text:style-name="T3198">10</text:span><text:span text:style-name="T3199">. Pareiškėjų profesinių žinių vertinimas vykdomas 2 etapais:</text:span></text:p>
      <text:p text:style-name="P3200"><text:span text:style-name="T3201">10.1</text:span><text:span text:style-name="T3202">. 1-ajame etape Pareiškėjui pateikiamas testas su 50 klausimų. Testui skiriama ne daugiau kaip 2 val. Pareiškėjui teisingai atsakius į daugiau kaip 30 klausimų, profesinių žinių egzaminas laikomas išlaikytu. Pareiškėjui teisingai atsakius į 25-30 pateiktų<text:s/></text:span><text:span text:style-name="T3203">klausimų, Pareiškėjas patenka į <text:s text:c="2"/>2-ąjį etapą.</text:span></text:p>
      <text:p text:style-name="P3204"><text:span text:style-name="T3205">10.2</text:span><text:span text:style-name="T3206">. 2-ajame etape Pareiškėjas kviečiamas į pokalbį su profesinių žinių vertinimo komisija, kurio metu kartu su Pareiškėju nagrinėjami neatsakyti klausimai bei užduodami papildomi klausimai. Pareiškėjui t</text:span><text:span text:style-name="T3207">eisingai atsakius į užduotus klausimus, profesinių žinių egzaminas laikomas išlaikytu.</text:span></text:p>
      <text:p text:style-name="P3208"><text:span text:style-name="T3209">11</text:span><text:span text:style-name="T3210">. Pareiškėjų, kurie 1-ajame etape atsako į mažiau kaip 25 klausimus arba 2-ajame etape neatsako teisingai į užduotus klausimus, profesinių žinių egzaminas laikom</text:span><text:span text:style-name="T3211">as neišlaikytu. Pareiškėjams, neišlaikiusiems profesinių žinių vertinimo egzamino, siūloma dalyvauti pakartotiniame profesinių žinių vertinime ne anksčiau kaip po 1 mėnesio.</text:span></text:p>
      <text:p text:style-name="P3212"/>
      <text:p text:style-name="P3213"><text:span text:style-name="T3214">VII</text:span><text:span text:style-name="T3215"><text:s/>SKYRIUS</text:span></text:p>
      <text:p text:style-name="P3216"><text:span text:style-name="T3217">PROFESINIŲ ŽINIŲ VERTINIMO KOMISIJA</text:span></text:p>
      <text:p text:style-name="P3218"/>
      <text:p text:style-name="P3219"><text:span text:style-name="T3220">12</text:span><text:span text:style-name="T3221">. Pareiškėjų<text:s/></text:span><text:span text:style-name="T3222">profesines žinias vertina LŽHIS Tarybos patvirtinta profesinių žinių vertinimo komisija (toliau – Komisija). Komisiją sudaro 3 nariai, atitinkantys bent vieną iš statybos techninio reglamento STR 1.02.06:2012 „Statybos techninės veiklos pagrindinių sričių<text:s/></text:span><text:span text:style-name="T3223">vadovų kvalifikaciniai reikalavimai, atestavimo ir teisės pripažinimo tvarkos aprašas“ 33.4 papunktyje nustatytų reikalavimų:</text:span></text:p>
      <text:p text:style-name="P3224"><text:span text:style-name="T3225">12.1</text:span><text:span text:style-name="T3226">. būti aukštosios mokyklos, rengiančios statybos specialistus, atstovu;<text:s/></text:span></text:p>
      <text:p text:style-name="P3227"><text:span text:style-name="T3228">12.2</text:span><text:span text:style-name="T3229">. turėti mokslinį laipsnį arba ne mažesnę k</text:span><text:span text:style-name="T3230">aip 20 metų veiklos patirtį vertinamoje profesinių žinių srityje;<text:s/></text:span></text:p>
      <text:p text:style-name="P3231"><text:span text:style-name="T3232">12.3</text:span><text:span text:style-name="T3233">. būti Aplinkos ministerijos nustatyta tvarka atestuotu Vadovu.</text:span></text:p>
      <text:p text:style-name="P3234"/>
      <text:p text:style-name="P3235"><text:span text:style-name="T3236">VIII</text:span><text:span text:style-name="T3237"><text:s/>SKYRIUS</text:span></text:p>
      <text:p text:style-name="P3238"><text:span text:style-name="T3239">PROFESINIŲ ŽINIŲ VERTINIMĄ PATVIRTINANTIS DOKUMENTAS<text:s/></text:span></text:p>
      <text:p text:style-name="P3240"/>
      <text:p text:style-name="P3241"><text:span text:style-name="T3242">13</text:span><text:span text:style-name="T3243">. Profesinių žinių vertinimo spren</text:span><text:span text:style-name="T3244">dimai įforminami protokole, kuriame nurodoma:</text:span></text:p>
      <text:p text:style-name="P3245"><text:span text:style-name="T3246">13.1</text:span><text:span text:style-name="T3247">. Komisijos pavadinimas ir sudėtis (pirmininko, jo pavaduotojo, narių bei sekretoriaus vardai ir pavardės);</text:span></text:p>
      <text:p text:style-name="P3248"><text:span text:style-name="T3249">13.2</text:span><text:span text:style-name="T3250">. profesinių žinių vertinimo data ir vieta;</text:span></text:p>
      <text:p text:style-name="P3251"><text:span text:style-name="T3252">13.3</text:span><text:span text:style-name="T3253">. profesinių žinių įvertinimo protokolo numeris;<text:s/></text:span></text:p>
      <text:p text:style-name="P3254"><text:span text:style-name="T3255">13.4</text:span><text:span text:style-name="T3256">. Programos žymuo;</text:span></text:p>
      <text:p text:style-name="P3257"><text:span text:style-name="T3258">13.5</text:span><text:span text:style-name="T3259">. Pareiškėjo, kurio profesinės žinios buvo įvertintos teigiamai, vardas, pavardė, asmens kodas ir pareigos (nurodoma pagal Programos 3.1–3.4 papunkčius), kurias<text:s/></text:span><text:span text:style-name="T3260">Pareiškėjui siūloma suteikti teisę eiti hidrotechnikos statiniuose;</text:span></text:p>
      <text:p text:style-name="P3261"><text:span text:style-name="T3262">13.6</text:span><text:span text:style-name="T3263">. Pareiškėjo, kurio profesinės žinios buvo įvertintos neigiamai, vardas, pavardė, asmens kodas, sprendimo dėl neigiamo profesinių žinių įvertinimo priežastys;</text:span></text:p>
      <text:p text:style-name="P3264"><text:span text:style-name="T3265">13.7</text:span><text:span text:style-name="T3266">. Komisijos p</text:span><text:span text:style-name="T3267">irmininko ir sekretoriaus vardas, pavardė, parašas;<text:s/></text:span></text:p>
      <text:p text:style-name="P3268"><text:span text:style-name="T3269">13.8</text:span><text:span text:style-name="T3270">. kita su Pareiškėju susijusi informacija (pvz., išsilavinimas, darbovietė, kontaktiniai duomenys, keičiamo kvalifikacijos atestato numeris) nurodoma Komisijos sekretoriaus sprendimu ar VĮ Statyb</text:span><text:span text:style-name="T3271">os produkcijos sertifikavimo centro (toliau – SPSC) prašymu.</text:span></text:p>
      <text:p text:style-name="P3272"><text:span text:style-name="T3273">14</text:span><text:span text:style-name="T3274">. Parengiami du vienodą juridinę galią turintys profesinių žinių įvertinimo protokolo egzemplioriai, kurių vienas teikiamas SPSC, o antras lieka ir 5 metus saugomas vertinimą atlikusioje<text:s/></text:span><text:span text:style-name="T3275">organizacijoje.</text:span></text:p>
      <text:p text:style-name="P3276"><text:span text:style-name="T3277">15</text:span><text:span text:style-name="T3278">. Pareiškėjui išduodamas Komisijos sekretoriaus pasirašytas protokolo išrašas, kuriame nurodoma: Pareiškėjo vardas, pavardė, statybos techninės veiklos pagrindinių sričių vadovų pareigos, statinių grupės, darbo sritis (jei reikia), Pr</text:span><text:span text:style-name="T3279">ogramos, pagal kurią buvo patikrintos profesinės žinios, žymuo, dokumento išdavimo data. Protokolo išrašas išduodamas vadovaujantis Dokumentų rengimo taisyklių, patvirtintų Lietuvos vyriausiojo archyvaro 2011 m. liepos 4 d. įsakymu Nr. V-117 „Dėl Dokumentų</text:span><text:span text:style-name="T3280"><text:s/>rengimo taisyklių patvirtinimo“, 90 ir 91 punktuose nustatytais reikalavimais.</text:span></text:p>
      <text:p text:style-name="P3281"/>
      <text:p text:style-name="P3282"><text:span text:style-name="T3283">IX</text:span><text:span text:style-name="T3284"><text:s/>SKYRIUS</text:span></text:p>
      <text:p text:style-name="P3285"><text:span text:style-name="T3286">BAIGIAMOSIOS NUOSTATOS</text:span></text:p>
      <text:p text:style-name="P3287"/>
      <text:p text:style-name="P3288"><text:span text:style-name="T3289">16</text:span><text:span text:style-name="T3290">. Informacija apie profesinių žinių vertinimo programą ir profesinių žinių vertinimo egzamino organizavimą skelbiama LŽHIS tinkl</text:span><text:span text:style-name="T3291">alapyje www.lzhis.lt.</text:span></text:p>
      <text:p text:style-name="P3292"><text:span text:style-name="T3293">17</text:span><text:span text:style-name="T3294">.<text:s/></text:span><text:span text:style-name="T3295">Ginčai dėl Programos taikymo nagrinėjami įstatymų nustatyta tvarka.</text:span></text:p>
      <text:p text:style-name="P3296"/>
      <text:p text:style-name="P3297"><text:span text:style-name="T3298">____________</text:span></text:p>
      <text:p text:style-name="P3299"/>
      <text:p text:style-name="P3300">SUDERINTA</text:p>
      <text:p text:style-name="P3301">VĮ Statybos produkcijos sertifikavimo centras</text:p>
      <text:p text:style-name="P3302"><text:span text:style-name="T3303">2016 m. gegužės 9 d.</text:span><text:span text:style-name="T3304"><text:s/></text:span><text:span text:style-name="T3305">raštu Nr. 15246</text:span></text:p>
      <text:p text:style-name="P3306"/>
      <text:p text:style-name="P3307">PATVIRTINTA</text:p>
      <text:p text:style-name="P3308">Lietuvos Respublikos aplinkos ministro<text:s/></text:p>
      <text:p text:style-name="P3309">2012 m. rugsėjo 26 d. įsakymu Nr. D1-775</text:p>
      <text:p text:style-name="P3310">(Lietuvos Respublikos aplinkos ministro<text:s/></text:p>
      <text:p text:style-name="P3311">2017 m. sausio 10 d. įsakymo Nr. D1-35 redakcija)</text:p>
      <text:p text:style-name="P3312"/>
      <text:p text:style-name="P3313"/>
      <text:p text:style-name="P3314"><text:span text:style-name="T3315">LIETUVOS ŽEMĖTVARKOS IR HIDROTECHNIKOS INŽINIERIŲ SĄJUNGOS</text:span></text:p>
      <text:p text:style-name="P3316">STATYBOS TECHNINĖS<text:s/>VEIKLOS PAGRINDINIŲ SRIČIŲ VADOVŲ</text:p>
      <text:p text:style-name="P3317"><text:span text:style-name="T3318">PROFESINIŲ ŽINIŲ VERTINIMO EGZAMINŲ PROGRAMA</text:span></text:p>
      <text:p text:style-name="P3319"/>
      <text:p text:style-name="P3320"><text:span text:style-name="T3321">Programos žymuo: E-028-16-LŽHIS</text:span></text:p>
      <text:p text:style-name="P3322"/>
      <text:p text:style-name="P3323"><text:span text:style-name="T3324">I</text:span><text:span text:style-name="T3325"><text:s/>SKYRIUS</text:span></text:p>
      <text:p text:style-name="P3326"><text:span text:style-name="T3327">BENDROSIOS NUOSTATOS</text:span></text:p>
      <text:p text:style-name="P3328"/>
      <text:p text:style-name="P3329"><text:span text:style-name="T3330">1</text:span><text:span text:style-name="T3331">.<text:s/></text:span><text:span text:style-name="T3332">Programos pavadinimas:<text:s/></text:span><text:span text:style-name="T3333">Lietuvos žemėtvarkos ir hidrotechnikos inžinierių sąjungos statybos techn</text:span><text:span text:style-name="T3334">inės veiklos pagrindinių sričių vadovų profesinių žinių vertinimo egzaminų programa (toliau – Programa).</text:span></text:p>
      <text:p text:style-name="P3335"><text:span text:style-name="T3336">2</text:span><text:span text:style-name="T3337">.<text:s/></text:span><text:span text:style-name="T3338">Programos tikslas:<text:s/></text:span><text:span text:style-name="T3339">nustatyti statybos inžinierių, siekiančių gauti Programos 3 punkte nurodytų statybos techninės veiklos pagrindinių sričių vad</text:span><text:span text:style-name="T3340">ovų kvalifikacijos atestatą (toliau – Pareiškėjai), profesinių žinių apimtį, detalumą ir įvertinimo tvarką.</text:span></text:p>
      <text:p text:style-name="P3341"><text:span text:style-name="T3342">3</text:span><text:span text:style-name="T3343">.</text:span><text:span text:style-name="T3344"><text:s/>Programos paskirtis:</text:span><text:span text:style-name="T3345"><text:s/>Programa skirta vertinti profesines žinias Pareiškėjų, siekiančių eiti šias statybos techninės veiklos pagrindinių sričių vadovų (toliau – Vadovų) pareigas statinių pogrupiui „kitos paskirties statiniai: sąvartynai“ priskiriamuose statiniuose:</text:span></text:p>
      <text:p text:style-name="P3346"><text:span text:style-name="T3347">3.1</text:span><text:span text:style-name="T3348">. ypat</text:span><text:span text:style-name="T3349">ingo statinio projekto vadovo (toliau – SPV);</text:span></text:p>
      <text:p text:style-name="P3350"><text:span text:style-name="T3351">3.2</text:span><text:span text:style-name="T3352">. ypatingo statinio projekto dalies vadovo (toliau – SPDV); projekto dalys: konstrukcijų, pasirengimo statybai ir statybos darbų organizavimo, statybos skaičiuojamosios kainos nustatymo;</text:span></text:p>
      <text:p text:style-name="P3353"><text:span text:style-name="T3354">3.3</text:span><text:span text:style-name="T3355">. ypating</text:span><text:span text:style-name="T3356">o statinio projekto vykdymo priežiūros vadovo (toliau – SPVPV);</text:span></text:p>
      <text:p text:style-name="P3357"><text:span text:style-name="T3358">3.4</text:span><text:span text:style-name="T3359">. ypatingo statinio projekto dalies vykdymo priežiūros vadovo (toliau – SPDVPV); projekto dalys: konstrukcijų, pasirengimo statybai ir statybos darbų organizavimo, statybos skaičiuojamo</text:span><text:span text:style-name="T3360">sios kainos nustatymo;</text:span></text:p>
      <text:p text:style-name="P3361"><text:span text:style-name="T3362">3.5</text:span><text:span text:style-name="T3363">. statinio projekto ekspertizės vadovo (toliau – SPEV);</text:span></text:p>
      <text:p text:style-name="P3364"><text:span text:style-name="T3365">3.6</text:span><text:span text:style-name="T3366">. statinio projekto dalies ekspertizės vadovo (toliau – SPDEV); projekto dalys: konstrukcijų, pasirengimo statybai ir statybos darbų organizavimo, statybos skaičiu</text:span><text:span text:style-name="T3367">ojamosios kainos nustatymo.</text:span></text:p>
      <text:p text:style-name="P3368"/>
      <text:p text:style-name="P3369"><text:span text:style-name="T3370">II</text:span><text:span text:style-name="T3371"><text:s/>SKYRIUS</text:span></text:p>
      <text:p text:style-name="P3372"><text:span text:style-name="T3373">PROGRAMOS ANOTACIJA</text:span></text:p>
      <text:p text:style-name="P3374"/>
      <text:p text:style-name="P3375"><text:span text:style-name="T3376">4</text:span><text:span text:style-name="T3377">. Programoje išdėstytos žinios apie atliekų ir sąvartynų tipus, sąvartynų vietos parinkimą, sąvartynų atliekų priėmimą, saugojimą, rūšiavimo aikštelių projektavimą, naujai statomų ir</text:span><text:span text:style-name="T3378"><text:s/>rekultivuojamų sąvartynų paviršinio ir požemio vandens surinkimo, saugojimo sistemų projektavimą, sąvartynuose susidarančio filtrato surinkimo, saugojimo ir valymo sistemų projektavimą, sąvartynų naudojimą ir jų monitoringą.</text:span></text:p>
      <text:p text:style-name="P3379"/>
      <text:p text:style-name="P3380"><text:span text:style-name="T3381">III</text:span><text:span text:style-name="T3382"><text:s/>SKYRIUS</text:span></text:p>
      <text:p text:style-name="P3383"><text:span text:style-name="T3384">PROFESINIŲ<text:s/></text:span><text:span text:style-name="T3385">ŽINIŲ VERTINIMO EGZAMINŲ PROGRAMA</text:span></text:p>
      <text:p text:style-name="P3386"/>
      <text:p text:style-name="P3387"><text:span text:style-name="T3388">5</text:span><text:span text:style-name="T3389">. Profesinių žinių vertinimo egzaminų programa pateikta lentelėje.</text:span></text:p>
      <text:p text:style-name="P3390"/>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Eil. Nr.</text:span></text:p>
          </table:table-cell>
          <table:table-cell table:style-name="TableCell3399">
            <text:p text:style-name="P3400"><text:span text:style-name="T3401">Tema</text:span></text:p>
          </table:table-cell>
          <table:table-cell table:style-name="TableCell3402">
            <text:p text:style-name="P3403">Vadovai</text:p>
          </table:table-cell>
        </table:table-row>
        <table:table-row table:style-name="TableRow3404">
          <table:table-cell table:style-name="TableCell3405">
            <text:p text:style-name="P3406">1.</text:p>
            <text:p text:style-name="P3407">1.1.</text:p>
            <text:p text:style-name="P3408">1.2.</text:p>
            <text:p text:style-name="P3409">1.3.</text:p>
            <text:p text:style-name="P3410">1.4.</text:p>
            <text:p text:style-name="P3411">1.5.</text:p>
          </table:table-cell>
          <table:table-cell table:style-name="TableCell3412">
            <text:p text:style-name="P3413">BENDROJI INFORMACIJA:</text:p>
            <text:p text:style-name="P3414">sąvartynų tipai;</text:p>
            <text:p text:style-name="P3415">atliekų rūšys;</text:p>
            <text:p text:style-name="P3416">atliekų surinkimo sistema;</text:p>
            <text:p text:style-name="P3417">atliekų fizinės<text:s/>ir cheminės savybės;</text:p>
            <text:p text:style-name="P3418">atliekų rūšiavimo būdai ir priemonės.</text:p>
          </table:table-cell>
          <table:table-cell table:style-name="TableCell3419">
            <text:p text:style-name="P3420">SPV</text:p>
            <text:p text:style-name="P3421">SPDV</text:p>
            <text:p text:style-name="P3422">SPVPV</text:p>
            <text:p text:style-name="P3423">SPDVPV</text:p>
            <text:p text:style-name="P3424">SPEV</text:p>
            <text:p text:style-name="P3425">SPDEV</text:p>
          </table:table-cell>
        </table:table-row>
        <table:table-row table:style-name="TableRow3426">
          <table:table-cell table:style-name="TableCell3427">
            <text:p text:style-name="P3428">2.</text:p>
            <text:p text:style-name="P3429">2.1.</text:p>
            <text:p text:style-name="P3430">2.2.</text:p>
            <text:p text:style-name="P3431">2.3.</text:p>
          </table:table-cell>
          <table:table-cell table:style-name="TableCell3432">
            <text:p text:style-name="P3433">SĄVARTYNŲ VIETOS PARINKIMAS:</text:p>
            <text:p text:style-name="P3434">sąvartynų vietos parinkimo ypatumai;</text:p>
            <text:p text:style-name="P3435">sąvartyno vietos tyrimai;</text:p>
            <text:p text:style-name="P3436">sąvartynų vietos aplinkosauginiai reikalavimai.</text:p>
          </table:table-cell>
          <table:table-cell table:style-name="TableCell3437">
            <text:p text:style-name="P3438">SPV</text:p>
            <text:p text:style-name="P3439">SPDV</text:p>
            <text:p text:style-name="P3440">SPVPV</text:p>
            <text:p text:style-name="P3441">SPDVPV</text:p>
            <text:p text:style-name="P3442">SPEV</text:p>
            <text:p text:style-name="P3443">SPDEV</text:p>
          </table:table-cell>
        </table:table-row>
        <table:table-row table:style-name="TableRow3444">
          <table:table-cell table:style-name="TableCell3445">
            <text:p text:style-name="P3446">3.</text:p>
            <text:p text:style-name="P3447">3.1.</text:p>
            <text:p text:style-name="P3448"/>
            <text:p text:style-name="P3449">3.2.</text:p>
            <text:p text:style-name="P3450">3.3.</text:p>
            <text:p text:style-name="P3451">3.4.</text:p>
            <text:p text:style-name="P3452">3.5.</text:p>
            <text:p text:style-name="P3453">3.6.</text:p>
            <text:p text:style-name="P3454">3.7.</text:p>
            <text:p text:style-name="P3455">3.8.</text:p>
            <text:p text:style-name="P3456"/>
            <text:p text:style-name="P3457">3.9.</text:p>
            <text:p text:style-name="P3458">3.10.</text:p>
            <text:p text:style-name="P3459"/>
            <text:p text:style-name="P3460">3.11.</text:p>
          </table:table-cell>
          <table:table-cell table:style-name="TableCell3461">
            <text:p text:style-name="P3462">SĄVARTYNŲ PROJEKTAVIMO REIKALAVIMAI:</text:p>
            <text:p text:style-name="P3463">sąvartynų atliekų priėmimo ir saugojimo aikštelių projektavimo ypatumai;</text:p>
            <text:p text:style-name="P3464">sąvartynų rūšiavimo statinių projektavimas;</text:p>
            <text:p text:style-name="P3465">sąvartynų<text:s/>paviršinio vandens surinkimo sistema;</text:p>
            <text:p text:style-name="P3466">sąvartynų gruntinio vandens surinkimo sistema;</text:p>
            <text:p text:style-name="P3467">sąvartynų antifiltracinių sprendimų ypatumai;</text:p>
            <text:p text:style-name="P3468">sąvartyno filtrato surinkimo sistema;</text:p>
            <text:p text:style-name="P3469">sąvartyno dujų surinkimo ir panaudojimo sistema;</text:p>
            <text:p text:style-name="P3470">sąvartynų <text:s/>statinių ir įrenginių projektavimo inžineriniai skaičiavimai ir sprendimai;</text:p>
            <text:p text:style-name="P3471">sąvartynų projektavimo aplinkosauginiai reikalavimai;</text:p>
            <text:p text:style-name="P3472">sąvartyno eksploatacijai reikalingų įrenginių ir statinių projektavimas;</text:p>
            <text:p text:style-name="P3473">sąvartynų projektavimo ekonominiai skaičiavimai.<text:s/></text:p>
          </table:table-cell>
          <table:table-cell table:style-name="TableCell3474">
            <text:p text:style-name="P3475">SPV</text:p>
            <text:p text:style-name="P3476">SPDV</text:p>
            <text:p text:style-name="P3477">SPVPV</text:p>
            <text:p text:style-name="P3478">SPDVPV</text:p>
            <text:p text:style-name="P3479">SPEV</text:p>
            <text:p text:style-name="P3480">SPDEV</text:p>
          </table:table-cell>
        </table:table-row>
        <table:table-row table:style-name="TableRow3481">
          <table:table-cell table:style-name="TableCell3482">
            <text:p text:style-name="P3483">4.</text:p>
            <text:p text:style-name="P3484"/>
            <text:p text:style-name="P3485">4.1.</text:p>
            <text:p text:style-name="P3486">4.2.</text:p>
            <text:p text:style-name="P3487">4.3.</text:p>
            <text:p text:style-name="P3488">4.4.</text:p>
            <text:p text:style-name="P3489">4.5.</text:p>
            <text:p text:style-name="P3490"/>
            <text:p text:style-name="P3491">4.6.</text:p>
          </table:table-cell>
          <table:table-cell table:style-name="TableCell3492">
            <text:p text:style-name="P3493">SĄVARTYNŲ UŽDARYMO TECHNOLOGINIAI SPRENDIMAI:</text:p>
            <text:p text:style-name="P3494">sąvartynų uždarymo būdai;</text:p>
            <text:p text:style-name="P3495">sąvartynų uždarymui naudojamos medžiagos ir technologijos;</text:p>
            <text:p text:style-name="P3496">sąvartynų rekultivavimo kryptys;</text:p>
            <text:p text:style-name="P3497">rekultivuojamų sąvartynų apželdinimas;</text:p>
            <text:p text:style-name="P3498">rekultivuojamo sąvartyno paviršinio ir požeminio vandens tvarkymo ypatumai sąvartyno teritorijoje;</text:p>
            <text:p text:style-name="P3499">rekultivuoto sąvartyno stebėsenos organizavimas.</text:p>
          </table:table-cell>
          <table:table-cell table:style-name="TableCell3500">
            <text:p text:style-name="P3501">SPV</text:p>
            <text:p text:style-name="P3502">SPDV</text:p>
            <text:p text:style-name="P3503">SPVPV</text:p>
            <text:p text:style-name="P3504">SPDVPV</text:p>
            <text:p text:style-name="P3505">SPEV</text:p>
            <text:p text:style-name="P3506">SPDEV</text:p>
          </table:table-cell>
        </table:table-row>
      </table:table>
      <text:p text:style-name="P3507"/>
      <text:p text:style-name="P3508"><text:span text:style-name="T3509">IV</text:span><text:span text:style-name="T3510"><text:s/>SKYRIUS</text:span></text:p>
      <text:p text:style-name="P3511"><text:span text:style-name="T3512">TEISĖS AKTŲ IR LITERATŪROS SĄRAŠAS</text:span></text:p>
      <text:p text:style-name="P3513"/>
      <text:p text:style-name="P3514"><text:span text:style-name="T3515">6</text:span><text:span text:style-name="T3516">. Programa<text:s/></text:span><text:span text:style-name="T3517">parengta vadovaujantis šiais teisės aktais ir literatūros šaltiniais:</text:span></text:p>
      <text:p text:style-name="P3518"><text:span text:style-name="T3519">6.1</text:span><text:span text:style-name="T3520">. Lietuvos Respublikos statybos įstatymas;</text:span></text:p>
      <text:p text:style-name="P3521"><text:span text:style-name="T3522">6.2</text:span><text:span text:style-name="T3523">. Lietuvos Respublikos planuojamos ūkinės veiklos poveikio aplinkai vertinimo įstatymas;</text:span></text:p>
      <text:p text:style-name="P3524"><text:span text:style-name="T3525">6.3</text:span><text:span text:style-name="T3526">. Lietuvos Respublikos aplinkos<text:s/></text:span><text:span text:style-name="T3527">apsaugos įstatymas;</text:span></text:p>
      <text:p text:style-name="P3528"><text:span text:style-name="T3529">6.4</text:span><text:span text:style-name="T3530">. Lietuvos Respublikos vandens įstatymas;</text:span></text:p>
      <text:p text:style-name="P3531"><text:span text:style-name="T3532">6.5</text:span><text:span text:style-name="T3533">. Lietuvos Respublikos atliekų tvarkymo įstatymas;</text:span></text:p>
      <text:p text:style-name="P3534"><text:span text:style-name="T3535">6.6</text:span><text:span text:style-name="T3536">. Lietuvos Respublikos aplinkos monitoringo įstatymas;</text:span></text:p>
      <text:p text:style-name="P3537"><text:span text:style-name="T3538">6.7</text:span><text:span text:style-name="T3539">. Lietuvos Respublikos darbuotojų saugos ir sveikatos įstaty</text:span><text:span text:style-name="T3540">mas;</text:span></text:p>
      <text:p text:style-name="P3541"><text:span text:style-name="T3542">6.8</text:span><text:span text:style-name="T3543">. Europos Komisijos sprendimas 1994 m. spalio 24 d. dėl valstybių narių atliekų sektoriaus direktyvų įgyvendinimo (Tarybos direktyvos 91/692/EEB įgyvendinimas) (94/741/EB) (OL L 168, 1994 7 2, p. 28);</text:span></text:p>
      <text:p text:style-name="P3544"><text:span text:style-name="T3545">6.9</text:span><text:span text:style-name="T3546">. Tarybos direktyva 1991 m. kovo 18<text:s/></text:span><text:span text:style-name="T3547">d. iš dalies pakeičianti Direktyvą 75/442/EEB dėl atliekų (91/156/EEB) (OL L 78, 1991 3 26, p. 32);</text:span></text:p>
      <text:p text:style-name="P3548"><text:span text:style-name="T3549">6.10</text:span><text:span text:style-name="T3550">. statybos techninis reglamentas STR 1.04.04:2017 „Statinio projektavimas, projekto ekspertizė“, patvirtintas Lietuvos Respublikos aplinkos ministro</text:span><text:span text:style-name="T3551"><text:s/>2016 m. lapkričio 7 d. įsakymu Nr. D1-738 „Dėl statybos techninio reglamento STR 1.04.04:2017 „Statinio projektavimas, projekto ekspertizė“ patvirtinimo“;</text:span></text:p>
      <text:p text:style-name="P3552"><text:span text:style-name="T3553">6.11</text:span><text:span text:style-name="T3554">. Atliekų sąvartynų įrengimo, eksploatavimo, uždarymo ir priežiūros po uždarymo taisyklės, p</text:span><text:span text:style-name="T3555">atvirtintos<text:s/></text:span><text:span text:style-name="T3556">L</text:span><text:span text:style-name="T3557">ietuvos Respublikos aplinkos ministro 2000 m. spalio 18 d. įsakymu Nr. 444 „Dėl Atliekų sąvartynų įrengimo, eksploatavimo, uždarymo ir priežiūros po uždarymo taisyklių patvirtinimo“;</text:span></text:p>
      <text:p text:style-name="P3558"><text:span text:style-name="T3559">6.12</text:span><text:span text:style-name="T3560">. Atliekų tvarkymo taisyklės, patvirtintos<text:s/></text:span><text:span text:style-name="T3561">1999 m. l</text:span><text:span text:style-name="T3562">iepos 14 d. įsakymu Nr. 217 „Dėl atliekų tvarkymo taisyklių patvirtinimo“</text:span><text:span text:style-name="T3563">;</text:span></text:p>
      <text:p text:style-name="P3564"><text:span text:style-name="T3565">6.13</text:span><text:span text:style-name="T3566">. Bagdonas A. Integruota atliekų vadyba. Kaunas, 2004;</text:span></text:p>
      <text:p text:style-name="P3567"><text:span text:style-name="T3568">6.14</text:span><text:span text:style-name="T3569">. Grybauskienė V. Pažeistos teritorijos ir sąvartynai. Mokomoji knyga. Kaunas: Ardiva, 2008.</text:span></text:p>
      <text:p text:style-name="P3570"/>
      <text:p text:style-name="P3571"><text:span text:style-name="T3572">V</text:span><text:span text:style-name="T3573"><text:s/>SKYRIU</text:span><text:span text:style-name="T3574">S</text:span></text:p>
      <text:p text:style-name="P3575"><text:span text:style-name="T3576">PROFESINĮ VERTINIMĄ ATLIEKANTI ORGANIZACIJA</text:span></text:p>
      <text:p text:style-name="P3577"/>
      <text:p text:style-name="P3578"><text:span text:style-name="T3579">7</text:span><text:span text:style-name="T3580">. Pareiškėjų profesines žinias vertina Lietuvos žemėtvarkos ir hidrotechnikos inžinierių sąjunga (toliau – LŽHIS). LŽHIS yra savanoriškai susivienijusių žemėtvarkos ir hidrotechnikos specialistų, dirbančių žemėtvarkos, hidrotechnikos, melioracijos ir kitos</text:span><text:span text:style-name="T3581">e srityse, organizacija, dalyvaujanti statybos inžinierių atestavime nuo 1993 m. LŽHIS adresas:<text:s/></text:span><text:span text:style-name="T3582">Universiteto g. 10, Akademija, LT-53361 Kauno r.</text:span></text:p>
      <text:p text:style-name="P3583"><text:span text:style-name="T3584">8</text:span><text:span text:style-name="T3585">. Profesinių žinių vertinimui naudojamos higienos ir sveikatos reikalavimus atitinkančios patalpos, esanči</text:span><text:span text:style-name="T3586">os Aleksandro Stulginskio universiteto III rūmuose, Universiteto 10, Akademija, Kauno r.</text:span></text:p>
      <text:p text:style-name="P3587"/>
      <text:p text:style-name="P3588"><text:span text:style-name="T3589">VI</text:span><text:span text:style-name="T3590"><text:s/>SKYRIUS</text:span></text:p>
      <text:p text:style-name="P3591"><text:span text:style-name="T3592">PROFESINIŲ ŽINIŲ VERTINIMAS</text:span></text:p>
      <text:p text:style-name="P3593"/>
      <text:p text:style-name="P3594"><text:span text:style-name="T3595">9</text:span><text:span text:style-name="T3596">. Profesinių žinių vertinimas vykdomas raštu. Pareiškėjas turi atlikti profesinių žinių vertinimo testą. Testas<text:s/></text:span><text:span text:style-name="T3597">sudaromas iš 50 klausimų. Kiekvienas klausimas turi tris atsakymo variantus, kurių vienas ar keli gali būti teisingi.</text:span></text:p>
      <text:p text:style-name="P3598"><text:span text:style-name="T3599">10</text:span><text:span text:style-name="T3600">. Pareiškėjų profesinių žinių vertinimas vykdomas 2 etapais:</text:span></text:p>
      <text:p text:style-name="P3601"><text:span text:style-name="T3602">10.1</text:span><text:span text:style-name="T3603">. 1-ajame etape Pareiškėjui pateikiamas testas su 50 klausimų. Te</text:span><text:span text:style-name="T3604">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3605"><text:span text:style-name="T3606">10.2</text:span><text:span text:style-name="T3607">. 2-ajame<text:s/></text:span><text:span text:style-name="T3608">etape Pareiškėjas kviečiamas į pokalbį su profesinių žinių vertinimo komisija, kurio metu kartu su Pareiškėju nagrinėjami neatsakyti klausimai bei užduodami papildomi klausimai. Pareiškėjui teisingai atsakius į užduotus klausimus, profesinių žinių egzamina</text:span><text:span text:style-name="T3609">s laikomas išlaikytu.</text:span></text:p>
      <text:p text:style-name="P3610"><text:span text:style-name="T3611">11</text:span><text:span text:style-name="T3612">. Pareiškėjų, kurie 1-ajame etape atsako į mažiau kaip 25 klausimus arba 2-ajame etape neatsako teisingai į užduotus klausimus, profesinių žinių egzaminas laikomas neišlaikytu. Pareiškėjams, neišlaikiusiems profesinių žinių ve</text:span><text:span text:style-name="T3613">rtinimo egzamino, siūloma dalyvauti pakartotiniame profesinių žinių vertinime ne anksčiau kaip po 1 mėnesio.</text:span></text:p>
      <text:p text:style-name="P3614"/>
      <text:p text:style-name="P3615"><text:span text:style-name="T3616">VII</text:span><text:span text:style-name="T3617"><text:s/>SKYRIUS</text:span></text:p>
      <text:p text:style-name="P3618"><text:span text:style-name="T3619">PROFESINIŲ ŽINIŲ VERTINIMO KOMISIJA</text:span></text:p>
      <text:p text:style-name="P3620"/>
      <text:p text:style-name="P3621"><text:span text:style-name="T3622">12</text:span><text:span text:style-name="T3623">. Pareiškėjų profesines žinias vertina LŽHIS Tarybos patvirtinta profesinių žinių ver</text:span><text:span text:style-name="T3624">tinimo komisija (toliau – Komisija). Komisiją sudaro 3 nariai, atitinkantys bent vieną iš statybos techninio reglamento STR 1.02.06:2012 „Statybos techninės veiklos pagrindinių sričių vadovų kvalifikaciniai reikalavimai, atestavimo ir teisės pripažinimo tv</text:span><text:span text:style-name="T3625">arkos aprašas“ 33.4 papunktyje nustatytų reikalavimų:</text:span></text:p>
      <text:p text:style-name="P3626"><text:span text:style-name="T3627">12.1</text:span><text:span text:style-name="T3628">. būti aukštosios mokyklos, rengiančios statybos specialistus, atstovu;<text:s/></text:span></text:p>
      <text:p text:style-name="P3629"><text:span text:style-name="T3630">12.2</text:span><text:span text:style-name="T3631">. turėti mokslinį laipsnį arba ne mažesnę kaip 20 metų veiklos patirtį vertinamoje profesinių žinių srityje;<text:s/></text:span></text:p>
      <text:p text:style-name="P3632"><text:span text:style-name="T3633">12.3</text:span><text:span text:style-name="T3634">. būti Aplinkos ministerijos nustatyta tvarka atestuotu Vadovu.</text:span></text:p>
      <text:p text:style-name="P3635"/>
      <text:p text:style-name="P3636"><text:span text:style-name="T3637">VIII</text:span><text:span text:style-name="T3638"><text:s/>SKYRIUS</text:span></text:p>
      <text:p text:style-name="P3639"><text:span text:style-name="T3640">PROFESINIŲ ŽINIŲ VERTINIMĄ PATVIRTINANTIS DOKUMENTAS</text:span></text:p>
      <text:p text:style-name="P3641"/>
      <text:p text:style-name="P3642"><text:span text:style-name="T3643">13</text:span><text:span text:style-name="T3644">. Profesinių žinių vertinimo sprendimai įforminami protokole, kuriame nurodoma:</text:span></text:p>
      <text:p text:style-name="P3645"><text:span text:style-name="T3646">13.1</text:span><text:span text:style-name="T3647">. Komisijos pavadi</text:span><text:span text:style-name="T3648">nimas ir sudėtis (pirmininko, jo pavaduotojo, narių bei sekretoriaus vardai ir pavardės);</text:span></text:p>
      <text:p text:style-name="P3649"><text:span text:style-name="T3650">13.2</text:span><text:span text:style-name="T3651">. profesinių žinių vertinimo data ir vieta;</text:span></text:p>
      <text:p text:style-name="P3652"><text:span text:style-name="T3653">13.3</text:span><text:span text:style-name="T3654">. profesinių žinių įvertinimo protokolo numeris;<text:s/></text:span></text:p>
      <text:p text:style-name="P3655"><text:span text:style-name="T3656">13.4</text:span><text:span text:style-name="T3657">. Programos žymuo;</text:span></text:p>
      <text:p text:style-name="P3658"><text:span text:style-name="T3659">13.5</text:span><text:span text:style-name="T3660">. Pareiškėjo, kurio<text:s/></text:span><text:span text:style-name="T3661">profesinės žinios buvo įvertintos teigiamai, vardas, pavardė, asmens kodas ir pareigos (nurodoma pagal Programos 3.1–3.6 papunkčius), kurias Pareiškėjui siūloma suteikti teisę eiti hidrotechnikos statiniuose;</text:span></text:p>
      <text:p text:style-name="P3662"><text:span text:style-name="T3663">13.6</text:span><text:span text:style-name="T3664">. Pareiškėjo, kurio profesinės žinios b</text:span><text:span text:style-name="T3665">uvo įvertintos neigiamai, vardas, pavardė, asmens kodas, sprendimo dėl neigiamo profesinių žinių įvertinimo priežastys;</text:span></text:p>
      <text:p text:style-name="P3666"><text:span text:style-name="T3667">13.7</text:span><text:span text:style-name="T3668">. Komisijos pirmininko ir sekretoriaus vardas, pavardė, parašas;<text:s/></text:span></text:p>
      <text:p text:style-name="P3669"><text:span text:style-name="T3670">13.8</text:span><text:span text:style-name="T3671">. kita su Pareiškėju susijusi informacija (pvz., išsil</text:span><text:span text:style-name="T3672">avinimas, darbovietė, kontaktiniai duomenys, keičiamo kvalifikacijos atestato numeris) nurodoma Komisijos sekretoriaus sprendimu ar VĮ Statybos produkcijos sertifikavimo centro (toliau – SPSC) prašymu.</text:span></text:p>
      <text:p text:style-name="P3673"><text:span text:style-name="T3674">14</text:span><text:span text:style-name="T3675">. Parengiami du vienodą juridinę galią<text:s/></text:span><text:span text:style-name="T3676">turintys profesinių žinių įvertinimo protokolo egzemplioriai, kurių vienas teikiamas SPSC, o antras lieka ir 5 metus saugomas vertinimą atlikusioje organizacijoje.</text:span></text:p>
      <text:p text:style-name="P3677"><text:span text:style-name="T3678">15</text:span><text:span text:style-name="T3679">. Pareiškėjui išduodamas Komisijos sekretoriaus pasirašytas protokolo išrašas, kuriame</text:span><text:span text:style-name="T3680"><text:s/>nurodoma: Pareiškėjo vardas, pavardė, statybos techninės veiklos pagrindinių sričių vadovų pareigos, statinių grupės, darbo sritis (jei reikia), Programos, pagal kurią buvo patikrintos profesinės žinios, žymuo, dokumento išdavimo data. Protokolo išrašas i</text:span><text:span text:style-name="T3681">šduodamas vadovaujantis Dokumentų rengimo taisyklių, patvirtintų Lietuvos vyriausiojo archyvaro 2011 m. liepos 4 d. įsakymu Nr. V-117 „Dėl Dokumentų rengimo taisyklių patvirtinimo“, 90 ir 91 punktuose nustatytais reikalavimais.</text:span></text:p>
      <text:p text:style-name="P3682"/>
      <text:p text:style-name="P3683"><text:span text:style-name="T3684">IX</text:span><text:span text:style-name="T3685"><text:s/>SKYRIUS</text:span></text:p>
      <text:p text:style-name="P3686"><text:span text:style-name="T3687">BAIGIAMOSI</text:span><text:span text:style-name="T3688">OS NUOSTATOS</text:span></text:p>
      <text:p text:style-name="P3689"/>
      <text:p text:style-name="P3690"><text:span text:style-name="T3691">16</text:span><text:span text:style-name="T3692">. Informacija apie profesinių žinių vertinimo programą ir profesinių žinių vertinimo egzamino organizavimą skelbiama LŽHIS tinklalapyje www.lzhis.lt.</text:span></text:p>
      <text:p text:style-name="P3693"><text:span text:style-name="T3694">17</text:span><text:span text:style-name="T3695">.<text:s/></text:span><text:span text:style-name="T3696">Ginčai dėl Programos taikymo nagrinėjami įstatymų nustatyta tvarka.</text:span></text:p>
      <text:p text:style-name="P3697"/>
      <text:p text:style-name="P3698"><text:span text:style-name="T3699">_____</text:span><text:span text:style-name="T3700">________</text:span></text:p>
      <text:p text:style-name="P3701"/>
      <text:p text:style-name="P3702">SUDERINTA</text:p>
      <text:p text:style-name="P3703">VĮ Statybos produkcijos sertifikavimo centro</text:p>
      <text:p text:style-name="P3704"><text:span text:style-name="T3705">2016 m. gegužės 9 d.</text:span><text:span text:style-name="T3706"><text:s/></text:span><text:span text:style-name="T3707">raštu Nr. 15246</text:span></text:p>
      <text:p text:style-name="P3708"/>
      <text:p text:style-name="P3709">PATVIRTINTA</text:p>
      <text:p text:style-name="P3710">Lietuvos Respublikos aplinkos ministro<text:s/></text:p>
      <text:p text:style-name="P3711">2012 m. rugsėjo 26 d. įsakymu Nr. D1-775</text:p>
      <text:p text:style-name="P3712">(Lietuvos Respublikos aplinkos ministro<text:s/></text:p>
      <text:p text:style-name="P3713">2017 m.<text:s/>sausio 10 d. įsakymo Nr. D1-35 redakcija</text:p>
      <text:p text:style-name="P3714"/>
      <text:p text:style-name="P3715"><text:span text:style-name="T3716">LIETUVOS ŽEMĖTVARKOS IR HIDROTECHNIKOS INŽINIERIŲ SĄJUNGOS</text:span></text:p>
      <text:p text:style-name="P3717">STATYBOS TECHNINĖS VEIKLOS PAGRINDINIŲ SRIČIŲ VADOVŲ</text:p>
      <text:p text:style-name="P3718"><text:span text:style-name="T3719">PROFESINIŲ ŽINIŲ VERTINIMO EGZAMINŲ PROGRAMA</text:span></text:p>
      <text:p text:style-name="P3720"/>
      <text:p text:style-name="P3721"><text:span text:style-name="T3722">Programos žymuo: E-029-16-LŽHIS</text:span></text:p>
      <text:p text:style-name="P3723"/>
      <text:p text:style-name="P3724"><text:span text:style-name="T3725">I</text:span><text:span text:style-name="T3726"><text:s/>SKYRIUS</text:span></text:p>
      <text:p text:style-name="P3727"><text:span text:style-name="T3728">BENDR</text:span><text:span text:style-name="T3729">OSIOS NUOSTATOS</text:span></text:p>
      <text:p text:style-name="P3730"/>
      <text:p text:style-name="P3731"><text:span text:style-name="T3732">1</text:span><text:span text:style-name="T3733">.<text:s/></text:span><text:span text:style-name="T3734">Programos pavadinimas:<text:s/></text:span><text:span text:style-name="T3735">Lietuvos žemėtvarkos ir hidrotechnikos inžinierių sąjungos statybos techninės veiklos pagrindinių sričių vadovų profesinių žinių vertinimo egzaminų programa (toliau – Programa).</text:span></text:p>
      <text:p text:style-name="P3736"><text:span text:style-name="T3737">2</text:span><text:span text:style-name="T3738">.<text:s/></text:span><text:span text:style-name="T3739">Programos tikslas:<text:s/></text:span><text:span text:style-name="T3740">nusta</text:span><text:span text:style-name="T3741">tyti statybos inžinierių, siekiančių gauti Programos 3 punkte nurodytų statybos techninės veiklos pagrindinių sričių vadovo kvalifikacijos atestatą (toliau – Pareiškėjai), profesinių žinių apimtį, detalumą ir įvertinimo tvarką.</text:span></text:p>
      <text:p text:style-name="P3742"><text:span text:style-name="T3743">3</text:span><text:span text:style-name="T3744">.</text:span><text:span text:style-name="T3745"><text:s/>Programos paskirtis:</text:span><text:span text:style-name="T3746"><text:s/></text:span><text:span text:style-name="T3747">Programa skirta vertinti profesines žinias Pareiškėjų, siekiančių eiti šias statybos techninės veiklos pagrindinių sričių vadovų (toliau – Vadovų) pareigas statinių pogrupiui „kitos paskirties statiniai: sąvartynai“ priskiriamuose statiniuose:</text:span></text:p>
      <text:p text:style-name="P3748"><text:span text:style-name="T3749">3.1</text:span><text:span text:style-name="T3750">. ypati</text:span><text:span text:style-name="T3751">ngo statinio statybos vadovo (</text:span><text:span text:style-name="T3752">toliau –<text:s/></text:span><text:span text:style-name="T3753">SSV);</text:span></text:p>
      <text:p text:style-name="P3754"><text:span text:style-name="T3755">3.2</text:span><text:span text:style-name="T3756">. ypatingo statinio statybos techninės priežiūros vadovo (</text:span><text:span text:style-name="T3757">toliau –<text:s/></text:span><text:span text:style-name="T3758">SSTPV);</text:span></text:p>
      <text:p text:style-name="P3759"><text:span text:style-name="T3760">3.3</text:span><text:span text:style-name="T3761">. statinio ekspertizės vadovo (</text:span><text:span text:style-name="T3762">toliau –<text:s/></text:span><text:span text:style-name="T3763">SEV);</text:span></text:p>
      <text:p text:style-name="P3764"><text:span text:style-name="T3765">3.4</text:span><text:span text:style-name="T3766">. statinio dalies ekspertizės vadovo (</text:span><text:span text:style-name="T3767">toliau –<text:s/></text:span><text:span text:style-name="T3768">SDEV);<text:s/></text:span><text:span text:style-name="T3769">darbo sritis:<text:s/></text:span><text:span text:style-name="T3770">konstrukcijų</text:span><text:span text:style-name="T3771">.</text:span></text:p>
      <text:p text:style-name="P3772"/>
      <text:p text:style-name="P3773"><text:span text:style-name="T3774">II</text:span><text:span text:style-name="T3775"><text:s/>SKYRIUS</text:span></text:p>
      <text:p text:style-name="P3776"><text:span text:style-name="T3777">PROGRAMOS ANOTACIJA</text:span></text:p>
      <text:p text:style-name="P3778"/>
      <text:p text:style-name="P3779"><text:span text:style-name="T3780">4</text:span><text:span text:style-name="T3781">. Programoje pateikiamos žinios apie atliekų ir sąvartynų tipus, atliekų rūšis ir surinkimo sistemą, sąvartynų statybos vietos paruošiamuosius darbus, sąvartynų atliekų priėmimo ir saugojimo aikšt</text:span><text:span text:style-name="T3782">elių statybos darbus, sąvartynų paviršinio ir požeminio vandens surinkimo sistemų įrengimo darbus, sąvartynų filtrato surinkimo sistemų įrengimo darbus, dujų surinkimo sistemos įrengimo darbus, rekultivuojamų sąvartynų uždengimo darbus, paviršinio ir požem</text:span><text:span text:style-name="T3783">inio vandens surinkimo sistemų įrengimo darbus, apželdinimo darbus.</text:span></text:p>
      <text:p text:style-name="P3784"/>
      <text:p text:style-name="P3785"><text:span text:style-name="T3786">III</text:span><text:span text:style-name="T3787"><text:s/>SKYRIUS</text:span></text:p>
      <text:p text:style-name="P3788"><text:span text:style-name="T3789">PROFESINIŲ ŽINIŲ VERTINIMO EGZAMINŲ PROGRAMA</text:span></text:p>
      <text:p text:style-name="P3790"/>
      <text:p text:style-name="P3791"><text:span text:style-name="T3792">5</text:span><text:span text:style-name="T3793">. Profesinių žinių vertinimo egzaminų programa pateikta lentelėje.</text:span></text:p>
      <text:p text:style-name="P3794"/>
      <table:table table:style-name="Table3795">
        <table:table-columns>
          <table:table-column table:style-name="TableColumn3796"/>
          <table:table-column table:style-name="TableColumn3797"/>
          <table:table-column table:style-name="TableColumn3798"/>
        </table:table-columns>
        <table:table-header-rows>
          <table:table-row table:style-name="TableRow3799">
            <table:table-cell table:style-name="TableCell3800">
              <text:p text:style-name="P3801"><text:span text:style-name="T3802">Eil. Nr.</text:span></text:p>
            </table:table-cell>
            <table:table-cell table:style-name="TableCell3803">
              <text:p text:style-name="P3804"><text:span text:style-name="T3805">Temos pavadinimas</text:span></text:p>
            </table:table-cell>
            <table:table-cell table:style-name="TableCell3806">
              <text:p text:style-name="P3807"><text:span text:style-name="T3808">Vadovai</text:span></text:p>
            </table:table-cell>
          </table:table-row>
        </table:table-header-rows>
        <table:table-row table:style-name="TableRow3809">
          <table:table-cell table:style-name="TableCell3810">
            <text:p text:style-name="P3811">1.</text:p>
            <text:p text:style-name="P3812"><text:span text:style-name="T3813">1.1.</text:span></text:p>
            <text:p text:style-name="P3814">1.2.</text:p>
            <text:p text:style-name="P3815"><text:span text:style-name="T3816">1.3.</text:span></text:p>
            <text:p text:style-name="P3817"><text:span text:style-name="T3818">1.4.</text:span></text:p>
            <text:p text:style-name="P3819"><text:span text:style-name="T3820">1.5.</text:span></text:p>
          </table:table-cell>
          <table:table-cell table:style-name="TableCell3821">
            <text:p text:style-name="P3822">BENDROJI INFORMACIJA:</text:p>
            <text:p text:style-name="P3823">sąvartynų tipai;</text:p>
            <text:p text:style-name="P3824">atliekų rūšys;</text:p>
            <text:p text:style-name="P3825">atliekų surinkimo sistema;<text:s/></text:p>
            <text:p text:style-name="P3826">atliekų fizinės ir cheminės savybės;<text:s/></text:p>
            <text:p text:style-name="P3827">atliekų rūšiavimo būdai ir priemonės.</text:p>
          </table:table-cell>
          <table:table-cell table:style-name="TableCell3828">
            <text:p text:style-name="P3829">SSV</text:p>
            <text:p text:style-name="P3830">SSTPV</text:p>
            <text:p text:style-name="P3831">SEV</text:p>
            <text:p text:style-name="P3832"><text:span text:style-name="T3833">SDEV</text:span></text:p>
          </table:table-cell>
        </table:table-row>
        <table:table-row table:style-name="TableRow3834">
          <table:table-cell table:style-name="TableCell3835">
            <text:p text:style-name="P3836">2.</text:p>
            <text:p text:style-name="P3837"><text:span text:style-name="T3838">2.1.</text:span></text:p>
            <text:p text:style-name="P3839"><text:span text:style-name="T3840">2.2.</text:span></text:p>
            <text:p text:style-name="P3841"><text:span text:style-name="T3842">2.3.</text:span></text:p>
            <text:p text:style-name="P3843"><text:span text:style-name="T3844">2.4.</text:span></text:p>
          </table:table-cell>
          <table:table-cell table:style-name="TableCell3845">
            <text:p text:style-name="P3846">SĄVARTYNŲ STATYBOS PARUOŠIAMIEJI DARBAI:</text:p>
            <text:p text:style-name="P3847">sąvartynų statybos vietos paruošiamieji darbai;</text:p>
            <text:p text:style-name="P3848">paruošiamieji rekultivuojamų sąvartynų darbai;</text:p>
            <text:p text:style-name="P3849">sąvartynų statybos vietos tyrimai ypatumai;</text:p>
            <text:p text:style-name="P3850">infrastruktūros darbai sąvartynų statybos vietoje.</text:p>
          </table:table-cell>
          <table:table-cell table:style-name="TableCell3851">
            <text:p text:style-name="P3852">SSV</text:p>
            <text:p text:style-name="P3853">SSTPV</text:p>
            <text:p text:style-name="P3854">SEV</text:p>
            <text:p text:style-name="P3855"><text:span text:style-name="T3856">SDEV</text:span></text:p>
          </table:table-cell>
        </table:table-row>
        <table:table-row table:style-name="TableRow3857">
          <table:table-cell table:style-name="TableCell3858">
            <text:p text:style-name="P3859">3.</text:p>
            <text:p text:style-name="P3860"><text:span text:style-name="T3861">3.1.</text:span></text:p>
            <text:p text:style-name="P3862"><text:span text:style-name="T3863">3.2.</text:span></text:p>
            <text:p text:style-name="P3864"/>
            <text:p text:style-name="P3865"><text:span text:style-name="T3866">3.3.</text:span></text:p>
            <text:p text:style-name="P3867"><text:span text:style-name="T3868">3.4.</text:span></text:p>
            <text:p text:style-name="P3869"><text:span text:style-name="T3870">3.5.</text:span></text:p>
            <text:p text:style-name="P3871"><text:span text:style-name="T3872">3.6.</text:span></text:p>
            <text:p text:style-name="P3873"><text:span text:style-name="T3874">3.7.</text:span></text:p>
          </table:table-cell>
          <table:table-cell table:style-name="TableCell3875">
            <text:p text:style-name="P3876">SĄVARTYNŲ STATYBOS DARBAI:</text:p>
            <text:p text:style-name="P3877">sąvartynų atliekų priėmimo ir saugojimo aikštelių statybos darbai;</text:p>
            <text:p text:style-name="P3878">sąvartynų paviršinio ir požeminio vandens sistemų statybos darbai ir jų ypatumai;</text:p>
            <text:p text:style-name="P3879">sąvartynų antifiltracinių priemonių įrengimo darbai;</text:p>
            <text:p text:style-name="P3880">sąvartynų filtrato<text:s/>surinkimo sistemų įrengimo darbai;</text:p>
            <text:p text:style-name="P3881">sąvartynų filtrato saugojimo ir jo valymo įrenginių statybos darbai;</text:p>
            <text:p text:style-name="P3882">sąvartynų dujų surinkimo sistemos įrengimo darbai;</text:p>
            <text:p text:style-name="P3883">sąvartynų eksploatacijai reikalingų statinių statybos ypatumai.</text:p>
          </table:table-cell>
          <table:table-cell table:style-name="TableCell3884">
            <text:p text:style-name="P3885">SSV</text:p>
            <text:p text:style-name="P3886">SSTPV</text:p>
            <text:p text:style-name="P3887">SEV</text:p>
            <text:p text:style-name="P3888"><text:span text:style-name="T3889">SDEV</text:span></text:p>
          </table:table-cell>
        </table:table-row>
        <table:table-row table:style-name="TableRow3890">
          <table:table-cell table:style-name="TableCell3891">
            <text:p text:style-name="P3892">4.</text:p>
            <text:p text:style-name="P3893"><text:span text:style-name="T3894">4.1.</text:span></text:p>
            <text:p text:style-name="P3895"><text:span text:style-name="T3896">4.2.</text:span></text:p>
            <text:p text:style-name="P3897"><text:span text:style-name="T3898">4.3.</text:span></text:p>
            <text:p text:style-name="P3899"><text:span text:style-name="T3900">4.4.</text:span></text:p>
            <text:p text:style-name="P3901"/>
            <text:p text:style-name="P3902"><text:span text:style-name="T3903">4.5.</text:span></text:p>
            <text:p text:style-name="P3904"/>
            <text:p text:style-name="P3905"><text:span text:style-name="T3906">4.6.</text:span></text:p>
          </table:table-cell>
          <table:table-cell table:style-name="TableCell3907">
            <text:p text:style-name="P3908">SĄVARTYNŲ REKULTIVACIJOS DARBAI:</text:p>
            <text:p text:style-name="P3909">sąvartynų uždarymo būdai;</text:p>
            <text:p text:style-name="P3910">sąvartynų uždarymui naudojamos medžiagos ir technologijos;</text:p>
            <text:p text:style-name="P3911">rekultivuojamų sąvartynų uždengimo darbai;</text:p>
            <text:p text:style-name="P3912">rekultivuojamų sąvartynų paviršinio ir požeminio vandens surinkimo sistemos<text:s/>statybos darbai ir jų ypatumai;</text:p>
            <text:p text:style-name="P3913">rekultivuojamų sąvartynų dujų surinkimo ir panaudojimo sistemos statybos darbai;</text:p>
            <text:p text:style-name="P3914">rekultivuojamų sąvartynų apželdinimo darbai.</text:p>
          </table:table-cell>
          <table:table-cell table:style-name="TableCell3915">
            <text:p text:style-name="P3916">SSV</text:p>
            <text:p text:style-name="P3917">SSTPV</text:p>
            <text:p text:style-name="P3918">SEV</text:p>
            <text:p text:style-name="P3919"><text:span text:style-name="T3920">SDEV</text:span></text:p>
          </table:table-cell>
        </table:table-row>
      </table:table>
      <text:p text:style-name="P3921"/>
      <text:p text:style-name="P3922"><text:span text:style-name="T3923">IV</text:span><text:span text:style-name="T3924"><text:s/>SKYRIUS</text:span></text:p>
      <text:p text:style-name="P3925"><text:span text:style-name="T3926">TEISĖS AKTŲ IR LITERATŪROS SĄRAŠAS</text:span></text:p>
      <text:p text:style-name="P3927"/>
      <text:p text:style-name="P3928"><text:span text:style-name="T3929">6</text:span><text:span text:style-name="T3930">. Programa parengta</text:span><text:span text:style-name="T3931"><text:s/>vadovaujantis šiais teisės aktais ir literatūros šaltiniais:</text:span></text:p>
      <text:p text:style-name="P3932"><text:span text:style-name="T3933">6.1</text:span><text:span text:style-name="T3934">. Europos Komisijos sprendimas 1994 m. spalio 24 d. dėl valstybių narių atliekų sektoriaus direktyvų įgyvendinimo (Tarybos direktyvos 91/692/EEB įgyvendinimas);</text:span></text:p>
      <text:p text:style-name="P3935"><text:span text:style-name="T3936">6.2</text:span><text:span text:style-name="T3937">. Lietuvos Respubliko</text:span><text:span text:style-name="T3938">s statybos įstatymas;</text:span></text:p>
      <text:p text:style-name="P3939"><text:span text:style-name="T3940">6.3</text:span><text:span text:style-name="T3941">. Lietuvos Respublikos aplinkos apsaugos įstatymas;</text:span></text:p>
      <text:p text:style-name="P3942"><text:span text:style-name="T3943">6.4</text:span><text:span text:style-name="T3944">. Lietuvos Respublikos atliekų tvarkymo įstatymas;</text:span></text:p>
      <text:p text:style-name="P3945"><text:span text:style-name="T3946">6.5</text:span><text:span text:style-name="T3947">. Lietuvos Respublikos vandens įstatymas;</text:span></text:p>
      <text:p text:style-name="P3948"><text:span text:style-name="T3949">6.6</text:span><text:span text:style-name="T3950">. s</text:span><text:span text:style-name="T3951">tatybos techninis reglamentas STR 1.01.03:2017 „Statinių k</text:span><text:span text:style-name="T3952">lasifikavimas“, patvirtintas<text:s/></text:span><text:span text:style-name="T3953">Lietuvos Respublikos aplinkos ministro<text:s/></text:span><text:span text:style-name="T3954">2016 m. spalio 27 d.</text:span><text:span text:style-name="T3955"><text:s/>įsakymu<text:s/></text:span><text:span text:style-name="T3956">Nr. D1-713</text:span><text:span text:style-name="T3957"><text:s/>„Dėl statybos techninio reglamento<text:s/></text:span><text:span text:style-name="T3958">STR 1.01.03:2017 „Statinių klasifikavimas“ patvirtinimo“;</text:span></text:p>
      <text:p text:style-name="P3959"><text:span text:style-name="T3960">6.7</text:span><text:span text:style-name="T3961">.<text:s/></text:span><text:span text:style-name="T3962">statybos techninis reglamentas STR 1.03.01:2016 „Statybiniai tyrimai. Statinio avarija“, patvirtintas<text:s/></text:span><text:span text:style-name="T3963">Lietuvos Respublikos aplinkos ministro<text:s/></text:span><text:span text:style-name="T3964">2016 m. lapkričio 11 d.<text:s/></text:span><text:span text:style-name="T3965">įsakymu<text:s/></text:span><text:span text:style-name="T3966">Nr. D1-748<text:s/></text:span><text:span text:style-name="T3967">„Dėl statybos techninio reglamento<text:s/></text:span><text:span text:style-name="T3968">STR 1.03.01:2016 „Statybiniai tyrimai</text:span><text:span text:style-name="T3969">. Statinio avarija“ patvirtinimo“;</text:span></text:p>
      <text:p text:style-name="P3970"><text:span text:style-name="T3971">6.8</text:span><text:span text:style-name="T3972">.<text:s/></text:span><text:span text:style-name="T3973">statybos techninis reglamentas<text:s/></text:span><text:span text:style-name="T3974">STR 1.05.01:2017 „Statybą leidžiantys dokumentai. Statybos užbaigimas. Statybos sustabdymas. Savavališkos statybos padarinių šalinimas. Statybos pagal neteisėtai išduotą statybą lei</text:span><text:span text:style-name="T3975">džiantį dokumentą padarinių šalinimas“</text:span><text:span text:style-name="T3976">, patvirtintas Lietuvos Respublikos aplinkos ministro 2016 m. gruodžio 12 d. įsakymu Nr. D1-878 „Dėl statybos techninio reglamento<text:s/></text:span><text:span text:style-name="T3977">STR 1.05.01:2017</text:span><text:span text:style-name="T3978"><text:s/>„Statybą leidžiantys dokumentai. Statybos užbaigimas. Statybos sustabd</text:span><text:span text:style-name="T3979">ymas. Savavališkos statybos padarinių šalinimas. Statybos pagal neteisėtai išduotą statybą leidžiantį dokumentą padarinių šalinimas“ patvirtinimo“</text:span><text:span text:style-name="T3980">;</text:span></text:p>
      <text:p text:style-name="P3981"><text:span text:style-name="T3982">6.9</text:span><text:span text:style-name="T3983">.<text:s/></text:span><text:span text:style-name="T3984">statybos techninis reglamentas STR 1.06.01:2016 „Statybos darbai. Statinio statybos priežiūra“, pat</text:span><text:span text:style-name="T3985">virtintas<text:s/></text:span><text:span text:style-name="T3986">Lietuvos Respublikos aplinkos ministro<text:s/></text:span><text:span text:style-name="T3987">2016 m. gruodžio 2 d.<text:s/></text:span><text:span text:style-name="T3988">įsakymu<text:s/></text:span><text:span text:style-name="T3989">Nr. D1-848<text:s/></text:span><text:span text:style-name="T3990">„Dėl statybos techninio reglamento<text:s/></text:span><text:span text:style-name="T3991">STR 1.06.01:2016 „Statybos darbai. Statinio statybos priežiūra“ patvirtinimo“;</text:span></text:p>
      <text:p text:style-name="P3992"><text:span text:style-name="T3993">6.10</text:span><text:span text:style-name="T3994">. Atliekų sąvartynų įrengimo, eksploatavimo,</text:span><text:span text:style-name="T3995"><text:s/>uždarymo ir priežiūros po uždarymo taisyklės, patvirtintos Lietuvos Respublikos aplinkos ministro 2000 m. spalio 18 d. įsakymu Nr. 444 „Dėl Atliekų sąvartynų įrengimo, eksploatavimo, uždarymo ir priežiūros po uždarymo taisyklių patvirtinimo“;</text:span></text:p>
      <text:p text:style-name="P3996"><text:span text:style-name="T3997">6.11</text:span><text:span text:style-name="T3998">.<text:s/></text:span><text:span text:style-name="T3999">Atliekų tvarkymo taisyklės, patvirtintos<text:s/></text:span><text:span text:style-name="T4000">Lietuvos Respublikos aplinkos ministro 1999 m. liepos 14 d. įsakymu Nr. 217 „Dėl atliekų tvarkymo taisyklių patvirtinimo“</text:span><text:span text:style-name="T4001">;</text:span></text:p>
      <text:p text:style-name="P4002"><text:span text:style-name="T4003">6.12</text:span><text:span text:style-name="T4004">. Bagdonas A. Integruota atliekų vadyba. Kaunas, 2004;</text:span></text:p>
      <text:p text:style-name="P4005"><text:span text:style-name="T4006">6.13</text:span><text:span text:style-name="T4007">. Grybauskienė V. Paž</text:span><text:span text:style-name="T4008">eistos teritorijos ir sąvartynai. Mokomoji knyga. Kaunas: Ardiva, 2008.</text:span></text:p>
      <text:p text:style-name="P4009"/>
      <text:p text:style-name="P4010"><text:span text:style-name="T4011">V</text:span><text:span text:style-name="T4012"><text:s/>SKYRIUS</text:span></text:p>
      <text:p text:style-name="P4013"><text:span text:style-name="T4014">PROFESINĮ VERTINIMĄ ATLIEKANTI ORGANIZACIJA</text:span></text:p>
      <text:p text:style-name="P4015"/>
      <text:p text:style-name="P4016"><text:span text:style-name="T4017">7</text:span><text:span text:style-name="T4018">. Pareiškėjų profesines žinias vertina Lietuvos žemėtvarkos ir hidrotechnikos inžinierių sąjunga (toliau – LŽHIS). LŽHIS yra savanoriškai susivienijusių žemėtvarkos ir hidrotechnikos specialistų, dirbančių žemėtvarkos, hidrotechnikos, melioracijos ir kitos</text:span><text:span text:style-name="T4019">e srityse, organizacija, dalyvaujanti statybos inžinierių atestavime nuo 1993 m. LŽHIS adresas:<text:s/></text:span><text:span text:style-name="T4020">Universiteto g. 10, Akademija, LT-53361 Kauno r.</text:span></text:p>
      <text:p text:style-name="P4021"><text:span text:style-name="T4022">8</text:span><text:span text:style-name="T4023">. Profesinių žinių vertinimui naudojamos higienos ir sveikatos reikalavimus atitinkančios patalpos, esanči</text:span><text:span text:style-name="T4024">os Aleksandro Stulginskio universiteto III rūmuose, Universiteto 10, Akademija, Kauno r.</text:span></text:p>
      <text:p text:style-name="P4025"/>
      <text:p text:style-name="P4026"><text:span text:style-name="T4027">VI</text:span><text:span text:style-name="T4028"><text:s/>SKYRIUS</text:span></text:p>
      <text:p text:style-name="P4029"><text:span text:style-name="T4030">PROFESINIŲ ŽINIŲ VERTINIMAS</text:span></text:p>
      <text:p text:style-name="P4031"/>
      <text:p text:style-name="P4032"><text:span text:style-name="T4033">9</text:span><text:span text:style-name="T4034">. Profesinių žinių vertinimas vykdomas raštu. Pareiškėjas turi atlikti profesinių žinių vertinimo testą. Testas sud</text:span><text:span text:style-name="T4035">aromas iš 50 klausimų. Kiekvienas klausimas turi tris atsakymo variantus, kurių vienas ar keli gali būti teisingi.</text:span></text:p>
      <text:p text:style-name="P4036"><text:span text:style-name="T4037">10</text:span><text:span text:style-name="T4038">. Pareiškėjų profesinių žinių vertinimas vykdomas 2 etapais:</text:span></text:p>
      <text:p text:style-name="P4039"><text:span text:style-name="T4040">10.1</text:span><text:span text:style-name="T4041">. 1-ajame etape Pareiškėjui pateikiamas testas su 50 klausimų. Testu</text:span><text:span text:style-name="T4042">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4043"><text:span text:style-name="T4044">10.2</text:span><text:span text:style-name="T4045">. 2-ajame eta</text:span><text:span text:style-name="T4046">pe Pareiškėjas kviečiamas į pokalbį su profesinių žinių vertinimo komisija, kurio metu kartu su Pareiškėju nagrinėjami neatsakyti klausimai bei užduodami papildomi klausimai. Pareiškėjui teisingai atsakius į užduotus klausimus, profesinių žinių egzaminas l</text:span><text:span text:style-name="T4047">aikomas išlaikytu.</text:span></text:p>
      <text:p text:style-name="P4048"><text:span text:style-name="T4049">11</text:span><text:span text:style-name="T4050">. Pareiškėjų, kurie 1-ajame etape atsako į mažiau kaip 25 klausimus arba 2-ajame etape neatsako teisingai į užduotus klausimus, profesinių žinių egzaminas laikomas neišlaikytu. Pareiškėjams, neišlaikiusiems profesinių žinių verti</text:span><text:span text:style-name="T4051">nimo egzamino, siūloma dalyvauti pakartotiniame profesinių žinių vertinime ne anksčiau kaip po 1 mėnesio.</text:span></text:p>
      <text:p text:style-name="P4052"/>
      <text:p text:style-name="P4053"><text:span text:style-name="T4054">VII</text:span><text:span text:style-name="T4055"><text:s/>SKYRIUS</text:span></text:p>
      <text:p text:style-name="P4056"><text:span text:style-name="T4057">PROFESINIŲ ŽINIŲ VERTINIMO KOMISIJA</text:span></text:p>
      <text:p text:style-name="P4058"/>
      <text:p text:style-name="P4059"><text:span text:style-name="T4060">12</text:span><text:span text:style-name="T4061">. Pareiškėjų profesines žinias vertina LŽHIS Tarybos patvirtinta profesinių žinių<text:s/></text:span><text:span text:style-name="T4062">vertinimo komisija (toliau – Komisija). Komisiją sudaro 3 nariai, atitinkantys bent vieną iš statybos techninio reglamento STR 1.02.06:2012 „Statybos techninės veiklos pagrindinių sričių vadovų kvalifikaciniai reikalavimai, atestavimo ir teisės pripažinimo</text:span><text:span text:style-name="T4063"><text:s/>tvarkos aprašas“ 33.4 papunktyje nustatytų reikalavimų:</text:span></text:p>
      <text:p text:style-name="P4064"><text:span text:style-name="T4065">12.1</text:span><text:span text:style-name="T4066">. būti aukštosios mokyklos, rengiančios statybos specialistus, atstovu;<text:s/></text:span></text:p>
      <text:p text:style-name="P4067"><text:span text:style-name="T4068">12.2</text:span><text:span text:style-name="T4069">. turėti mokslinį laipsnį arba ne mažesnę kaip 20 metų veiklos patirtį vertinamoje profesinių žinių srityje;<text:s/></text:span></text:p>
      <text:p text:style-name="P4070"><text:span text:style-name="T4071">12.3</text:span><text:span text:style-name="T4072">. būti Aplinkos ministerijos nustatyta tvarka atestuotu Vadovu.</text:span></text:p>
      <text:p text:style-name="P4073"/>
      <text:p text:style-name="P4074"><text:span text:style-name="T4075">VIII</text:span><text:span text:style-name="T4076"><text:s/>SKYRIUS</text:span></text:p>
      <text:p text:style-name="P4077"><text:span text:style-name="T4078">PROFESINIŲ ŽINIŲ VERTINIMĄ PATVIRTINANTIS DOKUMENTAS</text:span></text:p>
      <text:p text:style-name="P4079"/>
      <text:p text:style-name="P4080"><text:span text:style-name="T4081">13</text:span><text:span text:style-name="T4082">. Profesinių žinių vertinimo sprendimai įforminami protokole, kuriame nurodoma:</text:span></text:p>
      <text:p text:style-name="P4083"><text:span text:style-name="T4084">13.1</text:span><text:span text:style-name="T4085">. Komisijos pavadi</text:span><text:span text:style-name="T4086">nimas ir sudėtis (pirmininko, jo pavaduotojo, narių bei sekretoriaus vardai ir pavardės);</text:span></text:p>
      <text:p text:style-name="P4087"><text:span text:style-name="T4088">13.2</text:span><text:span text:style-name="T4089">. profesinių žinių vertinimo data ir vieta;</text:span></text:p>
      <text:p text:style-name="P4090"><text:span text:style-name="T4091">13.3</text:span><text:span text:style-name="T4092">. profesinių žinių įvertinimo protokolo numeris;<text:s/></text:span></text:p>
      <text:p text:style-name="P4093"><text:span text:style-name="T4094">13.4</text:span><text:span text:style-name="T4095">. Programos žymuo;</text:span></text:p>
      <text:p text:style-name="P4096"><text:span text:style-name="T4097">13.5</text:span><text:span text:style-name="T4098">. Pareiškėjo, kurio<text:s/></text:span><text:span text:style-name="T4099">profesinės žinios buvo įvertintos teigiamai, vardas, pavardė, asmens kodas ir pareigos (nurodoma pagal Programos 3.1–3.4 papunkčius), kurias Pareiškėjui siūloma suteikti teisę eiti hidrotechnikos statiniuose;</text:span></text:p>
      <text:p text:style-name="P4100"><text:span text:style-name="T4101">13.6</text:span><text:span text:style-name="T4102">. Pareiškėjo, kurio profesinės žinios b</text:span><text:span text:style-name="T4103">uvo įvertintos neigiamai, vardas, pavardė, asmens kodas, sprendimo dėl neigiamo profesinių žinių įvertinimo priežastys;</text:span></text:p>
      <text:p text:style-name="P4104"><text:span text:style-name="T4105">13.7</text:span><text:span text:style-name="T4106">. Komisijos pirmininko ir sekretoriaus vardas, pavardė, parašas;<text:s/></text:span></text:p>
      <text:p text:style-name="P4107"><text:span text:style-name="T4108">13.8</text:span><text:span text:style-name="T4109">. kita su Pareiškėju susijusi informacija (pvz., išsil</text:span><text:span text:style-name="T4110">avinimas, darbovietė, kontaktiniai duomenys, keičiamo kvalifikacijos atestato numeris) nurodoma Komisijos sekretoriaus sprendimu ar VĮ Statybos produkcijos sertifikavimo centro (toliau – SPSC) prašymu.</text:span></text:p>
      <text:p text:style-name="P4111"><text:span text:style-name="T4112">14</text:span><text:span text:style-name="T4113">. Parengiami du vienodą juridinę galią turinty</text:span><text:span text:style-name="T4114">s profesinių žinių įvertinimo protokolo egzemplioriai, kurių vienas teikiamas SPSC, o antras lieka ir 5 metus saugomas vertinimą atlikusioje organizacijoje.</text:span></text:p>
      <text:p text:style-name="P4115"><text:span text:style-name="T4116">15</text:span><text:span text:style-name="T4117">. Pareiškėjui išduodamas Komisijos sekretoriaus pasirašytas protokolo išrašas, kuriame nurodo</text:span><text:span text:style-name="T4118">ma: Pareiškėjo vardas, pavardė, statybos techninės veiklos pagrindinių sričių vadovų pareigos, statinių grupės, darbo sritis (jei reikia), Programos, pagal kurią buvo patikrintos profesinės žinios, žymuo, dokumento išdavimo data. Protokolo išrašas išduodam</text:span><text:span text:style-name="T4119">as vadovaujantis Dokumentų rengimo taisyklių, patvirtintų Lietuvos vyriausiojo archyvaro 2011 m. liepos 4 d. įsakymu Nr. V-117 „Dėl Dokumentų rengimo taisyklių patvirtinimo“, 90 ir 91 punktuose nustatytais reikalavimais.</text:span></text:p>
      <text:p text:style-name="P4120"/>
      <text:p text:style-name="P4121"><text:span text:style-name="T4122">IX</text:span><text:span text:style-name="T4123"><text:s/>SKYRIUS</text:span></text:p>
      <text:p text:style-name="P4124"><text:span text:style-name="T4125">BAIGIAMOSIOS NUOS</text:span><text:span text:style-name="T4126">TATOS</text:span></text:p>
      <text:p text:style-name="P4127"/>
      <text:p text:style-name="P4128"><text:span text:style-name="T4129">16</text:span><text:span text:style-name="T4130">. Informacija apie profesinių žinių vertinimo programą ir profesinių žinių vertinimo egzamino organizavimą skelbiama LŽHIS tinklalapyje www.lzhis.lt.</text:span></text:p>
      <text:p text:style-name="P4131"><text:span text:style-name="T4132">17</text:span><text:span text:style-name="T4133">.<text:s/></text:span><text:span text:style-name="T4134">Ginčai dėl Programos taikymo nagrinėjami įstatymų nustatyta tvarka.</text:span></text:p>
      <text:p text:style-name="P4135"/>
      <text:p text:style-name="P4136"><text:span text:style-name="T4137">____________</text:span></text:p>
      <text:p text:style-name="P4138"/>
      <text:p text:style-name="P4139">SUDERINTA</text:p>
      <text:p text:style-name="P4140">VĮ Statybos produkcijos sertifikavimo centro</text:p>
      <text:p text:style-name="P4141"><text:span text:style-name="T4142">2016 m. gegužės 9 d.</text:span><text:span text:style-name="T4143"><text:s/></text:span><text:span text:style-name="T4144">raštu Nr. 15246</text:span></text:p>
      <text:p text:style-name="P4145"/>
      <text:p text:style-name="P4146">PATVIRTINTA</text:p>
      <text:p text:style-name="P4147">Lietuvos Respublikos aplinkos ministro<text:s/></text:p>
      <text:p text:style-name="P4148">2012 m. rugsėjo 26 d. įsakymu Nr. D1-775</text:p>
      <text:p text:style-name="P4149">(Lietuvos Respublikos aplinkos ministro<text:s/></text:p>
      <text:p text:style-name="P4150">2017 m. sausio 10 d.<text:s/>įsakymo Nr. D1-35 redakcija)</text:p>
      <text:p text:style-name="P4151"/>
      <text:p text:style-name="P4152"/>
      <text:p text:style-name="P4153"><text:span text:style-name="T4154">LIETUVOS ŽEMĖTVARKOS IR HIDROTECHNIKOS INŽINIERIŲ SĄJUNGOS</text:span></text:p>
      <text:p text:style-name="P4155">STATYBOS TECHNINĖS VEIKLOS PAGRINDINIŲ SRIČIŲ VADOVŲ</text:p>
      <text:p text:style-name="P4156"><text:span text:style-name="T4157">PROFESINIŲ ŽINIŲ VERTINIMO EGZAMINŲ PROGRAMA</text:span></text:p>
      <text:p text:style-name="P4158"/>
      <text:p text:style-name="P4159"><text:span text:style-name="T4160">Programos žymuo: E-030-16-LŽHIS</text:span></text:p>
      <text:p text:style-name="P4161"/>
      <text:p text:style-name="P4162"><text:span text:style-name="T4163">I</text:span><text:span text:style-name="T4164"><text:s/>SKYRIUS</text:span></text:p>
      <text:p text:style-name="P4165"><text:span text:style-name="T4166">BENDROSIOS<text:s/></text:span><text:span text:style-name="T4167">NUOSTATOS</text:span></text:p>
      <text:p text:style-name="P4168"/>
      <text:p text:style-name="P4169"><text:span text:style-name="T4170">1</text:span><text:span text:style-name="T4171">.<text:s/></text:span><text:span text:style-name="T4172">Programos pavadinimas:</text:span><text:span text:style-name="T4173"><text:s/>Lietuvos žemėtvarkos ir hidrotechnikos inžinierių sąjungos statybos techninės veiklos pagrindinių sričių vadovų profesinių žinių vertinimo egzaminų programa (toliau – Programa).</text:span></text:p>
      <text:p text:style-name="P4174"><text:span text:style-name="T4175">2</text:span><text:span text:style-name="T4176">.<text:s/></text:span><text:span text:style-name="T4177">Programos tikslas:<text:s/></text:span><text:span text:style-name="T4178">nustatyti s</text:span><text:span text:style-name="T4179">tatybos inžinierių, siekiančių gauti Programos 3 punkte nurodytų statybos techninės veiklos pagrindinių sričių vadovų kvalifikacijos atestatą (toliau – Pareiškėjai), profesinių žinių apimtį, detalumą ir įvertinimo tvarką.</text:span></text:p>
      <text:p text:style-name="P4180"><text:span text:style-name="T4181">3</text:span><text:span text:style-name="T4182">.<text:s/></text:span><text:span text:style-name="T4183">Programos paskirtis:<text:s/></text:span><text:span text:style-name="T4184">Programa skirta vertinti profesines žinias Pareiškėjų, siekiančių eiti šias statybos techninės veiklos pagrindinių sričių vadovų (toliau – Vadovų) pareigas statinių pogrupiui „susisiekimo komunikacijos: vandens uostų statiniai, kiti transporto statiniai“ p</text:span><text:span text:style-name="T4185">riskiriamuose statiniuose:</text:span></text:p>
      <text:p text:style-name="P4186"><text:span text:style-name="T4187">3.1</text:span><text:span text:style-name="T4188">. ypatingo statinio projekto vadovo (toliau – SPV);</text:span></text:p>
      <text:p text:style-name="P4189"><text:span text:style-name="T4190">3.2</text:span><text:span text:style-name="T4191">. ypatingo statinio projekto dalies vadovo (toliau – SPDV); projekto dalys: konstrukcijų, susisiekimo; pasirengimo statybai ir statybos darbų organizavimo, statybos<text:s/></text:span><text:span text:style-name="T4192">skaičiuojamosios kainos nustatymo;</text:span></text:p>
      <text:p text:style-name="P4193"><text:span text:style-name="T4194">3.3</text:span><text:span text:style-name="T4195">. ypatingo statinio projekto vykdymo priežiūros vadovo (toliau – SPVPV);</text:span></text:p>
      <text:p text:style-name="P4196"><text:span text:style-name="T4197">3.4</text:span><text:span text:style-name="T4198">. ypatingo statinio projekto dalies vykdymo priežiūros vadovo (toliau – SPDVPV); projekto dalys: konstrukcijų, susisiekimo; pasirengim</text:span><text:span text:style-name="T4199">o statybai ir statybos darbų organizavimo, statybos skaičiuojamosios kainos nustatymo;</text:span></text:p>
      <text:p text:style-name="P4200"><text:span text:style-name="T4201">3.5</text:span><text:span text:style-name="T4202">. statinio projekto ekspertizės vadovo (toliau – SPEV);</text:span></text:p>
      <text:p text:style-name="P4203"><text:span text:style-name="T4204">3.6</text:span><text:span text:style-name="T4205">. statinio projekto dalies ekspertizės vadovo (toliau – SPDEV); projekto dalys: konstrukcijų, susis</text:span><text:span text:style-name="T4206">iekimo; pasirengimo statybai ir statybos darbų organizavimo, statybos skaičiuojamosios kainos nustatymo.</text:span></text:p>
      <text:p text:style-name="P4207"/>
      <text:p text:style-name="P4208"><text:span text:style-name="T4209">II</text:span><text:span text:style-name="T4210"><text:s/>SKYRIUS</text:span></text:p>
      <text:p text:style-name="P4211"><text:span text:style-name="T4212">PROGRAMOS ANOTACIJA</text:span></text:p>
      <text:p text:style-name="P4213"/>
      <text:p text:style-name="P4214"><text:span text:style-name="T4215">4</text:span><text:span text:style-name="T4216">. Programa skirta vertinti statybos inžinierių, atliekančių vandens uostų ir kitų transporto statinių pro</text:span><text:span text:style-name="T4217">jektavimo darbus, žinias apie šiuos statinius veikiančias aplinkas ir apkrovas, projektavimo įgūdžius parenkant statinio vietą, tipą ir schemą, atliekant statinių konstrukcijų skaičiavimus, parenkant optimaliausius stiprinimo variantus.</text:span></text:p>
      <text:p text:style-name="P4218"/>
      <text:p text:style-name="P4219"><text:span text:style-name="T4220">III</text:span><text:span text:style-name="T4221"><text:s/>SKYRIUS</text:span></text:p>
      <text:p text:style-name="P4222"><text:span text:style-name="T4223">PROFESINIŲ ŽINIŲ VERTINIMO EGZAMINŲ PROGRAMA</text:span></text:p>
      <text:p text:style-name="P4224"/>
      <text:p text:style-name="P4225"><text:span text:style-name="T4226">5</text:span><text:span text:style-name="T4227">. Profesinių žinių vertinimo egzaminų programa pateikta lentelėje.</text:span></text:p>
      <text:p text:style-name="P4228"/>
      <table:table table:style-name="Table4229">
        <table:table-columns>
          <table:table-column table:style-name="TableColumn4230"/>
          <table:table-column table:style-name="TableColumn4231"/>
          <table:table-column table:style-name="TableColumn4232"/>
        </table:table-columns>
        <table:table-header-rows>
          <table:table-row table:style-name="TableRow4233">
            <table:table-cell table:style-name="TableCell4234">
              <text:p text:style-name="P4235">Eil.<text:s/></text:p>
              <text:p text:style-name="P4236"><text:span text:style-name="T4237">Nr.</text:span></text:p>
            </table:table-cell>
            <table:table-cell table:style-name="TableCell4238">
              <text:p text:style-name="P4239"><text:span text:style-name="T4240">Temos pavadinimas</text:span></text:p>
            </table:table-cell>
            <table:table-cell table:style-name="TableCell4241">
              <text:p text:style-name="P4242"><text:span text:style-name="T4243">Vadovai</text:span></text:p>
            </table:table-cell>
          </table:table-row>
        </table:table-header-rows>
        <table:table-row table:style-name="TableRow4244">
          <table:table-cell table:style-name="TableCell4245">
            <text:p text:style-name="P4246">1.</text:p>
            <text:p text:style-name="P4247"/>
            <text:p text:style-name="P4248">1.1.</text:p>
            <text:p text:style-name="P4249"/>
            <text:p text:style-name="P4250">1.2.</text:p>
            <text:p text:style-name="P4251"/>
            <text:p text:style-name="P4252">1.3.</text:p>
            <text:p text:style-name="P4253"/>
            <text:p text:style-name="P4254">1.4.</text:p>
          </table:table-cell>
          <table:table-cell table:style-name="TableCell4255">
            <text:p text:style-name="P4256"><text:span text:style-name="T4257">VANDENS UOSTŲ, TILTŲ IR KITŲ TRANSPORTO STATINIŲ</text:span><text:span text:style-name="T4258"><text:s/>PROJEKTAVIMAS:<text:s/></text:span></text:p>
            <text:p text:style-name="P4259"><text:span text:style-name="T4260">norminiai dokumentai reglamentuojantys<text:s/></text:span><text:span text:style-name="T4261">vandens uostų statinių, tiltų ir kitų transporto statinių<text:s/></text:span><text:span text:style-name="T4262">projektavimą;</text:span></text:p>
            <text:p text:style-name="P4263"><text:span text:style-name="T4264">vandens uostų statinių, tiltų ir kitų transporto statinių<text:s/></text:span><text:span text:style-name="T4265">statybos vietos, tipo ir schemos parinkimas;</text:span></text:p>
            <text:p text:style-name="P4266">vietovės topografiniai, hidrologiniai ir inžineriniai geologiniai (geotechniniai) ir kt. tyrimai, aplinkosaugos aspektų vertinimas;</text:p>
            <text:p text:style-name="P4267"><text:span text:style-name="T4268">vandens uostų statinių, tiltų ir kitų transporto statinių</text:span><text:span text:style-name="T4269"><text:s/>hidrologiniai ir hidrauliniai skaičiavimai.</text:span></text:p>
          </table:table-cell>
          <table:table-cell table:style-name="TableCell4270">
            <text:p text:style-name="P4271">SPV</text:p>
            <text:p text:style-name="P4272">SPDV</text:p>
            <text:p text:style-name="P4273">SPVPV</text:p>
            <text:p text:style-name="P4274">SPDVPV</text:p>
            <text:p text:style-name="P4275">SPEV</text:p>
            <text:p text:style-name="P4276">SPDEV</text:p>
          </table:table-cell>
        </table:table-row>
        <table:table-row table:style-name="TableRow4277">
          <table:table-cell table:style-name="TableCell4278">
            <text:p text:style-name="P4279">2.</text:p>
            <text:p text:style-name="P4280"/>
            <text:p text:style-name="P4281">2.1.</text:p>
            <text:p text:style-name="P4282">2.2.</text:p>
            <text:p text:style-name="P4283"/>
            <text:p text:style-name="P4284"><text:span text:style-name="T4285">2.2.1.</text:span></text:p>
            <text:p text:style-name="P4286"><text:span text:style-name="T4287">2.2.2.</text:span></text:p>
            <text:p text:style-name="P4288"/>
            <text:p text:style-name="P4289"/>
            <text:p text:style-name="P4290">2.2.3.</text:p>
          </table:table-cell>
          <table:table-cell table:style-name="TableCell4291">
            <text:p text:style-name="P4292"><text:span text:style-name="T4293">TILTŲ IR KITŲ TRANSPORTO STATINIŲ</text:span><text:span text:style-name="T4294"><text:s/>TIPAI, ELEMENTAI IR KONSTRUKCIJOS:</text:span></text:p>
            <text:p text:style-name="P4295"><text:span text:style-name="T4296">tiltų ir kitų transporto statinių</text:span><text:span text:style-name="T4297"><text:s/>planai ir profiliai, tiltų ir potiltės gabaritai;</text:span></text:p>
            <text:p text:style-name="P4298"><text:span text:style-name="T4299">svarbiausieji<text:s/></text:span><text:span text:style-name="T4300">tiltų ir kitų transporto statinių</text:span><text:span text:style-name="T4301"><text:s/>elementai ir klasifikavimas (pagal paskirtį, na</text:span><text:span text:style-name="T4302">udojamas medžiagas, elgseną ir statinę schemą)</text:span><text:span text:style-name="T4303">:</text:span></text:p>
            <text:p text:style-name="P4304">atramos ir jų pamatai;</text:p>
            <text:p text:style-name="P4305"><text:span text:style-name="T4306">perdangų</text:span><text:span text:style-name="T4307"><text:s/>medžiagos (betonas, armatūra, plienas, medis, kompozitai) ir<text:s/></text:span><text:span text:style-name="T4308">tipai (sijinės, arkinės, santvarinės, rėminės, kombinuotosios (kabančiosios ir vantinės));</text:span></text:p>
            <text:p text:style-name="P4309"><text:span text:style-name="T4310">perdangų atraminiai guol</text:span><text:span text:style-name="T4311">iai ir lankstai.</text:span></text:p>
          </table:table-cell>
          <table:table-cell table:style-name="TableCell4312">
            <text:p text:style-name="P4313">SPV</text:p>
            <text:p text:style-name="P4314">SPDV</text:p>
            <text:p text:style-name="P4315">SPVPV</text:p>
            <text:p text:style-name="P4316">SPDVPV,</text:p>
            <text:p text:style-name="P4317">SPEV</text:p>
            <text:p text:style-name="P4318">SPDEV</text:p>
          </table:table-cell>
        </table:table-row>
        <table:table-row table:style-name="TableRow4319">
          <table:table-cell table:style-name="TableCell4320">
            <text:p text:style-name="P4321">3.</text:p>
            <text:p text:style-name="P4322"/>
            <text:p text:style-name="P4323">3.1.</text:p>
            <text:p text:style-name="P4324"/>
            <text:p text:style-name="P4325"/>
            <text:p text:style-name="P4326"><text:span text:style-name="T4327">3.1.1.</text:span></text:p>
            <text:p text:style-name="P4328"/>
            <text:p text:style-name="P4329"/>
            <text:p text:style-name="P4330"><text:span text:style-name="T4331">3.1.2.</text:span></text:p>
            <text:p text:style-name="P4332"><text:span text:style-name="T4333">3.1.3.</text:span></text:p>
            <text:p text:style-name="P4334"/>
            <text:p text:style-name="P4335"/>
            <text:p text:style-name="P4336">3.2.</text:p>
            <text:p text:style-name="P4337"/>
            <text:p text:style-name="P4338"><text:span text:style-name="T4339">3.2.1.</text:span></text:p>
            <text:p text:style-name="P4340"/>
            <text:p text:style-name="P4341">3.2.2.</text:p>
            <text:p text:style-name="P4342">3.2.3.</text:p>
            <text:p text:style-name="P4343"/>
            <text:p text:style-name="P4344">3.3.</text:p>
            <text:p text:style-name="P4345"/>
            <text:p text:style-name="P4346"><text:span text:style-name="T4347">3.3.1.</text:span></text:p>
            <text:p text:style-name="P4348"/>
            <text:p text:style-name="P4349"/>
            <text:p text:style-name="P4350">3.3.2.</text:p>
            <text:p text:style-name="P4351">3.3.3.</text:p>
            <text:p text:style-name="P4352">3.3.4.</text:p>
            <text:p text:style-name="P4353"/>
            <text:p text:style-name="P4354"><text:span text:style-name="T4355">3.4.</text:span></text:p>
          </table:table-cell>
          <table:table-cell table:style-name="TableCell4356">
            <text:p text:style-name="P4357"><text:span text:style-name="T4358">GELŽBETONINIŲ, METALINIŲ, MEDINIŲ TILTŲ IR KITŲ TRANSPORTO STATINIŲ</text:span><text:span text:style-name="T4359"><text:s/>PROJEKTAVIMAS:<text:s/></text:span></text:p>
            <text:p text:style-name="P4360"><text:span text:style-name="T4361">tiltų ir kitų</text:span><text:span text:style-name="T4362"><text:s/>transporto statinių s</text:span><text:span text:style-name="T4363">urenkamųjų ir monolitinių betoninių ir gelžbetoninių konstrukcijų projektavimas,<text:s/></text:span><text:span text:style-name="T4364">įrengimo technologiniai ypatumai:</text:span></text:p>
            <text:p text:style-name="P4365">betono mišinių savybės ir charakteristikos, jų transportavimas, kietėjančio betono priežiūra, betonavimo darbų būdai, betonavimas ypatingomis sąlygomis;</text:p>
            <text:p text:style-name="P4366">armatūros rūšys, savybės ir charakteristikos, armavimo darbai;</text:p>
            <text:p text:style-name="P4367"><text:span text:style-name="T4368">betono ir gelžbetonio konstrukcijų transportavimas ir sandėliavimas, konstrukcijų sujungimas (būdai, priemonės, konstrukciniai sprendimai,<text:s/></text:span><text:span text:style-name="T4369">techninės specifikac</text:span><text:span text:style-name="T4370">ijos</text:span><text:span text:style-name="T4371">)</text:span><text:span text:style-name="T4372">;</text:span></text:p>
            <text:p text:style-name="P4373"><text:span text:style-name="T4374">tiltų ir kitų transporto statinių metalinių<text:s/></text:span><text:span text:style-name="T4375">konstrukcijų projektavimas,<text:s/></text:span><text:span text:style-name="T4376">įrengimo technologiniai ypatumai:</text:span></text:p>
            <text:p text:style-name="P4377">metalinių konstrukcijų transporto statiniuose tipai, plieno fizikinės-mechaninės savybės ir joms darantys įtaką veiksniai;</text:p>
            <text:p text:style-name="P4378"><text:span text:style-name="T4379">metalinių konstrukci</text:span><text:span text:style-name="T4380">jų montavimo darbų technologijos;</text:span></text:p>
            <text:p text:style-name="P4381"><text:span text:style-name="T4382">metalinių konstrukcijų jungtys ir mazgai (būdai, priemonės,<text:s/></text:span><text:span text:style-name="T4383">konstrukciniai sprendimai,<text:s/></text:span><text:span text:style-name="T4384">techninės specifikacijos);</text:span></text:p>
            <text:p text:style-name="P4385"><text:span text:style-name="T4386">tiltų ir kitų transporto statinių medinių<text:s/></text:span><text:span text:style-name="T4387">konstrukcijų projektavimas,<text:s/></text:span><text:span text:style-name="T4388">įrengimo technologiniai ypatumai:</text:span></text:p>
            <text:p text:style-name="P4389">pjautinės miško medžiagos, naudojamos mediniams tiltams įrengti, konstrukciniai reikalavimai, fizikinės-mechaninės savybės ir joms darantys įtaką veiksniai;</text:p>
            <text:p text:style-name="P4390">klijuotų medžio konstrukcijų panaudojimas tiltų statyboje;</text:p>
            <text:p text:style-name="P4391">medinių konstrukcijų įrengimo technologiniai<text:s/>ypatumai;</text:p>
            <text:p text:style-name="P4392"><text:span text:style-name="T4393">medinių konstrukcijų jungtys ir mazgai (būdai, priemonės,<text:s/></text:span><text:span text:style-name="T4394">konstrukciniai sprendimai,<text:s/></text:span><text:span text:style-name="T4395">techninės specifikacijos);</text:span></text:p>
            <text:p text:style-name="P4396"><text:span text:style-name="T4397">tiltų ir kitų transporto statinių jungčių bei deformacinių pjūvių<text:s/></text:span><text:span text:style-name="T4398">projektavimas</text:span><text:span text:style-name="T4399"><text:s/>ir įrengimas (būdai, priemonės, naudojamos medžiagos,</text:span><text:span text:style-name="T4400"><text:s/>konstrukciniai sprendimai,<text:s/></text:span><text:span text:style-name="T4401">techninės specifikacijos).</text:span></text:p>
          </table:table-cell>
          <table:table-cell table:style-name="TableCell4402">
            <text:p text:style-name="P4403">SPV</text:p>
            <text:p text:style-name="P4404">SPDV</text:p>
            <text:p text:style-name="P4405">SPVPV</text:p>
            <text:p text:style-name="P4406">SPDVPV</text:p>
            <text:p text:style-name="P4407">SPEV,</text:p>
            <text:p text:style-name="P4408">SPDEV</text:p>
          </table:table-cell>
        </table:table-row>
        <table:table-row table:style-name="TableRow4409">
          <table:table-cell table:style-name="TableCell4410">
            <text:p text:style-name="P4411">4.</text:p>
            <text:p text:style-name="P4412"/>
            <text:p text:style-name="P4413"/>
            <text:p text:style-name="P4414"/>
            <text:p text:style-name="P4415"><text:span text:style-name="T4416">4.1.</text:span></text:p>
            <text:p text:style-name="P4417"/>
            <text:p text:style-name="P4418"><text:span text:style-name="T4419">4.2.</text:span></text:p>
            <text:p text:style-name="P4420"/>
            <text:p text:style-name="P4421">4.3.</text:p>
            <text:p text:style-name="P4422"/>
            <text:p text:style-name="P4423"/>
            <text:p text:style-name="P4424">4.4.</text:p>
          </table:table-cell>
          <table:table-cell table:style-name="TableCell4425">
            <text:p text:style-name="P4426"><text:span text:style-name="T4427">TILTŲ IR KITŲ TRANSPORTO STATINIŲ</text:span><text:span text:style-name="T4428"><text:s/></text:span><text:span text:style-name="T4429">INFORMACINIO MODELIAVIMO TECHNOLOGIJŲ TAIKYMAS, APKROVOS, KONSTRUKCINIAI SKAIČIAVIMAI, STIPRINIMO<text:s/></text:span><text:span text:style-name="T4430">PROJEKTAVIMAS:</text:span></text:p>
            <text:p text:style-name="P4431"><text:span text:style-name="T4432">statinio informacinio modeliavimo technologijų taikymas tiltų ir kitų transporto statinių<text:s/></text:span><text:span text:style-name="T4433">projektavime;</text:span></text:p>
            <text:p text:style-name="P4434"><text:span text:style-name="T4435">tiltus ir kitus transporto statinius</text:span><text:span text:style-name="T4436"><text:s/>veikiančios aplinkos ir apkrovos, apkrovų tipai, modeliai, deriniai;</text:span></text:p>
            <text:p text:style-name="P4437"><text:span text:style-name="T4438">tiltų ir kitų transporto statin</text:span><text:span text:style-name="T4439">ių</text:span><text:span text:style-name="T4440"><text:s/>konstrukciniai skaičiavimai (perdangų skaičiavimo principai, sijų ir plokščių įrąžų analizė, atramų skaičiavimo principai ir pan.);</text:span></text:p>
            <text:p text:style-name="P4441"><text:span text:style-name="T4442">tiltų ir kitų transporto statinių</text:span><text:span text:style-name="T4443"><text:s/>stiprinimo projektavimas, rekonstravimo variantų analizė.</text:span></text:p>
          </table:table-cell>
          <table:table-cell table:style-name="TableCell4444">
            <text:p text:style-name="P4445">SPV</text:p>
            <text:p text:style-name="P4446">SPDV</text:p>
            <text:p text:style-name="P4447">SPVPV</text:p>
            <text:p text:style-name="P4448">SPDVPV</text:p>
            <text:p text:style-name="P4449">SPEV</text:p>
            <text:p text:style-name="P4450">SPDEV</text:p>
          </table:table-cell>
        </table:table-row>
        <table:table-row table:style-name="TableRow4451">
          <table:table-cell table:style-name="TableCell4452">
            <text:p text:style-name="P4453">5.</text:p>
            <text:p text:style-name="P4454"/>
            <text:p text:style-name="P4455">5.1.</text:p>
            <text:p text:style-name="P4456">5.2.</text:p>
            <text:p text:style-name="P4457"/>
            <text:p text:style-name="P4458"/>
            <text:p text:style-name="P4459">5.3.</text:p>
            <text:p text:style-name="P4460"/>
            <text:p text:style-name="P4461">5.4.</text:p>
            <text:p text:style-name="P4462">5.5.</text:p>
          </table:table-cell>
          <table:table-cell table:style-name="TableCell4463">
            <text:p text:style-name="P4464"><text:span text:style-name="T4465">VANDENS UOSTŲ STATINIŲ IR JŲ KONSTRUKCIJŲ</text:span><text:span text:style-name="T4466"><text:s/>PROJEKTAVIMAS</text:span></text:p>
            <text:p text:style-name="P4467">vandens (jūrų) uostų ir laivininkystės statinių klasifikacija;</text:p>
            <text:p text:style-name="P4468"><text:span text:style-name="T4469">vandens uostų statinių išdėstymo pagrindimas, uosto plėtros galimybių įvertinimas, infrastruktūros projektavimas,<text:s/></text:span><text:span text:style-name="T4470">įrengimo technologiniai ypatumai</text:span><text:span text:style-name="T4471">;</text:span></text:p>
            <text:p text:style-name="P4472">medžiagos, naudojamos vandens uostams įrengti, statinius veikiančios apkrovos, apkrovų tipai, modeliai,<text:s/>deriniai;</text:p>
            <text:p text:style-name="P4473">geotechniniai, konstrukciniai uosto statinių ir konstrukcijų skaičiavimai;</text:p>
            <text:p text:style-name="P4474"><text:span text:style-name="T4475">atitvėrimo, prieplaukų, krantosaugos statinių projektavimo ir<text:s/></text:span><text:span text:style-name="T4476">įrengimo technologiniai ypatumai</text:span><text:span text:style-name="T4477">.</text:span></text:p>
          </table:table-cell>
          <table:table-cell table:style-name="TableCell4478">
            <text:p text:style-name="P4479">SPV</text:p>
            <text:p text:style-name="P4480">SPDV</text:p>
            <text:p text:style-name="P4481">SPVPV</text:p>
            <text:p text:style-name="P4482">SPDVPV</text:p>
            <text:p text:style-name="P4483">SPEV</text:p>
            <text:p text:style-name="P4484">SPDEV</text:p>
          </table:table-cell>
        </table:table-row>
      </table:table>
      <text:p text:style-name="P4485"/>
      <text:p text:style-name="P4486"><text:span text:style-name="T4487">IV</text:span><text:span text:style-name="T4488"><text:s/>SKYRIUS</text:span></text:p>
      <text:p text:style-name="P4489"><text:span text:style-name="T4490">TEISĖS AKTŲ IR<text:s/></text:span><text:span text:style-name="T4491">LITERATŪROS SĄRAŠAS</text:span></text:p>
      <text:p text:style-name="P4492"/>
      <text:p text:style-name="P4493"><text:span text:style-name="T4494">6</text:span><text:span text:style-name="T4495">. Programa parengta vadovaujantis šiais teisės aktais ir literatūros šaltiniais:</text:span></text:p>
      <text:p text:style-name="P4496"><text:span text:style-name="T4497">6.1</text:span><text:span text:style-name="T4498">. Lietuvos Respublikos statybos įstatymas;</text:span></text:p>
      <text:p text:style-name="P4499"><text:span text:style-name="T4500">6.2</text:span><text:span text:style-name="T4501">. Lietuvos Respublikos aplinkos apsaugos įstatymas;</text:span></text:p>
      <text:p text:style-name="P4502"><text:span text:style-name="T4503">6.3</text:span><text:span text:style-name="T4504">. Lietuvos Respublikos vandens<text:s/></text:span><text:span text:style-name="T4505">įstatymas;</text:span></text:p>
      <text:p text:style-name="P4506"><text:span text:style-name="T4507">6.4</text:span><text:span text:style-name="T4508">. statybos techninis reglamentas STR 2.05.04:2003 „Poveikiai ir apkrovos“, patvirtintas Lietuvos Respublikos aplinkos ministro 2003 m. gegužės 15 d. įsakymu Nr. 233 „Dėl statybos techninio reglamento STR 2.05.04:2003 „Poveikiai ir apkrovo</text:span><text:span text:style-name="T4509">s“ patvirtinimo“;</text:span></text:p>
      <text:p text:style-name="P4510"><text:span text:style-name="T4511">6.5</text:span><text:span text:style-name="T4512">. statybos techninis reglamentas STR 1.04.04:2017 „Statinio projektavimas, projekto ekspertizė“, patvirtintas Lietuvos Respublikos aplinkos ministro 2016 m. lapkričio 7 d. įsakymu Nr. D1-738 „Dėl statybos techninio reglamento STR 1</text:span><text:span text:style-name="T4513">.04.04:2017 „Statinio projektavimas, projekto ekspertizė“ patvirtinimo“;</text:span></text:p>
      <text:p text:style-name="P4514"><text:span text:style-name="T4515">6.6</text:span><text:span text:style-name="T4516">. statybos techninis reglamentas STR 2.06.02:2001 „Tiltai ir tuneliai. Bendrieji reikalavimai“, patvirtintas Lietuvos Respublikos aplinkos ministro 2001 m. birželio 15 d. įsaky</text:span><text:span text:style-name="T4517">mu Nr. 319 „Dėl statybos techninio reglamento STR 2.06.02:2001 „Tiltai ir tuneliai. Bendrieji reikalavimai“ patvirtinimo“;</text:span></text:p>
      <text:p text:style-name="P4518"><text:span text:style-name="T4519">6.7</text:span><text:span text:style-name="T4520">. LST EN 1992-2:2006 Eurokodas 2. Gelžbetoninių konstrukcijų projektavimas. 2 dalis. Gelžbetoniniai tiltai. Projektavimo ir ko</text:span><text:span text:style-name="T4521">nstravimo taisyklės;</text:span></text:p>
      <text:p text:style-name="P4522"><text:span text:style-name="T4523">6.8</text:span><text:span text:style-name="T4524">. LST EN 1993-2:2007 Eurokodas 3. Plieninių konstrukcijų projektavimas. 2 dalis. Plieniniai tiltai;</text:span></text:p>
      <text:p text:style-name="P4525"><text:span text:style-name="T4526">6.9</text:span><text:span text:style-name="T4527">. LST EN 1995-2:2005 Eurokodas 5. Medinių konstrukcijų projektavimas. 2 dalis. Tiltai. Tiltų projektavimo pagrindai;</text:span></text:p>
      <text:p text:style-name="P4528"><text:span text:style-name="T4529">6.</text:span><text:span text:style-name="T4530">10</text:span><text:span text:style-name="T4531">. Lietuvos standartas ST 188710638.10:2005 „Automobilių kelių tiltų bandymas“. LAKD, 2005<text:s/></text:span></text:p>
      <text:p text:style-name="P4532"><text:span text:style-name="T4533">(www.lra.lt, https://www.e-tar.lt/portal/legalAct.html?documentId=TAR.4C3A385E9205);</text:span></text:p>
      <text:p text:style-name="P4534"><text:span text:style-name="T4535">6.11</text:span><text:span text:style-name="T4536">. Lietuvos standartas ST 188710638.05:2003 „Tiltų ir viadukų statybo</text:span><text:span text:style-name="T4537">s darbai“;</text:span></text:p>
      <text:p text:style-name="P4538"><text:span text:style-name="T4539">6.12</text:span><text:span text:style-name="T4540">. Lietuvos standartas ST 120793378.02:2015 „Tiltai, viadukai, estakados, seklieji tuneliai, atraminės sienos, lynų keliai“;</text:span></text:p>
      <text:p text:style-name="P4541"><text:span text:style-name="T4542">6.13</text:span><text:span text:style-name="T4543">. Notkus A. J. Tiltų apkrovos pagal Euronormas. Mokomoji knyga. Vilnius: Technika, 2003;</text:span></text:p>
      <text:p text:style-name="P4544"><text:span text:style-name="T4545">6.14</text:span><text:span text:style-name="T4546">. Notkus</text:span><text:span text:style-name="T4547"><text:s/>A. J. Tiltų projektavimo pagrindai. Vilnius: Technika, 2010.</text:span></text:p>
      <text:p text:style-name="P4548"><text:span text:style-name="T4549">6.15</text:span><text:span text:style-name="T4550">. Kamaitis Z. Gelžbetoninių tiltų remontas. Monografija. Vilnius: Technika, 2000;</text:span></text:p>
      <text:p text:style-name="P4551"><text:span text:style-name="T4552">6.16</text:span><text:span text:style-name="T4553">. Jokūbaitis V., Kamaitis Z. Gelžbetoninių konstrukcijų pleišėjimas ir remontas. Vilnius:<text:s/></text:span><text:span text:style-name="T4554">Technika, 2000;</text:span></text:p>
      <text:p text:style-name="P4555"><text:span text:style-name="T4556">6.17</text:span><text:span text:style-name="T4557">. Žibas A., Žibienė G. Jūrų hidrotechnika. Mokomoji knyga. Kaunas: Ardiva, 2008;</text:span></text:p>
      <text:p text:style-name="P4558"><text:span text:style-name="T4559">6.18</text:span><text:span text:style-name="T4560">. Calgaro J.A., Tschumi and Gulvanessian M., H. Designers’ Guide To Eurocode 1: Actions on Bridges. London: Thomas Telford Ltd, 2010.</text:span></text:p>
      <text:p text:style-name="P4561"/>
      <text:p text:style-name="P4562"><text:span text:style-name="T4563">V</text:span><text:span text:style-name="T4564"><text:s/>SKYRIUS</text:span></text:p>
      <text:p text:style-name="P4565"><text:span text:style-name="T4566">PROFESINĮ VERTINIMĄ ATLIEKANTI ORGANIZACIJA</text:span></text:p>
      <text:p text:style-name="P4567"/>
      <text:p text:style-name="P4568"><text:span text:style-name="T4569">7</text:span><text:span text:style-name="T4570">. Pareiškėjų profesines žinias vertina Lietuvos žemėtvarkos ir hidrotechnikos inžinierių sąjunga (toliau – LŽHIS). LŽHIS yra savanoriškai susivienijusių žemėtvarkos ir hidrotechnikos specialistų, dirbančių žemėtvarkos, hidrotechnikos, melioracijos ir kitos</text:span><text:span text:style-name="T4571">e srityse, organizacija, dalyvaujanti statybos inžinierių atestavime nuo 1993 m. LŽHIS adresas:<text:s/></text:span><text:span text:style-name="T4572">Universiteto g. 10, Akademija, LT-53361 Kauno r.</text:span></text:p>
      <text:p text:style-name="P4573"><text:span text:style-name="T4574">8</text:span><text:span text:style-name="T4575">. Profesinių žinių vertinimui naudojamos higienos ir sveikatos reikalavimus atitinkančios patalpos, esanči</text:span><text:span text:style-name="T4576">os Aleksandro Stulginskio universiteto III rūmuose, Universiteto 10, Akademija, Kauno r.</text:span></text:p>
      <text:p text:style-name="P4577"/>
      <text:p text:style-name="P4578"><text:span text:style-name="T4579">VI</text:span><text:span text:style-name="T4580"><text:s/>SKYRIUS</text:span></text:p>
      <text:p text:style-name="P4581"><text:span text:style-name="T4582">PROFESINIŲ ŽINIŲ VERTINIMAS</text:span></text:p>
      <text:p text:style-name="P4583"/>
      <text:p text:style-name="P4584"><text:span text:style-name="T4585">9</text:span><text:span text:style-name="T4586">. Profesinių žinių vertinimas vykdomas raštu. Pareiškėjas turi atlikti profesinių žinių vertinimo testą. Testas sud</text:span><text:span text:style-name="T4587">aromas iš 50 klausimų. Kiekvienas klausimas turi tris atsakymo variantus, kurių vienas ar keli gali būti teisingi.</text:span></text:p>
      <text:p text:style-name="P4588"><text:span text:style-name="T4589">10</text:span><text:span text:style-name="T4590">. Pareiškėjų profesinių žinių vertinimas vykdomas 2 etapais:</text:span></text:p>
      <text:p text:style-name="P4591"><text:span text:style-name="T4592">10.1</text:span><text:span text:style-name="T4593">. 1-ajame etape Pareiškėjui pateikiamas testas su 50 klausimų. Testu</text:span><text:span text:style-name="T4594">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4595"><text:span text:style-name="T4596">10.2</text:span><text:span text:style-name="T4597">. 2-ajame eta</text:span><text:span text:style-name="T4598">pe Pareiškėjas kviečiamas į pokalbį su profesinių žinių vertinimo komisija, kurio metu kartu su Pareiškėju nagrinėjami neatsakyti klausimai bei užduodami papildomi klausimai. Pareiškėjui teisingai atsakius į užduotus klausimus, profesinių žinių egzaminas l</text:span><text:span text:style-name="T4599">aikomas išlaikytu.</text:span></text:p>
      <text:p text:style-name="P4600"><text:span text:style-name="T4601">11</text:span><text:span text:style-name="T4602">. Pareiškėjų, kurie 1-ajame etape atsako į mažiau kaip 25 klausimus arba 2-ajame etape neatsako teisingai į užduotus klausimus, profesinių žinių egzaminas laikomas neišlaikytu. Pareiškėjams, neišlaikiusiems profesinių žinių verti</text:span><text:span text:style-name="T4603">nimo egzamino, siūloma dalyvauti pakartotiniame profesinių žinių vertinime ne anksčiau kaip po 1 mėnesio.</text:span></text:p>
      <text:p text:style-name="P4604"/>
      <text:p text:style-name="P4605"><text:span text:style-name="T4606">VII</text:span><text:span text:style-name="T4607"><text:s/>SKYRIUS</text:span></text:p>
      <text:p text:style-name="P4608"><text:span text:style-name="T4609">PROFESINIŲ ŽINIŲ VERTINIMO KOMISIJA</text:span></text:p>
      <text:p text:style-name="P4610"/>
      <text:p text:style-name="P4611"><text:span text:style-name="T4612">12</text:span><text:span text:style-name="T4613">. Pareiškėjų profesines žinias vertina LŽHIS Tarybos patvirtinta profesinių žinių<text:s/></text:span><text:span text:style-name="T4614">vertinimo komisija (toliau – Komisija). Komisiją sudaro 3 nariai, atitinkantys bent vieną iš statybos techninio reglamento STR 1.02.06:2012 „Statybos techninės veiklos pagrindinių sričių vadovų kvalifikaciniai reikalavimai, atestavimo ir teisės pripažinimo</text:span><text:span text:style-name="T4615"><text:s/>tvarkos aprašas“ 33.4 papunktyje nustatytų reikalavimų:</text:span></text:p>
      <text:p text:style-name="P4616"><text:span text:style-name="T4617">12.1</text:span><text:span text:style-name="T4618">. būti aukštosios mokyklos, rengiančios statybos specialistus, atstovu;<text:s/></text:span></text:p>
      <text:p text:style-name="P4619"><text:span text:style-name="T4620">12.2</text:span><text:span text:style-name="T4621">. turėti mokslinį laipsnį arba ne mažesnę kaip 20 metų veiklos patirtį vertinamoje profesinių žinių srityje;<text:s/></text:span></text:p>
      <text:p text:style-name="P4622"><text:span text:style-name="T4623">12.3</text:span><text:span text:style-name="T4624">. būti Aplinkos ministerijos nustatyta tvarka atestuotu Vadovu.</text:span></text:p>
      <text:p text:style-name="P4625"/>
      <text:p text:style-name="P4626"><text:span text:style-name="T4627">VIII</text:span><text:span text:style-name="T4628"><text:s/>SKYRIUS</text:span></text:p>
      <text:p text:style-name="P4629"><text:span text:style-name="T4630">PROFESINIŲ ŽINIŲ VERTINIMĄ PATVIRTINANTIS DOKUMENTAS</text:span></text:p>
      <text:p text:style-name="P4631"/>
      <text:p text:style-name="P4632"><text:span text:style-name="T4633">13</text:span><text:span text:style-name="T4634">. Profesinių žinių vertinimo sprendimai įforminami protokole, kuriame nurodoma:</text:span></text:p>
      <text:p text:style-name="P4635"><text:span text:style-name="T4636">13.1</text:span><text:span text:style-name="T4637">. Komisijos<text:s/></text:span><text:span text:style-name="T4638">pavadinimas ir sudėtis (pirmininko, jo pavaduotojo, narių bei sekretoriaus vardai ir pavardės);</text:span></text:p>
      <text:p text:style-name="P4639"><text:span text:style-name="T4640">13.2</text:span><text:span text:style-name="T4641">. profesinių žinių vertinimo data ir vieta;</text:span></text:p>
      <text:p text:style-name="P4642"><text:span text:style-name="T4643">13.3</text:span><text:span text:style-name="T4644">. profesinių žinių įvertinimo protokolo numeris;<text:s/></text:span></text:p>
      <text:p text:style-name="P4645"><text:span text:style-name="T4646">13.4</text:span><text:span text:style-name="T4647">. Programos žymuo;</text:span></text:p>
      <text:p text:style-name="P4648"><text:span text:style-name="T4649">13.5</text:span><text:span text:style-name="T4650">. Pareiškėjo,<text:s/></text:span><text:span text:style-name="T4651">kurio profesinės žinios buvo įvertintos teigiamai, vardas, pavardė, asmens kodas ir pareigos (nurodoma pagal Programos 3.1–3.6 papunkčius), kurias Pareiškėjui siūloma suteikti teisę eiti hidrotechnikos statiniuose;</text:span></text:p>
      <text:p text:style-name="P4652"><text:span text:style-name="T4653">13.6</text:span><text:span text:style-name="T4654">. Pareiškėjo, kurio profesinės ži</text:span><text:span text:style-name="T4655">nios buvo įvertintos neigiamai, vardas, pavardė, asmens kodas, sprendimo dėl neigiamo profesinių žinių įvertinimo priežastys;</text:span></text:p>
      <text:p text:style-name="P4656"><text:span text:style-name="T4657">13.7</text:span><text:span text:style-name="T4658">. Komisijos pirmininko ir sekretoriaus vardas, pavardė, parašas;<text:s/></text:span></text:p>
      <text:p text:style-name="P4659"><text:span text:style-name="T4660">13.8</text:span><text:span text:style-name="T4661">. kita su Pareiškėju susijusi informacija (pvz.,</text:span><text:span text:style-name="T4662"><text:s/>išsilavinimas, darbovietė, kontaktiniai duomenys, keičiamo kvalifikacijos atestato numeris) nurodoma Komisijos sekretoriaus sprendimu ar VĮ Statybos produkcijos sertifikavimo centro (toliau – SPSC) prašymu.</text:span></text:p>
      <text:p text:style-name="P4663"><text:span text:style-name="T4664">14</text:span><text:span text:style-name="T4665">. Parengiami du vienodą juridinę galią t</text:span><text:span text:style-name="T4666">urintys profesinių žinių įvertinimo protokolo egzemplioriai, kurių vienas teikiamas SPSC, o antras lieka ir 5 metus saugomas vertinimą atlikusioje organizacijoje.</text:span></text:p>
      <text:p text:style-name="P4667"><text:span text:style-name="T4668">15</text:span><text:span text:style-name="T4669">. Pareiškėjui išduodamas Komisijos sekretoriaus pasirašytas protokolo išrašas, kuriame<text:s/></text:span><text:span text:style-name="T4670">nurodoma: Pareiškėjo vardas, pavardė, statybos techninės veiklos pagrindinių sričių vadovų pareigos, statinių grupės, darbo sritis (jei reikia), Programos, pagal kurią buvo patikrintos profesinės žinios, žymuo, dokumento išdavimo data. Protokolo išrašas iš</text:span><text:span text:style-name="T4671">duodamas vadovaujantis Dokumentų rengimo taisyklių, patvirtintų Lietuvos vyriausiojo archyvaro 2011 m. liepos 4 d. įsakymu Nr. V-117 „Dėl Dokumentų rengimo taisyklių patvirtinimo“, 90 ir 91 punktuose nustatytais reikalavimais.</text:span></text:p>
      <text:p text:style-name="P4672"/>
      <text:p text:style-name="P4673"><text:span text:style-name="T4674">IX</text:span><text:span text:style-name="T4675"><text:s/>SKYRIUS</text:span></text:p>
      <text:p text:style-name="P4676"><text:span text:style-name="T4677">BAIGIAMOSIO</text:span><text:span text:style-name="T4678">S NUOSTATOS</text:span></text:p>
      <text:p text:style-name="P4679"/>
      <text:p text:style-name="P4680"><text:span text:style-name="T4681">16</text:span><text:span text:style-name="T4682">. Informacija apie profesinių žinių vertinimo programą ir profesinių žinių vertinimo egzamino organizavimą skelbiama LŽHIS tinklalapyje www.lzhis.lt.</text:span></text:p>
      <text:p text:style-name="P4683"><text:span text:style-name="T4684">17</text:span><text:span text:style-name="T4685">.<text:s/></text:span><text:span text:style-name="T4686">Ginčai dėl Programos taikymo nagrinėjami įstatymų nustatyta tvarka.</text:span></text:p>
      <text:p text:style-name="P4687"/>
      <text:p text:style-name="P4688"><text:span text:style-name="T4689">___________</text:span></text:p>
      <text:p text:style-name="P4690"/>
      <text:p text:style-name="P4691">SUDERINTA</text:p>
      <text:p text:style-name="P4692">VĮ Statybos produkcijos sertifikavimo centro</text:p>
      <text:p text:style-name="P4693"><text:span text:style-name="T4694">2016 m. gegužės 9 d.</text:span><text:span text:style-name="T4695"><text:s/></text:span><text:span text:style-name="T4696">raštu Nr. 15246</text:span></text:p>
      <text:p text:style-name="P4697"/>
      <text:p text:style-name="P4698">PATVIRTINTA</text:p>
      <text:p text:style-name="P4699">Lietuvos Respublikos aplinkos ministro<text:s/></text:p>
      <text:p text:style-name="P4700">2012 m. rugsėjo 26 d. įsakymu Nr. D1-775</text:p>
      <text:p text:style-name="P4701">(Lietuvos Respublikos aplinkos ministro<text:s/></text:p>
      <text:p text:style-name="P4702">2017 m.<text:s/>sausio 10 d. įsakymo Nr. D1-35 redakcija)</text:p>
      <text:p text:style-name="P4703"/>
      <text:p text:style-name="P4704"/>
      <text:p text:style-name="P4705"><text:span text:style-name="T4706">LIETUVOS ŽEMĖTVARKOS IR HIDROTECHNIKOS INŽINIERIŲ SĄJUNGOS</text:span></text:p>
      <text:p text:style-name="P4707">STATYBOS TECHNINĖS VEIKLOS PAGRINDINIŲ SRIČIŲ VADOVŲ</text:p>
      <text:p text:style-name="P4708"><text:span text:style-name="T4709">PROFESINIŲ ŽINIŲ VERTINIMO EGZAMINŲ PROGRAMA</text:span></text:p>
      <text:p text:style-name="P4710"/>
      <text:p text:style-name="P4711"><text:span text:style-name="T4712">Programos žymuo: E-031-16-LŽHIS</text:span></text:p>
      <text:p text:style-name="P4713"/>
      <text:p text:style-name="P4714"><text:span text:style-name="T4715">I</text:span><text:span text:style-name="T4716"><text:s/>SKYRIUS</text:span></text:p>
      <text:p text:style-name="P4717"><text:span text:style-name="T4718">BEN</text:span><text:span text:style-name="T4719">DROSIOS NUOSTATOS</text:span></text:p>
      <text:p text:style-name="P4720"/>
      <text:p text:style-name="P4721"><text:span text:style-name="T4722">1</text:span><text:span text:style-name="T4723">.<text:s/></text:span><text:span text:style-name="T4724">Programos pavadinimas:</text:span><text:span text:style-name="T4725"><text:s/>Lietuvos žemėtvarkos ir hidrotechnikos inžinierių sąjungos statybos techninės veiklos pagrindinių sričių vadovų profesinių žinių vertinimo egzaminų programa (toliau – Programa).</text:span></text:p>
      <text:p text:style-name="P4726"><text:span text:style-name="T4727">2</text:span><text:span text:style-name="T4728">.<text:s/></text:span><text:span text:style-name="T4729">Programos tikslas:<text:s/></text:span><text:span text:style-name="T4730">nus</text:span><text:span text:style-name="T4731">tatyti statybos inžinierių, siekiančių gauti Programos 3 punkte nurodytų statybos techninės veiklos pagrindinių sričių vadovų kvalifikacijos atestatą (toliau – Pareiškėjai), profesinių žinių apimtį, detalumą ir įvertinimo tvarką.</text:span></text:p>
      <text:p text:style-name="P4732"><text:span text:style-name="T4733">3</text:span><text:span text:style-name="T4734">. Programa skirta ver</text:span><text:span text:style-name="T4735">tinti profesines žinias Pareiškėjų, siekiančių eiti šias statybos techninės veiklos pagrindinių sričių vadovų (toliau – Vadovų) pareigas statinių pogrupiui „susisiekimo komunikacijos: vandens uostų statiniai, kiti transporto statiniai“ priskiriamuose stati</text:span><text:span text:style-name="T4736">niuose:</text:span></text:p>
      <text:p text:style-name="P4737"><text:span text:style-name="T4738">3.1</text:span><text:span text:style-name="T4739">. ypatingo statinio statybos vadovo (toliau – SSV);</text:span></text:p>
      <text:p text:style-name="P4740"><text:span text:style-name="T4741">3.2</text:span><text:span text:style-name="T4742">. ypatingo statinio statybos techninės priežiūros vadovo (toliau – SSTPV);</text:span></text:p>
      <text:p text:style-name="P4743"><text:span text:style-name="T4744">3.3</text:span><text:span text:style-name="T4745">. statinio ekspertizės vadovo (toliau – SEV);</text:span></text:p>
      <text:p text:style-name="P4746"><text:span text:style-name="T4747">3.4</text:span><text:span text:style-name="T4748">. statinio dalies ekspertizės vadovo (toliau –<text:s/></text:span><text:span text:style-name="T4749">SDEV); darbo sritis: konstrukcijų.</text:span></text:p>
      <text:p text:style-name="P4750"/>
      <text:p text:style-name="P4751"><text:span text:style-name="T4752">II</text:span><text:span text:style-name="T4753"><text:s/>SKYRIUS</text:span></text:p>
      <text:p text:style-name="P4754"><text:span text:style-name="T4755">PROGRAMOS ANOTACIJA</text:span></text:p>
      <text:p text:style-name="P4756"/>
      <text:p text:style-name="P4757"><text:span text:style-name="T4758">4</text:span><text:span text:style-name="T4759">. Programoje išdėstytos temos apie vandens uostų ir tiltų statinių statybos darbų norminį reglamentavimą, minėtų statinių statybos, rekonstravimo ir naudojimo ypatumus, naujų<text:s/></text:span><text:span text:style-name="T4760">medžiagų ir technologijų taikymą, aplinkosaugos reikalavimus.</text:span></text:p>
      <text:p text:style-name="P4761"/>
      <text:p text:style-name="P4762"><text:span text:style-name="T4763">III</text:span><text:span text:style-name="T4764"><text:s/>SKYRIUS</text:span></text:p>
      <text:p text:style-name="P4765"><text:span text:style-name="T4766">PROFESINIŲ ŽINIŲ VERTINIMO EGZAMINŲ PROGRAMA</text:span></text:p>
      <text:p text:style-name="P4767"/>
      <text:p text:style-name="P4768"><text:span text:style-name="T4769">5</text:span><text:span text:style-name="T4770">. Profesinių žinių vertinimo egzaminų programa pateikta lentelėje.</text:span></text:p>
      <text:p text:style-name="P4771"/>
      <table:table table:style-name="Table4772">
        <table:table-columns>
          <table:table-column table:style-name="TableColumn4773"/>
          <table:table-column table:style-name="TableColumn4774"/>
          <table:table-column table:style-name="TableColumn4775"/>
        </table:table-columns>
        <table:table-header-rows>
          <table:table-row table:style-name="TableRow4776">
            <table:table-cell table:style-name="TableCell4777">
              <text:p text:style-name="P4778"><text:span text:style-name="T4779">Eil. Nr.</text:span></text:p>
            </table:table-cell>
            <table:table-cell table:style-name="TableCell4780">
              <text:p text:style-name="P4781"><text:span text:style-name="T4782">Temos pavadinimas</text:span></text:p>
            </table:table-cell>
            <table:table-cell table:style-name="TableCell4783">
              <text:p text:style-name="P4784">Vadovai</text:p>
            </table:table-cell>
          </table:table-row>
        </table:table-header-rows>
        <table:table-row table:style-name="TableRow4785">
          <table:table-cell table:style-name="TableCell4786">
            <text:p text:style-name="P4787">1.</text:p>
            <text:p text:style-name="P4788"/>
            <text:p text:style-name="P4789"/>
            <text:p text:style-name="P4790">1.1.</text:p>
            <text:p text:style-name="P4791"/>
            <text:p text:style-name="P4792">1.2.</text:p>
            <text:p text:style-name="P4793"/>
            <text:p text:style-name="P4794">1.2.1.</text:p>
            <text:p text:style-name="P4795"/>
            <text:p text:style-name="P4796">1.2.2.</text:p>
            <text:p text:style-name="P4797"/>
            <text:p text:style-name="P4798">1.2.3.</text:p>
            <text:p text:style-name="P4799"/>
            <text:p text:style-name="P4800"/>
            <text:p text:style-name="P4801">1.2.4.</text:p>
          </table:table-cell>
          <table:table-cell table:style-name="TableCell4802">
            <text:p text:style-name="P4803">VANDENS UOSTŲ, TILTŲ IR KITŲ TRANSPORTO STATINIŲ STATYBOS AIKŠTELĖS PARUOŠIMAS IR PAMATŲ ĮRENGIMAS:</text:p>
            <text:p text:style-name="P4804">norminiai dokumentai, reglamentuojantys vandens uostų statinių, tiltų ir kitų transporto statinių statybą ir jų techninę priežiūrą;</text:p>
            <text:p text:style-name="P4805">vandens uostų statinių, tiltų ir kitų transporto statinių pamatų įrengimo technologiniai ypatumai:</text:p>
            <text:p text:style-name="P4806">inžinerinių geologinių (geotechninių) tyrinėjimų duomenys ir rezultatai;</text:p>
            <text:p text:style-name="P4807">statybos aikštelės paruošimas, aplinkosaugos reikalavimai, tilto pagrindinių<text:s/>ašių ženklinimas;</text:p>
            <text:p text:style-name="P4808">pamatų duobės užtūrų įrengimas, pagrindo apsauga nuo mechaninio suardymo, peršalimo, vandens; paviršinio ir gruntinio vandens pašalinimo būdai;</text:p>
            <text:p text:style-name="P4809">gręžtinių bei spraustinių polių, kevalų ir kitų tipų pamatų įrengimas, kokybės reikalavimai.</text:p>
          </table:table-cell>
          <table:table-cell table:style-name="TableCell4810">
            <text:p text:style-name="P4811">SSV</text:p>
            <text:p text:style-name="P4812">SSTPV</text:p>
            <text:p text:style-name="P4813">SEV</text:p>
            <text:p text:style-name="P4814">SDEV</text:p>
          </table:table-cell>
        </table:table-row>
        <table:table-row table:style-name="TableRow4815">
          <table:table-cell table:style-name="TableCell4816">
            <text:p text:style-name="P4817">2.</text:p>
            <text:p text:style-name="P4818"/>
            <text:p text:style-name="P4819"/>
            <text:p text:style-name="P4820">2.1.</text:p>
            <text:p text:style-name="P4821">2.1.1.</text:p>
            <text:p text:style-name="P4822">2.1.2.</text:p>
            <text:p text:style-name="P4823">2.1.3.</text:p>
            <text:p text:style-name="P4824"/>
            <text:p text:style-name="P4825">2.1.4.</text:p>
            <text:p text:style-name="P4826">2.1.5.</text:p>
            <text:p text:style-name="P4827"/>
            <text:p text:style-name="P4828">2.2.</text:p>
            <text:p text:style-name="P4829">2.2.1.</text:p>
            <text:p text:style-name="P4830"/>
            <text:p text:style-name="P4831"/>
            <text:p text:style-name="P4832">2.2.2.</text:p>
          </table:table-cell>
          <table:table-cell table:style-name="TableCell4833">
            <text:p text:style-name="P4834">VANDENS UOSTŲ STATINIŲ, TILTŲ IR KITŲ TRANSPORTO STATINIŲ SURENKAMŲJŲ, MONOLITINIŲ BETONINIŲ IR GELŽBETONINIŲ KONSTRUKCIJŲ GAMYBA, ĮRENGIMAS:</text:p>
            <text:p text:style-name="P4835">monolitinėms<text:s/>konstrukcijoms:</text:p>
            <text:p text:style-name="P4836">betono mišinių savybės ir charakteristikos, jų transportavimas;</text:p>
            <text:p text:style-name="P4837">kietėjančio betono priežiūra vasaros ir žiemos sąlygomis;</text:p>
            <text:p text:style-name="P4838">atskirų konstrukcijų (krantinių, tiltų taurų ir pan.) betonavimas, betonavimas ypatingomis sąlygomis (po vandeniu, žiemą ir pan.);</text:p>
            <text:p text:style-name="P4839">betonavimo darbų būdai, darbų vykdymo ir kokybės kontrolė;</text:p>
            <text:p text:style-name="P4840">armatūros rūšys, savybės ir charakteristikos, armavimo darbai ir jų kokybės kontrolė;</text:p>
            <text:p text:style-name="P4841">surenkamosioms konstrukcijoms:</text:p>
            <text:p text:style-name="P4842">betono ir gelžbetonio konstrukcijų transportavimas ir sandėliavimas, konstrukcijų sujungimas (būdai, priemonės, technologiniai sprendimai, kokybės reikalavimai);</text:p>
            <text:p text:style-name="P4843">betono ir gelžbetonio konstrukcijų montavimo kokybės kontrolė.</text:p>
          </table:table-cell>
          <table:table-cell table:style-name="TableCell4844">
            <text:p text:style-name="P4845">SSV</text:p>
            <text:p text:style-name="P4846">SSTPV</text:p>
            <text:p text:style-name="P4847">SEV</text:p>
            <text:p text:style-name="P4848">SDEV.</text:p>
          </table:table-cell>
        </table:table-row>
        <table:table-row table:style-name="TableRow4849">
          <table:table-cell table:style-name="TableCell4850">
            <text:p text:style-name="P4851">3.</text:p>
            <text:p text:style-name="P4852"/>
            <text:p text:style-name="P4853">3.1.</text:p>
            <text:p text:style-name="P4854"/>
            <text:p text:style-name="P4855">3.2.</text:p>
            <text:p text:style-name="P4856"/>
            <text:p text:style-name="P4857">3.3.</text:p>
          </table:table-cell>
          <table:table-cell table:style-name="TableCell4858">
            <text:p text:style-name="P4859">VANDENS UOSTŲ STATINIŲ, TILTŲ IR KITŲ TRANSPORTO<text:s/>STATINIŲ METALINIŲ KONSTRUKCIJŲ ĮRENGIMAS:</text:p>
            <text:p text:style-name="P4860">transporto statinių metalinių konstrukcijų tipai, plieno fizikinės-mechaninės savybės ir joms darantys įtaką veiksniai;</text:p>
            <text:p text:style-name="P4861">metalinių konstrukcijų montavimo darbų technologijos, vykdomų darbų kokybės kontrolė;</text:p>
            <text:p text:style-name="P4862">metalinių konstrukcijų jungtys ir mazgai (būdai, priemonės, technologiniai sprendimai, kokybės reikalavimai ir jų kontrolė).</text:p>
          </table:table-cell>
          <table:table-cell table:style-name="TableCell4863">
            <text:p text:style-name="P4864">SSV</text:p>
            <text:p text:style-name="P4865">SSTPV</text:p>
            <text:p text:style-name="P4866">SEV</text:p>
            <text:p text:style-name="P4867">SDEV</text:p>
          </table:table-cell>
        </table:table-row>
        <table:table-row table:style-name="TableRow4868">
          <table:table-cell table:style-name="TableCell4869">
            <text:p text:style-name="P4870">4.</text:p>
            <text:p text:style-name="P4871"/>
            <text:p text:style-name="P4872">4.1.</text:p>
            <text:p text:style-name="P4873"/>
            <text:p text:style-name="P4874"/>
            <text:p text:style-name="P4875">4.2.</text:p>
          </table:table-cell>
          <table:table-cell table:style-name="TableCell4876">
            <text:p text:style-name="P4877">VANDENS UOSTŲ STATINIŲ, TILTŲ IR KITŲ TRANSPORTO STATINIŲ MEDINIŲ KONSTRUKCIJŲ ĮRENGIMAS:</text:p>
            <text:p text:style-name="P4878">pjautinės<text:s/>miško medžiagos, naudojamos mediniams tiltams įrengti, konstrukciniai reikalavimai, fizikinės-mechaninės savybės ir joms darantys įtaką veiksniai;</text:p>
            <text:p text:style-name="P4879">klijuotinių medžio konstrukcijų panaudojimas tiltų statyboje, medinių konstrukcijų įrengimo technologiniai ypatumai, konstrukcijų jungtys ir mazgai (būdai, priemonės, technologiniai sprendimai, kokybės reikalavimai ir jų kontrolė).</text:p>
          </table:table-cell>
          <table:table-cell table:style-name="TableCell4880">
            <text:p text:style-name="P4881">SSV</text:p>
            <text:p text:style-name="P4882">SSTPV</text:p>
            <text:p text:style-name="P4883">SEV</text:p>
            <text:p text:style-name="P4884">SDEV</text:p>
          </table:table-cell>
        </table:table-row>
        <table:table-row table:style-name="TableRow4885">
          <table:table-cell table:style-name="TableCell4886">
            <text:p text:style-name="P4887">5.</text:p>
            <text:p text:style-name="P4888"/>
            <text:p text:style-name="P4889"/>
            <text:p text:style-name="P4890">5.1.</text:p>
            <text:p text:style-name="P4891"/>
            <text:p text:style-name="P4892"/>
            <text:p text:style-name="P4893"/>
            <text:p text:style-name="P4894">5.2.</text:p>
          </table:table-cell>
          <table:table-cell table:style-name="TableCell4895">
            <text:p text:style-name="P4896">VANDENS UOSTŲ STATINIŲ, TILTŲ IR KITŲ TRANSPORTO STATINIŲ JUNGČIŲ BEI DEFORMACINIŲ PJŪVIŲ,<text:s/>DANGŲ ĮRENGIMAS:</text:p>
            <text:p text:style-name="P4897">vandens uostų statinių, tiltų ir kitų transporto statinių jungčių bei deformacinių pjūvių įrengimas (būdai, priemonės, naudojamos medžiagos, technologiniai sprendimai, kokybės reikalavimai ir jų kontrolė);</text:p>
            <text:p text:style-name="P4898">vandens uostų statinių, tiltų ir<text:s/>kitų transporto statinių dangų įrengimas (būdai, priemonės, naudojamos medžiagos, technologiniai sprendimai, kokybės reikalavimai ir jų kontrolė).</text:p>
          </table:table-cell>
          <table:table-cell table:style-name="TableCell4899">
            <text:p text:style-name="P4900">SSV</text:p>
            <text:p text:style-name="P4901">SSTPV</text:p>
            <text:p text:style-name="P4902">SEV</text:p>
            <text:p text:style-name="P4903">SDEV</text:p>
          </table:table-cell>
        </table:table-row>
        <table:table-row table:style-name="TableRow4904">
          <table:table-cell table:style-name="TableCell4905">
            <text:p text:style-name="P4906">6.</text:p>
            <text:p text:style-name="P4907"/>
            <text:p text:style-name="P4908"/>
            <text:p text:style-name="P4909">6.1.</text:p>
            <text:p text:style-name="P4910"/>
            <text:p text:style-name="P4911"/>
            <text:p text:style-name="P4912"/>
            <text:p text:style-name="P4913">6.2.</text:p>
          </table:table-cell>
          <table:table-cell table:style-name="TableCell4914">
            <text:p text:style-name="P4915">VANDENS UOSTŲ STATINIŲ, TILTŲ IR KITŲ TRANSPORTO STATINIŲ TECHNINĖS<text:s/>BŪKLĖS VERTINIMAS, REMONTAS IR REKONSTRAVIMAS:</text:p>
            <text:p text:style-name="P4916">vandens uostų statinių, tiltų ir kitų transporto statinių klasifikavimas, tipiniai defektai bei pažaidos Lietuvos tiltuose, krantinėse, jų techninės būklės vertinimo metodikos, avarijų priežastys, priemonės ir<text:s/>būdai joms išvengti;</text:p>
            <text:p text:style-name="P4917">vandens uostų statinių, tiltų ir kitų transporto statinių remontas bei rekonstravimas (būdai, priemonės, technologiniai sprendimai, kokybės reikalavimai ir jų kontrolė).</text:p>
          </table:table-cell>
          <table:table-cell table:style-name="TableCell4918">
            <text:p text:style-name="P4919">SSV</text:p>
            <text:p text:style-name="P4920">SSTPV</text:p>
            <text:p text:style-name="P4921">SEV</text:p>
            <text:p text:style-name="P4922">SDEV</text:p>
          </table:table-cell>
        </table:table-row>
        <table:table-row table:style-name="TableRow4923">
          <table:table-cell table:style-name="TableCell4924">
            <text:p text:style-name="P4925">7.</text:p>
            <text:p text:style-name="P4926"/>
            <text:p text:style-name="P4927">7.1.</text:p>
            <text:p text:style-name="P4928"/>
            <text:p text:style-name="P4929">7.2.</text:p>
          </table:table-cell>
          <table:table-cell table:style-name="TableCell4930">
            <text:p text:style-name="P4931">VANDENS UOSTŲ STATINIŲ STATYBA, PRIEŽIŪRA, REMONTAS IR REKONSTRAVIMAS:</text:p>
            <text:p text:style-name="P4932">vandens uosto statinių tipai, jų statybos darbų organizavimo, techniniai ir technologiniai ypatumai;</text:p>
            <text:p text:style-name="P4933">vandens uosto krantinių, atitvėrimo bei krantosaugos statinių statyba, rekonstravimas, remontas ir priežiūra<text:s/>(būdai, priemonės, technologiniai sprendimai, kokybės reikalavimai ir jų kontrolė).</text:p>
          </table:table-cell>
          <table:table-cell table:style-name="TableCell4934">
            <text:p text:style-name="P4935">SSV</text:p>
            <text:p text:style-name="P4936">SSTPV</text:p>
            <text:p text:style-name="P4937">SEV</text:p>
            <text:p text:style-name="P4938">SDEV</text:p>
          </table:table-cell>
        </table:table-row>
      </table:table>
      <text:p text:style-name="P4939"/>
      <text:p text:style-name="P4940"><text:span text:style-name="T4941">IV</text:span><text:span text:style-name="T4942"><text:s/>SKYRIUS</text:span></text:p>
      <text:p text:style-name="P4943"><text:span text:style-name="T4944">TEISĖS AKTŲ IR LITERATŪROS SĄRAŠAS</text:span></text:p>
      <text:p text:style-name="P4945"/>
      <text:p text:style-name="P4946"><text:span text:style-name="T4947">6</text:span><text:span text:style-name="T4948">. Programa parengta vadovaujantis šiais teisės aktais ir literatūros šaltiniais:</text:span></text:p>
      <text:p text:style-name="P4949"><text:span text:style-name="T4950">6.1</text:span><text:span text:style-name="T4951">. Lietu</text:span><text:span text:style-name="T4952">vos Respublikos statybos įstatymas;</text:span></text:p>
      <text:p text:style-name="P4953"><text:span text:style-name="T4954">6.2</text:span><text:span text:style-name="T4955">. Lietuvos Respublikos aplinkos apsaugos įstatymas;</text:span></text:p>
      <text:p text:style-name="P4956"><text:span text:style-name="T4957">6.3</text:span><text:span text:style-name="T4958">. Lietuvos Respublikos vandens įstatymas;</text:span></text:p>
      <text:p text:style-name="P4959"><text:span text:style-name="T4960">6.4</text:span><text:span text:style-name="T4961">.<text:s/></text:span><text:span text:style-name="T4962">statybos techninis reglamentas<text:s/></text:span><text:span text:style-name="T4963">STR 1.05.01:2017 „Statybą leidžiantys dokumentai. Statybos užbaigimas.<text:s/></text:span><text:span text:style-name="T4964">Statybos sustabdymas. Savavališkos statybos padarinių šalinimas. Statybos pagal neteisėtai išduotą statybą leidžiantį dokumentą padarinių šalinimas“</text:span><text:span text:style-name="T4965">, patvirtintas Lietuvos Respublikos aplinkos ministro 2016 m. gruodžio 12 d. įsakymu Nr. D1-878 „Dėl statybo</text:span><text:span text:style-name="T4966">s techninio reglamento<text:s/></text:span><text:span text:style-name="T4967">STR 1.05.01:2017</text:span><text:span text:style-name="T4968"><text:s/>„Statybą leidžiantys dokumentai. Statybos užbaigimas. Statybos sustabdymas. Savavališkos statybos padarinių šalinimas. Statybos pagal neteisėtai išduotą statybą leidžiantį dokumentą padarinių šalinimas“ patvirtinimo“</text:span><text:span text:style-name="T4969">;</text:span></text:p>
      <text:p text:style-name="P4970"><text:span text:style-name="T4971">6.5</text:span><text:span text:style-name="T4972">. s</text:span><text:span text:style-name="T4973">tatybos techninis reglamentas STR 1.01.03:2017 „Statinių klasifikavimas“, patvirtintas<text:s/></text:span><text:span text:style-name="T4974">Lietuvos Respublikos aplinkos ministro<text:s/></text:span><text:span text:style-name="T4975">2016 m. spalio 27 d.</text:span><text:span text:style-name="T4976"><text:s/>įsakymu<text:s/></text:span><text:span text:style-name="T4977">Nr. D1-713</text:span><text:span text:style-name="T4978"><text:s/>„Dėl statybos techninio reglamento<text:s/></text:span><text:span text:style-name="T4979">STR 1.01.03:2017 „Statinių klasifikavimas“<text:s/></text:span><text:span text:style-name="T4980">patvirtinimo“;</text:span></text:p>
      <text:p text:style-name="P4981"><text:span text:style-name="T4982">6.6</text:span><text:span text:style-name="T4983">.<text:s/></text:span><text:span text:style-name="T4984">statybos techninis reglamentas STR 1.03.01:2016 „Statybiniai tyrimai. Statinio avarija“, patvirtintas<text:s/></text:span><text:span text:style-name="T4985">Lietuvos Respublikos aplinkos ministro<text:s/></text:span><text:span text:style-name="T4986">2016 m. lapkričio 11 d.<text:s/></text:span><text:span text:style-name="T4987">įsakymu<text:s/></text:span><text:span text:style-name="T4988">Nr. D1-748<text:s/></text:span><text:span text:style-name="T4989">„Dėl statybos techninio reglamento<text:s/></text:span><text:span text:style-name="T4990">STR 1.03.01:2</text:span><text:span text:style-name="T4991">016 „Statybiniai tyrimai. Statinio avarija“ patvirtinimo“;</text:span></text:p>
      <text:p text:style-name="P4992"><text:span text:style-name="T4993">6.7</text:span><text:span text:style-name="T4994">.<text:s/></text:span><text:span text:style-name="T4995">statybos techninis reglamentas STR 1.06.01:2016 „Statybos darbai. Statinio statybos priežiūra“, patvirtintas<text:s/></text:span><text:span text:style-name="T4996">Lietuvos Respublikos aplinkos ministro<text:s/></text:span><text:span text:style-name="T4997">2016 m. gruodžio 2 d.<text:s/></text:span><text:span text:style-name="T4998">įsakymu<text:s/></text:span><text:span text:style-name="T4999">Nr. D1-848</text:span><text:span text:style-name="T5000"><text:s/></text:span><text:span text:style-name="T5001">„Dėl statybos techninio reglamento<text:s/></text:span><text:span text:style-name="T5002">STR 1.06.01:2016 „Statybos darbai. Statinio statybos priežiūra“ patvirtinimo“;</text:span></text:p>
      <text:p text:style-name="P5003"><text:span text:style-name="T5004">6.8</text:span><text:span text:style-name="T5005">.<text:s/></text:span><text:span text:style-name="T5006">statybos techninis reglamentas STR 2.06.02:2001 „Tiltai ir tuneliai. Bendrieji reikalavimai“, patvirtintas Lietuvos Respublikos apli</text:span><text:span text:style-name="T5007">nkos ministro 2001 m. birželio 15 d. įsakymu Nr. 319 „Dėl statybos techninio reglamento STR 2.06.02:2001 „Tiltai ir tuneliai. Bendrieji reikalavimai“ patvirtinimo“;</text:span></text:p>
      <text:p text:style-name="P5008"><text:span text:style-name="T5009">6.9</text:span><text:span text:style-name="T5010">.<text:s/></text:span><text:span text:style-name="T5011">Aplinkosauginių priemonių projektavimo, įdiegimo ir priežiūros rekomendacijos. Van</text:span><text:span text:style-name="T5012">dens telkinių apsauga APR-VTA 10, patvirtintos<text:s/></text:span><text:span text:style-name="T5013">Lietuvos automobilių kelių direkcijos prie Susisiekimo ministerijos direktoriaus 2010 m. balandžio 1 d. įsakymu Nr. V-89 „Dėl dokumento „</text:span><text:span text:style-name="T5014">Aplinkosauginių priemonių projektavimo, įdiegimo ir priežiūros rekomenda</text:span><text:span text:style-name="T5015">cijos. Vandens telkinių apsauga APR-VTA 10“ patvirtinimo“;</text:span></text:p>
      <text:p text:style-name="P5016"><text:span text:style-name="T5017">6.10</text:span><text:span text:style-name="T5018">. Tiltų techninės priežiūros taisyklės TTPT 10, patvirtintos Lietuvos automobilių kelių direkcijos prie Susisiekimo ministerijos direktoriaus 2010 m. gruodžio 7 d. įsakymu Nr. V-402 „Dėl Ti</text:span><text:span text:style-name="T5019">ltų techninės priežiūros taisyklių TTPT 10 patvirtinimo“;</text:span></text:p>
      <text:p text:style-name="P5020"><text:span text:style-name="T5021">6.11</text:span><text:span text:style-name="T5022">. statybos taisyklės ST 188710638.10:2005 „Automobilių kelių tiltų bandymas“;</text:span></text:p>
      <text:p text:style-name="P5023"><text:span text:style-name="T5024">6.12</text:span><text:span text:style-name="T5025">. statybos taisyklės ST 188710638.05:2003 „Tiltų ir viadukų statybos darbai“;</text:span></text:p>
      <text:p text:style-name="P5026"><text:span text:style-name="T5027">6.13</text:span><text:span text:style-name="T5028">. statybos<text:s/></text:span><text:span text:style-name="T5029">taisyklės ST 120793378.02:2015 „Tiltai, viadukai, estakados, seklieji tuneliai, atraminės sienos, lynų keliai“;</text:span></text:p>
      <text:p text:style-name="P5030"><text:span text:style-name="T5031">6.14</text:span><text:span text:style-name="T5032">. Kamaitis Z. Gelžbetoninių tiltų remontas. Monografija. Vilnius: Technika, 2000;</text:span></text:p>
      <text:p text:style-name="P5033"><text:span text:style-name="T5034">6.15</text:span><text:span text:style-name="T5035">. Jokūbaitis V., Kamaitis Z. Gelžbetoninių kon</text:span><text:span text:style-name="T5036">strukcijų pleišėjimas ir remontas. Vilnius: Technika, 2000;</text:span></text:p>
      <text:p text:style-name="P5037"><text:span text:style-name="T5038">6.16</text:span><text:span text:style-name="T5039">. Recomendations of the Committee for Waterfront Structures Harbours and Waterways EAU 2004. Berlin: Ernst&amp;Sohn. A Willey Company, 2006.</text:span></text:p>
      <text:p text:style-name="P5040"/>
      <text:p text:style-name="P5041"><text:span text:style-name="T5042">V</text:span><text:span text:style-name="T5043"><text:s/>SKYRIUS</text:span></text:p>
      <text:p text:style-name="P5044"><text:span text:style-name="T5045">PROFESINĮ VERTINIMĄ ATLIEKANTI O</text:span><text:span text:style-name="T5046">RGANIZACIJA</text:span></text:p>
      <text:p text:style-name="P5047"/>
      <text:p text:style-name="P5048"><text:span text:style-name="T5049">7</text:span><text:span text:style-name="T5050">. Pareiškėjų profesines žinias vertina Lietuvos žemėtvarkos ir hidrotechnikos inžinierių sąjunga (toliau – LŽHIS). LŽHIS yra savanoriškai susivienijusių žemėtvarkos ir hidrotechnikos specialistų, dirbančių žemėtvarkos, hidrotechnikos, mel</text:span><text:span text:style-name="T5051">ioracijos ir kitose srityse, organizacija, dalyvaujanti statybos inžinierių atestavime nuo 1993 m. LŽHIS adresas:<text:s/></text:span><text:span text:style-name="T5052">Universiteto g. 10, Akademija, LT-53361 Kauno r.</text:span></text:p>
      <text:p text:style-name="P5053"><text:span text:style-name="T5054">8</text:span><text:span text:style-name="T5055">. Profesinių žinių vertinimui naudojamos higienos ir sveikatos reikalavimus atitinkančio</text:span><text:span text:style-name="T5056">s patalpos, esančios Aleksandro Stulginskio universiteto III rūmuose, Universiteto 10, Akademija, Kauno r.</text:span></text:p>
      <text:p text:style-name="P5057"/>
      <text:p text:style-name="P5058"><text:span text:style-name="T5059">VI</text:span><text:span text:style-name="T5060"><text:s/>SKYRIUS</text:span></text:p>
      <text:p text:style-name="P5061"><text:span text:style-name="T5062">PROFESINIŲ ŽINIŲ VERTINIMAS</text:span></text:p>
      <text:p text:style-name="P5063"/>
      <text:p text:style-name="P5064"><text:span text:style-name="T5065">9</text:span><text:span text:style-name="T5066">. Profesinių žinių vertinimas vykdomas raštu. Pareiškėjas turi atlikti profesinių žinių vertinimo</text:span><text:span text:style-name="T5067"><text:s/>testą. Testas sudaromas iš 50 klausimų. Kiekvienas klausimas turi tris atsakymo variantus, kurių vienas ar keli gali būti teisingi.</text:span></text:p>
      <text:p text:style-name="P5068"><text:span text:style-name="T5069">10</text:span><text:span text:style-name="T5070">. Pareiškėjų profesinių žinių vertinimas vykdomas 2 etapais:</text:span></text:p>
      <text:p text:style-name="P5071"><text:span text:style-name="T5072">10.1</text:span><text:span text:style-name="T5073">. 1-ajame etape Pareiškėjui pateikiamas testas su 50 klausimų. Testui skiriama ne daugiau kaip 2 val. Pareiškėjui teisingai atsakius į daugiau kaip 30 klausimų, profesinių žinių egzaminas laikomas išlaikytu. Pareiškėjui teisingai atsakius į 25-30 pateiktų<text:s/></text:span><text:span text:style-name="T5074">klausimų, pareiškėjas patenka į <text:s text:c="2"/>2-ąjį etapą.</text:span></text:p>
      <text:p text:style-name="P5075"><text:span text:style-name="T5076">10.2</text:span><text:span text:style-name="T5077">. 2-ajame etape Pareiškėjas kviečiamas į pokalbį su profesinių žinių vertinimo komisija, kurio metu kartu su Pareiškėju nagrinėjami neatsakyti klausimai bei užduodami papildomi klausimai. Pareiškėjui t</text:span><text:span text:style-name="T5078">eisingai atsakius į užduotus klausimus, profesinių žinių egzaminas laikomas išlaikytu.</text:span></text:p>
      <text:p text:style-name="P5079"><text:span text:style-name="T5080">11</text:span><text:span text:style-name="T5081">. Pareiškėjų, kurie 1-ajame etape atsako į mažiau kaip 25 klausimus arba 2-ajame etape neatsako teisingai į užduotus klausimus, profesinių žinių egzaminas laikom</text:span><text:span text:style-name="T5082">as neišlaikytu. Pareiškėjams, neišlaikiusiems profesinių žinių vertinimo egzamino, siūloma dalyvauti pakartotiniame profesinių žinių vertinime ne anksčiau kaip po 1 mėnesio.</text:span></text:p>
      <text:p text:style-name="P5083"/>
      <text:p text:style-name="P5084"><text:span text:style-name="T5085">VII</text:span><text:span text:style-name="T5086"><text:s/>SKYRIUS</text:span></text:p>
      <text:p text:style-name="P5087"><text:span text:style-name="T5088">PROFESINIŲ ŽINIŲ VERTINIMO KOMISIJA</text:span></text:p>
      <text:p text:style-name="P5089"/>
      <text:p text:style-name="P5090"><text:span text:style-name="T5091">12</text:span><text:span text:style-name="T5092">. Pareiškėjų profesi</text:span><text:span text:style-name="T5093">nes žinias vertina LŽHIS Tarybos patvirtinta profesinių žinių vertinimo komisija (toliau – Komisija). Komisiją sudaro 3 nariai, atitinkantys bent vieną iš statybos techninio reglamento STR 1.02.06:2012 „Statybos techninės veiklos pagrindinių sričių vadovų<text:s/></text:span><text:span text:style-name="T5094">kvalifikaciniai reikalavimai, atestavimo ir teisės pripažinimo tvarkos aprašas“ 33.4 papunktyje nustatytų reikalavimų:</text:span></text:p>
      <text:p text:style-name="P5095"><text:span text:style-name="T5096">12.1</text:span><text:span text:style-name="T5097">. būti aukštosios mokyklos, rengiančios statybos specialistus, atstovu;<text:s/></text:span></text:p>
      <text:p text:style-name="P5098"><text:span text:style-name="T5099">12.2</text:span><text:span text:style-name="T5100">. turėti mokslinį laipsnį arba ne mažesnę kaip 20<text:s/></text:span><text:span text:style-name="T5101">metų veiklos patirtį vertinamoje profesinių žinių srityje;<text:s/></text:span></text:p>
      <text:p text:style-name="P5102"><text:span text:style-name="T5103">12.3</text:span><text:span text:style-name="T5104">. būti Aplinkos ministerijos nustatyta tvarka atestuotu Vadovu.</text:span></text:p>
      <text:p text:style-name="P5105"/>
      <text:p text:style-name="P5106"><text:span text:style-name="T5107">VIII</text:span><text:span text:style-name="T5108"><text:s/>SKYRIUS</text:span></text:p>
      <text:p text:style-name="P5109"><text:span text:style-name="T5110">PROFESINIŲ ŽINIŲ VERTINIMĄ PATVIRTINANTIS DOKUMENTAS</text:span></text:p>
      <text:p text:style-name="P5111"/>
      <text:p text:style-name="P5112"><text:span text:style-name="T5113">13</text:span><text:span text:style-name="T5114">. Profesinių žinių vertinimo sprendimai<text:s/></text:span><text:span text:style-name="T5115">įforminami protokole, kuriame nurodoma:</text:span></text:p>
      <text:p text:style-name="P5116"><text:span text:style-name="T5117">13.1</text:span><text:span text:style-name="T5118">. Komisijos pavadinimas ir sudėtis (pirmininko, jo pavaduotojo, narių bei sekretoriaus vardai ir pavardės);</text:span></text:p>
      <text:p text:style-name="P5119"><text:span text:style-name="T5120">13.2</text:span><text:span text:style-name="T5121">. profesinių žinių vertinimo data ir vieta;</text:span></text:p>
      <text:p text:style-name="P5122"><text:span text:style-name="T5123">13.3</text:span><text:span text:style-name="T5124">. profesinių žinių įvertinimo protokolo nu</text:span><text:span text:style-name="T5125">meris;<text:s/></text:span></text:p>
      <text:p text:style-name="P5126"><text:span text:style-name="T5127">13.4</text:span><text:span text:style-name="T5128">. Programos žymuo;</text:span></text:p>
      <text:p text:style-name="P5129"><text:span text:style-name="T5130">13.5</text:span><text:span text:style-name="T5131">. Pareiškėjo, kurio profesinės žinios buvo įvertintos teigiamai, vardas, pavardė, asmens kodas ir pareigos (nurodoma pagal Programos 3.1–3.4 papunkčius), kurias Pareiškėjui siūloma suteikti teisę eiti<text:s/></text:span><text:span text:style-name="T5132">hidrotechnikos statiniuose;</text:span></text:p>
      <text:p text:style-name="P5133"><text:span text:style-name="T5134">13.6</text:span><text:span text:style-name="T5135">. Pareiškėjo, kurio profesinės žinios buvo įvertintos neigiamai, vardas, pavardė, asmens kodas, sprendimo dėl neigiamo profesinių žinių įvertinimo priežastys;</text:span></text:p>
      <text:p text:style-name="P5136"><text:span text:style-name="T5137">13.7</text:span><text:span text:style-name="T5138">. Komisijos pirmininko ir sekretoriaus vardas, pavard</text:span><text:span text:style-name="T5139">ė, parašas;<text:s/></text:span></text:p>
      <text:p text:style-name="P5140"><text:span text:style-name="T5141">13.8</text:span><text:span text:style-name="T5142">. kita su Pareiškėju susijusi informacija (pvz., išsilavinimas, darbovietė, kontaktiniai duomenys, keičiamo kvalifikacijos atestato numeris) nurodoma Komisijos sekretoriaus sprendimu ar VĮ Statybos produkcijos sertifikavimo centro (tol</text:span><text:span text:style-name="T5143">iau – SPSC) prašymu.</text:span></text:p>
      <text:p text:style-name="P5144"><text:span text:style-name="T5145">14</text:span><text:span text:style-name="T5146">. Parengiami du vienodą juridinę galią turintys profesinių žinių įvertinimo protokolo egzemplioriai, kurių vienas teikiamas SPSC, o antras lieka ir 5 metus saugomas vertinimą atlikusioje organizacijoje.</text:span></text:p>
      <text:p text:style-name="P5147"><text:span text:style-name="T5148">15</text:span><text:span text:style-name="T5149">. Pareiškėjui išdu</text:span><text:span text:style-name="T5150">odamas Komisijos sekretoriaus pasirašytas protokolo išrašas, kuriame nurodoma: Pareiškėjo vardas, pavardė, statybos techninės veiklos pagrindinių sričių vadovų pareigos, statinių grupės, darbo sritis (jei reikia), Programos, pagal kurią buvo patikrintos pr</text:span><text:span text:style-name="T5151">ofesinės žinios, žymuo, dokumento išdavimo data. Protokolo išrašas išduodamas vadovaujantis Dokumentų rengimo taisyklių, patvirtintų Lietuvos vyriausiojo archyvaro 2011 m. liepos 4 d. įsakymu Nr. V-117 „Dėl Dokumentų rengimo taisyklių patvirtinimo“, 90 ir<text:s/></text:span><text:span text:style-name="T5152">91 punktuose nustatytais reikalavimais.</text:span></text:p>
      <text:p text:style-name="P5153"/>
      <text:p text:style-name="P5154"><text:span text:style-name="T5155">IX</text:span><text:span text:style-name="T5156"><text:s/>SKYRIUS</text:span></text:p>
      <text:p text:style-name="P5157"><text:span text:style-name="T5158">BAIGIAMOSIOS NUOSTATOS</text:span></text:p>
      <text:p text:style-name="P5159"/>
      <text:p text:style-name="P5160"><text:span text:style-name="T5161">16</text:span><text:span text:style-name="T5162">. Informacija apie profesinių žinių vertinimo programą ir profesinių žinių vertinimo egzamino organizavimą skelbiama LŽHIS tinklalapyje www.lzhis.lt.</text:span></text:p>
      <text:p text:style-name="P5163"><text:span text:style-name="T5164">17</text:span><text:span text:style-name="T5165">.<text:s/></text:span><text:span text:style-name="T5166">Ginčai dėl Programos taikymo nagrinėjami įstatymų nustatyta tvarka.<text:s/></text:span></text:p>
      <text:p text:style-name="P5167"/>
      <text:p text:style-name="P5168"><text:span text:style-name="T5169">____________</text:span></text:p>
      <text:p text:style-name="P5170"/>
      <text:p text:style-name="P5171">SUDERINTA</text:p>
      <text:p text:style-name="P5172">VĮ Statybos produkcijos sertifikavimo centro</text:p>
      <text:p text:style-name="P5173"><text:span text:style-name="T5174">2016 m. gegužės 9 d.</text:span><text:span text:style-name="T5175"><text:s/></text:span><text:span text:style-name="T5176">raštu Nr. 15246</text:span></text:p>
      <text:p text:style-name="P5177"/>
      <text:p text:style-name="P5178">PATVIRTINTA</text:p>
      <text:p text:style-name="P5179">Lietuvos Respublikos aplinkos ministro<text:s/></text:p>
      <text:p text:style-name="P5180">2012 m. rugsėjo<text:s/>26 d. įsakymu Nr. D1-775</text:p>
      <text:p text:style-name="P5181">(Lietuvos Respublikos aplinkos ministro<text:s/></text:p>
      <text:p text:style-name="P5182">2017 m. sausio 10 d. įsakymo Nr. D1-35 redakcija)</text:p>
      <text:p text:style-name="P5183"/>
      <text:p text:style-name="P5184"/>
      <text:p text:style-name="P5185"><text:span text:style-name="T5186">LIETUVOS ŽEMĖTVARKOS IR HIDROTECHNIKOS INŽINIERIŲ SĄJUNGOS</text:span></text:p>
      <text:p text:style-name="P5187">STATYBOS TECHNINĖS VEIKLOS PAGRINDINIŲ SRIČIŲ VADOVŲ</text:p>
      <text:p text:style-name="P5188"><text:span text:style-name="T5189">PROFESINIŲ ŽINIŲ VERTINIMO</text:span><text:span text:style-name="T5190"><text:s/>EGZAMINŲ PROGRAMA</text:span></text:p>
      <text:p text:style-name="P5191"/>
      <text:p text:style-name="P5192"><text:span text:style-name="T5193">Programos žymuo: E-032-16-LŽHIS</text:span></text:p>
      <text:p text:style-name="P5194"/>
      <text:p text:style-name="P5195"><text:span text:style-name="T5196">I</text:span><text:span text:style-name="T5197"><text:s/>SKYRIUS</text:span></text:p>
      <text:p text:style-name="P5198"><text:span text:style-name="T5199">BENDROSIOS NUOSTATOS</text:span></text:p>
      <text:p text:style-name="P5200"/>
      <text:p text:style-name="P5201"><text:span text:style-name="T5202">1</text:span><text:span text:style-name="T5203">.<text:s/></text:span><text:span text:style-name="T5204">Programos pavadinimas:</text:span><text:span text:style-name="T5205"><text:s/>Lietuvos žemėtvarkos ir hidrotechnikos inžinierių sąjungos statybos techninės veiklos pagrindinių sričių vadovų profesinių žinių vert</text:span><text:span text:style-name="T5206">inimo egzaminų programa (toliau – Programa).</text:span></text:p>
      <text:p text:style-name="P5207"><text:span text:style-name="T5208">2</text:span><text:span text:style-name="T5209">.<text:s/></text:span><text:span text:style-name="T5210">Programos tikslas:<text:s/></text:span><text:span text:style-name="T5211">nustatyti statybos inžinierių, siekiančių gauti Programos 3 punkte nurodytų statybos techninės veiklos pagrindinių sričių vadovų kvalifikacijos atestatą (toliau – Pareiškėjai),<text:s/></text:span><text:span text:style-name="T5212">profesinių žinių apimtį, detalumą ir įvertinimo tvarką.</text:span></text:p>
      <text:p text:style-name="P5213"><text:span text:style-name="T5214">3</text:span><text:span text:style-name="T5215">. Programa skirta vertinti profesines žinias Pareiškėjų, siekiančių eiti šias statybos techninės veiklos pagrindinių sričių vadovų (toliau – Vadovų) pareigas statinių pogrupiui „kitos paskirties<text:s/></text:span><text:span text:style-name="T5216">statiniai: atsinaujinančios energijos (vėjo, saulės ir kt.) jėgainių statiniai“ priskiriamuose statiniuose:</text:span></text:p>
      <text:p text:style-name="P5217"><text:span text:style-name="T5218">3.1</text:span><text:span text:style-name="T5219">. ypatingo statinio projekto vadovo (toliau – SPV);</text:span></text:p>
      <text:p text:style-name="P5220"><text:span text:style-name="T5221">3.2</text:span><text:span text:style-name="T5222">. ypatingo statinio projekto dalies vadovo (toliau – SPDV); projekto dalys: konstruk</text:span><text:span text:style-name="T5223">cijų; pasirengimo statybai ir statybos darbų organizavimo, statybos skaičiuojamosios kainos nustatymo;</text:span></text:p>
      <text:p text:style-name="P5224"><text:span text:style-name="T5225">3.3</text:span><text:span text:style-name="T5226">. ypatingo statinio projekto vykdymo priežiūros vadovo (toliau – SPVPV);</text:span></text:p>
      <text:p text:style-name="P5227"><text:span text:style-name="T5228">3.4</text:span><text:span text:style-name="T5229">. ypatingo statinio projekto dalies vykdymo priežiūros vadovo (tol</text:span><text:span text:style-name="T5230">iau – SPDVPV); projekto dalys: konstrukcijų; pasirengimo statybai ir statybos darbų organizavimo, statybos skaičiuojamosios kainos nustatymo;</text:span></text:p>
      <text:p text:style-name="P5231"><text:span text:style-name="T5232">3.5</text:span><text:span text:style-name="T5233">. statinio projekto ekspertizės vadovo (toliau – SPEV);</text:span></text:p>
      <text:p text:style-name="P5234"><text:span text:style-name="T5235">3.6</text:span><text:span text:style-name="T5236">. statinio projekto dalies ekspertizės vadov</text:span><text:span text:style-name="T5237">o (toliau – SPDEV); projekto dalys: konstrukcijų, pasirengimo statybai ir statybos darbų organizavimo, statybos skaičiuojamosios kainos nustatymo.</text:span></text:p>
      <text:p text:style-name="P5238"/>
      <text:p text:style-name="P5239"><text:span text:style-name="T5240">II</text:span><text:span text:style-name="T5241"><text:s/>SKYRIUS</text:span></text:p>
      <text:p text:style-name="P5242"><text:span text:style-name="T5243">PROGRAMOS ANOTACIJA</text:span></text:p>
      <text:p text:style-name="P5244"/>
      <text:p text:style-name="P5245"><text:span text:style-name="T5246">4</text:span><text:span text:style-name="T5247">. Programoje nagrinėjamas atsinaujinančios energijos (vėjo,<text:s/></text:span><text:span text:style-name="T5248">saulės, vandens, geoterminės, bioenergijos ir kt.) jėgainių statinių projektavimo reglamentavimas ir aplinkosaugos reikalavimai, atsinaujinančios energijos jėgainių tipai, jų konstrukcijų skaičiavimo ir projektavimo ypatumai, naujų medžiagų ir technologijų</text:span><text:span text:style-name="T5249"><text:s/>taikymas, jėgaines veikiančios apkrovos, jėgainių prijungimo prie elektros tinklų projektavimo sąlygos.</text:span></text:p>
      <text:p text:style-name="P5250"/>
      <text:p text:style-name="P5251"><text:span text:style-name="T5252">III</text:span><text:span text:style-name="T5253"><text:s/>SKYRIUS</text:span></text:p>
      <text:p text:style-name="P5254"><text:span text:style-name="T5255">PROFESINIŲ ŽINIŲ VERTINIMO EGZAMINŲ PROGRAMA</text:span></text:p>
      <text:p text:style-name="P5256"/>
      <text:p text:style-name="P5257"><text:span text:style-name="T5258">5</text:span><text:span text:style-name="T5259">. Profesinių žinių vertinimo egzaminų programa pateikta lentelėje.</text:span></text:p>
      <text:p text:style-name="P5260"/>
      <table:table table:style-name="Table5261">
        <table:table-columns>
          <table:table-column table:style-name="TableColumn5262"/>
          <table:table-column table:style-name="TableColumn5263"/>
          <table:table-column table:style-name="TableColumn5264"/>
        </table:table-columns>
        <table:table-header-rows>
          <table:table-row table:style-name="TableRow5265">
            <table:table-cell table:style-name="TableCell5266">
              <text:p text:style-name="P5267"><text:span text:style-name="T5268">Eil. Nr.</text:span></text:p>
            </table:table-cell>
            <table:table-cell table:style-name="TableCell5269">
              <text:p text:style-name="P5270"><text:span text:style-name="T5271">Temo</text:span><text:span text:style-name="T5272">s pavadinimas</text:span></text:p>
            </table:table-cell>
            <table:table-cell table:style-name="TableCell5273">
              <text:p text:style-name="P5274">Vadovai</text:p>
            </table:table-cell>
          </table:table-row>
        </table:table-header-rows>
        <table:table-row table:style-name="TableRow5275">
          <table:table-cell table:style-name="TableCell5276">
            <text:p text:style-name="P5277">1.</text:p>
            <text:p text:style-name="P5278">1.1.</text:p>
            <text:p text:style-name="P5279">1.2.</text:p>
            <text:p text:style-name="P5280">1.3.</text:p>
            <text:p text:style-name="P5281">1.4.</text:p>
            <text:p text:style-name="P5282">1.5.</text:p>
            <text:p text:style-name="P5283">1.6.</text:p>
            <text:p text:style-name="P5284">1.7.</text:p>
            <text:p text:style-name="P5285">1.8.</text:p>
            <text:p text:style-name="P5286">1.9.</text:p>
            <text:p text:style-name="P5287">1.10.</text:p>
          </table:table-cell>
          <table:table-cell table:style-name="TableCell5288">
            <text:p text:style-name="P5289">BENDRA INFORMACIJA:</text:p>
            <text:p text:style-name="P5290">elektros tinklai;</text:p>
            <text:p text:style-name="P5291">energijos iš atsinaujinančių išteklių gamintojai;</text:p>
            <text:p text:style-name="P5292">vėjo energija;</text:p>
            <text:p text:style-name="P5293">geoterminė energija;</text:p>
            <text:p text:style-name="P5294">hidroterminė energija;</text:p>
            <text:p text:style-name="P5295">bangų energija;</text:p>
            <text:p text:style-name="P5296">potvynių ir<text:s/>atoslūgių energija;</text:p>
            <text:p text:style-name="P5297">saulės energija;</text:p>
            <text:p text:style-name="P5298">hidroenergija;</text:p>
            <text:p text:style-name="P5299">bioenergija ir kiti atsinaujinančios energijos šaltiniai.</text:p>
          </table:table-cell>
          <table:table-cell table:style-name="TableCell5300">
            <text:p text:style-name="P5301">SPV</text:p>
            <text:p text:style-name="P5302">SPVPV</text:p>
            <text:p text:style-name="P5303">SPEV</text:p>
          </table:table-cell>
        </table:table-row>
        <table:table-row table:style-name="TableRow5304">
          <table:table-cell table:style-name="TableCell5305">
            <text:p text:style-name="P5306">2.</text:p>
            <text:p text:style-name="P5307">2.1.</text:p>
            <text:p text:style-name="P5308">2.2.</text:p>
            <text:p text:style-name="P5309">2.3.</text:p>
            <text:p text:style-name="P5310">2.4.</text:p>
            <text:p text:style-name="P5311"/>
            <text:p text:style-name="P5312">2.5.</text:p>
            <text:p text:style-name="P5313">2.6.</text:p>
            <text:p text:style-name="P5314">2.7.</text:p>
            <text:p text:style-name="P5315">2.8.</text:p>
          </table:table-cell>
          <table:table-cell table:style-name="TableCell5316">
            <text:p text:style-name="P5317">VĖJO ENERGIJA:</text:p>
            <text:p text:style-name="P5318">vėjo jėgainių tipai;</text:p>
            <text:p text:style-name="P5319">vėjo jėgainių statymo vietos parinkimas ir<text:s/>leidimai;</text:p>
            <text:p text:style-name="P5320">vėjo jėgainių pamatų skaičiavimai;</text:p>
            <text:p text:style-name="P5321">vėjo jėgainių konstrukcijų dalies skaičiavimai ir projektavimo ypatumai;</text:p>
            <text:p text:style-name="P5322">vėjų turbinų tipai;</text:p>
            <text:p text:style-name="P5323">vėjo jėgainių prijungimo prie elektros tinklų projektavimo sąlygos;</text:p>
            <text:p text:style-name="P5324">vėjo jėgaines veikiančios apkrovos;</text:p>
            <text:p text:style-name="P5325">aplinkosaugos<text:s/>reikalavimai projektuojant vėjo jėgaines.</text:p>
          </table:table-cell>
          <table:table-cell table:style-name="TableCell5326">
            <text:p text:style-name="P5327">SPV</text:p>
            <text:p text:style-name="P5328">SPDV</text:p>
            <text:p text:style-name="P5329">SPVPV</text:p>
            <text:p text:style-name="P5330">SPDVPV</text:p>
            <text:p text:style-name="P5331">SPEV</text:p>
            <text:p text:style-name="P5332"><text:span text:style-name="T5333">SPDEV</text:span></text:p>
          </table:table-cell>
        </table:table-row>
        <table:table-row table:style-name="TableRow5334">
          <table:table-cell table:style-name="TableCell5335">
            <text:p text:style-name="P5336">3.</text:p>
            <text:p text:style-name="P5337">3.1.</text:p>
            <text:p text:style-name="P5338">3.2.</text:p>
            <text:p text:style-name="P5339">3.3.</text:p>
            <text:p text:style-name="P5340">3.4.</text:p>
            <text:p text:style-name="P5341">3.5.</text:p>
            <text:p text:style-name="P5342">3.6.</text:p>
            <text:p text:style-name="P5343">3.7.</text:p>
            <text:p text:style-name="P5344">3.8.</text:p>
            <text:p text:style-name="P5345">3.9.</text:p>
          </table:table-cell>
          <table:table-cell table:style-name="TableCell5346">
            <text:p text:style-name="P5347">SAULĖS ENERGIJA:</text:p>
            <text:p text:style-name="P5348">saulės jėgainių tipai;</text:p>
            <text:p text:style-name="P5349">saulės jėgainių statymo vietos parinkimas ir leidimai;</text:p>
            <text:p text:style-name="P5350">saulės jėgainių pamatų skaičiavimai;</text:p>
            <text:p text:style-name="P5351">saulės jėgainių surinkimo etapai;</text:p>
            <text:p text:style-name="P5352">saulės jėgainių konstrukcijų skaičiavimai ir projektavimo ypatumai;</text:p>
            <text:p text:style-name="P5353">saulės kolektorių tipai;</text:p>
            <text:p text:style-name="P5354">saulės jėgaines veikiančios apkrovos;</text:p>
            <text:p text:style-name="P5355">saulės jėgainių prijungimas prie elektros tinklų;</text:p>
            <text:p text:style-name="P5356">aplinkosaugos reikalavimai projektuojant<text:s/>saulės jėgaines.</text:p>
          </table:table-cell>
          <table:table-cell table:style-name="TableCell5357">
            <text:p text:style-name="P5358">SPV</text:p>
            <text:p text:style-name="P5359">SPDV</text:p>
            <text:p text:style-name="P5360">SPVPV</text:p>
            <text:p text:style-name="P5361">SPDVPV</text:p>
            <text:p text:style-name="P5362">SPEV</text:p>
            <text:p text:style-name="P5363"><text:span text:style-name="T5364">SPDEV</text:span></text:p>
          </table:table-cell>
        </table:table-row>
        <table:table-row table:style-name="TableRow5365">
          <table:table-cell table:style-name="TableCell5366">
            <text:p text:style-name="P5367">4.</text:p>
            <text:p text:style-name="P5368">4.1.</text:p>
            <text:p text:style-name="P5369">4.2.</text:p>
            <text:p text:style-name="P5370">4.3.</text:p>
            <text:p text:style-name="P5371">4.4.</text:p>
            <text:p text:style-name="P5372"/>
            <text:p text:style-name="P5373">4.5.</text:p>
            <text:p text:style-name="P5374">4.6.</text:p>
            <text:p text:style-name="P5375">4.7.</text:p>
            <text:p text:style-name="P5376">4.8.</text:p>
          </table:table-cell>
          <table:table-cell table:style-name="TableCell5377">
            <text:p text:style-name="P5378">HIDROENERGIJA:</text:p>
            <text:p text:style-name="P5379">hidrojėgainių tipai;</text:p>
            <text:p text:style-name="P5380">hidrojėgainių statymo vietos parinkimas ir leidimai;</text:p>
            <text:p text:style-name="P5381">hidroturbinų tipai ir parinkimo ypatumai;</text:p>
            <text:p text:style-name="P5382">senų hidrojėgainių<text:s/>rekonstrukcija ir hidraulinių skaičiavimų ypatumai;</text:p>
            <text:p text:style-name="P5383">hidrojėgainių konstrukcijų projektavimo ypatumai;</text:p>
            <text:p text:style-name="P5384">hidrojėgainių statinius ir įrenginius veikiančios apkrovos;</text:p>
            <text:p text:style-name="P5385">hidrojėgainių prijungimas prie elektros tinklų;</text:p>
            <text:p text:style-name="P5386">aplinkosaugos reikalavimai projektuojant<text:s/>hidrojėgaines.</text:p>
          </table:table-cell>
          <table:table-cell table:style-name="TableCell5387">
            <text:p text:style-name="P5388">SPV</text:p>
            <text:p text:style-name="P5389">SPDV</text:p>
            <text:p text:style-name="P5390">SPVPV</text:p>
            <text:p text:style-name="P5391">SPDVPV</text:p>
            <text:p text:style-name="P5392">SPEV</text:p>
            <text:p text:style-name="P5393"><text:span text:style-name="T5394">SPDEV</text:span></text:p>
          </table:table-cell>
        </table:table-row>
        <table:table-row table:style-name="TableRow5395">
          <table:table-cell table:style-name="TableCell5396">
            <text:p text:style-name="P5397">5.</text:p>
            <text:p text:style-name="P5398">5.1.</text:p>
            <text:p text:style-name="P5399"/>
            <text:p text:style-name="P5400">5.2.</text:p>
            <text:p text:style-name="P5401"/>
            <text:p text:style-name="P5402">5.3.</text:p>
            <text:p text:style-name="P5403"/>
            <text:p text:style-name="P5404">5.4.</text:p>
          </table:table-cell>
          <table:table-cell table:style-name="TableCell5405">
            <text:p text:style-name="P5406">KITI ATSINAUJINANČIOS ENERGIJOS ŠALTINIAI:</text:p>
            <text:p text:style-name="P5407">kitų atsinaujinančios energijos šaltinių statinių ir įrenginių projektavimas ir jų projektavimo ypatumai;</text:p>
            <text:p text:style-name="P5408">kitų atsinaujinančių energijos<text:s/>šaltinių statinių ir įrenginių konstrukcijų skaičiavimas ir montavimas;</text:p>
            <text:p text:style-name="P5409">kitų atsinaujinančių energijos šaltinių prijungimas prie elektros tinklų;</text:p>
            <text:p text:style-name="P5410">aplinkosaugos reikalavimai projektuojant kitus atsinaujinančių energijos šaltinių statinius ir įrenginius.</text:p>
          </table:table-cell>
          <table:table-cell table:style-name="TableCell5411">
            <text:p text:style-name="P5412">SPV</text:p>
            <text:p text:style-name="P5413">SPDV</text:p>
            <text:p text:style-name="P5414">SPVPV</text:p>
            <text:p text:style-name="P5415">SPDVPV</text:p>
            <text:p text:style-name="P5416">SPEV</text:p>
            <text:p text:style-name="P5417"><text:span text:style-name="T5418">SPDEV</text:span></text:p>
          </table:table-cell>
        </table:table-row>
      </table:table>
      <text:p text:style-name="P5419"/>
      <text:p text:style-name="P5420"><text:span text:style-name="T5421">IV</text:span><text:span text:style-name="T5422"><text:s/>SKYRIUS</text:span></text:p>
      <text:p text:style-name="P5423"><text:span text:style-name="T5424">TEISĖS AKTŲ IR LITERATŪROS SĄRAŠAS</text:span></text:p>
      <text:p text:style-name="P5425"/>
      <text:p text:style-name="P5426"><text:span text:style-name="T5427">6</text:span><text:span text:style-name="T5428">. Programa parengta vadovaujantis šiais teisės aktais ir literatūros šaltiniais:</text:span></text:p>
      <text:p text:style-name="P5429"><text:span text:style-name="T5430">6.1</text:span><text:span text:style-name="T5431">. Lietuvos Respublikos statybos įstatymas;</text:span></text:p>
      <text:p text:style-name="P5432"><text:span text:style-name="T5433">6.2</text:span><text:span text:style-name="T5434">. Lietuvos Respublikos<text:s/></text:span><text:span text:style-name="T5435">atsinaujinančių išteklių energetikos įstatymas;</text:span></text:p>
      <text:p text:style-name="P5436"><text:span text:style-name="T5437">6.3</text:span><text:span text:style-name="T5438">. Lietuvos Respublikos aplinkos apsaugos įstatymas;</text:span></text:p>
      <text:p text:style-name="P5439"><text:span text:style-name="T5440">6.4</text:span><text:span text:style-name="T5441">. Lietuvos Respublikos planuojamos ūkinės veiklos poveikio aplinkai vertinimo įstatymas;</text:span></text:p>
      <text:p text:style-name="P5442"><text:span text:style-name="T5443">6.5</text:span><text:span text:style-name="T5444">. Lietuvos Respublikos saugomų teritorijų<text:s/></text:span><text:span text:style-name="T5445">įstatymas;</text:span></text:p>
      <text:p text:style-name="P5446"><text:span text:style-name="T5447">6.6</text:span><text:span text:style-name="T5448">. Lietuvos Respublikos teritorijų planavimo įstatymas;</text:span></text:p>
      <text:p text:style-name="P5449"><text:span text:style-name="T5450">6.7</text:span><text:span text:style-name="T5451">. Lietuvos Respublikos vandens įstatymas;</text:span></text:p>
      <text:p text:style-name="P5452"><text:span text:style-name="T5453">6.8</text:span><text:span text:style-name="T5454">. Europos Parlamento ir Tarybos direktyva 2013/18/ES dėl skatinimo naudoti atsinaujinančių išteklių energiją. Oficialusis leidi</text:span><text:span text:style-name="T5455">nys L 140, 05/06/2009;</text:span></text:p>
      <text:p text:style-name="P5456"><text:span text:style-name="T5457">6.9</text:span><text:span text:style-name="T5458">. statybos techninis reglamentas<text:s/></text:span><text:span text:style-name="T5459">STR1.04.04:2017 „Statinio projektavimas, projekto ekspertizė“</text:span><text:span text:style-name="T5460">, patvirtintas<text:s/></text:span><text:span text:style-name="T5461">Lietuvos Respublikos aplinkos ministro<text:s/></text:span><text:span text:style-name="T5462">2016<text:s/></text:span><text:span text:style-name="T5463">m</text:span><text:span text:style-name="T5464">.<text:s/></text:span><text:span text:style-name="T5465">lapkričio 7 d. įsakymu Nr. D1-738 „Dėl<text:s/></text:span><text:span text:style-name="T5466">statybos techninio reglamento S</text:span><text:span text:style-name="T5467">TR 1.04.04:2017 „</text:span><text:span text:style-name="T5468">Statinio projektavimas, projekto ekspertizė</text:span><text:span text:style-name="T5469">“ patvirtinimo“;</text:span></text:p>
      <text:p text:style-name="P5470"><text:span text:style-name="T5471">6.10</text:span><text:span text:style-name="T5472">. statybos techninis reglamentas STR 2.05.04:2003 „Poveikiai ir apkrovos“, patvirtintas Lietuvos Respublikos aplinkos ministro 2003 m. gegužės 15 d. įsakymu Nr. 233 „Dėl s</text:span><text:span text:style-name="T5473">tatybos techninio reglamento STR 2.05.04:2003 „Poveikiai ir apkrovos“ patvirtinimo“;</text:span></text:p>
      <text:p text:style-name="P5474"><text:span text:style-name="T5475">6.11</text:span><text:span text:style-name="T5476">. statybos techninis reglamentas STR 2.05.14:2005 „Hidrotechninių statinių pagrindų ir pamatų projektavimas“, patvirtintas Lietuvos Respublikos aplinkos ministro 2</text:span><text:span text:style-name="T5477">005 m. kovo 9 d. įsakymu Nr. D1-141 „</text:span><text:span text:style-name="T5478">Dėl statybos techninio reglamento STR 2.05.14:2005 „Hidrotechnikos statinių pagrindų ir pamatų projektavimas“ patvirtinimo“;</text:span></text:p>
      <text:p text:style-name="P5479"><text:span text:style-name="T5480">6.12</text:span><text:span text:style-name="T5481">. statybos techninis reglamentas STR 2.05.17:2005 „Gruntinių medžiagų užtvankos“, patv</text:span><text:span text:style-name="T5482">irtintas<text:s/></text:span><text:span text:style-name="T5483">Lietuvos Respublikos aplinkos ministro 2005 m. kovo 9 d. įsakymu Nr. D1-141 „Dėl statybos techninio reglamento STR 2.05.14:2005 „Hidrotechnikos statinių pagrindų ir pamatų projektavimas“ patvirtinimo“;</text:span></text:p>
      <text:p text:style-name="P5484"><text:span text:style-name="T5485">6.13</text:span><text:span text:style-name="T5486">.<text:s/></text:span><text:span text:style-name="T5487">Lietuvos standartas</text:span><text:span text:style-name="T5488"><text:s/>LST EN 61400-1:</text:span><text:span text:style-name="T5489">2006<text:s/></text:span><text:span text:style-name="T5490">„Vėjo turbinos. 1 dalis. Projektavimo reikalavimai“;</text:span></text:p>
      <text:p text:style-name="P5491"><text:span text:style-name="T5492">6.14</text:span><text:span text:style-name="T5493">.<text:s/></text:span><text:span text:style-name="T5494">Lietuvos standartas</text:span><text:span text:style-name="T5495"><text:s/>LST EN 61400-2:2006 „Vėjo turbinos. 2 dalis. Projektavimo reikalavimai, keliami mažoms vėjo turbinoms“;</text:span></text:p>
      <text:p text:style-name="P5496"><text:span text:style-name="T5497">6.15</text:span><text:span text:style-name="T5498">. Burneikis J., Jablonskis J. Mažosios hidroenergetikos<text:s/></text:span><text:span text:style-name="T5499">panaudojimo galimybės Lietuvoje. Kaunas, 1998;</text:span></text:p>
      <text:p text:style-name="P5500"><text:span text:style-name="T5501">6.16</text:span><text:span text:style-name="T5502">. Gailiušis B., Jablonskis J., Kovalenkovienė M. Lietuvos upės. Hidrografija ir nuotėkis. Kaunas, 2001;</text:span></text:p>
      <text:p text:style-name="P5503"><text:span text:style-name="T5504">6.17</text:span><text:span text:style-name="T5505">.<text:s/></text:span><text:span text:style-name="T5506">Galinis A., Tarvydas D. Vėjo elektrinių panaudojimo Lietuvoje galimybės. Lietuvos<text:s/></text:span><text:span text:style-name="T5507">energetikos institutas, 2003;</text:span></text:p>
      <text:p text:style-name="P5508"><text:span text:style-name="T5509">6.18</text:span><text:span text:style-name="T5510">.<text:s/></text:span><text:span text:style-name="T5511">Genutis A., Gulbinas A., Navickas K., Šateikis I. Atsinaujinantys energijos šaltiniai. Mokomoji knyga. Akademija, 2008;</text:span></text:p>
      <text:p text:style-name="P5512"><text:span text:style-name="T5513">6.19</text:span><text:span text:style-name="T5514">. Jablonskis J., Punys P., Šavelskis V., Tautvydas A. Lietuvos mažosios hidroenergetikos</text:span><text:span text:style-name="T5515"><text:s/>žinynas. Kaunas, 1996;</text:span></text:p>
      <text:p text:style-name="P5516"><text:span text:style-name="T5517">6.20</text:span><text:span text:style-name="T5518">. Jakštas A. Energijos transformavimo mašinos. Vilnius: Technika, 2000;</text:span></text:p>
      <text:p text:style-name="P5519"><text:span text:style-name="T5520">6.21</text:span><text:span text:style-name="T5521">. Šateikis I. Atsinaujinančios energijos šaltinių naudojimo projektiniai skaičiavimai: metodiniai patarimai. Akademija, 2007.</text:span></text:p>
      <text:p text:style-name="P5522"/>
      <text:p text:style-name="P5523"><text:span text:style-name="T5524">V</text:span><text:span text:style-name="T5525"><text:s/>SKYRIUS</text:span></text:p>
      <text:p text:style-name="P5526"><text:span text:style-name="T5527">PROFESINĮ VERTINIMĄ ATLIEKANTI ORGANIZACIJA</text:span></text:p>
      <text:p text:style-name="P5528"/>
      <text:p text:style-name="P5529"><text:span text:style-name="T5530">7</text:span><text:span text:style-name="T5531">. Pareiškėjų profesines žinias vertina Lietuvos žemėtvarkos ir hidrotechnikos inžinierių sąjunga (toliau – LŽHIS). LŽHIS yra savanoriškai susivienijusių žemėtvarkos ir hidrotechnikos specialistų, dirbančių</text:span><text:span text:style-name="T5532"><text:s/>žemėtvarkos, hidrotechnikos, melioracijos ir kitose srityse, organizacija, dalyvaujanti statybos inžinierių atestavime nuo 1993 m. LŽHIS adresas:<text:s/></text:span><text:span text:style-name="T5533">Universiteto g. 10, Akademija, LT-53361 Kauno r.</text:span></text:p>
      <text:p text:style-name="P5534"><text:span text:style-name="T5535">8</text:span><text:span text:style-name="T5536">. Profesinių žinių vertinimui naudojamos higienos ir sv</text:span><text:span text:style-name="T5537">eikatos reikalavimus atitinkančios patalpos, esančios Aleksandro Stulginskio universiteto III rūmuose, Universiteto 10, Akademija, Kauno r.</text:span></text:p>
      <text:p text:style-name="P5538"/>
      <text:p text:style-name="P5539"><text:span text:style-name="T5540">VI</text:span><text:span text:style-name="T5541"><text:s/>SKYRIUS</text:span></text:p>
      <text:p text:style-name="P5542"><text:span text:style-name="T5543">PROFESINIŲ ŽINIŲ VERTINIMAS</text:span></text:p>
      <text:p text:style-name="P5544"/>
      <text:p text:style-name="P5545"><text:span text:style-name="T5546">9</text:span><text:span text:style-name="T5547">. Profesinių žinių vertinimas vykdomas raštu. Pareiškėjas turi a</text:span><text:span text:style-name="T5548">tlikti profesinių žinių vertinimo testą. Testas sudaromas iš 50 klausimų. Kiekvienas klausimas turi tris atsakymo variantus, kurių vienas ar keli gali būti teisingi.</text:span></text:p>
      <text:p text:style-name="P5549"><text:span text:style-name="T5550">10</text:span><text:span text:style-name="T5551">. Pareiškėjų profesinių žinių vertinimas vykdomas 2 etapais:</text:span></text:p>
      <text:p text:style-name="P5552"><text:span text:style-name="T5553">10.1</text:span><text:span text:style-name="T5554">. 1-ajame etape Pareiškėjui pateikiamas testas su 50 klausimų. Testui skiriama ne daugiau kaip 2 val. Pareiškėjui teisingai atsakius į daugiau kaip 30 klausimų, profesinių žinių egzaminas laikomas išlaikytu. Pareiškėjui teisingai atsakius į 25-30 pateiktų<text:s/></text:span><text:span text:style-name="T5555">klausimų, pareiškėjas patenka į <text:s text:c="2"/>2-ąjį etapą.</text:span></text:p>
      <text:p text:style-name="P5556"><text:span text:style-name="T5557">10.2</text:span><text:span text:style-name="T5558">. 2-ajame etape Pareiškėjas kviečiamas į pokalbį su profesinių žinių vertinimo komisija, kurio metu kartu su Pareiškėju nagrinėjami neatsakyti klausimai bei užduodami papildomi klausimai. Pareiškėjui t</text:span><text:span text:style-name="T5559">eisingai atsakius į užduotus klausimus, profesinių žinių egzaminas laikomas išlaikytu.</text:span></text:p>
      <text:p text:style-name="P5560"><text:span text:style-name="T5561">11</text:span><text:span text:style-name="T5562">. Pareiškėjų, kurie 1-ajame etape atsako į mažiau kaip 25 klausimus arba 2-ajame etape neatsako teisingai į užduotus klausimus, profesinių žinių egzaminas laikom</text:span><text:span text:style-name="T5563">as neišlaikytu. Pareiškėjams, neišlaikiusiems profesinių žinių vertinimo egzamino, siūloma dalyvauti pakartotiniame profesinių žinių vertinime ne anksčiau kaip po 1 mėnesio.</text:span></text:p>
      <text:p text:style-name="P5564"/>
      <text:p text:style-name="P5565"><text:span text:style-name="T5566">VII</text:span><text:span text:style-name="T5567"><text:s/>SKYRIUS</text:span></text:p>
      <text:p text:style-name="P5568"><text:span text:style-name="T5569">PROFESINIŲ ŽINIŲ VERTINIMO KOMISIJA</text:span></text:p>
      <text:p text:style-name="P5570"/>
      <text:p text:style-name="P5571"><text:span text:style-name="T5572">12</text:span><text:span text:style-name="T5573">. Pareiškėjų<text:s/></text:span><text:span text:style-name="T5574">profesines žinias vertina LŽHIS Tarybos patvirtinta profesinių žinių vertinimo komisija (toliau – Komisija). Komisiją sudaro 3 nariai, atitinkantys bent vieną iš statybos techninio reglamento STR 1.02.06:2012 „Statybos techninės veiklos pagrindinių sričių<text:s/></text:span><text:span text:style-name="T5575">vadovų kvalifikaciniai reikalavimai, atestavimo ir teisės pripažinimo tvarkos aprašas“ 33.4 papunktyje nustatytų reikalavimų:</text:span></text:p>
      <text:p text:style-name="P5576"><text:span text:style-name="T5577">12.1</text:span><text:span text:style-name="T5578">. būti aukštosios mokyklos, rengiančios statybos specialistus, atstovu;<text:s/></text:span></text:p>
      <text:p text:style-name="P5579"><text:span text:style-name="T5580">12.2</text:span><text:span text:style-name="T5581">. turėti mokslinį laipsnį arba ne mažesnę k</text:span><text:span text:style-name="T5582">aip 20 metų veiklos patirtį vertinamoje profesinių žinių srityje;<text:s/></text:span></text:p>
      <text:p text:style-name="P5583"><text:span text:style-name="T5584">12.3</text:span><text:span text:style-name="T5585">. būti Aplinkos ministerijos nustatyta tvarka atestuotu Vadovu.</text:span></text:p>
      <text:p text:style-name="P5586"/>
      <text:p text:style-name="P5587"><text:span text:style-name="T5588">VIII</text:span><text:span text:style-name="T5589"><text:s/>SKYRIUS</text:span></text:p>
      <text:p text:style-name="P5590"><text:span text:style-name="T5591">PROFESINIŲ ŽINIŲ VERTINIMĄ PATVIRTINANTIS DOKUMENTAS</text:span></text:p>
      <text:p text:style-name="P5592"/>
      <text:p text:style-name="P5593"><text:span text:style-name="T5594">13</text:span><text:span text:style-name="T5595">. Profesinių žinių vertinimo<text:s/></text:span><text:span text:style-name="T5596">sprendimai įforminami protokole, kuriame nurodoma:</text:span></text:p>
      <text:p text:style-name="P5597"><text:span text:style-name="T5598">13.1</text:span><text:span text:style-name="T5599">. Komisijos pavadinimas ir sudėtis (pirmininko, jo pavaduotojo, narių bei sekretoriaus vardai ir pavardės);</text:span></text:p>
      <text:p text:style-name="P5600"><text:span text:style-name="T5601">13.2</text:span><text:span text:style-name="T5602">. profesinių žinių vertinimo data ir vieta;</text:span></text:p>
      <text:p text:style-name="P5603"><text:span text:style-name="T5604">13.3</text:span><text:span text:style-name="T5605">. profesinių žinių įvertinimo p</text:span><text:span text:style-name="T5606">rotokolo numeris;<text:s/></text:span></text:p>
      <text:p text:style-name="P5607"><text:span text:style-name="T5608">13.4</text:span><text:span text:style-name="T5609">. Programos žymuo;</text:span></text:p>
      <text:p text:style-name="P5610"><text:span text:style-name="T5611">13.5</text:span><text:span text:style-name="T5612">. Pareiškėjo, kurio profesinės žinios buvo įvertintos teigiamai, vardas, pavardė, asmens kodas ir pareigos (nurodoma pagal Programos 3.1–3.6 papunkčius), kurias Pareiškėjui siūloma suteikti teisę eiti h</text:span><text:span text:style-name="T5613">idrotechnikos statiniuose;</text:span></text:p>
      <text:p text:style-name="P5614"><text:span text:style-name="T5615">13.6</text:span><text:span text:style-name="T5616">. Pareiškėjo, kurio profesinės žinios buvo įvertintos neigiamai, vardas, pavardė, asmens kodas, sprendimo dėl neigiamo profesinių žinių įvertinimo priežastys;</text:span></text:p>
      <text:p text:style-name="P5617"><text:span text:style-name="T5618">13.7</text:span><text:span text:style-name="T5619">. Komisijos pirmininko ir sekretoriaus vardas, pavardė</text:span><text:span text:style-name="T5620">, parašas;<text:s/></text:span></text:p>
      <text:p text:style-name="P5621"><text:span text:style-name="T5622">13.8</text:span><text:span text:style-name="T5623">. kita su Pareiškėju susijusi informacija (pvz., išsilavinimas, darbovietė, kontaktiniai duomenys, keičiamo kvalifikacijos atestato numeris) nurodoma Komisijos sekretoriaus sprendimu ar VĮ Statybos produkcijos sertifikavimo centro (toli</text:span><text:span text:style-name="T5624">au – SPSC) prašymu.</text:span></text:p>
      <text:p text:style-name="P5625"><text:span text:style-name="T5626">14</text:span><text:span text:style-name="T5627">. Parengiami du vienodą juridinę galią turintys profesinių žinių įvertinimo protokolo egzemplioriai, kurių vienas teikiamas SPSC, o antras lieka ir 5 metus saugomas vertinimą atlikusioje organizacijoje.</text:span></text:p>
      <text:p text:style-name="P5628"><text:span text:style-name="T5629">15</text:span><text:span text:style-name="T5630">. Pareiškėjui išduo</text:span><text:span text:style-name="T5631">damas Komisijos sekretoriaus pasirašytas protokolo išrašas, kuriame nurodoma: Pareiškėjo vardas, pavardė, statybos techninės veiklos pagrindinių sričių vadovų pareigos, statinių grupės, darbo sritis (jei reikia), Programos, pagal kurią buvo patikrintos pro</text:span><text:span text:style-name="T5632">fesinės žinios, žymuo, dokumento išdavimo data. Protokolo išrašas išduodamas vadovaujantis Dokumentų rengimo taisyklių, patvirtintų Lietuvos vyriausiojo archyvaro 2011 m. liepos 4 d. įsakymu Nr. V-117 „Dėl Dokumentų rengimo taisyklių patvirtinimo“, 90 ir 9</text:span><text:span text:style-name="T5633">1 punktuose nustatytais reikalavimais.</text:span></text:p>
      <text:p text:style-name="P5634"/>
      <text:p text:style-name="P5635"><text:span text:style-name="T5636">IX</text:span><text:span text:style-name="T5637"><text:s/>SKYRIUS</text:span></text:p>
      <text:p text:style-name="P5638"><text:span text:style-name="T5639">BAIGIAMOSIOS NUOSTATOS</text:span></text:p>
      <text:p text:style-name="P5640"/>
      <text:p text:style-name="P5641"><text:span text:style-name="T5642">16</text:span><text:span text:style-name="T5643">. Informacija apie profesinių žinių vertinimo programą ir profesinių žinių vertinimo egzamino organizavimą skelbiama LŽHIS tinklalapyje www.lzhis.lt.</text:span></text:p>
      <text:p text:style-name="P5644"><text:span text:style-name="T5645">17</text:span><text:span text:style-name="T5646">.<text:s/></text:span><text:span text:style-name="T5647">Ginčai dėl<text:s/></text:span><text:span text:style-name="T5648">Programos taikymo nagrinėjami įstatymų nustatyta tvarka.</text:span></text:p>
      <text:p text:style-name="P5649"/>
      <text:p text:style-name="P5650"><text:span text:style-name="T5651">__________</text:span></text:p>
      <text:p text:style-name="P5652"/>
      <text:p text:style-name="P5653">SUDERINTA</text:p>
      <text:p text:style-name="P5654">VĮ Statybos produkcijos sertifikavimo centro</text:p>
      <text:p text:style-name="P5655"><text:span text:style-name="T5656">2016 m. gegužės 9 d.</text:span><text:span text:style-name="T5657"><text:s/></text:span><text:span text:style-name="T5658">raštu Nr. 15246</text:span></text:p>
      <text:p text:style-name="P5659"/>
      <text:p text:style-name="P5660">PATVIRTINTA</text:p>
      <text:p text:style-name="P5661">Lietuvos Respublikos aplinkos ministro<text:s/></text:p>
      <text:p text:style-name="P5662">2012 m. rugsėjo 26 d. įsakymu<text:s/>Nr. D1-775</text:p>
      <text:p text:style-name="P5663">(Lietuvos Respublikos aplinkos ministro<text:s/></text:p>
      <text:p text:style-name="P5664">2017 m. sausio 10 d. įsakymo Nr. D1-35 redakcija)</text:p>
      <text:p text:style-name="P5665"/>
      <text:p text:style-name="P5666"><text:span text:style-name="T5667">LIETUVOS ŽEMĖTVARKOS IR HIDROTECHNIKOS INŽINIERIŲ SĄJUNGOS</text:span></text:p>
      <text:p text:style-name="P5668">STATYBOS TECHNINĖS VEIKLOS PAGRINDINIŲ SRIČIŲ VADOVŲ</text:p>
      <text:p text:style-name="P5669"><text:span text:style-name="T5670">PROFESINIŲ ŽINIŲ VERTINIMO EGZAMINŲ PROGR</text:span><text:span text:style-name="T5671">AMA</text:span></text:p>
      <text:p text:style-name="P5672"/>
      <text:p text:style-name="P5673"><text:span text:style-name="T5674">Programos žymuo: E-033-16-LŽHIS</text:span></text:p>
      <text:p text:style-name="P5675"/>
      <text:p text:style-name="P5676"><text:span text:style-name="T5677">I</text:span><text:span text:style-name="T5678"><text:s/>SKYRIUS</text:span></text:p>
      <text:p text:style-name="P5679"><text:span text:style-name="T5680">BENDROSIOS NUOSTATOS</text:span></text:p>
      <text:p text:style-name="P5681"/>
      <text:p text:style-name="P5682"><text:span text:style-name="T5683">1</text:span><text:span text:style-name="T5684">.<text:s/></text:span><text:span text:style-name="T5685">Programos pavadinimas:</text:span><text:span text:style-name="T5686"><text:s/>Lietuvos žemėtvarkos ir hidrotechnikos inžinierių sąjungos statybos techninės veiklos pagrindinių sričių vadovų profesinių žinių vertinimo egzaminų programa (toliau – Programa).</text:span></text:p>
      <text:p text:style-name="P5687"><text:span text:style-name="T5688">2</text:span><text:span text:style-name="T5689">.<text:s/></text:span><text:span text:style-name="T5690">Programos tikslas:<text:s/></text:span><text:span text:style-name="T5691">nustatyti statybos inžinierių, siekiančių gauti<text:s/></text:span><text:span text:style-name="T5692">Programos 3 punkte nurodytų statybos techninės veiklos pagrindinių sričių vadovų kvalifikacijos atestatą (toliau – Pareiškėjai), profesinių žinių apimtį, detalumą ir įvertinimo tvarką.</text:span></text:p>
      <text:p text:style-name="P5693"><text:span text:style-name="T5694">3</text:span><text:span text:style-name="T5695">. Programa skirta vertinti profesines žinias Pareiškėjų, siekianči</text:span><text:span text:style-name="T5696">ų eiti šias statybos techninės veiklos pagrindinių sričių vadovų (toliau – Vadovų) pareigas statinių pogrupiui „kitos paskirties statiniai: atsinaujinančios energijos (vėjo, saulės ir kt.) jėgainių statiniai“ priskiriamuose statiniuose:<text:s/></text:span></text:p>
      <text:p text:style-name="P5697"><text:span text:style-name="T5698">3.1</text:span><text:span text:style-name="T5699">. ypatingo st</text:span><text:span text:style-name="T5700">atinio statybos vadovo (toliau – SSV);</text:span></text:p>
      <text:p text:style-name="P5701"><text:span text:style-name="T5702">3.2</text:span><text:span text:style-name="T5703">. ypatingo statinio statybos techninės priežiūros vadovo (toliau – SSTPV);<text:s/></text:span></text:p>
      <text:p text:style-name="P5704"><text:span text:style-name="T5705">3.3</text:span><text:span text:style-name="T5706">. statinio ekspertizės vadovo ir (toliau – SEV);</text:span></text:p>
      <text:p text:style-name="P5707"><text:span text:style-name="T5708">3.4</text:span><text:span text:style-name="T5709">. statinio dalies ekspertizės vadovo (toliau – SDEV); darbo sritis: kon</text:span><text:span text:style-name="T5710">strukcijų.</text:span></text:p>
      <text:p text:style-name="P5711"/>
      <text:p text:style-name="P5712"><text:span text:style-name="T5713">II</text:span><text:span text:style-name="T5714"><text:s/>SKYRIUS</text:span></text:p>
      <text:p text:style-name="P5715"><text:span text:style-name="T5716">PROGRAMOS ANOTACIJA</text:span></text:p>
      <text:p text:style-name="P5717"/>
      <text:p text:style-name="P5718"><text:span text:style-name="T5719">4</text:span><text:span text:style-name="T5720">. Programoje nagrinėjamas atsinaujinančios energijos (vėjo, saulės, vandens, geoterminės, bioenergijos ir kt.) jėgainių statinių statybos darbų reglamentavimas, jų statybos ir konstrukcijų surinkimo<text:s/></text:span><text:span text:style-name="T5721">technologijos, aplinkosaugos reikalavimai atsinaujinančios energijos jėgainių statinių statybos ir naudojimo srityse, prijungimas prie elektros tinklų.</text:span></text:p>
      <text:p text:style-name="P5722"/>
      <text:p text:style-name="P5723"><text:span text:style-name="T5724">III</text:span><text:span text:style-name="T5725"><text:s/>SKYRIUS</text:span></text:p>
      <text:p text:style-name="P5726"><text:span text:style-name="T5727">PROFESINIŲ ŽINIŲ VERTINIMO EGZAMINŲ PROGRAMA</text:span></text:p>
      <text:p text:style-name="P5728"/>
      <text:p text:style-name="P5729"><text:span text:style-name="T5730">5</text:span><text:span text:style-name="T5731">. Profesinių žinių vertinimo egzam</text:span><text:span text:style-name="T5732">inų programa pateikta lentelėje.</text:span></text:p>
      <text:p text:style-name="P5733"/>
      <table:table table:style-name="Table5734">
        <table:table-columns>
          <table:table-column table:style-name="TableColumn5735"/>
          <table:table-column table:style-name="TableColumn5736"/>
          <table:table-column table:style-name="TableColumn5737"/>
        </table:table-columns>
        <table:table-header-rows>
          <table:table-row table:style-name="TableRow5738">
            <table:table-cell table:style-name="TableCell5739">
              <text:p text:style-name="P5740">Eil.</text:p>
              <text:p text:style-name="P5741"><text:span text:style-name="T5742">Nr.</text:span></text:p>
            </table:table-cell>
            <table:table-cell table:style-name="TableCell5743">
              <text:p text:style-name="P5744"><text:span text:style-name="T5745">Temos pavadinimas</text:span></text:p>
            </table:table-cell>
            <table:table-cell table:style-name="TableCell5746">
              <text:p text:style-name="P5747"><text:span text:style-name="T5748">Vadovai</text:span></text:p>
            </table:table-cell>
          </table:table-row>
        </table:table-header-rows>
        <table:table-row table:style-name="TableRow5749">
          <table:table-cell table:style-name="TableCell5750">
            <text:p text:style-name="P5751">1.</text:p>
            <text:p text:style-name="P5752">1.1.</text:p>
            <text:p text:style-name="P5753">1.2.</text:p>
            <text:p text:style-name="P5754">1.3.</text:p>
            <text:p text:style-name="P5755">1.4.</text:p>
            <text:p text:style-name="P5756">1.5.</text:p>
            <text:p text:style-name="P5757">1.6.</text:p>
            <text:p text:style-name="P5758">1.7.</text:p>
            <text:p text:style-name="P5759">1.8.</text:p>
            <text:p text:style-name="P5760">1.9.</text:p>
            <text:p text:style-name="P5761">1.10.</text:p>
          </table:table-cell>
          <table:table-cell table:style-name="TableCell5762">
            <text:p text:style-name="P5763">BENDRA INFORMACIJA:</text:p>
            <text:p text:style-name="P5764">elektros tinklai;</text:p>
            <text:p text:style-name="P5765">energijos iš atsinaujinančių energijos išteklių gamintojai;</text:p>
            <text:p text:style-name="P5766">vėjo energija;</text:p>
            <text:p text:style-name="P5767">geoterminė<text:s/>energija;</text:p>
            <text:p text:style-name="P5768">hidroterminė energija;</text:p>
            <text:p text:style-name="P5769">bangų energija;</text:p>
            <text:p text:style-name="P5770">potvynių ir atoslūgių energija;</text:p>
            <text:p text:style-name="P5771">saulės energija;</text:p>
            <text:p text:style-name="P5772">hidroenergija;</text:p>
            <text:p text:style-name="P5773">bioenergija ir kiti atsinaujinančios energijos šaltiniai.</text:p>
          </table:table-cell>
          <table:table-cell table:style-name="TableCell5774">
            <text:p text:style-name="P5775">SSV</text:p>
            <text:p text:style-name="P5776">SSTPV</text:p>
            <text:p text:style-name="P5777">SEV</text:p>
            <text:p text:style-name="P5778">SDEV</text:p>
          </table:table-cell>
        </table:table-row>
        <table:table-row table:style-name="TableRow5779">
          <table:table-cell table:style-name="TableCell5780">
            <text:p text:style-name="P5781">2.</text:p>
            <text:p text:style-name="P5782">2.1.</text:p>
            <text:p text:style-name="P5783">2.2.</text:p>
            <text:p text:style-name="P5784">2.3.</text:p>
            <text:p text:style-name="P5785">2.4.</text:p>
            <text:p text:style-name="P5786">2.5.</text:p>
            <text:p text:style-name="P5787">2.6.</text:p>
            <text:p text:style-name="P5788">2.7.</text:p>
          </table:table-cell>
          <table:table-cell table:style-name="TableCell5789">
            <text:p text:style-name="P5790">VĖJO ENERGIJA:</text:p>
            <text:p text:style-name="P5791">statybą<text:s/>leidžiantys dokumentai vėjo jėgainių statybai;</text:p>
            <text:p text:style-name="P5792">vėjo jėgainių pamatų statybos technologijos;</text:p>
            <text:p text:style-name="P5793">vėjo jėgainių surinkimo etapai;</text:p>
            <text:p text:style-name="P5794">vėjo jėgainių konstrukcijų surinkimo technologijos;</text:p>
            <text:p text:style-name="P5795">vėjų jėgainių turbinų montavimas;</text:p>
            <text:p text:style-name="P5796">aplinkosaugos reikalavimai vėjo jėgainių statybai;</text:p>
            <text:p text:style-name="P5797">vėjo jėgainių prijungimas prie elektros tinklų.</text:p>
          </table:table-cell>
          <table:table-cell table:style-name="TableCell5798">
            <text:p text:style-name="P5799">SSV</text:p>
            <text:p text:style-name="P5800">SSTPV</text:p>
            <text:p text:style-name="P5801">SEV</text:p>
            <text:p text:style-name="P5802"><text:span text:style-name="T5803">SDEV</text:span></text:p>
          </table:table-cell>
        </table:table-row>
        <table:table-row table:style-name="TableRow5804">
          <table:table-cell table:style-name="TableCell5805">
            <text:p text:style-name="P5806">3.</text:p>
            <text:p text:style-name="P5807">3.1.</text:p>
            <text:p text:style-name="P5808">3.2.</text:p>
            <text:p text:style-name="P5809">3.3.</text:p>
            <text:p text:style-name="P5810">3.4.</text:p>
            <text:p text:style-name="P5811">3.5.</text:p>
            <text:p text:style-name="P5812">3.6.</text:p>
            <text:p text:style-name="P5813">3.7.</text:p>
          </table:table-cell>
          <table:table-cell table:style-name="TableCell5814">
            <text:p text:style-name="P5815">SAULĖS ENERGIJA:</text:p>
            <text:p text:style-name="P5816">statybą leidžiantys dokumentai saulės jėgainių statybai;</text:p>
            <text:p text:style-name="P5817">saulės jėgainių pamatų statybos technologijos;</text:p>
            <text:p text:style-name="P5818">saulės jėgainių<text:s/>surinkimo etapai;</text:p>
            <text:p text:style-name="P5819">saulės jėgainių konstrukcijų surinkimo technologijos;</text:p>
            <text:p text:style-name="P5820">saulės kolektorių montavimas;</text:p>
            <text:p text:style-name="P5821">aplinkosaugos reikalavimai saulės jėgainių statybai;</text:p>
            <text:p text:style-name="P5822">saulės jėgainių prijungimas prie elektros tinklų.</text:p>
          </table:table-cell>
          <table:table-cell table:style-name="TableCell5823">
            <text:p text:style-name="P5824">SSV</text:p>
            <text:p text:style-name="P5825">SSTPV</text:p>
            <text:p text:style-name="P5826">SEV</text:p>
            <text:p text:style-name="P5827"><text:span text:style-name="T5828">SDEV</text:span></text:p>
          </table:table-cell>
        </table:table-row>
        <table:table-row table:style-name="TableRow5829">
          <table:table-cell table:style-name="TableCell5830">
            <text:p text:style-name="P5831">4.</text:p>
            <text:p text:style-name="P5832">4.1.</text:p>
            <text:p text:style-name="P5833">4.2.</text:p>
            <text:p text:style-name="P5834">4.3.</text:p>
            <text:p text:style-name="P5835">4.4.</text:p>
            <text:p text:style-name="P5836">4.5.</text:p>
            <text:p text:style-name="P5837">4.6.</text:p>
            <text:p text:style-name="P5838">4.7.</text:p>
          </table:table-cell>
          <table:table-cell table:style-name="TableCell5839">
            <text:p text:style-name="P5840">HIDROENERGIJA</text:p>
            <text:p text:style-name="P5841">statybą leidžiantys dokumentai hidrojėgainių statybai;</text:p>
            <text:p text:style-name="P5842">hidrojėgainių statybos technologijos;</text:p>
            <text:p text:style-name="P5843">hidrojėgainių konstrukcijos;</text:p>
            <text:p text:style-name="P5844">hidroturbinų surinkimas;</text:p>
            <text:p text:style-name="P5845">aplinkosaugos reikalavimai hidrojėgainių statybai;</text:p>
            <text:p text:style-name="P5846">hidrojėgainių prijungimas prie<text:s/>elektros tinklų;</text:p>
            <text:p text:style-name="P5847">hidroelektrinių rekonstravimo ypatumai.</text:p>
          </table:table-cell>
          <table:table-cell table:style-name="TableCell5848">
            <text:p text:style-name="P5849">SSV</text:p>
            <text:p text:style-name="P5850">SSTPV</text:p>
            <text:p text:style-name="P5851">SEV</text:p>
            <text:p text:style-name="P5852"><text:span text:style-name="T5853">SDEV</text:span></text:p>
          </table:table-cell>
        </table:table-row>
        <table:table-row table:style-name="TableRow5854">
          <table:table-cell table:style-name="TableCell5855">
            <text:p text:style-name="P5856">5.</text:p>
            <text:p text:style-name="P5857">5.1.</text:p>
            <text:p text:style-name="P5858"/>
            <text:p text:style-name="P5859">5.2.</text:p>
            <text:p text:style-name="P5860">5.3.</text:p>
            <text:p text:style-name="P5861">5.4.</text:p>
            <text:p text:style-name="P5862"/>
            <text:p text:style-name="P5863">5.5.</text:p>
          </table:table-cell>
          <table:table-cell table:style-name="TableCell5864">
            <text:p text:style-name="P5865">KITI ATSINAUJINANTYS ENERGIJOS ŠALTINIAI:</text:p>
            <text:p text:style-name="P5866">statybą leidžiantys dokumentai kitų atsinaujinančių energijos šaltinių statybai;</text:p>
            <text:p text:style-name="P5867">kitų atsinaujinančių<text:s/>energijos šaltinių statybos technologijos;</text:p>
            <text:p text:style-name="P5868">kitų atsinaujinančių energijos šaltinių surinkimo ir montavimo etapai;</text:p>
            <text:p text:style-name="P5869">aplinkosaugos reikalavimai kitų atsinaujinančių energijos šaltinių statybai;</text:p>
            <text:p text:style-name="P5870">kitų atsinaujinančių energijos šaltinių prijungimas prie elektros<text:s/>tinklų.</text:p>
          </table:table-cell>
          <table:table-cell table:style-name="TableCell5871">
            <text:p text:style-name="P5872">SSV</text:p>
            <text:p text:style-name="P5873">SSTPV</text:p>
            <text:p text:style-name="P5874">SEV</text:p>
            <text:p text:style-name="P5875"><text:span text:style-name="T5876">SDEV</text:span></text:p>
          </table:table-cell>
        </table:table-row>
      </table:table>
      <text:p text:style-name="P5877"/>
      <text:p text:style-name="P5878"><text:span text:style-name="T5879">IV</text:span><text:span text:style-name="T5880"><text:s/>SKYRIUS</text:span></text:p>
      <text:p text:style-name="P5881"><text:span text:style-name="T5882">TEISĖS AKTŲ IR LITERATŪROS SĄRAŠAS</text:span></text:p>
      <text:p text:style-name="P5883"/>
      <text:p text:style-name="P5884"><text:span text:style-name="T5885">6</text:span><text:span text:style-name="T5886">. Programa parengta vadovaujantis šiais teisės aktais ir literatūros šaltiniais:</text:span></text:p>
      <text:p text:style-name="P5887"><text:span text:style-name="T5888">6.1</text:span><text:span text:style-name="T5889">. Lietuvos Respublikos statybos įstatymas;</text:span></text:p>
      <text:p text:style-name="P5890"><text:span text:style-name="T5891">6.2</text:span><text:span text:style-name="T5892">. Lietuvos Respublikos saugomų<text:s/></text:span><text:span text:style-name="T5893">teritorijų įstatymas;</text:span></text:p>
      <text:p text:style-name="P5894"><text:span text:style-name="T5895">6.3</text:span><text:span text:style-name="T5896">. Lietuvos Respublikos atsinaujinančių išteklių energetikos įstatymas;</text:span></text:p>
      <text:p text:style-name="P5897"><text:span text:style-name="T5898">6.4</text:span><text:span text:style-name="T5899">. Lietuvos Respublikos planuojamos ūkinės veiklos poveikio aplinkai vertinimo įstatymas;</text:span></text:p>
      <text:p text:style-name="P5900"><text:span text:style-name="T5901">6.5</text:span><text:span text:style-name="T5902">. Europos Parlamento ir Tarybos direktyva 2009/28/EB<text:s/></text:span><text:span text:style-name="T5903">dėl skatinimo naudoti atsinaujinančių išteklių energiją. Oficialusis leidinys L 140, 05/06/2009, p. 0016–0062;</text:span></text:p>
      <text:p text:style-name="P5904"><text:span text:style-name="T5905">6.6</text:span><text:span text:style-name="T5906">. s</text:span><text:span text:style-name="T5907">tatybos techninis reglamentas STR 1.02.01:2017 „Statybos dalyvių atestavimo ir teisės pripažinimo tvarkos aprašas“, patvirtintas 2016 m</text:span><text:span text:style-name="T5908">. gruodžio 12 d. įsakymu Nr. 880 „Dėl<text:s/></text:span><text:span text:style-name="T5909">statybos techninio reglamento<text:s/></text:span><text:span text:style-name="T5910">STR 1.02.01:2017 „Statybos dalyvių atestavimo ir teisės pripažinimo tvarkos aprašas“ patvirtinimo“;</text:span></text:p>
      <text:p text:style-name="P5911"><text:span text:style-name="T5912">6.7</text:span><text:span text:style-name="T5913">. s</text:span><text:span text:style-name="T5914">tatybos techninis reglamentas STR 1.01.03:2017 „Statinių klasifikavimas“, patv</text:span><text:span text:style-name="T5915">irtintas<text:s/></text:span><text:span text:style-name="T5916">Lietuvos Respublikos aplinkos ministro<text:s/></text:span><text:span text:style-name="T5917">2016 m. spalio 27 d.</text:span><text:span text:style-name="T5918"><text:s/>įsakymu<text:s/></text:span><text:span text:style-name="T5919">Nr. D1-713</text:span><text:span text:style-name="T5920"><text:s/>„Dėl statybos techninio reglamento<text:s/></text:span><text:span text:style-name="T5921">STR 1.01.03:2017 „Statinių klasifikavimas“ patvirtinimo“;</text:span></text:p>
      <text:p text:style-name="P5922"><text:span text:style-name="T5923">6.8</text:span><text:span text:style-name="T5924">.<text:s/></text:span><text:span text:style-name="T5925">statybos techninis reglamentas STR 1.03.01:2016 „Statybiniai tyrimai. Statinio avarija“, patvirtintas<text:s/></text:span><text:span text:style-name="T5926">Lietuvos Respublikos aplinkos ministro<text:s/></text:span><text:span text:style-name="T5927">2016 m. lapkričio 11 d.<text:s/></text:span><text:span text:style-name="T5928">įsakymu<text:s/></text:span><text:span text:style-name="T5929">Nr. D1-748<text:s/></text:span><text:span text:style-name="T5930">„Dėl statybos techninio reglamento<text:s/></text:span><text:span text:style-name="T5931">STR 1.03.01:2016 „Statybiniai tyrimai</text:span><text:span text:style-name="T5932">. Statinio avarija“ patvirtinimo“;</text:span></text:p>
      <text:p text:style-name="P5933"><text:span text:style-name="T5934">6.9</text:span><text:span text:style-name="T5935">.<text:s/></text:span><text:span text:style-name="T5936">statybos techninis reglamentas<text:s/></text:span><text:span text:style-name="T5937">STR 1.05.01:2017 „Statybą leidžiantys dokumentai. Statybos užbaigimas. Statybos sustabdymas. Savavališkos statybos padarinių šalinimas. Statybos pagal neteisėtai išduotą statybą lei</text:span><text:span text:style-name="T5938">džiantį dokumentą padarinių šalinimas“</text:span><text:span text:style-name="T5939">, patvirtintas Lietuvos Respublikos aplinkos ministro 2016 m. gruodžio 12 d. įsakymu Nr. D1-878 „Dėl statybos techninio reglamento<text:s/></text:span><text:span text:style-name="T5940">STR 1.05.01:2017</text:span><text:span text:style-name="T5941"><text:s/>„Statybą leidžiantys dokumentai. Statybos užbaigimas. Statybos sustabd</text:span><text:span text:style-name="T5942">ymas. Savavališkos statybos padarinių šalinimas. Statybos pagal neteisėtai išduotą statybą leidžiantį dokumentą padarinių šalinimas“ patvirtinimo“</text:span><text:span text:style-name="T5943">;</text:span></text:p>
      <text:p text:style-name="P5944"><text:span text:style-name="T5945">6.10</text:span><text:span text:style-name="T5946">.<text:s/></text:span><text:span text:style-name="T5947">statybos techninis reglamentas STR 1.06.01:2016 „Statybos darbai. Statinio statybos priežiūra“, pa</text:span><text:span text:style-name="T5948">tvirtintas<text:s/></text:span><text:span text:style-name="T5949">Lietuvos Respublikos aplinkos ministro<text:s/></text:span><text:span text:style-name="T5950">2016 m. gruodžio 2 d.<text:s/></text:span><text:span text:style-name="T5951">įsakymu<text:s/></text:span><text:span text:style-name="T5952">Nr. D1-848<text:s/></text:span><text:span text:style-name="T5953">„Dėl statybos techninio reglamento<text:s/></text:span><text:span text:style-name="T5954">STR 1.06.01:2016 „Statybos darbai. Statinio statybos priežiūra“ patvirtinimo“;</text:span></text:p>
      <text:p text:style-name="P5955"><text:span text:style-name="T5956">6.11</text:span><text:span text:style-name="T5957">.<text:s/></text:span><text:span text:style-name="T5958">statybos techninis reglamentas STR 1.01.0</text:span><text:span text:style-name="T5959">4:2013 „Statybos produktų, neturinčių darniųjų techninių specifikacijų, eksploatacinių savybių pastovumo vertinimas, tikrinimas ir deklaravimas. Bandymų laboratorijų ir sertifikavimo įstaigų paskyrimas“, patvirtintas Lietuvos Respublikos aplinkos ministro<text:s/></text:span><text:span text:style-name="T5960">2013 m. rugpjūčio 26 d. įsakymu Nr. D1-612 „Dėl statybos techninių reglamento STR 1.01.04:2013 „Statybos produktų, neturinčių darniųjų techninių specifikacijų, eksploatacinių savybių pastovumo vertinimas, tikrinimas ir deklaravimas. Bandymų laboratorijų ir</text:span><text:span text:style-name="T5961"><text:s/>sertifikavimo įstaigų paskyrimas“ patvirtinimo“;</text:span></text:p>
      <text:p text:style-name="P5962"><text:span text:style-name="T5963">6.12</text:span><text:span text:style-name="T5964">. Lietuvos standartas LST 1974:2005 „Nurodymai, kaip taikyti LST EN 206-1 „Betonas. 1 dalis. Techniniai reikalavimai, savybės, gamyba ir atitiktis“;</text:span></text:p>
      <text:p text:style-name="P5965"><text:span text:style-name="T5966">6.13</text:span><text:span text:style-name="T5967">. Lietuvos standartas LST EN 61400-1:2006</text:span><text:span text:style-name="T5968"><text:s/>„Vėjo turbinos. 1 dalis. Projektavimo reikalavimai“;</text:span></text:p>
      <text:p text:style-name="P5969"><text:span text:style-name="T5970">6.14</text:span><text:span text:style-name="T5971">. Lietuvos standartas LST EN 1997-1:2006 „Eurokodas 7. Geotechninis projektavimas. 1 dalis. Pagrindinės taisyklės“;</text:span></text:p>
      <text:p text:style-name="P5972"><text:span text:style-name="T5973">6.15</text:span><text:span text:style-name="T5974">.</text:span><text:span text:style-name="T5975"><text:s/></text:span><text:span text:style-name="T5976">Lietuvos standartas LST EN 12977-1:2012 „Saulės šiluminės energijos<text:s/></text:span><text:span text:style-name="T5977">sistemos ir komponentai. Užsakytinės sistemos. 1 dalis. Bendrieji reikalavimai, keliami saulės vandens šildytuvams ir mišriosioms šildymo sistemoms“;</text:span></text:p>
      <text:p text:style-name="P5978"><text:span text:style-name="T5979">6.16</text:span><text:span text:style-name="T5980">.<text:s/></text:span><text:span text:style-name="T5981">Lietuvos standartas LST EN 12977-2:2012 „Saulės šiluminės energijos sistemos ir komponentai. Užs</text:span><text:span text:style-name="T5982">akytinės sistemos. 2 dalis. Saulės vandens šildytuvų ir mišriųjų šildymo sistemų bandymo metodai“;</text:span></text:p>
      <text:p text:style-name="P5983"><text:span text:style-name="T5984">6.17</text:span><text:span text:style-name="T5985">. Lietuvos standartas LST EN 12977-4:2012 „Saulės šiluminės energijos sistemos ir komponentai. Užsakytinės sistemos. 4 dalis. Saulės šildymo sistemų<text:s/></text:span><text:span text:style-name="T5986">mišriųjų šilumos akumuliatorių eksploatacinių charakteristikų tyrimo metodai“;</text:span></text:p>
      <text:p text:style-name="P5987"><text:span text:style-name="T5988">6.18</text:span><text:span text:style-name="T5989">.<text:s/></text:span><text:span text:style-name="T5990">Lietuvos standartas LST EN 12977-5:2012 „Saulės šiluminės energijos sistemos ir komponentai. Užsakytinės sistemos. 5 dalis. Valdymo įrangos eksploatacinių<text:s/></text:span><text:span text:style-name="T5991">charakteristikų tyrimo metodai“;</text:span></text:p>
      <text:p text:style-name="P5992"><text:span text:style-name="T5993">6.19</text:span><text:span text:style-name="T5994">. Lietuvos standartas LST EN 61400-2:2014 „Vėjo turbinos. 2 dalis. Projektavimo reikalavimai, keliami mažoms vėjo turbinoms“;</text:span></text:p>
      <text:p text:style-name="P5995"><text:span text:style-name="T5996">6.20</text:span><text:span text:style-name="T5997">. Lietuvos standartas LST EN 206:2014; „Betonas. 1 dalis. Techniniai reikalavimai</text:span><text:span text:style-name="T5998">, savybės, gamyba ir atitiktis“;</text:span></text:p>
      <text:p text:style-name="P5999"><text:span text:style-name="T6000">6.21</text:span><text:span text:style-name="T6001">.<text:s/></text:span><text:span text:style-name="T6002">Galinis A., Tarvydas D. Vėjo elektrinių panaudojimo Lietuvoje galimybės. Lietuvos energetikos institutas, 2003;</text:span></text:p>
      <text:p text:style-name="P6003"><text:span text:style-name="T6004">6.22</text:span><text:span text:style-name="T6005">. Genutis A., Gulbinas A., Navickas K., Šateikis I. Atsinaujinantys energijos šaltiniai. Moko</text:span><text:span text:style-name="T6006">moji knyga. Akademija, 2008</text:span><text:span text:style-name="T6007">;</text:span></text:p>
      <text:p text:style-name="P6008"><text:span text:style-name="T6009">6.23</text:span><text:span text:style-name="T6010">. Jablonskis J., Punys P., Šavelskis V., Tautvydas A. Lietuvos mažosios hidroenergetikos žinynas. Kaunas, 1996;</text:span></text:p>
      <text:p text:style-name="P6011"><text:span text:style-name="T6012">6.24</text:span><text:span text:style-name="T6013">.<text:s/></text:span><text:span text:style-name="T6014">Jakštas A. Energijos transformavimo mašinos. Vilnius: Technika, 2000;</text:span></text:p>
      <text:p text:style-name="P6015"><text:span text:style-name="T6016">6.25</text:span><text:span text:style-name="T6017">. Skardinskas, L.A.</text:span><text:span text:style-name="T6018"><text:s/>Investicinių statybos objektų įgyvendinimas, statybos darbų konkursai ir rangos sutartys pagal FIDIC. Statyba ir architektūra. 2003, Nr. 6-7, p. 18-22.</text:span></text:p>
      <text:p text:style-name="P6019"/>
      <text:p text:style-name="P6020"><text:span text:style-name="T6021">V</text:span><text:span text:style-name="T6022"><text:s/>SKYRIUS</text:span></text:p>
      <text:p text:style-name="P6023"><text:span text:style-name="T6024">PROFESINĮ VERTINIMĄ ATLIEKANTI ORGANIZACIJA</text:span></text:p>
      <text:p text:style-name="P6025"/>
      <text:p text:style-name="P6026"><text:span text:style-name="T6027">7</text:span><text:span text:style-name="T6028">. Pareiškėjų profesines žinias vertina Lietuvos žemėtvarkos ir hidrotechnikos inžinierių sąjunga (toliau – LŽHIS). LŽHIS yra savanoriškai susivienijusių žemėtvarkos ir hidrotechnikos specialistų, dirbančių žemėtvarkos, hidrotechnikos, melioracijos ir kitos</text:span><text:span text:style-name="T6029">e srityse, organizacija, dalyvaujanti statybos inžinierių atestavime nuo 1993 m. LŽHIS adresas:<text:s/></text:span><text:span text:style-name="T6030">Universiteto g. 10, Akademija, LT-53361 Kauno r.</text:span></text:p>
      <text:p text:style-name="P6031"><text:span text:style-name="T6032">8</text:span><text:span text:style-name="T6033">. Profesinių žinių vertinimui naudojamos higienos ir sveikatos reikalavimus atitinkančios patalpos, esanči</text:span><text:span text:style-name="T6034">os Aleksandro Stulginskio universiteto III rūmuose, Universiteto 10, Akademija, Kauno r.</text:span></text:p>
      <text:p text:style-name="P6035"/>
      <text:p text:style-name="P6036"><text:span text:style-name="T6037">VI</text:span><text:span text:style-name="T6038"><text:s/>SKYRIUS</text:span></text:p>
      <text:p text:style-name="P6039"><text:span text:style-name="T6040">PROFESINIŲ ŽINIŲ VERTINIMAS</text:span></text:p>
      <text:p text:style-name="P6041"/>
      <text:p text:style-name="P6042"><text:span text:style-name="T6043">9</text:span><text:span text:style-name="T6044">. Profesinių žinių vertinimas vykdomas raštu. Pareiškėjas turi atlikti profesinių žinių vertinimo testą. Testas<text:s/></text:span><text:span text:style-name="T6045">sudaromas iš 50 klausimų. Kiekvienas klausimas turi tris atsakymo variantus, kurių vienas ar keli gali būti teisingi.</text:span></text:p>
      <text:p text:style-name="P6046"><text:span text:style-name="T6047">10</text:span><text:span text:style-name="T6048">. Pareiškėjų profesinių žinių vertinimas vykdomas 2 etapais:</text:span></text:p>
      <text:p text:style-name="P6049"><text:span text:style-name="T6050">10.1</text:span><text:span text:style-name="T6051">. 1-ajame etape Pareiškėjui pateikiamas testas su 50 klausimų. Te</text:span><text:span text:style-name="T6052">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6053"><text:span text:style-name="T6054">10.2</text:span><text:span text:style-name="T6055">. 2-ajame<text:s/></text:span><text:span text:style-name="T6056">etape Pareiškėjas kviečiamas į pokalbį su profesinių žinių vertinimo komisija, kurio metu kartu su Pareiškėju nagrinėjami neatsakyti klausimai bei užduodami papildomi klausimai. Pareiškėjui teisingai atsakius į užduotus klausimus, profesinių žinių egzamina</text:span><text:span text:style-name="T6057">s laikomas išlaikytu.</text:span></text:p>
      <text:p text:style-name="P6058"><text:span text:style-name="T6059">11</text:span><text:span text:style-name="T6060">. Pareiškėjų, kurie 1-ajame etape atsako į mažiau kaip 25 klausimus arba 2-ajame etape neatsako teisingai į užduotus klausimus, profesinių žinių egzaminas laikomas neišlaikytu. Pareiškėjams, neišlaikiusiems profesinių žinių ve</text:span><text:span text:style-name="T6061">rtinimo egzamino, siūloma dalyvauti pakartotiniame profesinių žinių vertinime ne anksčiau kaip po 1 mėnesio.</text:span></text:p>
      <text:p text:style-name="P6062"/>
      <text:p text:style-name="P6063"><text:span text:style-name="T6064">VII</text:span><text:span text:style-name="T6065"><text:s/>SKYRIUS</text:span></text:p>
      <text:p text:style-name="P6066"><text:span text:style-name="T6067">PROFESINIŲ ŽINIŲ VERTINIMO KOMISIJA</text:span></text:p>
      <text:p text:style-name="P6068"/>
      <text:p text:style-name="P6069"><text:span text:style-name="T6070">12</text:span><text:span text:style-name="T6071">. Pareiškėjų profesines žinias vertina LŽHIS Tarybos patvirtinta profesinių žinių ver</text:span><text:span text:style-name="T6072">tinimo komisija (toliau – Komisija). Komisiją sudaro 3 nariai, atitinkantys bent vieną iš statybos techninio reglamento STR 1.02.06:2012 „Statybos techninės veiklos pagrindinių sričių vadovų kvalifikaciniai reikalavimai, atestavimo ir teisės pripažinimo tv</text:span><text:span text:style-name="T6073">arkos aprašas“ 33.4 papunktyje nustatytų reikalavimų:</text:span></text:p>
      <text:p text:style-name="P6074"><text:span text:style-name="T6075">12.1</text:span><text:span text:style-name="T6076">. būti aukštosios mokyklos, rengiančios statybos specialistus, atstovu;</text:span></text:p>
      <text:p text:style-name="P6077"><text:span text:style-name="T6078">12.2</text:span><text:span text:style-name="T6079">. turėti mokslinį laipsnį arba ne mažesnę kaip 20 metų veiklos patirtį vertinamoje profesinių žinių srityje;</text:span></text:p>
      <text:p text:style-name="P6080"><text:span text:style-name="T6081">12.3</text:span><text:span text:style-name="T6082">. būti Aplinkos ministerijos nustatyta tvarka atestuotu Vadovu.</text:span></text:p>
      <text:p text:style-name="P6083"/>
      <text:p text:style-name="P6084"><text:span text:style-name="T6085">VIII</text:span><text:span text:style-name="T6086"><text:s/>SKYRIUS</text:span></text:p>
      <text:p text:style-name="P6087"><text:span text:style-name="T6088">PROFESINIŲ ŽINIŲ VERTINIMĄ PATVIRTINANTIS DOKUMENTAS</text:span></text:p>
      <text:p text:style-name="P6089"/>
      <text:p text:style-name="P6090"><text:span text:style-name="T6091">13</text:span><text:span text:style-name="T6092">. Profesinių žinių vertinimo sprendimai įforminami protokole, kuriame nurodoma:</text:span></text:p>
      <text:p text:style-name="P6093"><text:span text:style-name="T6094">13.1</text:span><text:span text:style-name="T6095">. Komisijos pavadinimas</text:span><text:span text:style-name="T6096"><text:s/>ir sudėtis (pirmininko, jo pavaduotojo, narių bei sekretoriaus vardai ir pavardės);</text:span></text:p>
      <text:p text:style-name="P6097"><text:span text:style-name="T6098">13.2</text:span><text:span text:style-name="T6099">. profesinių žinių vertinimo data ir vieta;</text:span></text:p>
      <text:p text:style-name="P6100"><text:span text:style-name="T6101">13.3</text:span><text:span text:style-name="T6102">. profesinių žinių įvertinimo protokolo numeris;<text:s/></text:span></text:p>
      <text:p text:style-name="P6103"><text:span text:style-name="T6104">13.4</text:span><text:span text:style-name="T6105">. Programos žymuo;</text:span></text:p>
      <text:p text:style-name="P6106"><text:span text:style-name="T6107">13.5</text:span><text:span text:style-name="T6108">. Pareiškėjo, kurio profes</text:span><text:span text:style-name="T6109">inės žinios buvo įvertintos teigiamai, vardas, pavardė, asmens kodas ir pareigos (nurodoma pagal Programos 3.1–3.4 papunkčius), kurias Pareiškėjui siūloma suteikti teisę eiti hidrotechnikos statiniuose;</text:span></text:p>
      <text:p text:style-name="P6110"><text:span text:style-name="T6111">13.6</text:span><text:span text:style-name="T6112">. Pareiškėjo, kurio profesinės žinios buvo įv</text:span><text:span text:style-name="T6113">ertintos neigiamai, vardas, pavardė, asmens kodas, sprendimo dėl neigiamo profesinių žinių įvertinimo priežastys;</text:span></text:p>
      <text:p text:style-name="P6114"><text:span text:style-name="T6115">13.7</text:span><text:span text:style-name="T6116">. Komisijos pirmininko ir sekretoriaus vardas, pavardė, parašas;<text:s/></text:span></text:p>
      <text:p text:style-name="P6117"><text:span text:style-name="T6118">13.8</text:span><text:span text:style-name="T6119">. kita su Pareiškėju susijusi informacija (pvz., išsilavinim</text:span><text:span text:style-name="T6120">as, darbovietė, kontaktiniai duomenys, keičiamo kvalifikacijos atestato numeris) nurodoma Komisijos sekretoriaus sprendimu ar VĮ Statybos produkcijos sertifikavimo centro (toliau – SPSC) prašymu.</text:span></text:p>
      <text:p text:style-name="P6121"><text:span text:style-name="T6122">14</text:span><text:span text:style-name="T6123">. Parengiami du vienodą juridinę galią turintys prof</text:span><text:span text:style-name="T6124">esinių žinių įvertinimo protokolo egzemplioriai, kurių vienas teikiamas SPSC, o antras lieka ir 5 metus saugomas vertinimą atlikusioje organizacijoje.</text:span></text:p>
      <text:p text:style-name="P6125"><text:span text:style-name="T6126">15</text:span><text:span text:style-name="T6127">. Pareiškėjui išduodamas Komisijos sekretoriaus pasirašytas protokolo išrašas, kuriame nurodoma: Pa</text:span><text:span text:style-name="T6128">reiškėjo vardas, pavardė, statybos techninės veiklos pagrindinių sričių vadovų pareigos, statinių grupės, darbo sritis (jei reikia), Programos, pagal kurią buvo patikrintos profesinės žinios, žymuo, dokumento išdavimo data. Protokolo išrašas išduodamas vad</text:span><text:span text:style-name="T6129">ovaujantis Dokumentų rengimo taisyklių, patvirtintų Lietuvos vyriausiojo archyvaro 2011 m. liepos 4 d. įsakymu Nr. V-117 „Dėl Dokumentų rengimo taisyklių patvirtinimo“, 90 ir 91 punktuose nustatytais reikalavimais.</text:span></text:p>
      <text:p text:style-name="P6130"/>
      <text:p text:style-name="P6131"><text:span text:style-name="T6132">IX</text:span><text:span text:style-name="T6133"><text:s/>SKYRIUS</text:span></text:p>
      <text:p text:style-name="P6134"><text:span text:style-name="T6135">BAIGIAMOSIOS NUOSTATOS</text:span></text:p>
      <text:p text:style-name="P6136"/>
      <text:p text:style-name="P6137"><text:span text:style-name="T6138">16</text:span><text:span text:style-name="T6139">. Informacija apie profesinių žinių vertinimo programą ir profesinių žinių vertinimo egzamino organizavimą skelbiama LŽHIS tinklalapyje www.lzhis.lt.</text:span></text:p>
      <text:p text:style-name="P6140"><text:span text:style-name="T6141">17</text:span><text:span text:style-name="T6142">.<text:s/></text:span><text:span text:style-name="T6143">Ginčai dėl Programos taikymo nagrinėjami įstatymų nustatyta tvarka.</text:span></text:p>
      <text:p text:style-name="P6144"><text:span text:style-name="T6145">_____________</text:span></text:p>
      <text:p text:style-name="P6146"/>
      <text:p text:style-name="P6147">SUDERINTA</text:p>
      <text:p text:style-name="P6148">VĮ Statybos produkcijos sertifikavimo centro</text:p>
      <text:p text:style-name="P6149"><text:span text:style-name="T6150">2016 m. gegužės 9 d.</text:span><text:span text:style-name="T6151"><text:s/></text:span><text:span text:style-name="T6152">raštu Nr. 15246</text:span></text:p>
      <text:p text:style-name="P6153"/>
      <text:p text:style-name="P6154"/>
      <text:p text:style-name="P6155"><text:span text:style-name="T6156">Pakeitimai:</text:span></text:p>
      <text:p text:style-name="P6157"/>
      <text:p text:style-name="P6158"><text:span text:style-name="T6159">1.</text:span></text:p>
      <text:p text:style-name="P6160"><text:span text:style-name="T6161">Lietuvos Respublikos aplinkos ministerija, Įsakymas</text:span></text:p>
      <text:p text:style-name="P6162"><text:span text:style-name="T6163">Nr.<text:s/></text:span><text:a xlink:href="https://www.e-tar.lt/portal/legalAct.html?documentId=2fce2440d8c311e68d79c2033f194657" office:target-frame-name="_top" xlink:show="replace"><text:span text:style-name="T6164">D1-35</text:span></text:a><text:span text:style-name="T6165">, 2017-01-10, paskelbta TAR 2017-01-12, i. k. 2017-00819</text:span></text:p>
      <text:p text:style-name="P6166"><text:span text:style-name="T6167">Dėl Lietuvos Respublikos aplinkos ministro 2012 m. rugsėjo 26 d. įsakymo Nr. D1-775 „Dėl Lietuvos žemėtvarkos ir hidrotechnikos inžinierių sąjungos statybos techninės veiklos<text:s/></text:span><text:span text:style-name="T6168">pagrindinių sričių vadovų profesinių žinių vertinimo egzaminų programų tvirtinimo“ pakeitimo</text:span></text:p>
      <text:p text:style-name="P6169"/>
      <text:p text:style-name="P6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13T09:09:00Z</meta:creation-date>
    <dc:date>2017-01-13T09:09:00Z</dc:date>
    <meta:template xlink:href="Normal.dotm" xlink:type="simple"/>
    <meta:editing-cycles>2</meta:editing-cycles>
    <meta:editing-duration>PT0S</meta:editing-duration>
    <meta:document-statistic meta:page-count="31" meta:paragraph-count="3162" meta:word-count="24028" meta:character-count="173925" meta:row-count="15305" meta:non-whitespace-character-count="153059"/>
  </office:meta>
</office:document-meta>
</file>