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indent="0.4923in">
        <style:tab-stops>
          <style:tab-stop style:type="right" style:position="6.3in"/>
        </style:tab-stops>
      </style:paragraph-properties>
    </style:style>
    <style:style style:name="P83" style:parent-style-name="Normal" style:master-page-name="MPF1" style:family="paragraph">
      <style:paragraph-properties fo:break-before="page" fo:text-indent="3.543in" style:page-number="1"/>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9">Dekretas netenka galios 2003-04-02:</text:span></text:p>
      <text:p text:style-name="P10"><text:span text:style-name="T11">Lietuvos Respublikos Prezidentas, Dekretas</text:span></text:p>
      <text:p text:style-name="P12"><text:span text:style-name="T13">Nr.<text:s/></text:span><text:a xlink:href="https://www.e-tar.lt/portal/legalAct.html?documentId=TAR.D229BAB2190F" office:target-frame-name="_top" xlink:show="replace"><text:span text:style-name="T14">36</text:span></text:a><text:span text:style-name="T15">, 2003-04-02, Žin., 2003, Nr. 34-1425 (2003-04-09), i. k. 1031050DEKR00000036</text:span></text:p>
      <text:p text:style-name="P16"><text:span text:style-name="T17">Dėl<text:s/></text:span><text:span text:style-name="T18">Pilietybės reikalų komisijos sudarymo ir jos darbo tvarkos</text:span></text:p>
      <text:p text:style-name="P19"/>
      <text:p text:style-name="P20"><text:span text:style-name="T21">Suvestinė redakcija nuo 2002-10-07 iki 2003-04-01</text:span></text:p>
      <text:p text:style-name="P22"/>
      <text:p text:style-name="P23"><text:span text:style-name="T24">Dekretas paskelbtas: Žin. 1998, Nr.<text:s/></text:span><text:a xlink:href="https://www.e-tar.lt/portal/legalAct.html?documentId=TAR.3E5360830376" office:target-frame-name="_top" xlink:show="replace"><text:span text:style-name="T25">38-1013</text:span></text:a><text:span text:style-name="T26">, i. k. 0981050DEKR0</text:span><text:span text:style-name="T27">0000041</text:span></text:p>
      <text:p text:style-name="P28"/>
      <text:p text:style-name="P29"/>
      <text:p text:style-name="P30"><text:span text:style-name="T31"/><text:span text:style-name="T32">LIETUVOS RESPUBLIKOS PREZIDENTAS</text:span></text:p>
      <text:p text:style-name="P33"/>
      <text:p text:style-name="P34">D E K R E T A S</text:p>
      <text:p text:style-name="P35">DĖL PILIETYBĖS REIKALŲ KOMISIJOS SUDARYMO IR JOS DARBO TVARKOS</text:p>
      <text:p text:style-name="P36"/>
      <text:p text:style-name="P37">1998 m. balandžio 15 d. Nr. 41</text:p>
      <text:p text:style-name="P38">Vilnius</text:p>
      <text:p text:style-name="P39"/>
      <text:p text:style-name="P40"><text:span text:style-name="T41">1</text:span><text:span text:style-name="T42"><text:s/>straipsnis.</text:span></text:p>
      <text:p text:style-name="P43"><text:span text:style-name="T44">Vadovaudamasis Lietuvos Respublikos Konstitucijos 84 straipsnio 21 punktu bei Pilietybės įstatymo 29 straipsnio pirmąja dalimi, Lietuvos Respublikos pilietybės klausimams preliminariai svarstyti ir pasiūlymams teikti<text:s/></text:span><text:span text:style-name="T45">sudara</text:span><text:span text:style-name="T46">u</text:span><text:span text:style-name="T47"><text:s/></text:span><text:span text:style-name="T48">Pilietybės reikalų komisiją:</text:span></text:p>
      <text:p text:style-name="P49">Respublikos Prezidento referentas (komisijos pirmininkas),</text:p>
      <text:p text:style-name="P50">Respublikos Prezidento Kanceliarijos vadovas,</text:p>
      <text:p text:style-name="P51">Lietuvos Respublikos teisingumo viceministras,</text:p>
      <text:p text:style-name="P52">Lietuvos Respublikos generalinio prokuroro pavaduotojas,</text:p>
      <text:p text:style-name="P53">Migracijos departamento prie Lietuvos Respublikos<text:s/>vidaus reikalų</text:p>
      <text:p text:style-name="P54">ministerijos direktorius,</text:p>
      <text:p text:style-name="P55">Lietuvos Respublikos užsienio reikalų ministerijos Konsulinio departamento direktorius,</text:p>
      <text:p text:style-name="P56"><text:span text:style-name="T57">Respublikos Prezidento Kanceliarijos Pilietybės grupės vyr. konsultantas (komisijos sekretorius).</text:span></text:p>
      <text:p text:style-name="P58"><text:span text:style-name="T59">Lietuvos Respublikos teisi</text:span><text:span text:style-name="T60">ngumo ministras turi nurodyti, kurį iš savo viceministrų, o Lietuvos Respublikos generalinis prokuroras – kurį savo pavaduotoją skiria į Pilietybės reikalų komisiją.</text:span></text:p>
      <text:p text:style-name="P61">Straipsnio pakeitimai:</text:p>
      <text:p text:style-name="P62"><text:span text:style-name="T63">Nr.<text:s/></text:span><text:a xlink:href="https://www.e-tar.lt/portal/legalAct.html?documentId=TAR.F15DFD55F5D1" office:target-frame-name="_top" xlink:show="replace"><text:span text:style-name="T64">1932</text:span></text:a><text:span text:style-name="T65">, 2002-10-07, Žin., 2002, Nr. 98-4319 (2002-10-11), i. k. 1021050DEKR00001932</text:span></text:p>
      <text:p text:style-name="Normal"/>
      <text:p text:style-name="P66"><text:span text:style-name="T67">2</text:span><text:span text:style-name="T68"><text:s/>straipsnis.<text:s/></text:span></text:p>
      <text:p text:style-name="P69"><text:span text:style-name="T70">Tvirtinu „Pilietybės klausimų Pilietybės reikalų komisijoje nagrinėjimo taisykles“ (pridedamos).<text:s/></text:span></text:p>
      <text:p text:style-name="P71"/>
      <text:p text:style-name="P72"><text:span text:style-name="T73">3</text:span><text:span text:style-name="T74"><text:s/>straipsnis.<text:s/></text:span></text:p>
      <text:p text:style-name="P75"><text:span text:style-name="T76">Respublikos P</text:span><text:span text:style-name="T77">rezidento 1997 m. kovo 4 d. dekretą Nr. 1227 „Dėl Pilietybės reikalų komisijos sudarymo ir jos darbo tvarkos“ laikau netekusiu galios.<text:s/></text:span></text:p>
      <text:p text:style-name="P78"/>
      <text:p text:style-name="P79"/>
      <text:p text:style-name="P80"/>
      <text:p text:style-name="P81">RESPUBLIKOS PREZIDENTAS<text:tab/>VALDAS ADAMKUS</text:p>
      <text:p text:style-name="P82"/>
      <text:soft-page-break/>
      <text:p text:style-name="P83">Respublikos Prezidento<text:s/></text:p>
      <text:p text:style-name="P91">1998 m. balandžio 15 d. dekreto Nr. 41<text:s/></text:p>
      <text:p text:style-name="P92">priedėlis<text:s/></text:p>
      <text:p text:style-name="P93"/>
      <text:p text:style-name="P94"><text:span text:style-name="T95">PILIETYBĖS KLAUSIMŲ PILIETYBĖS REIKALŲ KOMISIJOJE NAGRINĖJIMO TAISYKLĖS<text:s/></text:span></text:p>
      <text:p text:style-name="P96"/>
      <text:p text:style-name="P97"><text:span text:style-name="T98">1</text:span><text:span text:style-name="T99"><text:s/>straipsnis.<text:s/></text:span></text:p>
      <text:p text:style-name="P100"><text:span text:style-name="T101">Pilietybės reikalų komisija preliminar</text:span><text:span text:style-name="T102">iai svarsto ir teikia pasiūlymus Respublikos Prezidentui dėl:<text:s/></text:span></text:p>
      <text:p text:style-name="P103"><text:span text:style-name="T104">1</text:span><text:span text:style-name="T105">) Lietuvos Respublikos pilietybės suteikimo;<text:s/></text:span></text:p>
      <text:p text:style-name="P106"><text:span text:style-name="T107">2</text:span><text:span text:style-name="T108">) Lietuvos Respublikos pilietybės grąžinimo;<text:s/></text:span></text:p>
      <text:p text:style-name="P109"><text:span text:style-name="T110">3</text:span><text:span text:style-name="T111">) Lietuvos Respublikos pilietybės netekimo;<text:s/></text:span></text:p>
      <text:p text:style-name="P112"><text:span text:style-name="T113">4</text:span><text:span text:style-name="T114">) Lietuvos Respublikos pilietybės sute</text:span><text:span text:style-name="T115">ikimo akto pripažinimo negaliojančiu.</text:span></text:p>
      <text:p text:style-name="P116"/>
      <text:p text:style-name="P117"><text:span text:style-name="T118">2</text:span><text:span text:style-name="T119"><text:s/>straipsnis.</text:span></text:p>
      <text:p text:style-name="P120"><text:span text:style-name="T121">Pilietybės reikalų komisija teikia rekomendacinio pobūdžio išvadas Migracijos departamentui prie Vidaus reikalų ministerijos, Konsuliniam departamentui prie Užsienio reikalų ministerijos – jeigu asmenys negali nustatyta tvarka gauti reikiamų dokumentų, pat</text:span><text:span text:style-name="T122">virtinančių iki 1940 m. birželio 15 d. turėtą Lietuvos pilietybę arba lietuvių kilmę.<text:s/></text:span></text:p>
      <text:p text:style-name="P123"/>
      <text:p text:style-name="P124"><text:span text:style-name="T125">3</text:span><text:span text:style-name="T126"><text:s/>straipsnis.<text:s/></text:span></text:p>
      <text:p text:style-name="P127"><text:span text:style-name="T128">Pilietybės reikalų komisija teikia rekomendacinio pobūdžio išvadas Migracijos departamentui, sprendžiant išduotų Lietuvos Respublikos pasų teisėtum</text:span><text:span text:style-name="T129">o klausimą.</text:span></text:p>
      <text:p text:style-name="P130"/>
      <text:p text:style-name="P131"><text:span text:style-name="T132">4</text:span><text:span text:style-name="T133"><text:s/>straipsnis.</text:span></text:p>
      <text:p text:style-name="P134"><text:span text:style-name="T135">Pilietybės reikalų komisija savo veikloje vadovaujasi Lietuvos Respublikos Konstitucija, įstatymais, Seimo ir Vyriausybės nutarimais, Prezidento dekretais.<text:s/></text:span></text:p>
      <text:p text:style-name="P136"/>
      <text:p text:style-name="P137"><text:span text:style-name="T138">5</text:span><text:span text:style-name="T139"><text:s/>straipsnis.</text:span></text:p>
      <text:p text:style-name="P140"><text:span text:style-name="T141">Medžiagą Pilietybės reikalų komisijos posėdžiams rengia Respublikos Prezidento Kanceliarijos Pilietybės grupė, o pilietybės teisių pripažinimo, pilietybės įgijimo pagrįstumo ir teisėtumo klausimais – Migracijos departamentas.<text:s/></text:span></text:p>
      <text:p text:style-name="P142"/>
      <text:p text:style-name="P143"><text:span text:style-name="T144">6</text:span><text:span text:style-name="T145"><text:s/>straipsnis.<text:s/></text:span></text:p>
      <text:p text:style-name="P146"><text:span text:style-name="T147">1</text:span><text:span text:style-name="T148">. Pi</text:span><text:span text:style-name="T149">lietybės reikalų komisijos posėdžius kviečia ir jiems vadovauja komisijos pirmininkas, o jam nesant, Respublikos Prezidento Kanceliarijos vadovo pavedimu – vienas iš komisijos narių.<text:s/></text:span></text:p>
      <text:p text:style-name="P150"><text:span text:style-name="T151">2</text:span><text:span text:style-name="T152">. Komisijos posėdžiai yra teisėti, kai juose dalyvauja ne mažiau ka</text:span><text:span text:style-name="T153">ip 2/3 komisijos narių. Komisijos sprendimai priimami atviru balsavimu balsų dauguma. Balsams pasidalijus po lygiai, lemia komisijos pirmininko balsas. Komisijos nariai, nesutinkantys su sprendimu, turi teisę raštu pareikšti atskirąją nuomonę, kuri prideda</text:span><text:span text:style-name="T154">ma prie protokolo. Komisijos posėdžio protokolą pasirašo visi posėdyje dalyvavę komisijos nariai. Prie protokolo pridedami Respublikos Prezidento aktų projektai ir kita medžiaga.<text:s/></text:span></text:p>
      <text:p text:style-name="P155"/>
      <text:p text:style-name="P156"><text:span text:style-name="T157">7</text:span><text:span text:style-name="T158"><text:s/>straipsnis.<text:s/></text:span></text:p>
      <text:p text:style-name="P159"><text:span text:style-name="T160">Pilietybės reikalų komisija turi teisę:<text:s/></text:span></text:p>
      <text:p text:style-name="P161"><text:span text:style-name="T162">1</text:span><text:span text:style-name="T163">) pakviest</text:span><text:span text:style-name="T164">i į savo posėdį asmenį, kurio pilietybės klausimas yra sprendžiamas;<text:s/></text:span></text:p>
      <text:p text:style-name="P165"><text:span text:style-name="T166">2</text:span><text:span text:style-name="T167">) pavesti valstybės institucijoms, kad jos pateiktų reikiamus dokumentus ir pareikštų savo motyvuotą išvadą dėl komisijos nagrinėjamo prašymo.<text:s/></text:span></text:p>
      <text:p text:style-name="P168"/>
      <text:p text:style-name="P169"/>
      <text:p text:style-name="P170"/>
      <text:p text:style-name="P171"><text:span text:style-name="T172">8</text:span><text:span text:style-name="T173"><text:s/>straipsnis.<text:s/></text:span></text:p>
      <text:p text:style-name="P174"><text:span text:style-name="T175">Jeigu Pilie</text:span><text:span text:style-name="T176">tybės reikalų komisija nustato, kad yra aplinkybių, trukdančių patenkinti prašymą, ar reikia papildomų dokumentų bei paaiškinimų, praneša apie tai raštu pareiškėjui ne vėliau kaip per 7 dienas nuo šio sprendimo priėmimo.<text:s/></text:span></text:p>
      <text:p text:style-name="P177"/>
      <text:p text:style-name="P178"><text:span text:style-name="T179">9</text:span><text:span text:style-name="T180"><text:s/>straipsnis.<text:s/></text:span></text:p>
      <text:p text:style-name="P181"><text:span text:style-name="T182">Lietuvos Respublikos pilietybės suteikimo, jos atsisakymo, grąžinimo, netekimo ar pilietybės suteikimo akto pripažinimo negaliojančiu atvejais Respublikos Prezidentas leidžia dekretus, šie dekretai skelbiami „Valstybės žiniose“.<text:s/></text:span></text:p>
      <text:p text:style-name="P183"/>
      <text:p text:style-name="P184"><text:span text:style-name="T185">10</text:span><text:span text:style-name="T186"><text:s/>straipsnis.<text:s/></text:span></text:p>
      <text:p text:style-name="P187"><text:span text:style-name="T188">Res</text:span><text:span text:style-name="T189">publikos Prezidento dekrete dėl pilietybės nurodoma asmens vardas, pavardė, gimimo metai ir vieta, nuolatinė gyvenamoji vieta. Jeigu kartu keičiasi ir nepilnamečių asmenų pilietybė, nurodomi jų vardai, pavardės, gimimo metai ir vieta, nuolatinė gyvenamoji<text:s/></text:span><text:span text:style-name="T190">vieta.<text:s/></text:span></text:p>
      <text:p text:style-name="P191"/>
      <text:p text:style-name="P192"><text:span text:style-name="T193">11</text:span><text:span text:style-name="T194"><text:s/>straipsnis.<text:s/></text:span></text:p>
      <text:p text:style-name="P195"><text:span text:style-name="T196">Pakartotiniai asmenų prašymai suteikti Lietuvos Respublikos pilietybę ar ją grąžinti priimami ne anksčiau kaip po vienerių metų nuo ankstesnio sprendimo priėmimo.<text:s/></text:span></text:p>
      <text:p text:style-name="P197"/>
      <text:p text:style-name="P198"><text:span text:style-name="T199">12</text:span><text:span text:style-name="T200"><text:s/>straipsnis.<text:s/></text:span></text:p>
      <text:p text:style-name="P201"><text:span text:style-name="T202">Asmenų, gyvenančių Lietuvoje, prašymai</text:span><text:span text:style-name="T203"><text:s/>dėl pilietybės turi būti išnagrinėti ne vėliau kaip per šešis mėnesius, o asmenų, gyvenančių užsienyje, – ne vėliau kaip per vienerius metus nuo dokumentų gavimo Respublikos Prezidento Kanceliarijoje.</text:span></text:p>
      <text:p text:style-name="P204"><text:span text:style-name="T205">______________</text:span></text:p>
      <text:p text:style-name="P206"/>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 Resp</text:span><text:span text:style-name="T216">ublikos Prezidentas, Dekretas</text:span></text:p>
      <text:p text:style-name="P217"><text:span text:style-name="T218">Nr.<text:s/></text:span><text:a xlink:href="https://www.e-tar.lt/portal/legalAct.html?documentId=TAR.F15DFD55F5D1" office:target-frame-name="_top" xlink:show="replace"><text:span text:style-name="T219">1932</text:span></text:a><text:span text:style-name="T220">, 2002-10-07, Žin., 2002, Nr. 98-4319 (2002-10-11), i. k. 1021050DEKR00001932</text:span></text:p>
      <text:p text:style-name="P221"><text:span text:style-name="T222">Dėl 1998 m. balandžio 15 d. Lietuvos Respublikos Prezident</text:span><text:span text:style-name="T223">o dekreto Nr. 41 dalini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2</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05T11:11:00Z</meta:creation-date>
    <dc:date>2018-04-05T11:11:00Z</dc:date>
    <meta:template xlink:href="Normal.dotm" xlink:type="simple"/>
    <meta:editing-cycles>2</meta:editing-cycles>
    <meta:editing-duration>PT0S</meta:editing-duration>
    <meta:document-statistic meta:page-count="3" meta:paragraph-count="71" meta:word-count="787" meta:character-count="6174" meta:row-count="139" meta:non-whitespace-character-count="5458"/>
  </office:meta>
</office:document-meta>
</file>