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2" style:parent-style-name="Normal" style:family="paragraph">
      <style:paragraph-properties fo:text-align="justify"/>
      <style:text-properties fo:font-size="10pt" style:font-size-asian="10pt"/>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style:tab-stops>
          <style:tab-stop style:type="left" style:position="4.725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Header"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margin-left="3.052in">
        <style:tab-stops/>
      </style:paragraph-properties>
      <style:text-properties fo:text-transform="uppercase" fo:font-size="11pt" style:font-size-asian="11pt"/>
    </style:style>
    <style:style style:name="P27" style:parent-style-name="BodyTextIndent" style:family="paragraph">
      <style:paragraph-properties fo:margin-top="0in" fo:margin-left="3.052in">
        <style:tab-stops/>
      </style:paragraph-properties>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BodyText2" style:family="paragraph">
      <style:text-properties fo:font-weight="bold" style:font-weight-asian="bold" fo:font-size="11pt" style:font-size-asian="11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paragraph-properties fo:text-align="center"/>
      <style:text-properties fo:text-transform="uppercase" fo:font-size="11pt" style:font-size-asian="11pt" style:text-underline-type="single" style:text-underline-style="solid" style:text-underline-width="auto" style:text-underline-mode="continuous"/>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center"/>
      <style:text-properties fo:text-transform="uppercase" fo:font-size="11pt" style:font-size-asian="11pt" style:text-underline-type="single" style:text-underline-style="solid" style:text-underline-width="auto" style:text-underline-mode="continuous"/>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center"/>
      <style:text-properties fo:text-transform="uppercase" fo:font-size="11pt" style:font-size-asian="11pt" style:text-underline-type="single" style:text-underline-style="solid" style:text-underline-width="auto" style:text-underline-mode="continuous"/>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Normal" style:family="paragraph">
      <style:paragraph-properties fo:widows="0" fo:orphans="0" fo:text-align="justify"/>
    </style:style>
    <style:style style:name="T43" style:parent-style-name="DefaultParagraphFont" style:family="text">
      <style:text-properties fo:font-style="italic" style:font-style-asian="italic" fo:font-size="10pt" style:font-size-asian="10pt"/>
    </style:style>
    <style:style style:name="T44" style:parent-style-name="Hyperlink"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widows="0" fo:orphans="0" fo:text-align="justify"/>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style:text-properties fo:font-style="italic" style:font-style-asian="italic" fo:font-size="10pt" style:font-size-asian="10pt"/>
    </style:style>
    <style:style style:name="P56" style:parent-style-name="Normal" style:family="paragraph">
      <style:paragraph-properties fo:widows="0" fo:orphans="0" fo:text-align="justify"/>
    </style:style>
    <style:style style:name="T57" style:parent-style-name="DefaultParagraphFont" style:family="text">
      <style:text-properties fo:font-style="italic" style:font-style-asian="italic" fo:font-size="10pt" style:font-size-asian="10pt"/>
    </style:style>
    <style:style style:name="T58" style:parent-style-name="Hyperlink" style:family="text">
      <style:text-properties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Hyperlink"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style:text-properties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fo:font-style="italic" style:font-style-asian="italic" fo:font-size="10pt" style:font-size-asian="10pt"/>
    </style:style>
    <style:style style:name="T72" style:parent-style-name="Hyperlink"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style:text-properties fo:font-style="italic" style:font-style-asian="italic" fo:font-size="10pt" style:font-size-asian="10pt"/>
    </style:style>
    <style:style style:name="P77" style:parent-style-name="Normal" style:family="paragraph">
      <style:paragraph-properties fo:widows="0" fo:orphans="0" fo:text-align="justify"/>
    </style:style>
    <style:style style:name="T78" style:parent-style-name="DefaultParagraphFont" style:family="text">
      <style:text-properties fo:font-style="italic" style:font-style-asian="italic" fo:font-size="10pt" style:font-size-asian="10pt"/>
    </style:style>
    <style:style style:name="T79" style:parent-style-name="Hyperlink"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style:text-properties fo:font-style="italic" style:font-style-asian="italic" fo:font-size="10pt" style:font-size-asian="10pt"/>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fo:font-size="10pt" style:font-size-asian="10pt"/>
    </style:style>
    <style:style style:name="T86" style:parent-style-name="Hyperlink"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widows="0" fo:orphans="0" fo:text-align="justify"/>
      <style:text-properties fo:font-size="10pt" style:font-size-asian="10pt"/>
    </style:style>
    <style:style style:name="P90" style:parent-style-name="Normal" style:family="paragraph">
      <style:paragraph-properties fo:widows="0" fo:orphans="0" fo:text-align="justify"/>
      <style:text-properties fo:font-size="10pt" style:font-size-asian="10pt"/>
    </style:style>
    <style:style style:name="P91" style:parent-style-name="Normal" style:family="paragraph">
      <style:paragraph-properties fo:widows="0" fo:orphans="0" fo:text-align="justify"/>
      <style:text-properties fo:font-size="10pt" style:font-size-asian="10pt"/>
    </style:style>
    <style:style style:name="P92" style:parent-style-name="Normal" style:family="paragraph">
      <style:paragraph-properties fo:widows="0" fo:orphans="0" fo:text-align="justify"/>
      <style:text-properties fo:font-size="10pt" style:font-size-asian="10pt"/>
    </style:style>
    <style:style style:name="P93" style:parent-style-name="Normal" style:family="paragraph">
      <style:paragraph-properties fo:widows="0" fo:orphans="0" fo:text-align="justify"/>
    </style:style>
    <style:style style:name="T94" style:parent-style-name="DefaultParagraphFont" style:family="text">
      <style:text-properties fo:font-size="10pt" style:font-size-asian="10pt"/>
    </style:style>
    <style:style style:name="T95" style:parent-style-name="Hyperlink"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widows="0" fo:orphans="0" fo:text-align="justify"/>
      <style:text-properties fo:font-size="10pt" style:font-size-asian="10pt"/>
    </style:style>
    <style:style style:name="P98" style:parent-style-name="Normal" style:family="paragraph">
      <style:paragraph-properties fo:widows="0" fo:orphans="0" fo:text-align="justify"/>
      <style:text-properties fo:font-size="10pt" style:font-size-asian="10pt"/>
    </style:style>
    <style:style style:name="P99" style:parent-style-name="Normal" style:family="paragraph">
      <style:paragraph-properties fo:widows="0" fo:orphans="0" fo:text-align="justify"/>
      <style:text-properties fo:font-size="10pt" style:font-size-asian="10pt"/>
    </style:style>
    <style:style style:name="P100" style:parent-style-name="Normal" style:family="paragraph">
      <style:paragraph-properties fo:widows="0" fo:orphans="0" fo:text-align="justify"/>
      <style:text-properties fo:font-size="10pt" style:font-size-asian="10pt"/>
    </style:style>
    <style:style style:name="P101" style:parent-style-name="Normal" style:family="paragraph">
      <style:paragraph-properties fo:widows="0" fo:orphans="0" fo:text-align="justify"/>
      <style:text-properties fo:font-size="10pt" style:font-size-asian="10pt"/>
    </style:style>
    <style:style style:name="P102" style:parent-style-name="Normal" style:family="paragraph">
      <style:paragraph-properties fo:widows="0" fo:orphans="0" fo:text-align="justify"/>
      <style:text-properties fo:font-size="10pt" style:font-size-asian="10pt"/>
    </style:style>
    <style:style style:name="P103" style:parent-style-name="Normal" style:family="paragraph">
      <style:paragraph-properties fo:widows="0" fo:orphans="0" fo:text-align="justify"/>
    </style:style>
    <style:style style:name="T104" style:parent-style-name="DefaultParagraphFont" style:family="text">
      <style:text-properties fo:font-size="10pt" style:font-size-asian="10pt"/>
    </style:style>
    <style:style style:name="T105" style:parent-style-name="Hyperlink" style:family="text">
      <style:text-properties fo:font-size="10pt" style:font-size-asian="10pt"/>
    </style:style>
    <style:style style:name="P106" style:parent-style-name="Normal" style:family="paragraph">
      <style:paragraph-properties fo:widows="0" fo:orphans="0" fo:text-align="justify"/>
      <style:text-properties fo:font-size="10pt" style:font-size-asian="10pt"/>
    </style:style>
    <style:style style:name="P107" style:parent-style-name="Normal" style:family="paragraph">
      <style:paragraph-properties fo:text-align="justify" style:line-height-at-least="0.25in" fo:text-indent="0.4923in"/>
    </style:style>
  </office:automatic-styles>
  <office:body>
    <office:text text:use-soft-page-breaks="true">
      <text:p text:style-name="P1">Nutarimas paskelbtas: Žin., 2000, Nr. 108-3458</text:p>
      <text:p text:style-name="P2">Neoficialus nutarimo tekstas</text:p>
      <text:p text:style-name="P3"/>
      <text:p text:style-name="P4">LIETUVOS RESPUBLIKOS VYRIAUSYBĖ</text:p>
      <text:p text:style-name="P5">N U T A R I M A S</text:p>
      <text:p text:style-name="P6"/>
      <text:p text:style-name="P7">2000 m. gruodžio 14 d. Nr. 1448</text:p>
      <text:p text:style-name="P8">Vilnius</text:p>
      <text:p text:style-name="P9"/>
      <text:h text:style-name="P10" text:outline-level="2">DĖL religinių rankraštinių tekstų (torų), perrašinėtų išimtinai apeigų paskirčiai, perdavimo žydų religinėms bendruomenėms ar bendrijoms tvarkos patvirtinimo</text:h>
      <text:p text:style-name="P11"/>
      <text:p text:style-name="P12"><text:span text:style-name="T13">Vadovaudamasi Lietuvos Respublikos įstatymo dėl religinių rankraštinių tekstų (torų), perrašinėtų išimtinai apeigų paskirčiai, perdavimo žydų religinėms bendruomenėms ar bendrijoms (Žin., 2000, Nr.<text:s/></text:span><text:a xlink:href="http://www3.lrs.lt/cgi-bin/preps2?a=111017&amp;b=" office:target-frame-name="_top" xlink:show="replace"><text:span text:style-name="T14">87-2656</text:span></text:a><text:span text:style-name="T15">) 3 ir 4 straipsniais, Lietuvos Respublikos Vyriausybė</text:span><text:span text:style-name="T16"><text:s/>nutaria</text:span><text:span text:style-name="T17">:</text:span></text:p>
      <text:p text:style-name="P18">Patvirtinti Religinių rankraštinių tekstų (torų), perrašinėtų išimtinai apeigų paskirčiai, perdavimo žydų religinėms bendruomenėms ar bendrijoms tvarką (pridedama).</text:p>
      <text:p text:style-name="P19"/>
      <text:p text:style-name="P20"/>
      <text:p text:style-name="P21">Ministras Pirmininkas<text:tab/>Rolandas Paksas</text:p>
      <text:p text:style-name="P22"/>
      <text:p text:style-name="P23"/>
      <text:p text:style-name="P24">Kultūros ministras<text:tab/>Gintautas Kėvišas</text:p>
      <text:p text:style-name="P25">__________________</text:p>
      <text:p text:style-name="P26">Patvirtinta</text:p>
      <text:p text:style-name="P27">Lietuvos Respublikos Vyriausybės<text:line-break/>2000 m. gruodžio 14 d. nutarimu Nr. 1448</text:p>
      <text:p text:style-name="P28"/>
      <text:p text:style-name="P29">Religinių rankraštinių tekstų (torų), perrašinėtų išimtinai apeigų paskirčiai, perdavimo žydų religinėms bendruomenėms ar bendrijoms tvarka</text:p>
      <text:p text:style-name="P30"/>
      <text:p text:style-name="P31">I. Bendrosios nuostatos</text:p>
      <text:p text:style-name="P32">1. Ši tvarka reglamentuoja Lietuvos nacionalinėje Martyno Mažvydo bibliotekoje saugomų torų perdavimą žydų religinėms bendruomenėms ar bendrijoms.</text:p>
      <text:p text:style-name="P33">2. Prašymus perduoti neatlygintinai nuosavybėn ypatingus religinius rankraštinius tekstus, perrašinėtus išimtinai apeigų paskirčiai ir tapatinamus su apeigomis (toliau vadinama – toros) bei saugomus Lietuvos nacionalinėje Martyno Mažvydo bibliotekoje, gali pateikti Lietuvos Respublikos įstatymų nustatyta tvarka įregistruotos Lietuvos žydų religinės bendruomenės ar bendrijos ir užsienio žydų religinės bendruomenės ar bendrijos (toliau vadinama – pareiškėjai).</text:p>
      <text:p text:style-name="P34"/>
      <text:p text:style-name="P35">II. Prašymų pateikimo tvarka ir terminai</text:p>
      <text:p text:style-name="P36">3. Prašymai perduoti toras neatlygintinai nuosavybėn pateikiami Kultūros ministerijai iki 2001 m. kovo 1 dienos.</text:p>
      <text:p text:style-name="P37">4. Prašymuose turi būti nurodomi šie duomenys: pareiškėjų pavadinimai, kodai, adresai, kokias toras pareiškėjai pageidauja gauti neatlygintinai. Kartu su prašymais pateikiami pareiškėjų teisinį statusą patvirtinantys dokumentai (juridinių asmenų registracijos pažymėjimai, įstatų kopijos).</text:p>
      <text:p text:style-name="P38"/>
      <text:p text:style-name="P39">III. Prašymų nagrinėjimo tvarka</text:p>
      <text:p text:style-name="P40">5. (Neteko galios)</text:p>
      <text:p text:style-name="P41">Punkto pakeitimai:</text:p>
      <text:p text:style-name="P42"><text:span text:style-name="T43">Nr.<text:s/></text:span><text:a xlink:href="http://www3.lrs.lt/cgi-bin/preps2?a=159007&amp;b=" office:target-frame-name="_top" xlink:show="replace"><text:span text:style-name="T44">97</text:span></text:a><text:span text:style-name="T45">, 2002-01-23, Žin., 2002, Nr. 8-296 (2002-01-23)</text:span></text:p>
      <text:p text:style-name="P46"/>
      <text:p text:style-name="P47">6. (Neteko galios)</text:p>
      <text:p text:style-name="P48">Punkto pakeitimai:</text:p>
      <text:p text:style-name="P49"><text:span text:style-name="T50">Nr.<text:s/></text:span><text:a xlink:href="http://www3.lrs.lt/cgi-bin/preps2?a=159007&amp;b=" office:target-frame-name="_top" xlink:show="replace"><text:span text:style-name="T51">97</text:span></text:a><text:span text:style-name="T52">, 2002-01-23, Žin., 2002, Nr. 8-296 (2002-01-23)</text:span></text:p>
      <text:p text:style-name="P53"/>
      <text:soft-page-break/>
      <text:p text:style-name="P54">7. (Neteko galios)</text:p>
      <text:p text:style-name="P55">Punkto pakeitimai:</text:p>
      <text:p text:style-name="P56"><text:span text:style-name="T57">Nr.<text:s/></text:span><text:a xlink:href="http://www3.lrs.lt/cgi-bin/preps2?a=159007&amp;b=" office:target-frame-name="_top" xlink:show="replace"><text:span text:style-name="T58">97</text:span></text:a><text:span text:style-name="T59">, 2002-01-23, Žin., 2002, Nr. 8-296 (2002-01-23)</text:span></text:p>
      <text:p text:style-name="P60"/>
      <text:p text:style-name="P61">8. (Neteko galios)</text:p>
      <text:p text:style-name="P62">Punkto pakeitimai:</text:p>
      <text:p text:style-name="P63"><text:span text:style-name="T64">Nr.<text:s/></text:span><text:a xlink:href="http://www3.lrs.lt/cgi-bin/preps2?a=159007&amp;b=" office:target-frame-name="_top" xlink:show="replace"><text:span text:style-name="T65">97</text:span></text:a><text:span text:style-name="T66">, 2002-01-23, Žin., 2002, Nr. 8-296 (2002-01-23)</text:span></text:p>
      <text:p text:style-name="P67"/>
      <text:p text:style-name="P68">9. (Neteko galios)</text:p>
      <text:p text:style-name="P69">Punkto pakeitimai:</text:p>
      <text:p text:style-name="P70"><text:span text:style-name="T71">Nr.<text:s/></text:span><text:a xlink:href="http://www3.lrs.lt/cgi-bin/preps2?a=159007&amp;b=" office:target-frame-name="_top" xlink:show="replace"><text:span text:style-name="T72">97</text:span></text:a><text:span text:style-name="T73">, 2002-01-23, Žin., 2002, Nr. 8-296 (2002-01-23)</text:span></text:p>
      <text:p text:style-name="P74"/>
      <text:p text:style-name="P75">10. Kultūros ministerija, išnagrinėjusi pareiškėjų prašymus ir atsižvelgusi į Lietuvos žydų bendruomenės rekomendacijas, parengia ir pateikia Lietuvos Respublikos Vyriausybei sprendimo dėl torų perdavimo konkrečių pareiškėjų nuosavybėn projektą.</text:p>
      <text:p text:style-name="P76">Punkto pakeitimai:</text:p>
      <text:p text:style-name="P77"><text:span text:style-name="T78">Nr.<text:s/></text:span><text:a xlink:href="http://www3.lrs.lt/cgi-bin/preps2?a=159007&amp;b=" office:target-frame-name="_top" xlink:show="replace"><text:span text:style-name="T79">97</text:span></text:a><text:span text:style-name="T80">, 2002-01-23, Žin., 2002, Nr. 8-296 (2002-01-23)</text:span></text:p>
      <text:p text:style-name="P81"/>
      <text:p text:style-name="P82">11. Lietuvos Respublikos Vyriausybei priėmus nutarimą dėl torų perdavimo konkrečių pareiškėjų nuosavybėn, Lietuvos nacionalinė Martyno Mažvydo biblioteka perduoda toras perdavimo aktu. Akto formą, turinį ir priedų formas tvirtina kultūros ministras. Jeigu toros perduodamos užsienio religinei bendruomenei ar bendrijai, perdavimo aktas rašomas lietuvių ir anglų kalbomis.</text:p>
      <text:p text:style-name="P83">Punkto pakeitimai:</text:p>
      <text:p text:style-name="P84"><text:span text:style-name="T85">Nr.<text:s/></text:span><text:a xlink:href="http://www3.lrs.lt/cgi-bin/preps2?a=159007&amp;b=" office:target-frame-name="_top" xlink:show="replace"><text:span text:style-name="T86">97</text:span></text:a><text:span text:style-name="T87">, 2002-01-23, Žin., 2002, Nr. 8-296 (2002-01-23)</text:span></text:p>
      <text:p text:style-name="P88">––––––––––––––––</text:p>
      <text:p text:style-name="P89">Pakeitimai:</text:p>
      <text:p text:style-name="P90"/>
      <text:p text:style-name="P91">1.</text:p>
      <text:p text:style-name="P92">Lietuvos Respublikos Vyriausybė, Nutarimas</text:p>
      <text:p text:style-name="P93"><text:span text:style-name="T94">Nr.<text:s/></text:span><text:a xlink:href="http://www3.lrs.lt/cgi-bin/preps2?a=159007&amp;b=" office:target-frame-name="_top" xlink:show="replace"><text:span text:style-name="T95">97</text:span></text:a><text:span text:style-name="T96">, 2002-01-23, Žin., 2002, Nr. 8-296 (2002-01-23)</text:span></text:p>
      <text:p text:style-name="P97">DĖL LIETUVOS RESPUBLIKOS VYRIAUSYBĖS 2000 M. GRUODŽIO 14 D. NUTARIMO NR. 1448 „DĖL RELIGINIŲ RANKRAŠTINIŲ TEKSTŲ (TORŲ), PERRAŠINĖTŲ IŠIMTINAI APEIGŲ PASKIRČIAI, PERDAVIMO ŽYDŲ RELIGINĖMS BENDRUOMENĖMS AR BENDRIJOMS TVARKOS PATVIRTINIMO" DALINIO PAKEITIMO</text:p>
      <text:p text:style-name="P98"/>
      <text:p text:style-name="P99">*** Pabaiga ***</text:p>
      <text:p text:style-name="P100"/>
      <text:p text:style-name="P101"/>
      <text:p text:style-name="P102">Redagavo: Angonita Rupšytė (2002-01-29)</text:p>
      <text:p text:style-name="P103"><text:span text:style-name="T104"><text:s text:c="18"/></text:span><text:a xlink:href="mailto:anrups@lrs.lt" office:target-frame-name="_top" xlink:show="replace"><text:span text:style-name="T105">anrups@lrs.lt</text:span></text:a></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text-transform="upperca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21:08:00Z</meta:creation-date>
    <dc:date>2015-02-14T21:08:00Z</dc:date>
    <meta:print-date>2000-12-14T12:58:00Z</meta:print-date>
    <meta:template xlink:href="Normal" xlink:type="simple"/>
    <meta:editing-cycles>2</meta:editing-cycles>
    <meta:editing-duration>PT0S</meta:editing-duration>
    <meta:document-statistic meta:page-count="2" meta:paragraph-count="44" meta:word-count="488" meta:character-count="4476" meta:row-count="89" meta:non-whitespace-character-count="4032"/>
  </office:meta>
</office:document-meta>
</file>