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3965in" style:use-optimal-column-width="false"/>
    </style:style>
    <style:style style:name="TableColumn44" style:family="table-column">
      <style:table-column-properties style:column-width="1.0694in" style:use-optimal-column-width="false"/>
    </style:style>
    <style:style style:name="TableColumn45" style:family="table-column">
      <style:table-column-properties style:column-width="1.0694in" style:use-optimal-column-width="false"/>
    </style:style>
    <style:style style:name="TableColumn46" style:family="table-column">
      <style:table-column-properties style:column-width="2.8048in" style:use-optimal-column-width="false"/>
    </style:style>
    <style:style style:name="TableColumn47" style:family="table-column">
      <style:table-column-properties style:column-width="0.7333in" style:use-optimal-column-width="false"/>
    </style:style>
    <style:style style:name="TableColumn48" style:family="table-column">
      <style:table-column-properties style:column-width="0.6187in" style:use-optimal-column-width="false"/>
    </style:style>
    <style:style style:name="Table42" style:family="table">
      <style:table-properties style:width="6.692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style:text-position="super 65%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5-18</text:span></text:p>
      <text:p text:style-name="P8"/>
      <text:p text:style-name="P9"><text:span text:style-name="T10">Įsakymas paskelbtas: Žin. 2000, Nr.<text:s/></text:span><text:a xlink:href="https://www.e-tar.lt/portal/legalAct.html?documentId=TAR.3E103A5F6D2C" office:target-frame-name="_top" xlink:show="replace"><text:span text:style-name="T11">73-2261</text:span></text:a><text:span text:style-name="T12">, i. k. 1004130ISAK00000222</text:span></text:p>
      <text:p text:style-name="P13"/>
      <text:p text:style-name="P14"><text:span text:style-name="T15"/><text:span text:style-name="T16">LIETUVOS RESPUBLIKOS KULTŪROS MINISTERIJOS KULTŪROS VERTYBIŲ APSAUGOS DEPARTAMENTO DIREKTORĖ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2000 m. rugpjūčio 11 d. Nr. 222</text:p>
      <text:p text:style-name="P22">Vilnius</text:p>
      <text:p text:style-name="P23"/>
      <text:p text:style-name="P24"/>
      <text:p text:style-name="P25"><text:span text:style-name="T26">Vykdydama Lietuvos Respublikos nekilnojamųjų kultūros vertybių apsaugos įstatymą ir atsižvelgdama į Valstybinės paminklosaugos komisijos nuomonę (2000 05 02 raštas Nr. 01-05-137),</text:span><text:span text:style-name="T27"><text:s/>įrašau<text:s/></text:span><text:span text:style-name="T28">58 objektus į Lietuvos Respublikos nekilnojamųjų kult</text:span><text:span text:style-name="T29">ūros vertybių registro Archeologinių vietų sąrašą (A1548-A1605).</text:span>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ESPUBLIKOS</text:span></text:p>
      <text:p text:style-name="P38">NEKILNOJAMŲJŲ KULTŪROS VERTYBIŲ REGISTRAS</text:p>
      <text:p text:style-name="P39"><text:span text:style-name="T40">ARCHEOLOGINIŲ VIET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ės Nr.</text:p>
          </table:table-cell>
          <table:table-cell table:style-name="TableCell52">
            <text:p text:style-name="P53">Pavadinimas ir koda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Situacija, vietovė</text:p>
          </table:table-cell>
          <table:table-cell table:style-name="TableCell58">
            <text:p text:style-name="P59">Teritorijos plotas,<text:s/></text:p>
            <text:p text:style-name="P60">ha</text:p>
          </table:table-cell>
          <table:table-cell table:style-name="TableCell61">
            <text:p text:style-name="P62">Įrašymo</text:p>
            <text:p text:style-name="P63">dat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1548.</text:p>
          </table:table-cell>
          <table:table-cell table:style-name="TableCell80">
            <text:p text:style-name="P81">Katros senovės<text:s/></text:p>
            <text:p text:style-name="P82">gyvenvietė V</text:p>
            <text:p text:style-name="P83">A1548</text:p>
          </table:table-cell>
          <table:table-cell table:style-name="TableCell84">
            <text:p text:style-name="P85">Kaniavos sen.</text:p>
            <text:p text:style-name="P86">Varėnos r.</text:p>
            <text:p text:style-name="P87">Alytaus aps.</text:p>
          </table:table-cell>
          <table:table-cell table:style-name="TableCell88">
            <text:p text:style-name="P89">1,2 km į š. r. nuo Katros senovės gyvenvietės IV ir 1,1 km ta pačia kryptimi nuo senovės gyvenvietės III, abipus kelio iš Katros į Krokšlio–Paramėlio kelią, į p. v. nuo Katros senovės gyvenvietės VI, į š. v. nuo Katros deš. kranto bei Lietuvos ir Baltarusijos valstybinės sienos, į š. r. nuo Katros senovės gyvenvietės, Čepkelių rezervatas, 93 kvartalo p. r. kampas ir 94 kvartalo p. v. pakraštys.<text:s/></text:p>
          </table:table-cell>
          <table:table-cell table:style-name="TableCell90">
            <text:p text:style-name="P91">15,9</text:p>
          </table:table-cell>
          <table:table-cell table:style-name="TableCell92">
            <text:p text:style-name="P93">2000 08 11</text:p>
          </table:table-cell>
        </table:table-row>
        <table:table-row table:style-name="TableRow94">
          <table:table-cell table:style-name="TableCell95">
            <text:p text:style-name="P96">1549.</text:p>
          </table:table-cell>
          <table:table-cell table:style-name="TableCell97">
            <text:p text:style-name="P98">Katros senovės<text:s/></text:p>
            <text:p text:style-name="P99">gyvenvietė VI</text:p>
            <text:p text:style-name="P100">A1549</text:p>
          </table:table-cell>
          <table:table-cell table:style-name="TableCell101">
            <text:p text:style-name="P102">Kaniavos sen.</text:p>
            <text:p text:style-name="P103">Varėnos r.</text:p>
            <text:p text:style-name="P104">Alytaus aps.</text:p>
          </table:table-cell>
          <table:table-cell table:style-name="TableCell105">
            <text:p text:style-name="P106">1,4 km į v., p.<text:s/>v. nuo Krokšlio–Paramėlio kelio tilto per Katrą, 1,3 km į v., p. v. nuo Paramėlio, Krokšlio senovės gyvenvietės II, 1,05 km į v. nuo Paramėlio senovės gyvenvietės II, 0,55 km į v. nuo Paramėlio senovės gyvenvietės, į š. r. nuo Katros senovės gyvenvietės V<text:s/>ir 50 m į p. r. nuo kelio iš Katros į Krokšlio–Paramėlio kelią, į š. v. nuo Katros deš. kranto bei Lietuvos ir Baltarusijos valstybinės sienos, Čepkelių rezervatas, 94 kvartalo p. kampas.</text:p>
          </table:table-cell>
          <table:table-cell table:style-name="TableCell107">
            <text:p text:style-name="P108">8,38</text:p>
          </table:table-cell>
          <table:table-cell table:style-name="TableCell109">
            <text:p text:style-name="P110">2000 08 11</text:p>
          </table:table-cell>
        </table:table-row>
        <table:table-row table:style-name="TableRow111">
          <table:table-cell table:style-name="TableCell112">
            <text:p text:style-name="P113">1550.</text:p>
          </table:table-cell>
          <table:table-cell table:style-name="TableCell114">
            <text:p text:style-name="P115">Katros senovės<text:s/></text:p>
            <text:p text:style-name="P116">gyvenvietė VII</text:p>
            <text:p text:style-name="P117">A1550</text:p>
          </table:table-cell>
          <table:table-cell table:style-name="TableCell118">
            <text:p text:style-name="P119">Kaniavos<text:s/>sen.</text:p>
            <text:p text:style-name="P120">Varėnos r.</text:p>
            <text:p text:style-name="P121">Alytaus aps.</text:p>
          </table:table-cell>
          <table:table-cell table:style-name="TableCell122">
            <text:p text:style-name="P123">2,8 km į p. v. nuo Katros senovės gyvenvietės IV, 0,45 km į š. r. nuo Katros ir kanalo, iškasto iš Čepkelių ež., santakos, 0,4 km į p. r. nuo Katros–Aradiščios (Gorodiščios) kelio, 0,1 km į š. v. nuo Katros deš. kranto bei Lietuvos ir Baltarusijos valstybinės sienos (buv. Katros–Mokylių kelio tilto per Katrą), į š. v. nuo Katros senvagės, Čepkelių rezervato p. pakraštys, 117 kvartalo r. kampas.</text:p>
          </table:table-cell>
          <table:table-cell table:style-name="TableCell124">
            <text:p text:style-name="P125">1,79</text:p>
          </table:table-cell>
          <table:table-cell table:style-name="TableCell126">
            <text:p text:style-name="P127">2000 08 11</text:p>
          </table:table-cell>
        </table:table-row>
        <table:table-row table:style-name="TableRow128">
          <table:table-cell table:style-name="TableCell129">
            <text:p text:style-name="P130">1551.</text:p>
          </table:table-cell>
          <table:table-cell table:style-name="TableCell131">
            <text:p text:style-name="P132">Paramėlio senovės gyvenvietė</text:p>
            <text:p text:style-name="P133">A1551</text:p>
          </table:table-cell>
          <table:table-cell table:style-name="TableCell134">
            <text:p text:style-name="P135">Kaniavos sen.</text:p>
            <text:p text:style-name="P136">Varėnos r.</text:p>
            <text:p text:style-name="P137">Alytaus aps.</text:p>
          </table:table-cell>
          <table:table-cell table:style-name="TableCell138">
            <text:p text:style-name="P139">0,6 km į p. v. nuo Paramėlio, Krokšlio senovės gyvenvietės, 0,55 km į š. r. nuo Katros senovės gyvenvietės VI, 0,45 km į v., š. v. nuo Krokšlio, Paramėlio ir Aradiščios (Gorodiščios) kelių kryžkelės, 0,4 km į š. v. nuo Paramėlio senovės gyvenvietės II, 0,35 km į v. nuo Krokšlio–Paramėlio kelio tilto per Katrą ir<text:s/></text:p>
            <text:p text:style-name="P140">0,3 km ta pačia kryptimi nuo šio kelio, 0,15 km į v., p. v. nuo Paramėlio Krokšlio senovės gyvenvietės II, Katros deš. krantas, Čepkelių rezervatas, 95 kvartalo vid. dalis.</text:p>
          </table:table-cell>
          <table:table-cell table:style-name="TableCell141">
            <text:p text:style-name="P142">10,4</text:p>
          </table:table-cell>
          <table:table-cell table:style-name="TableCell143">
            <text:p text:style-name="P144">2000 08 11</text:p>
          </table:table-cell>
        </table:table-row>
        <table:table-row table:style-name="TableRow145">
          <table:table-cell table:style-name="TableCell146">
            <text:p text:style-name="P147">1552.</text:p>
          </table:table-cell>
          <table:table-cell table:style-name="TableCell148">
            <text:p text:style-name="P149">Paramėlio senovės gyvenvietė II</text:p>
            <text:p text:style-name="P150">A1552</text:p>
          </table:table-cell>
          <table:table-cell table:style-name="TableCell151">
            <text:p text:style-name="P152">Kaniavos sen.</text:p>
            <text:p text:style-name="P153">Varėnos r.</text:p>
            <text:p text:style-name="P154">Alytaus aps.</text:p>
          </table:table-cell>
          <table:table-cell table:style-name="TableCell155">
            <text:p text:style-name="P156">1,05 km į r. nuo Katros senovės gyvenvietės VI, 0,4 km į p. r. nuo Paramėlio senovės gyvenvietės, 0,3 km į p. nuo Paramėlio, Krokšlio senovės gyvenvietės II, 0,2 km į p., p. v. nuo Katros–Paramėlio kelio tilto per Katrą ir 0,1 km ta pačia kryptimi nuo Krokšlio, Paramėlio ir Aradiščios (Gorodiščios) kelių kryžkelės, 50 m į š., š. v. nuo Lietuvos ir Baltarusijos valstybinės sienos, abipus Paramėlio–Aradiščios (Gorodiščios) kelio, Varėnos miškų urėdija, Dubičių g-jos miškas,<text:s/></text:p>
            <text:p text:style-name="P157">36 kvartalo vid. dalis, Katros kair. krantas.<text:s/></text:p>
          </table:table-cell>
          <table:table-cell table:style-name="TableCell158">
            <text:p text:style-name="P159">3,6</text:p>
          </table:table-cell>
          <table:table-cell table:style-name="TableCell160">
            <text:p text:style-name="P161">2000 08 11</text:p>
          </table:table-cell>
        </table:table-row>
        <text:soft-page-break/>
        <table:table-row table:style-name="TableRow162">
          <table:table-cell table:style-name="TableCell163">
            <text:p text:style-name="P164">1553.</text:p>
          </table:table-cell>
          <table:table-cell table:style-name="TableCell165">
            <text:p text:style-name="P166">Kalvių pilkapis</text:p>
            <text:p text:style-name="P167">A1553</text:p>
          </table:table-cell>
          <table:table-cell table:style-name="TableCell168">
            <text:p text:style-name="P169">Kruonio sen.</text:p>
            <text:p text:style-name="P170">Kaišiadorių r.</text:p>
            <text:p text:style-name="P171">Kauno aps.</text:p>
          </table:table-cell>
          <table:table-cell table:style-name="TableCell172">
            <text:p text:style-name="P173">1,15 km į p. v. nuo Kalvių ež., 0,5 km į š. v. nuo Kalvių–Vilūnų kelio ir 0,15 km į v. nuo Kalvių pilkapyno, Kaišiadorių miškų urėdija, Kruonio g-ja, 82 kvartalo r. pakraštys, Kalvių miškas.</text:p>
          </table:table-cell>
          <table:table-cell table:style-name="TableCell174">
            <text:p text:style-name="P175">0,14</text:p>
          </table:table-cell>
          <table:table-cell table:style-name="TableCell176">
            <text:p text:style-name="P177">2000 08 11</text:p>
          </table:table-cell>
        </table:table-row>
        <table:table-row table:style-name="TableRow178">
          <table:table-cell table:style-name="TableCell179">
            <text:p text:style-name="P180">1554.</text:p>
          </table:table-cell>
          <table:table-cell table:style-name="TableCell181">
            <text:p text:style-name="P182">Varkališkių piliakalnis II</text:p>
            <text:p text:style-name="P183">A1554</text:p>
          </table:table-cell>
          <table:table-cell table:style-name="TableCell184">
            <text:p text:style-name="P185">Kruonio sen.</text:p>
            <text:p text:style-name="P186">Kaišiadorių r.</text:p>
            <text:p text:style-name="P187">Kauno aps.</text:p>
          </table:table-cell>
          <table:table-cell table:style-name="TableCell188">
            <text:p text:style-name="P189">0,5 km į š. r. nuo Lapainios įtakos į Kauno marias, 0,3 km į r. nuo Kauno marių kranto ir tiek pat į š. v. nuo Varkališkių piliakalnio, Kaišiadorių miškų urėdija, Kruonio g-ja, 27 kv., Varkališkių miškas.<text:s/></text:p>
          </table:table-cell>
          <table:table-cell table:style-name="TableCell190">
            <text:p text:style-name="P191">6,07</text:p>
          </table:table-cell>
          <table:table-cell table:style-name="TableCell192">
            <text:p text:style-name="P193">2000 08 11</text:p>
          </table:table-cell>
        </table:table-row>
        <table:table-row table:style-name="TableRow194">
          <table:table-cell table:style-name="TableCell195">
            <text:p text:style-name="P196">1555.</text:p>
          </table:table-cell>
          <table:table-cell table:style-name="TableCell197">
            <text:p text:style-name="P198">Dovainonių, Kapitoniškių pilkapynas III</text:p>
            <text:p text:style-name="P199">A1555</text:p>
          </table:table-cell>
          <table:table-cell table:style-name="TableCell200">
            <text:p text:style-name="P201">Rumšiškių sen.</text:p>
            <text:p text:style-name="P202">Kaišiadorių r.</text:p>
            <text:p text:style-name="P203">Kauno aps.</text:p>
          </table:table-cell>
          <table:table-cell table:style-name="TableCell204">
            <text:p text:style-name="P205">0,8 km į v. nuo Rumšiškių–Jiezno kelio tilto per Volą, 0,75 km į š. nuo Volos įtakos į Kauno marias, 0,2 km į š. r. nuo Kauno marių kranto ir 0,1 km į p. nuo Dovainonių, Kapitoniškių pilkapyno II,<text:s/>Kaišiadorių miškų urėdija, Rumšiškių g-ja, 373 kvartalo p. r. dalis, Rumšiškių miškas.</text:p>
          </table:table-cell>
          <table:table-cell table:style-name="TableCell206">
            <text:p text:style-name="P207">1,10</text:p>
          </table:table-cell>
          <table:table-cell table:style-name="TableCell208">
            <text:p text:style-name="P209">2000 08 11</text:p>
          </table:table-cell>
        </table:table-row>
        <table:table-row table:style-name="TableRow210">
          <table:table-cell table:style-name="TableCell211">
            <text:p text:style-name="P212">1556.</text:p>
          </table:table-cell>
          <table:table-cell table:style-name="TableCell213">
            <text:p text:style-name="P214">Dovainonių, Kapitoniškių pilkapynas IV</text:p>
            <text:p text:style-name="P215">A1556</text:p>
          </table:table-cell>
          <table:table-cell table:style-name="TableCell216">
            <text:p text:style-name="P217">Rumšiškių sen.</text:p>
            <text:p text:style-name="P218">Kaišiadorių r.</text:p>
            <text:p text:style-name="P219">Kauno aps.</text:p>
          </table:table-cell>
          <table:table-cell table:style-name="TableCell220">
            <text:p text:style-name="P221">0,85 km į v., p. v. nuo Rumšiškių–Jiezno kelio tilto per Volą, 0,55 km į š., š. v. nuo Volos įtakos į Kauno marias, 0,1 km į p. nuo Dovainonių, Kapitoniškių pilkapyno III ir 50 m į š. r. nuo Kauno marių kranto, Kaišiadorių miškų urėdija, Rumšiškių<text:s/></text:p>
            <text:p text:style-name="P222">g-ja, 373 kvartalo p. r. pakraštys, Rumšiškių miškas.</text:p>
          </table:table-cell>
          <table:table-cell table:style-name="TableCell223">
            <text:p text:style-name="P224">0,61</text:p>
          </table:table-cell>
          <table:table-cell table:style-name="TableCell225">
            <text:p text:style-name="P226">2000 08<text:s/>11</text:p>
          </table:table-cell>
        </table:table-row>
        <table:table-row table:style-name="TableRow227">
          <table:table-cell table:style-name="TableCell228">
            <text:p text:style-name="P229">1557.</text:p>
          </table:table-cell>
          <table:table-cell table:style-name="TableCell230">
            <text:p text:style-name="P231">Kapitoniškių pilkapių vieta</text:p>
            <text:p text:style-name="P232">A1557</text:p>
          </table:table-cell>
          <table:table-cell table:style-name="TableCell233">
            <text:p text:style-name="P234">Kapitoniškių k.</text:p>
            <text:p text:style-name="P235">Rumšiškių sen.</text:p>
            <text:p text:style-name="P236">Kaišiadorių r.</text:p>
            <text:p text:style-name="P237">Kauno aps.</text:p>
          </table:table-cell>
          <table:table-cell table:style-name="TableCell238">
            <text:p text:style-name="P239">0,9 km į p. v. nuo Rumšiškių–Jiezno kelio, 0,45 km į š. v. nuo Dovainonių, Kapitoniškių piliakalnio ir 0,2 km į š. r. nuo Kauno marių kranto.</text:p>
          </table:table-cell>
          <table:table-cell table:style-name="TableCell240">
            <text:p text:style-name="P241">5,09</text:p>
          </table:table-cell>
          <table:table-cell table:style-name="TableCell242">
            <text:p text:style-name="P243">2000 08<text:s/>11</text:p>
          </table:table-cell>
        </table:table-row>
        <table:table-row table:style-name="TableRow244">
          <table:table-cell table:style-name="TableCell245">
            <text:p text:style-name="P246">1558.</text:p>
          </table:table-cell>
          <table:table-cell table:style-name="TableCell247">
            <text:p text:style-name="P248">Kalninių, Mijaugonių pilkapynas II</text:p>
            <text:p text:style-name="P249">A1558</text:p>
          </table:table-cell>
          <table:table-cell table:style-name="TableCell250">
            <text:p text:style-name="P251">Gilučių sen. Elektrėnų sav. Vilniaus aps.</text:p>
          </table:table-cell>
          <table:table-cell table:style-name="TableCell252">
            <text:p text:style-name="P253">1,25 km į š. nuo Vilniaus–Kauno kelio ir 0,75 km į v., š. v. nuo Kalninių–Mijaugonių pilkapyno, Kaišiadorių miškų urėdija, Strošiūnų g-ja, 53 kvartalo š. r.<text:s/>dalis, Strošiūnų šilas.</text:p>
          </table:table-cell>
          <table:table-cell table:style-name="TableCell254">
            <text:p text:style-name="P255">0,17</text:p>
          </table:table-cell>
          <table:table-cell table:style-name="TableCell256">
            <text:p text:style-name="P257">2000 08 11</text:p>
          </table:table-cell>
        </table:table-row>
        <table:table-row table:style-name="TableRow258">
          <table:table-cell table:style-name="TableCell259">
            <text:p text:style-name="P260">1559.</text:p>
          </table:table-cell>
          <table:table-cell table:style-name="TableCell261">
            <text:p text:style-name="P262">Stakliškių pilkapynas</text:p>
            <text:p text:style-name="P263">A1559</text:p>
          </table:table-cell>
          <table:table-cell table:style-name="TableCell264">
            <text:p text:style-name="P265">Stakliškių sen.</text:p>
            <text:p text:style-name="P266">Prienų r.</text:p>
            <text:p text:style-name="P267">Kauno aps.</text:p>
          </table:table-cell>
          <table:table-cell table:style-name="TableCell268">
            <text:p text:style-name="P269">0,85 km į š., š. r. nuo Vilniaus–Prienų ir Užuguosčio kelių kryžkelės, 0,3 km į p. r. nuo Stakliškių piliakalnio II ir tiek pat į š. v. nuo Želbūnų–Užuguosčio kelio, Prienų miškų urėdija, Stakliškių g-ja, 19 kvartalo p. dalis, Būdų miškas.</text:p>
          </table:table-cell>
          <table:table-cell table:style-name="TableCell270">
            <text:p text:style-name="P271">0,72</text:p>
          </table:table-cell>
          <table:table-cell table:style-name="TableCell272">
            <text:p text:style-name="P273">2000 08 11</text:p>
          </table:table-cell>
        </table:table-row>
        <table:table-row table:style-name="TableRow274">
          <table:table-cell table:style-name="TableCell275">
            <text:p text:style-name="P276">1560.</text:p>
          </table:table-cell>
          <table:table-cell table:style-name="TableCell277">
            <text:p text:style-name="P278">Jogučių, Spirkių kapinynas</text:p>
            <text:p text:style-name="P279">A1560</text:p>
          </table:table-cell>
          <table:table-cell table:style-name="TableCell280">
            <text:p text:style-name="P281">Stančių k.</text:p>
            <text:p text:style-name="P282">Kretingalės sen.</text:p>
            <text:p text:style-name="P283">Klaipėdos r.</text:p>
            <text:p text:style-name="P284">Klaipėdos aps.</text:p>
          </table:table-cell>
          <table:table-cell table:style-name="TableCell285">
            <text:p text:style-name="Normal"><text:span text:style-name="T286">2,2 km į š. r. nuo Klaipėdos–Palangos ir<text:s/></text:span><text:span text:style-name="T287">Klaipėdos–Kretingos kelių kryžkelės, 1,6 km į š. nuo Dumešio ir Danės santakos, 0,95 km į p. r. nuo Klaipėdos–Kretingos ir Kopūstų kelių kryžkelės, 0,25 km į š. v. nuo Danės deš. kranto.</text:span></text:p>
          </table:table-cell>
          <table:table-cell table:style-name="TableCell288">
            <text:p text:style-name="P289">1,32</text:p>
          </table:table-cell>
          <table:table-cell table:style-name="TableCell290">
            <text:p text:style-name="P291">2000 08 11</text:p>
          </table:table-cell>
        </table:table-row>
        <table:table-row table:style-name="TableRow292">
          <table:table-cell table:style-name="TableCell293">
            <text:p text:style-name="P294">1561.</text:p>
          </table:table-cell>
          <table:table-cell table:style-name="TableCell295">
            <text:p text:style-name="P296">Jakų, Mozūriškių, Sudmantų senovės gynybinis įtvirtinimas, vad. Piltine</text:p>
            <text:p text:style-name="P297">A1561</text:p>
          </table:table-cell>
          <table:table-cell table:style-name="TableCell298">
            <text:p text:style-name="P299">Klausmylių k.</text:p>
            <text:p text:style-name="P300">Sendvario sen.</text:p>
            <text:p text:style-name="P301">Klaipėdos r.</text:p>
            <text:p text:style-name="P302">Klaipėdos aps.</text:p>
          </table:table-cell>
          <table:table-cell table:style-name="TableCell303">
            <text:p text:style-name="P304">1,3 km į š., š. v. nuo Klaipėdos–Kauno kelio, 1 km į p. r. nuo Vėžių upelio pralaidos Klaipėdos–Jokūbavo kelyje, 0,7 km į p. r. nuo Vėžių upelio ir Smeltalės santakos,<text:s/>0,5 km į r., š. r. nuo Smeltalės kair. kranto.</text:p>
          </table:table-cell>
          <table:table-cell table:style-name="TableCell305">
            <text:p text:style-name="P306">1,78</text:p>
          </table:table-cell>
          <table:table-cell table:style-name="TableCell307">
            <text:p text:style-name="P308">2000 08 11</text:p>
          </table:table-cell>
        </table:table-row>
        <table:table-row table:style-name="TableRow309">
          <table:table-cell table:style-name="TableCell310">
            <text:p text:style-name="P311">1562.</text:p>
          </table:table-cell>
          <table:table-cell table:style-name="TableCell312">
            <text:p text:style-name="P313">Vėžaičių kapinynas</text:p>
            <text:p text:style-name="P314">A1562</text:p>
          </table:table-cell>
          <table:table-cell table:style-name="TableCell315">
            <text:p text:style-name="P316">Verdainės k.</text:p>
            <text:p text:style-name="P317">Jonaičių sen.</text:p>
            <text:p text:style-name="P318">Šilutės r.</text:p>
            <text:p text:style-name="P319">Klaipėdos aps.</text:p>
          </table:table-cell>
          <table:table-cell table:style-name="TableCell320">
            <text:p text:style-name="P321">0,9 km į p. r. nuo Klaipėdos–Jurbarko kelio tilto per Šyšą,<text:s/></text:p>
            <text:p text:style-name="P322">0,6 km į š. v. nuo Armalėnų aerodromo, 0,3 km<text:s/>į p., p. r. nuo Klaipėdos–Jurbarko ir Šilutės–Žemaičių Naumiesčio kelių kryžkelės, į v., š. v. nuo Klaipėdos–Jurbarko kelio.</text:p>
          </table:table-cell>
          <table:table-cell table:style-name="TableCell323">
            <text:p text:style-name="P324">1,53</text:p>
          </table:table-cell>
          <table:table-cell table:style-name="TableCell325">
            <text:p text:style-name="P326">2000 08 11</text:p>
          </table:table-cell>
        </table:table-row>
        <table:table-row table:style-name="TableRow327">
          <table:table-cell table:style-name="TableCell328">
            <text:p text:style-name="P329">1563.</text:p>
          </table:table-cell>
          <table:table-cell table:style-name="TableCell330">
            <text:p text:style-name="P331">Palumpių kapinynas</text:p>
            <text:p text:style-name="P332">A1563</text:p>
          </table:table-cell>
          <table:table-cell table:style-name="TableCell333">
            <text:p text:style-name="P334">Palumpių k.</text:p>
            <text:p text:style-name="P335">Vilkyškių sen.</text:p>
            <text:p text:style-name="P336">Pagėgių saviv.</text:p>
            <text:p text:style-name="P337">Tauragės aps.</text:p>
          </table:table-cell>
          <table:table-cell table:style-name="TableCell338">
            <text:p text:style-name="P339">0,9 km į p., p. r. nuo Jurbarko–Tilžės (Sovetsko) kelio, 0,6 km<text:s/></text:p>
            <text:p text:style-name="P340">į p. r. nuo Palumpių buv. dvaro kapinių ir 50 m į š. v. nuo Lumpės deš. kranto.</text:p>
          </table:table-cell>
          <table:table-cell table:style-name="TableCell341">
            <text:p text:style-name="P342">1,40</text:p>
          </table:table-cell>
          <table:table-cell table:style-name="TableCell343">
            <text:p text:style-name="P344">2000 08 11</text:p>
          </table:table-cell>
        </table:table-row>
        <table:table-row table:style-name="TableRow345">
          <table:table-cell table:style-name="TableCell346">
            <text:p text:style-name="P347">1564.</text:p>
          </table:table-cell>
          <table:table-cell table:style-name="TableCell348">
            <text:p text:style-name="P349">Vėžininkų<text:s/><text:soft-page-break/>senovės gyvenvietė</text:p>
            <text:p text:style-name="P350">A1564</text:p>
          </table:table-cell>
          <table:table-cell table:style-name="TableCell351">
            <text:p text:style-name="P352">Vėžininkų k.</text:p>
            <text:soft-page-break/>
            <text:p text:style-name="P353">Vilkyškių sen.</text:p>
            <text:p text:style-name="P354">Pagėgių saviv.</text:p>
            <text:p text:style-name="P355">Tauragės<text:s/>aps.</text:p>
          </table:table-cell>
          <table:table-cell table:style-name="TableCell356">
            <text:p text:style-name="P357">2,25 km į p. v. nuo Mociškių, Nausėdų ir<text:s/><text:soft-page-break/>Vėžininkų kelių kryžkelės, 0,55 km į š. r. nuo Nemuno ir Jūros santakos, Nemuno deš. krantas.</text:p>
          </table:table-cell>
          <table:table-cell table:style-name="TableCell358">
            <text:p text:style-name="P359">4,8</text:p>
          </table:table-cell>
          <table:table-cell table:style-name="TableCell360">
            <text:p text:style-name="P361">2000 08<text:s/><text:soft-page-break/>11</text:p>
          </table:table-cell>
        </table:table-row>
        <text:soft-page-break/>
        <table:table-row table:style-name="TableRow362">
          <table:table-cell table:style-name="TableCell363">
            <text:p text:style-name="P364">1565.</text:p>
          </table:table-cell>
          <table:table-cell table:style-name="TableCell365">
            <text:p text:style-name="P366">Senųjų Alksnėnų akmuo su ženklais</text:p>
            <text:p text:style-name="P367">A1565</text:p>
          </table:table-cell>
          <table:table-cell table:style-name="TableCell368">
            <text:p text:style-name="P369">Sangrūdos sen.</text:p>
            <text:p text:style-name="P370">Kalvarijos saviv.</text:p>
            <text:p text:style-name="P371">Marijampolės aps.</text:p>
          </table:table-cell>
          <table:table-cell table:style-name="TableCell372">
            <text:p text:style-name="P373">0,5<text:s/>km į v. nuo Šeštokų–Varšuvos geležinkelio pasienio kontrolės posto, 0,35 km į š. r. nuo Lietuvos ir Lenkijos valstybinės sienos ir 0,2 km į r. nuo Šaltinių u. deš. kranto, Senųjų Alksnėnų k. kapinių p.; p. r. dalis.</text:p>
          </table:table-cell>
          <table:table-cell table:style-name="TableCell374">
            <text:p text:style-name="P375">0,0001</text:p>
            <text:p text:style-name="P376"><text:span text:style-name="T377">(1 m</text:span><text:span text:style-name="T378">2</text:span><text:span text:style-name="T379">)</text:span></text:p>
          </table:table-cell>
          <table:table-cell table:style-name="TableCell380">
            <text:p text:style-name="P381">2000 08 11</text:p>
          </table:table-cell>
        </table:table-row>
        <table:table-row table:style-name="TableRow382">
          <table:table-cell table:style-name="TableCell383">
            <text:p text:style-name="P384">1566.</text:p>
          </table:table-cell>
          <table:table-cell table:style-name="TableCell385">
            <text:p text:style-name="P386">Pajuodupės dvarvietė</text:p>
            <text:p text:style-name="P387">A1566</text:p>
          </table:table-cell>
          <table:table-cell table:style-name="TableCell388">
            <text:p text:style-name="P389">Pajuodupės k.</text:p>
            <text:p text:style-name="P390">Kupiškio sen.</text:p>
            <text:p text:style-name="P391">Kupiškio r.</text:p>
            <text:p text:style-name="P392">Panevėžio aps.</text:p>
          </table:table-cell>
          <table:table-cell table:style-name="TableCell393">
            <text:p text:style-name="P394">1,6 km į š., š. r. nuo Kupiškio piliakalnio, 0,3 km į v. nuo Kupiškio–Pandėlio kelio, Kupiškio marių r. krantas.</text:p>
          </table:table-cell>
          <table:table-cell table:style-name="TableCell395">
            <text:p text:style-name="P396">2,69</text:p>
          </table:table-cell>
          <table:table-cell table:style-name="TableCell397">
            <text:p text:style-name="P398">2000 08 11</text:p>
          </table:table-cell>
        </table:table-row>
        <table:table-row table:style-name="TableRow399">
          <table:table-cell table:style-name="TableCell400">
            <text:p text:style-name="P401">1567.</text:p>
          </table:table-cell>
          <table:table-cell table:style-name="TableCell402">
            <text:p text:style-name="P403">Gilbonių kapinynas, vad. Katmilžiu</text:p>
            <text:p text:style-name="P404">A1567</text:p>
          </table:table-cell>
          <table:table-cell table:style-name="TableCell405">
            <text:p text:style-name="P406">Gilbonių k.</text:p>
            <text:p text:style-name="P407">Smilgių sen.</text:p>
            <text:p text:style-name="P408">Panevėžio r.</text:p>
            <text:p text:style-name="P409">Panevėžio aps.</text:p>
          </table:table-cell>
          <table:table-cell table:style-name="TableCell410">
            <text:p text:style-name="P411">0,1 km į p. v. nuo Sujetų–Pavinkšnių kelio, į v., p. v. nuo Šuojos ir Antytupio santakos, Šuojos deš. krantas.</text:p>
          </table:table-cell>
          <table:table-cell table:style-name="TableCell412">
            <text:p text:style-name="P413">2,16</text:p>
          </table:table-cell>
          <table:table-cell table:style-name="TableCell414">
            <text:p text:style-name="P415">2000 08 11</text:p>
          </table:table-cell>
        </table:table-row>
        <table:table-row table:style-name="TableRow416">
          <table:table-cell table:style-name="TableCell417">
            <text:p text:style-name="P418">1568.</text:p>
          </table:table-cell>
          <table:table-cell table:style-name="TableCell419">
            <text:p text:style-name="P420">Berklainių pilkapynas</text:p>
            <text:p text:style-name="P421">A1568</text:p>
          </table:table-cell>
          <table:table-cell table:style-name="TableCell422">
            <text:p text:style-name="P423">Berklainių k.</text:p>
            <text:p text:style-name="P424">Daujėnų sen.</text:p>
            <text:p text:style-name="P425">Pasvalio<text:s/>r.</text:p>
            <text:p text:style-name="P426">Panevėžio aps.</text:p>
          </table:table-cell>
          <table:table-cell table:style-name="TableCell427">
            <text:p text:style-name="P428">1,2 km į p. r. nuo Daujėnų Švč. Jėzaus Vardo bažnyčios,<text:s/></text:p>
            <text:p text:style-name="P429">0,3 km į p. v. nuo Orijos ir Paršupio santakos, 0,2 km į š. r. nuo Smilgių–Porijų kelio.</text:p>
          </table:table-cell>
          <table:table-cell table:style-name="TableCell430">
            <text:p text:style-name="P431">0,25</text:p>
          </table:table-cell>
          <table:table-cell table:style-name="TableCell432">
            <text:p text:style-name="P433">2000 08 11</text:p>
          </table:table-cell>
        </table:table-row>
        <table:table-row table:style-name="TableRow434">
          <table:table-cell table:style-name="TableCell435">
            <text:p text:style-name="P436">1569.</text:p>
          </table:table-cell>
          <table:table-cell table:style-name="TableCell437">
            <text:p text:style-name="P438">Pamiškių senovės gyvenvietė</text:p>
            <text:p text:style-name="P439">A1569</text:p>
          </table:table-cell>
          <table:table-cell table:style-name="TableCell440">
            <text:p text:style-name="P441">Pamiškių k.</text:p>
            <text:p text:style-name="P442">Pasvalio sen.</text:p>
            <text:p text:style-name="P443">Pasvalio<text:s/>r.</text:p>
            <text:p text:style-name="P444">Panevėžio aps.</text:p>
          </table:table-cell>
          <table:table-cell table:style-name="TableCell445">
            <text:p text:style-name="P446">1,55 km į š. r. nuo Mūšos ir Lėvens santakos, į p. v. nuo Pamiškių kapinyno, Mūšos kair. krantas.</text:p>
          </table:table-cell>
          <table:table-cell table:style-name="TableCell447">
            <text:p text:style-name="P448">0,53</text:p>
          </table:table-cell>
          <table:table-cell table:style-name="TableCell449">
            <text:p text:style-name="P450">2000 08 11</text:p>
          </table:table-cell>
        </table:table-row>
        <table:table-row table:style-name="TableRow451">
          <table:table-cell table:style-name="TableCell452">
            <text:p text:style-name="P453">1570.</text:p>
          </table:table-cell>
          <table:table-cell table:style-name="TableCell454">
            <text:p text:style-name="P455">Pamiškių senovės gyvenvietė II</text:p>
            <text:p text:style-name="P456">A1570</text:p>
          </table:table-cell>
          <table:table-cell table:style-name="TableCell457">
            <text:p text:style-name="P458">Pamiškių k.</text:p>
            <text:p text:style-name="P459">Pasvalio sen.</text:p>
            <text:p text:style-name="P460">Pasvalio r.</text:p>
            <text:p text:style-name="P461">Panevėžio aps.</text:p>
          </table:table-cell>
          <table:table-cell table:style-name="TableCell462">
            <text:p text:style-name="P463">1,25 km į š. r. nuo Mūšos<text:s/>ir Lėvens santakos, 0,45 km į p. v. nuo Mūšos ir Pyvesos santakos, Mūšos kair. krantas.</text:p>
          </table:table-cell>
          <table:table-cell table:style-name="TableCell464">
            <text:p text:style-name="P465">1,97</text:p>
          </table:table-cell>
          <table:table-cell table:style-name="TableCell466">
            <text:p text:style-name="P467">2000 08 11</text:p>
          </table:table-cell>
        </table:table-row>
        <table:table-row table:style-name="TableRow468">
          <table:table-cell table:style-name="TableCell469">
            <text:p text:style-name="P470">1571.</text:p>
          </table:table-cell>
          <table:table-cell table:style-name="TableCell471">
            <text:p text:style-name="P472">Vaidžiūnų senovės gyvenvietė</text:p>
            <text:p text:style-name="P473">A1571</text:p>
          </table:table-cell>
          <table:table-cell table:style-name="TableCell474">
            <text:p text:style-name="P475">Vaidžiūnų k.</text:p>
            <text:p text:style-name="P476">Pasvalio sen.</text:p>
            <text:p text:style-name="P477">Pasvalio r.</text:p>
            <text:p text:style-name="P478">Panevėžio aps.</text:p>
          </table:table-cell>
          <table:table-cell table:style-name="TableCell479">
            <text:p text:style-name="P480">1,35 km į p. v. nuo Mūšos ir Pyvesos santakos, 0,3 km į<text:s/>š. r. nuo Mūšos ir Lėvens santakos, 70 m į š. v. nuo Mūšos kair. kranto.</text:p>
          </table:table-cell>
          <table:table-cell table:style-name="TableCell481">
            <text:p text:style-name="P482">1,36</text:p>
          </table:table-cell>
          <table:table-cell table:style-name="TableCell483">
            <text:p text:style-name="P484">2000 08 11</text:p>
          </table:table-cell>
        </table:table-row>
        <table:table-row table:style-name="TableRow485">
          <table:table-cell table:style-name="TableCell486">
            <text:p text:style-name="P487">1572.</text:p>
          </table:table-cell>
          <table:table-cell table:style-name="TableCell488">
            <text:p text:style-name="P489">Vytartų senovės gyvenvietė</text:p>
            <text:p text:style-name="P490">A1572</text:p>
          </table:table-cell>
          <table:table-cell table:style-name="TableCell491">
            <text:p text:style-name="P492">Vytartų k.</text:p>
            <text:p text:style-name="P493">Pasvalio sen.</text:p>
            <text:p text:style-name="P494">Pasvalio r.</text:p>
            <text:p text:style-name="P495">Panevėžio aps.</text:p>
          </table:table-cell>
          <table:table-cell table:style-name="TableCell496">
            <text:p text:style-name="P497">1 km į š., š. r. nuo Pasvalio–Vaškų kelio tilto per Mūšą, 0,4 km<text:s/></text:p>
            <text:p text:style-name="P498">į š. r. nuo Pasvalio–Vaškų ir Linkuvos kelių kryžkelės, tiek pat į p. r. nuo Pasvalio–Vaškų ir Pervalkų kelių kryžkelės, Mūšos kair. krantas.</text:p>
          </table:table-cell>
          <table:table-cell table:style-name="TableCell499">
            <text:p text:style-name="P500">1,25</text:p>
          </table:table-cell>
          <table:table-cell table:style-name="TableCell501">
            <text:p text:style-name="P502">2000 08 11</text:p>
          </table:table-cell>
        </table:table-row>
        <table:table-row table:style-name="TableRow503">
          <table:table-cell table:style-name="TableCell504">
            <text:p text:style-name="P505">1573.</text:p>
          </table:table-cell>
          <table:table-cell table:style-name="TableCell506">
            <text:p text:style-name="P507">Gineikių kapinynas</text:p>
            <text:p text:style-name="P508">A1573</text:p>
          </table:table-cell>
          <table:table-cell table:style-name="TableCell509">
            <text:p text:style-name="P510">Gineikių k.</text:p>
            <text:p text:style-name="P511">Kelmės sen.</text:p>
            <text:p text:style-name="P512">Kelmės r.</text:p>
            <text:p text:style-name="P513">Šiaulių aps.</text:p>
          </table:table-cell>
          <table:table-cell table:style-name="TableCell514">
            <text:p text:style-name="P515">1,55 km į š., š. v. nuo<text:s/>Verpelio pralaidos Verpenos–Gineikių kelyje, 1,1 km į v., p. v. nuo Kelmės–Šaukėnų kelio, 0,85 km į š. r. nuo Verpenos–Graužikų kelio ir 0,15 km į v., p. v. nuo Verpenos–Gineikių kelio.</text:p>
          </table:table-cell>
          <table:table-cell table:style-name="TableCell516">
            <text:p text:style-name="P517">0,34</text:p>
          </table:table-cell>
          <table:table-cell table:style-name="TableCell518">
            <text:p text:style-name="P519">2000 08 11</text:p>
          </table:table-cell>
        </table:table-row>
        <table:table-row table:style-name="TableRow520">
          <table:table-cell table:style-name="TableCell521">
            <text:p text:style-name="P522">1574.</text:p>
          </table:table-cell>
          <table:table-cell table:style-name="TableCell523">
            <text:p text:style-name="P524">Ringuvėnų senovės gyvenvietė</text:p>
            <text:p text:style-name="P525">A1574</text:p>
          </table:table-cell>
          <table:table-cell table:style-name="TableCell526">
            <text:p text:style-name="P527">Ringuvėnų k.</text:p>
            <text:p text:style-name="P528">Kuršėnų kaimiškoji sen.</text:p>
            <text:p text:style-name="P529">Šiaulių r.</text:p>
            <text:p text:style-name="P530">Šiaulių aps.</text:p>
          </table:table-cell>
          <table:table-cell table:style-name="TableCell531">
            <text:p text:style-name="P532">0,85 km į r., š. r. nuo Ventos ir Ringuvos santakos, 0,4 km į š. nuo Mažeikių–Kuršėnų kelio tilto per Ringuvą ir 0,3 km į r., p. r. nuo Ringuvėnų dvaro sodybos, į r., š. r. nuo minėto kelio.</text:p>
          </table:table-cell>
          <table:table-cell table:style-name="TableCell533">
            <text:p text:style-name="P534">1,07</text:p>
          </table:table-cell>
          <table:table-cell table:style-name="TableCell535">
            <text:p text:style-name="P536">2000 08 11</text:p>
          </table:table-cell>
        </table:table-row>
        <table:table-row table:style-name="TableRow537">
          <table:table-cell table:style-name="TableCell538">
            <text:p text:style-name="P539">1575.</text:p>
          </table:table-cell>
          <table:table-cell table:style-name="TableCell540">
            <text:p text:style-name="P541">Kėblių senovės gyvenvietė</text:p>
            <text:p text:style-name="P542">A1575</text:p>
          </table:table-cell>
          <table:table-cell table:style-name="TableCell543">
            <text:p text:style-name="P544">Kėblių k.</text:p>
            <text:p text:style-name="P545">Šiaulių kaimiškoji sen.</text:p>
            <text:p text:style-name="P546">Šiaulių r.</text:p>
            <text:p text:style-name="P547">Šiaulių aps.</text:p>
          </table:table-cell>
          <table:table-cell table:style-name="TableCell548">
            <text:p text:style-name="P549">1,15 km į š. v. nuo Šiaulių–Joniškio kelio, 0,75 km į p., p. v. nuo Kėblių kapinyno, 0,45 km į š. r. nuo Šiaulių–Joniškio glžk. tilto per Kulpę, 0,25 km į r. nuo Kulpės kair. intako tvenkinio,<text:s/></text:p>
            <text:p text:style-name="P550">0,2 km į v. nuo Kulpės ir Švedės santakos, 0,1 km į š. v. nuo<text:s/>Kulpės kair. kranto, į p. nuo minėto glžk.</text:p>
          </table:table-cell>
          <table:table-cell table:style-name="TableCell551">
            <text:p text:style-name="P552">3,2</text:p>
          </table:table-cell>
          <table:table-cell table:style-name="TableCell553">
            <text:p text:style-name="P554">2000 08 11</text:p>
          </table:table-cell>
        </table:table-row>
        <table:table-row table:style-name="TableRow555">
          <table:table-cell table:style-name="TableCell556">
            <text:p text:style-name="P557">1576.</text:p>
          </table:table-cell>
          <table:table-cell table:style-name="TableCell558">
            <text:p text:style-name="P559">Juodeikėlių pilkapis, vad. Milžinkapiu</text:p>
            <text:p text:style-name="P560">A1576</text:p>
          </table:table-cell>
          <table:table-cell table:style-name="TableCell561">
            <text:p text:style-name="P562">Židikų sen.</text:p>
            <text:p text:style-name="P563">Mažeikių r.</text:p>
            <text:p text:style-name="P564">Telšių aps.</text:p>
          </table:table-cell>
          <table:table-cell table:style-name="TableCell565">
            <text:p text:style-name="P566">1,85 km į v. nuo Juodeikėlių k. kapinių, 0,5 km į š. v. nuo Pikelių–Kugių kelio tilto per Skutulą, 0,2 km į p., p. v. nuo Skutulo deš. kranto, Mažeikių miškų urėdija, Lūšės g-ja,<text:s/></text:p>
            <text:p text:style-name="P567">31 kvartalo š. r. dalis, Juodeikėlių miškas.</text:p>
          </table:table-cell>
          <table:table-cell table:style-name="TableCell568">
            <text:p text:style-name="P569">0,04</text:p>
          </table:table-cell>
          <table:table-cell table:style-name="TableCell570">
            <text:p text:style-name="P571">2000 08 11</text:p>
          </table:table-cell>
        </table:table-row>
        <table:table-row table:style-name="TableRow572">
          <table:table-cell table:style-name="TableCell573">
            <text:p text:style-name="P574">1577.</text:p>
          </table:table-cell>
          <table:table-cell table:style-name="TableCell575">
            <text:p text:style-name="P576">Dvaronių<text:s/><text:soft-page-break/>dvarvietė</text:p>
            <text:p text:style-name="P577">A1577</text:p>
          </table:table-cell>
          <table:table-cell table:style-name="TableCell578">
            <text:p text:style-name="P579">Dvaronių k.</text:p>
            <text:soft-page-break/>
            <text:p text:style-name="P580">Anykščių sen.</text:p>
            <text:p text:style-name="P581">Anykščių r.</text:p>
            <text:p text:style-name="P582">Utenos aps.</text:p>
          </table:table-cell>
          <table:table-cell table:style-name="TableCell583">
            <text:p text:style-name="P584">2 km į p. v. nuo Anykščių–Kurklių kelio tilto per<text:s/><text:soft-page-break/>Šlavę, 0,8 km į p. r. nuo Šventosios kair. kranto ir 0,5 km į v. nuo Anykščių–Kurklių kelio.</text:p>
          </table:table-cell>
          <table:table-cell table:style-name="TableCell585">
            <text:p text:style-name="P586">2,1</text:p>
          </table:table-cell>
          <table:table-cell table:style-name="TableCell587">
            <text:p text:style-name="P588">2000 08<text:s/><text:soft-page-break/>11</text:p>
          </table:table-cell>
        </table:table-row>
        <text:soft-page-break/>
        <table:table-row table:style-name="TableRow589">
          <table:table-cell table:style-name="TableCell590">
            <text:p text:style-name="P591">1578.</text:p>
          </table:table-cell>
          <table:table-cell table:style-name="TableCell592">
            <text:p text:style-name="P593">Ritkūniškės pilkapis</text:p>
            <text:p text:style-name="P594">A1578</text:p>
          </table:table-cell>
          <table:table-cell table:style-name="TableCell595">
            <text:p text:style-name="P596">Ritkūniškės k.</text:p>
            <text:p text:style-name="P597">Dūkšto sen.</text:p>
            <text:p text:style-name="P598">Ignalinos r.</text:p>
            <text:p text:style-name="P599">Utenos aps.</text:p>
          </table:table-cell>
          <table:table-cell table:style-name="TableCell600">
            <text:p text:style-name="P601">1,2 km į v., š. v. nuo Ignalinos–Zarasų kelio, 0,5 km į p. r. nuo Dūkšto ež. ir tiek pat į v., p. v. nuo Beržinio ež., Ignalinos miškų urėdija, Dūkšto g-jos miškas, 158 kvartalo p. r. dalis.</text:p>
          </table:table-cell>
          <table:table-cell table:style-name="TableCell602">
            <text:p text:style-name="P603">0,09</text:p>
          </table:table-cell>
          <table:table-cell table:style-name="TableCell604">
            <text:p text:style-name="P605">2000 08 11</text:p>
          </table:table-cell>
        </table:table-row>
        <table:table-row table:style-name="TableRow606">
          <table:table-cell table:style-name="TableCell607">
            <text:p text:style-name="P608">1579.</text:p>
          </table:table-cell>
          <table:table-cell table:style-name="TableCell609">
            <text:p text:style-name="P610">Vigodkos, Dūkšto pilkapis</text:p>
            <text:p text:style-name="P611">A1579</text:p>
          </table:table-cell>
          <table:table-cell table:style-name="TableCell612">
            <text:p text:style-name="P613">Dūkšto sen.</text:p>
            <text:p text:style-name="P614">Ignalinos r.</text:p>
            <text:p text:style-name="P615">Utenos aps.</text:p>
          </table:table-cell>
          <table:table-cell table:style-name="TableCell616">
            <text:p text:style-name="P617">0,5 km į r., p. r. nuo Beržinio ež., tiek pat į š., š. r. nuo Vigodkos, Dūkšto, Saksoniškių pilkapyno ir 0,3 km ta pačia kryptimi nuo Ignalinos–Zarasų ir Vigodkos kelių<text:s/>kryžkelės, į v., š. v. nuo Ignalinos–Zarasų kelio, Ignalinos miškų urėdija, Dūkšto g-jos miškas, 161 kvartalo vid. dalis.<text:s/></text:p>
          </table:table-cell>
          <table:table-cell table:style-name="TableCell618">
            <text:p text:style-name="P619">0,25</text:p>
          </table:table-cell>
          <table:table-cell table:style-name="TableCell620">
            <text:p text:style-name="P621">2000 08 11</text:p>
          </table:table-cell>
        </table:table-row>
        <table:table-row table:style-name="TableRow622">
          <table:table-cell table:style-name="TableCell623">
            <text:p text:style-name="P624">1580.</text:p>
          </table:table-cell>
          <table:table-cell table:style-name="TableCell625">
            <text:p text:style-name="P626">Vigodkos, Dūkšto pilkapis II</text:p>
            <text:p text:style-name="P627">A1580</text:p>
          </table:table-cell>
          <table:table-cell table:style-name="TableCell628">
            <text:p text:style-name="P629">Dūkšto sen.</text:p>
            <text:p text:style-name="P630">Ignalinos r.</text:p>
            <text:p text:style-name="P631">Utenos aps.</text:p>
          </table:table-cell>
          <table:table-cell table:style-name="TableCell632">
            <text:p text:style-name="P633">0,55 km į r., p. r. nuo Beržinio ež.,<text:s/>0,4 km į š., š. r. nuo Ignalinos–Zarasų ir Vigodkos kelių kryžkelės, 0,1 km į š. r. nuo Vigodkos, Dūkšto pilkapio ir 30 m į r., š. r. nuo Ignalinos–Zarasų kelio, Ignalinos miškų urėdija, Dūkšto g-jos miškas, 161 kvartalo vid. dalis.</text:p>
          </table:table-cell>
          <table:table-cell table:style-name="TableCell634">
            <text:p text:style-name="P635">0,09</text:p>
          </table:table-cell>
          <table:table-cell table:style-name="TableCell636">
            <text:p text:style-name="P637">2000 08 11</text:p>
          </table:table-cell>
        </table:table-row>
        <table:table-row table:style-name="TableRow638">
          <table:table-cell table:style-name="TableCell639">
            <text:p text:style-name="P640">1581.</text:p>
          </table:table-cell>
          <table:table-cell table:style-name="TableCell641">
            <text:p text:style-name="P642">Asmalų kaimavietė</text:p>
            <text:p text:style-name="P643">A1581</text:p>
          </table:table-cell>
          <table:table-cell table:style-name="TableCell644">
            <text:p text:style-name="P645">Asmalų k.</text:p>
            <text:p text:style-name="P646">Kuktiškių sen.</text:p>
            <text:p text:style-name="P647">Utenos r.</text:p>
            <text:p text:style-name="P648">Utenos aps.</text:p>
          </table:table-cell>
          <table:table-cell table:style-name="TableCell649">
            <text:p text:style-name="P650">0,2 km į š. nuo Utenos–Kaltanėnų ir Andreikėnų kelių kryžkelės ir 50 m į r. nuo Viešio ež., abipus Utenos–Kaltanėnų kelio.</text:p>
          </table:table-cell>
          <table:table-cell table:style-name="TableCell651">
            <text:p text:style-name="P652">7,86</text:p>
          </table:table-cell>
          <table:table-cell table:style-name="TableCell653">
            <text:p text:style-name="P654">2000 08 11</text:p>
          </table:table-cell>
        </table:table-row>
        <table:table-row table:style-name="TableRow655">
          <table:table-cell table:style-name="TableCell656">
            <text:p text:style-name="P657">1582.</text:p>
          </table:table-cell>
          <table:table-cell table:style-name="TableCell658">
            <text:p text:style-name="P659">Degėsių piliakalnis, vad. Lapakalniu</text:p>
            <text:p text:style-name="P660">A1582</text:p>
          </table:table-cell>
          <table:table-cell table:style-name="TableCell661">
            <text:p text:style-name="P662">Degėsių k.</text:p>
            <text:p text:style-name="P663">Užpalių sen.</text:p>
            <text:p text:style-name="P664">Utenos r.</text:p>
            <text:p text:style-name="P665">Utenos aps.</text:p>
          </table:table-cell>
          <table:table-cell table:style-name="TableCell666">
            <text:p text:style-name="P667">1,2 km į p., p. v. nuo Užpalių–Dusetų ir Mažeikiškių kelių kryžkelės, 1,1 km į v. nuo Karčiupio kair. kranto ir 0,9 km į š. r. nuo Šeimyniškių piliakalnio, vad. Pilimi.</text:p>
          </table:table-cell>
          <table:table-cell table:style-name="TableCell668">
            <text:p text:style-name="P669">0,80</text:p>
          </table:table-cell>
          <table:table-cell table:style-name="TableCell670">
            <text:p text:style-name="P671">2000 08 11</text:p>
          </table:table-cell>
        </table:table-row>
        <table:table-row table:style-name="TableRow672">
          <table:table-cell table:style-name="TableCell673">
            <text:p text:style-name="P674">1583.</text:p>
          </table:table-cell>
          <table:table-cell table:style-name="TableCell675">
            <text:p text:style-name="P676">Galminių pilkapynas IV</text:p>
            <text:p text:style-name="P677">A1583</text:p>
          </table:table-cell>
          <table:table-cell table:style-name="TableCell678">
            <text:p text:style-name="P679">Galminių k.</text:p>
            <text:p text:style-name="P680">Degučių sen.</text:p>
            <text:p text:style-name="P681">Zarasų r.</text:p>
            <text:p text:style-name="P682">Utenos aps.</text:p>
          </table:table-cell>
          <table:table-cell table:style-name="TableCell683">
            <text:p text:style-name="P684">1,05 km į p., p. r. nuo Utenos–Zarasų kelio, 0,15 km į š., š. v. nuo Galminių pilkapyno, vad. Švedkapiais, 80 m į p. r. nuo Galminių pilkapyno III ir 50 m į p. nuo Galminių k. kapinių,<text:s/>Antalieptės marių pusiasalis, miškas.</text:p>
          </table:table-cell>
          <table:table-cell table:style-name="TableCell685">
            <text:p text:style-name="P686">0,44</text:p>
          </table:table-cell>
          <table:table-cell table:style-name="TableCell687">
            <text:p text:style-name="P688">2000 08 11</text:p>
          </table:table-cell>
        </table:table-row>
        <table:table-row table:style-name="TableRow689">
          <table:table-cell table:style-name="TableCell690">
            <text:p text:style-name="P691">1584.</text:p>
          </table:table-cell>
          <table:table-cell table:style-name="TableCell692">
            <text:p text:style-name="P693">Kačėnų pilkapynas, vad. Kapčiais, Pilkapiais<text:s/></text:p>
            <text:p text:style-name="P694">A1584</text:p>
          </table:table-cell>
          <table:table-cell table:style-name="TableCell695">
            <text:p text:style-name="P696">Dieveniškių sen.</text:p>
            <text:p text:style-name="P697">Šalčininkų r.</text:p>
            <text:p text:style-name="P698">Vilniaus aps.</text:p>
          </table:table-cell>
          <table:table-cell table:style-name="TableCell699">
            <text:p text:style-name="P700">1,65 km į p. v. nuo Beržeties ištakų, 1,4 km į p., p. r. nuo Dirvonėlės kair. Kranto, 0,9 km į r.,<text:s/>p. r. nuo Kačėnų k. gatvės ir 0,8 km į š., š. r. nuo Lietuvos–Baltarusijos valstybinės sienos, miškas.</text:p>
          </table:table-cell>
          <table:table-cell table:style-name="TableCell701">
            <text:p text:style-name="P702">0,14</text:p>
          </table:table-cell>
          <table:table-cell table:style-name="TableCell703">
            <text:p text:style-name="P704">2000 08 11</text:p>
          </table:table-cell>
        </table:table-row>
        <table:table-row table:style-name="TableRow705">
          <table:table-cell table:style-name="TableCell706">
            <text:p text:style-name="P707">1585.</text:p>
          </table:table-cell>
          <table:table-cell table:style-name="TableCell708">
            <text:p text:style-name="P709">Juškių pilkapynas</text:p>
            <text:p text:style-name="P710">A1585</text:p>
          </table:table-cell>
          <table:table-cell table:style-name="TableCell711">
            <text:p text:style-name="P712">Turgelių sen.</text:p>
            <text:p text:style-name="P713">Šalčininkų r.</text:p>
            <text:p text:style-name="P714">Vilniaus aps.</text:p>
          </table:table-cell>
          <table:table-cell table:style-name="TableCell715">
            <text:p text:style-name="P716">1,85 km į š., š. v. nuo Tabariškių Šv. Arkangelo Mykolo<text:s/>bažnyčios, 1,65 km į š. v. nuo Tabariškių–Ašmenos kelio tilto per Merkį, 0,9 km į š., š. v. nuo Merkio deš. kranto, 0,4 km į p. v. nuo Lietuvos ir Baltarusijos valstybinės sienos ir 0,1 km į v. nuo Juškių pilkapio, į r. nuo Ažubenio–Grabių kelio, miškas.</text:p>
          </table:table-cell>
          <table:table-cell table:style-name="TableCell717">
            <text:p text:style-name="P718">0,78</text:p>
          </table:table-cell>
          <table:table-cell table:style-name="TableCell719">
            <text:p text:style-name="P720">2000 08 11</text:p>
          </table:table-cell>
        </table:table-row>
        <table:table-row table:style-name="TableRow721">
          <table:table-cell table:style-name="TableCell722">
            <text:p text:style-name="P723">1586.</text:p>
          </table:table-cell>
          <table:table-cell table:style-name="TableCell724">
            <text:p text:style-name="P725">Juškių pilkapis</text:p>
            <text:p text:style-name="P726">A1586</text:p>
          </table:table-cell>
          <table:table-cell table:style-name="TableCell727">
            <text:p text:style-name="P728">Turgelių sen.</text:p>
            <text:p text:style-name="P729">Šalčininkų r.</text:p>
            <text:p text:style-name="P730">Vilniaus aps.</text:p>
          </table:table-cell>
          <table:table-cell table:style-name="TableCell731">
            <text:p text:style-name="P732">1,85 km į š., š. v. nuo Tabariškių Šv. Arkangelo Mykolo bažnyčios, 1,6 km į š. v. nuo Tabariškių–Ašmenos kelio tilto per Merkį, 0,9 km į š., š. v. nuo Merkio deš. kranto,<text:s/>0,4 km į p. v. nuo Lietuvos ir Baltarusijos valstybinės sienos, 0,15 km į r., š. r. nuo Ažubenio–Grabių kelio ir 0,1 km į r. nuo Juškių pilkapyno, miškas.</text:p>
          </table:table-cell>
          <table:table-cell table:style-name="TableCell733">
            <text:p text:style-name="P734">0,18</text:p>
          </table:table-cell>
          <table:table-cell table:style-name="TableCell735">
            <text:p text:style-name="P736">2000 08 11</text:p>
          </table:table-cell>
        </table:table-row>
        <table:table-row table:style-name="TableRow737">
          <table:table-cell table:style-name="TableCell738">
            <text:p text:style-name="P739">1587.</text:p>
          </table:table-cell>
          <table:table-cell table:style-name="TableCell740">
            <text:p text:style-name="P741">Paūdronių piliakalnis, vad. Pilies kalnu</text:p>
            <text:p text:style-name="P742">A1587</text:p>
          </table:table-cell>
          <table:table-cell table:style-name="TableCell743">
            <text:p text:style-name="P744">Paūdronių k.</text:p>
            <text:p text:style-name="P745">Turgelių sen.</text:p>
            <text:p text:style-name="P746">Šalčininkų r.</text:p>
            <text:p text:style-name="P747">Vilniaus aps.</text:p>
          </table:table-cell>
          <table:table-cell table:style-name="TableCell748">
            <text:p text:style-name="P749">1,45 km į p. r. nuo Tabariškių Šv. Arkangelo Mykolo bažnyčios ir 0,7 km ta pačia kryptimi nuo Tabariškių k. kapinių, 0,25 km į v. nuo Merkio kair. kranto, miškas.</text:p>
          </table:table-cell>
          <table:table-cell table:style-name="TableCell750">
            <text:p text:style-name="P751">0,87</text:p>
          </table:table-cell>
          <table:table-cell table:style-name="TableCell752">
            <text:p text:style-name="P753">2000 08 11</text:p>
          </table:table-cell>
        </table:table-row>
        <table:table-row table:style-name="TableRow754">
          <table:table-cell table:style-name="TableCell755">
            <text:p text:style-name="P756">1588.</text:p>
          </table:table-cell>
          <table:table-cell table:style-name="TableCell757">
            <text:p text:style-name="P758">Labanoro pilkapynas</text:p>
            <text:p text:style-name="P759">A1588</text:p>
          </table:table-cell>
          <table:table-cell table:style-name="TableCell760">
            <text:p text:style-name="P761">Labanoro k.</text:p>
            <text:p text:style-name="P762">Labanoro sen.</text:p>
            <text:p text:style-name="P763">Švenčionių r.</text:p>
            <text:p text:style-name="P764">Vilniaus aps.</text:p>
          </table:table-cell>
          <table:table-cell table:style-name="TableCell765">
            <text:p text:style-name="P766">2,3 km į r. nuo Labanoro Švč. Mergelės Marijos Gimimo bažnyčios ir 0,2 km į š. nuo Labanoro ež., į p. nuo Kaltanėnų–Labanoro kelio, Švenčionėlių miškų urėdija, Labanoro g-ja,<text:s/></text:p>
            <text:p text:style-name="P767">79 kvartalo p. v. dalis, Labanoro giria.<text:s/></text:p>
          </table:table-cell>
          <table:table-cell table:style-name="TableCell768">
            <text:p text:style-name="P769">1,18</text:p>
          </table:table-cell>
          <table:table-cell table:style-name="TableCell770">
            <text:p text:style-name="P771">2000 08 11</text:p>
          </table:table-cell>
        </table:table-row>
        <text:soft-page-break/>
        <table:table-row table:style-name="TableRow772">
          <table:table-cell table:style-name="TableCell773">
            <text:p text:style-name="P774">1589.</text:p>
          </table:table-cell>
          <table:table-cell table:style-name="TableCell775">
            <text:p text:style-name="P776">Stirnių pilkapynas II</text:p>
            <text:p text:style-name="P777">A1589</text:p>
          </table:table-cell>
          <table:table-cell table:style-name="TableCell778">
            <text:p text:style-name="P779">Labanoro sen.</text:p>
            <text:p text:style-name="P780">Švenčionių r.</text:p>
            <text:p text:style-name="P781">Vilniaus aps.</text:p>
          </table:table-cell>
          <table:table-cell table:style-name="TableCell782">
            <text:p text:style-name="P783">0,2 km į p. r. nuo Molėtų–Labanoro kelio, 0,15 km ta pačia kryptimi nuo Stirnių pilkapyno, vad. Kapčiais, ir 50 m į š. r. nuo kelio iš Lakajos į<text:s/>Molėtų–Labanoro kelią, Švenčionėlių miškų urėdija, Labanoro g-ja, 75 kvartalo p. dalis, Laukagalio miškas.</text:p>
          </table:table-cell>
          <table:table-cell table:style-name="TableCell784">
            <text:p text:style-name="P785">0,64</text:p>
          </table:table-cell>
          <table:table-cell table:style-name="TableCell786">
            <text:p text:style-name="P787">2000 08 11</text:p>
          </table:table-cell>
        </table:table-row>
        <table:table-row table:style-name="TableRow788">
          <table:table-cell table:style-name="TableCell789">
            <text:p text:style-name="P790">1590.</text:p>
          </table:table-cell>
          <table:table-cell table:style-name="TableCell791">
            <text:p text:style-name="P792">Abejučių piliakalnis</text:p>
            <text:p text:style-name="P793">A1590</text:p>
          </table:table-cell>
          <table:table-cell table:style-name="TableCell794">
            <text:p text:style-name="P795">Abejučių k.</text:p>
            <text:p text:style-name="P796">Pabradės sen.</text:p>
            <text:p text:style-name="P797">Švenčionių r.</text:p>
            <text:p text:style-name="P798">Vilniaus aps.</text:p>
          </table:table-cell>
          <table:table-cell table:style-name="TableCell799">
            <text:p text:style-name="P800">1,85 km į š., š. r. nuo kelio iš Sužionių į Vilniaus-Švenčionių kelią, 1 km į v., p. v. nuo Abejučių pilkapyno ir 50 m į v. nuo Kregžlės–Abejučių kelio, tarp Asvejos (Dubingų) ir Ilgio (Gilaušio) ežerų, Asvejos (Dubingių) ežero š. krantas, miškas.</text:p>
          </table:table-cell>
          <table:table-cell table:style-name="TableCell801">
            <text:p text:style-name="P802">2,22</text:p>
          </table:table-cell>
          <table:table-cell table:style-name="TableCell803">
            <text:p text:style-name="P804">2000 08 11</text:p>
          </table:table-cell>
        </table:table-row>
        <table:table-row table:style-name="TableRow805">
          <table:table-cell table:style-name="TableCell806">
            <text:p text:style-name="P807">1591.</text:p>
          </table:table-cell>
          <table:table-cell table:style-name="TableCell808">
            <text:p text:style-name="P809">Pailgio pilkapis</text:p>
            <text:p text:style-name="P810">A1591</text:p>
          </table:table-cell>
          <table:table-cell table:style-name="TableCell811">
            <text:p text:style-name="P812">Pailgio<text:s/>k.</text:p>
            <text:p text:style-name="P813">Pabradės sen.</text:p>
            <text:p text:style-name="P814">Švenčionių r.</text:p>
            <text:p text:style-name="P815">Vilniaus aps.</text:p>
          </table:table-cell>
          <table:table-cell table:style-name="TableCell816">
            <text:p text:style-name="P817">0,3 km į p. v. nuo Žeimenos kair. kranto, 0,2 km į p., p. r. nuo Pailgio k. ir 0,1 km į š. v. nuo Vilniaus–Turmanto glžk., miškas.</text:p>
          </table:table-cell>
          <table:table-cell table:style-name="TableCell818">
            <text:p text:style-name="P819">0,16</text:p>
          </table:table-cell>
          <table:table-cell table:style-name="TableCell820">
            <text:p text:style-name="P821">2000 08 11</text:p>
          </table:table-cell>
        </table:table-row>
        <table:table-row table:style-name="TableRow822">
          <table:table-cell table:style-name="TableCell823">
            <text:p text:style-name="P824">1592.</text:p>
          </table:table-cell>
          <table:table-cell table:style-name="TableCell825">
            <text:p text:style-name="P826">Pailgio pilkapis II</text:p>
            <text:p text:style-name="P827">A1592</text:p>
          </table:table-cell>
          <table:table-cell table:style-name="TableCell828">
            <text:p text:style-name="P829">Pailgio k.</text:p>
            <text:p text:style-name="P830">Pabradės sen.</text:p>
            <text:p text:style-name="P831">Švenčionių r.</text:p>
            <text:p text:style-name="P832">Vilniaus aps.</text:p>
          </table:table-cell>
          <table:table-cell table:style-name="TableCell833">
            <text:p text:style-name="P834">0,25 km į p. r. nuo Žeimenos kair. kranto ir tiek pat į š. v. nuo Vilniaus–Turmanto glžk., 0,2 km į v. nuo Pailgio pilkapio ir<text:s/></text:p>
            <text:p text:style-name="P835">0,1 km į p. nuo Pailgio k., miškas.</text:p>
          </table:table-cell>
          <table:table-cell table:style-name="TableCell836">
            <text:p text:style-name="P837">0,16</text:p>
          </table:table-cell>
          <table:table-cell table:style-name="TableCell838">
            <text:p text:style-name="P839">2000 08 11</text:p>
          </table:table-cell>
        </table:table-row>
        <table:table-row table:style-name="TableRow840">
          <table:table-cell table:style-name="TableCell841">
            <text:p text:style-name="P842">1593.</text:p>
          </table:table-cell>
          <table:table-cell table:style-name="TableCell843">
            <text:p text:style-name="P844">Pabradės<text:s/></text:p>
            <text:p text:style-name="P845">pilkapynas III</text:p>
            <text:p text:style-name="P846">A1593</text:p>
          </table:table-cell>
          <table:table-cell table:style-name="TableCell847">
            <text:p text:style-name="P848">Pabradės<text:s/>sen.</text:p>
            <text:p text:style-name="P849">Švenčionių r.</text:p>
            <text:p text:style-name="P850">Vilniaus aps.</text:p>
          </table:table-cell>
          <table:table-cell table:style-name="TableCell851">
            <text:p text:style-name="P852">1,1 km į r. nuo Vilniaus–Švenčionių kelio tilto Pabradėje per Vilniaus–Turmanto glžk., 0,7 km į š. nuo Žvirždžiūnų pilkapyno, 0,3 km į p. nuo Pabradės pilkapyno ir 50 m ta pačia kryptimi nuo Vilniaus–Švenčionių kelio,<text:s/>Nemenčinės miškų urėdija, Pažeimenės g-ja, 38 kvartalo š. v. dalis, Pabradės miškas.</text:p>
          </table:table-cell>
          <table:table-cell table:style-name="TableCell853">
            <text:p text:style-name="P854">1,88</text:p>
          </table:table-cell>
          <table:table-cell table:style-name="TableCell855">
            <text:p text:style-name="P856">2000 08 11</text:p>
          </table:table-cell>
        </table:table-row>
        <table:table-row table:style-name="TableRow857">
          <table:table-cell table:style-name="TableCell858">
            <text:p text:style-name="P859">1594.</text:p>
          </table:table-cell>
          <table:table-cell table:style-name="TableCell860">
            <text:p text:style-name="P861">Purviniškių pilkapynas, vad. Prancūzkapiais</text:p>
            <text:p text:style-name="P862">A1594</text:p>
          </table:table-cell>
          <table:table-cell table:style-name="TableCell863">
            <text:p text:style-name="P864">Purviniškių k.</text:p>
            <text:p text:style-name="P865">Pabradės sen.</text:p>
            <text:p text:style-name="P866">Švenčionių r.</text:p>
            <text:p text:style-name="P867">Vilniaus aps.</text:p>
          </table:table-cell>
          <table:table-cell table:style-name="TableCell868">
            <text:p text:style-name="P869">1 km į p. v. nuo Nikajo ež., Jagomanto ežero p. r. krantas, Nemenčinės miškų urėdija, Purviniškių g-ja, 51 kvartalo p. r. dalis, Dubingių miškas.</text:p>
          </table:table-cell>
          <table:table-cell table:style-name="TableCell870">
            <text:p text:style-name="P871">0,54</text:p>
          </table:table-cell>
          <table:table-cell table:style-name="TableCell872">
            <text:p text:style-name="P873">2000 08 11</text:p>
          </table:table-cell>
        </table:table-row>
        <table:table-row table:style-name="TableRow874">
          <table:table-cell table:style-name="TableCell875">
            <text:p text:style-name="P876">1595.</text:p>
          </table:table-cell>
          <table:table-cell table:style-name="TableCell877">
            <text:p text:style-name="P878">Purviniškių<text:s/></text:p>
            <text:p text:style-name="P879">pilkapynas II<text:s/></text:p>
            <text:p text:style-name="P880">A1595</text:p>
          </table:table-cell>
          <table:table-cell table:style-name="TableCell881">
            <text:p text:style-name="P882">Purviniškių k.</text:p>
            <text:p text:style-name="P883">Pabradės sen.</text:p>
            <text:p text:style-name="P884">Švenčionių r.</text:p>
            <text:p text:style-name="P885">Vilniaus aps.</text:p>
          </table:table-cell>
          <table:table-cell table:style-name="TableCell886">
            <text:p text:style-name="P887">0,6 km į r. nuo Jagomanto ež., 0,45<text:s/>km į p. v. nuo Nikajo ež., Nemenčinės miškų urėdija, Purviniškių g-ja, 52 kvartalo r. dalis ir 53 kvartalo v. dalis, Dubingių miškas.</text:p>
          </table:table-cell>
          <table:table-cell table:style-name="TableCell888">
            <text:p text:style-name="P889">1,08</text:p>
          </table:table-cell>
          <table:table-cell table:style-name="TableCell890">
            <text:p text:style-name="P891">2000 08 11</text:p>
          </table:table-cell>
        </table:table-row>
        <table:table-row table:style-name="TableRow892">
          <table:table-cell table:style-name="TableCell893">
            <text:p text:style-name="P894">1596.</text:p>
          </table:table-cell>
          <table:table-cell table:style-name="TableCell895">
            <text:p text:style-name="P896">Liūlinės pilkapis</text:p>
            <text:p text:style-name="P897">A1596</text:p>
          </table:table-cell>
          <table:table-cell table:style-name="TableCell898">
            <text:p text:style-name="P899">Liūlinės vs.</text:p>
            <text:p text:style-name="P900">Sarių sen.</text:p>
            <text:p text:style-name="P901">Švenčionių r.</text:p>
            <text:p text:style-name="P902">Vilniaus aps.</text:p>
          </table:table-cell>
          <table:table-cell table:style-name="TableCell903">
            <text:p text:style-name="P904">0,6 km į p., p. r. nuo<text:s/>Žeimenos ir Lakajos santakos, 0,45 km į š. v. nuo Liūlinės pilkapyno, 0,4 km į v. nuo Liūlinės pilkapyno II, 0,25 km į v., š. v. nuo Vilniaus–Turmanto glžk. ir 50 m į š. v. nuo Žeimenos kair. kranto, Švenčionėlių miškų urėdija, Žeimenos g-ja, 138 kvartalo<text:s/>p. v. pakraštys, Rinkūnų miškas.</text:p>
          </table:table-cell>
          <table:table-cell table:style-name="TableCell905">
            <text:p text:style-name="P906">0,25</text:p>
          </table:table-cell>
          <table:table-cell table:style-name="TableCell907">
            <text:p text:style-name="P908">2000 08 11</text:p>
          </table:table-cell>
        </table:table-row>
        <table:table-row table:style-name="TableRow909">
          <table:table-cell table:style-name="TableCell910">
            <text:p text:style-name="P911">1597.</text:p>
          </table:table-cell>
          <table:table-cell table:style-name="TableCell912">
            <text:p text:style-name="P913">Rinkūnų pilkapynas</text:p>
            <text:p text:style-name="P914">A1597</text:p>
          </table:table-cell>
          <table:table-cell table:style-name="TableCell915">
            <text:p text:style-name="P916">Sarių sen.</text:p>
            <text:p text:style-name="P917">Švenčionių r.</text:p>
            <text:p text:style-name="P918">Vilniaus aps.</text:p>
          </table:table-cell>
          <table:table-cell table:style-name="TableCell919">
            <text:p text:style-name="P920">0,75 km į p., p. v. nuo Sudotos ež., 0,7 km į r., p. r. nuo Švenčionėlių–Sarių kelio, 0,65 km į p. r. nuo Sudotos pilkapyno ir 0,4 km į<text:s/>v. nuo Kirdeikiškės pilkapyno, Švenčionėlių miškų urėdija, Žeimenos g-ja, 140 kvartalo š. r. dalis, Rinkūnų miškas.</text:p>
          </table:table-cell>
          <table:table-cell table:style-name="TableCell921">
            <text:p text:style-name="P922">0,28</text:p>
          </table:table-cell>
          <table:table-cell table:style-name="TableCell923">
            <text:p text:style-name="P924">2000 08 11</text:p>
          </table:table-cell>
        </table:table-row>
        <table:table-row table:style-name="TableRow925">
          <table:table-cell table:style-name="TableCell926">
            <text:p text:style-name="P927">1598.</text:p>
          </table:table-cell>
          <table:table-cell table:style-name="TableCell928">
            <text:p text:style-name="P929">Šilinės pilkapynas II, vad. Kapukalniu</text:p>
            <text:p text:style-name="P930">A1598</text:p>
          </table:table-cell>
          <table:table-cell table:style-name="TableCell931">
            <text:p text:style-name="P932">Strūnaičio sen.</text:p>
            <text:p text:style-name="P933">Švenčionių r.</text:p>
            <text:p text:style-name="P934">Vilniaus aps.</text:p>
          </table:table-cell>
          <table:table-cell table:style-name="TableCell935">
            <text:p text:style-name="P936">2 km į r., p. r. nuo Meros<text:s/>deš. kranto, 1,9 km į p. r. nuo Šilinės pilkapyno, vad. Duobinėmis, 1,5 km į š. v. nuo Svitailiškės pilkapyno ir 1,2 km į p. nuo Šilinės k., į p. v. nuo Svitailiškės–Šilinės kelio, Švenčionėlių miškų urėdija, Modžiūnų g-ja, 14 kvartalo r. dalis, Narkiškės<text:s/>miškas.</text:p>
          </table:table-cell>
          <table:table-cell table:style-name="TableCell937">
            <text:p text:style-name="P938">1,76</text:p>
          </table:table-cell>
          <table:table-cell table:style-name="TableCell939">
            <text:p text:style-name="P940">2000 08 11</text:p>
          </table:table-cell>
        </table:table-row>
        <table:table-row table:style-name="TableRow941">
          <table:table-cell table:style-name="TableCell942">
            <text:p text:style-name="P943">1599.</text:p>
          </table:table-cell>
          <table:table-cell table:style-name="TableCell944">
            <text:p text:style-name="P945">Pakretuonės pilkapynas</text:p>
            <text:p text:style-name="P946">A1599</text:p>
          </table:table-cell>
          <table:table-cell table:style-name="TableCell947">
            <text:p text:style-name="P948">Pakretuonės k.</text:p>
            <text:p text:style-name="P949">Švenčionėlių sen.</text:p>
            <text:p text:style-name="P950">Švenčionių r.</text:p>
            <text:p text:style-name="P951">Vilniaus aps.</text:p>
          </table:table-cell>
          <table:table-cell table:style-name="TableCell952">
            <text:p text:style-name="P953">1,9 km į š. r. nuo Kaltanėnų–Raudonės kelio pervažos per Vilniaus–Turmanto glžk., 0,45 km į v., š. v. nuo Kretuono ež. ir 0,15 km ta<text:s/>pačia kryptimi nuo Vilniaus–Turmanto glžk., Aukštaitijos nacionalinis parkas, Kaltanėnų g-ja, 68 kvartalo p. v. kampas, Pakretuonės miškas.</text:p>
          </table:table-cell>
          <table:table-cell table:style-name="TableCell954">
            <text:p text:style-name="P955">0,28</text:p>
          </table:table-cell>
          <table:table-cell table:style-name="TableCell956">
            <text:p text:style-name="P957">2000 08 11</text:p>
          </table:table-cell>
        </table:table-row>
        <text:soft-page-break/>
        <table:table-row table:style-name="TableRow958">
          <table:table-cell table:style-name="TableCell959">
            <text:p text:style-name="P960">1600.</text:p>
          </table:table-cell>
          <table:table-cell table:style-name="TableCell961">
            <text:p text:style-name="P962">Aukštųjų Svirnų dvarvietė</text:p>
            <text:p text:style-name="P963">A1600</text:p>
          </table:table-cell>
          <table:table-cell table:style-name="TableCell964">
            <text:p text:style-name="P965">Aukštųjų Svirnų vs.</text:p>
            <text:p text:style-name="P966">Vidiškių sen.</text:p>
            <text:p text:style-name="P967">Ukmergės r.</text:p>
            <text:p text:style-name="P968">Vilniaus aps.</text:p>
          </table:table-cell>
          <table:table-cell table:style-name="TableCell969">
            <text:p text:style-name="P970">1,45 km į p. v. nuo Svirnų, Žiogų piliakalnio, 1,35 km į v. nuo Šventosios kair. kranto, 0,75 km į ta pačia kryptimi nuo Ukmergės–Anykščių ir Domeikių kelių kryžkelės, Sikios deš. krantas.<text:s/></text:p>
          </table:table-cell>
          <table:table-cell table:style-name="TableCell971">
            <text:p text:style-name="P972">6,27</text:p>
          </table:table-cell>
          <table:table-cell table:style-name="TableCell973">
            <text:p text:style-name="P974">2000 08 11</text:p>
          </table:table-cell>
        </table:table-row>
        <table:table-row table:style-name="TableRow975">
          <table:table-cell table:style-name="TableCell976">
            <text:p text:style-name="P977">1601.</text:p>
          </table:table-cell>
          <table:table-cell table:style-name="TableCell978">
            <text:p text:style-name="P979">Pamūšio dvarvietė</text:p>
            <text:p text:style-name="P980">A1601</text:p>
          </table:table-cell>
          <table:table-cell table:style-name="TableCell981">
            <text:p text:style-name="P982">Pamūšio k.</text:p>
            <text:p text:style-name="P983">Vidiškių<text:s/>sen.</text:p>
            <text:p text:style-name="P984">Ukmergės r.</text:p>
            <text:p text:style-name="P985">Vilniaus aps.</text:p>
          </table:table-cell>
          <table:table-cell table:style-name="TableCell986">
            <text:p text:style-name="P987">1,45 km į š. r. nuo Mūšios kair. kranto, 0,65 km į š. nuo Obeliupės pralaidos Kurklintiškių–Strazdiškių kelyje, 50 m į p. nuo Latekšnos kair. kranto.</text:p>
          </table:table-cell>
          <table:table-cell table:style-name="TableCell988">
            <text:p text:style-name="P989">4,36</text:p>
          </table:table-cell>
          <table:table-cell table:style-name="TableCell990">
            <text:p text:style-name="P991">2000 08 11</text:p>
          </table:table-cell>
        </table:table-row>
        <table:table-row table:style-name="TableRow992">
          <table:table-cell table:style-name="TableCell993">
            <text:p text:style-name="P994">1602.</text:p>
          </table:table-cell>
          <table:table-cell table:style-name="TableCell995">
            <text:p text:style-name="P996">Pakalnių pilkapynas II</text:p>
            <text:p text:style-name="P997">A1602</text:p>
          </table:table-cell>
          <table:table-cell table:style-name="TableCell998">
            <text:p text:style-name="P999">Buivydžių sen.</text:p>
            <text:p text:style-name="P1000">Vilniaus<text:s/>r.</text:p>
            <text:p text:style-name="P1001">Vilniaus aps.</text:p>
          </table:table-cell>
          <table:table-cell table:style-name="TableCell1002">
            <text:p text:style-name="P1003">1,5 km į p. r. nuo Skersabalių pilkapyno II ir 0,2 km ta pačia kryptimi nuo Nemenčinės–Buivydžių kelio, 0,15 km į p., p. v. nuo Pakalnių pilkapyno ir 70 m į v. nuo Čižiškės (Papunžės) deš. kranto, Vilniaus miškų urėdija, Santakos g-jos miškas, 72 kvartalo vid. dalis.</text:p>
          </table:table-cell>
          <table:table-cell table:style-name="TableCell1004">
            <text:p text:style-name="P1005">3,75</text:p>
          </table:table-cell>
          <table:table-cell table:style-name="TableCell1006">
            <text:p text:style-name="P1007">2000 08 11</text:p>
          </table:table-cell>
        </table:table-row>
        <table:table-row table:style-name="TableRow1008">
          <table:table-cell table:style-name="TableCell1009">
            <text:p text:style-name="P1010">1603.</text:p>
          </table:table-cell>
          <table:table-cell table:style-name="TableCell1011">
            <text:p text:style-name="P1012">Kernavėlės dvarvietė</text:p>
            <text:p text:style-name="P1013">A1603</text:p>
          </table:table-cell>
          <table:table-cell table:style-name="TableCell1014">
            <text:p text:style-name="P1015">Kernavėlės k.</text:p>
            <text:p text:style-name="P1016">Dūkštų sen.</text:p>
            <text:p text:style-name="P1017">Vilniaus r.</text:p>
            <text:p text:style-name="P1018">Vilniaus aps.</text:p>
          </table:table-cell>
          <table:table-cell table:style-name="TableCell1019">
            <text:p text:style-name="P1020">1,4 km į v., p. v. nuo Dūkštų–Musninkų ir Miežionių–Pakalnių kelių kryžkelės, 1,2 km į p. v. nuo Dūkštų–Musninkų kelio, 0,8<text:s/>km į š. r. nuo Neries deš. kranto ir 0,1 km į r. nuo Padvarinio ež.</text:p>
          </table:table-cell>
          <table:table-cell table:style-name="TableCell1021">
            <text:p text:style-name="P1022">4,6</text:p>
          </table:table-cell>
          <table:table-cell table:style-name="TableCell1023">
            <text:p text:style-name="P1024">2000 08 11</text:p>
          </table:table-cell>
        </table:table-row>
        <table:table-row table:style-name="TableRow1025">
          <table:table-cell table:style-name="TableCell1026">
            <text:p text:style-name="P1027">1604.</text:p>
          </table:table-cell>
          <table:table-cell table:style-name="TableCell1028">
            <text:p text:style-name="P1029">Kelmytės senovės medžio anglių degimo vieta</text:p>
            <text:p text:style-name="P1030">A1604</text:p>
          </table:table-cell>
          <table:table-cell table:style-name="TableCell1031">
            <text:p text:style-name="P1032">Kelmytės k.</text:p>
            <text:p text:style-name="P1033">Rudaminos sen.</text:p>
            <text:p text:style-name="P1034">Vilniaus r.</text:p>
            <text:p text:style-name="P1035">Vilniaus aps.</text:p>
          </table:table-cell>
          <table:table-cell table:style-name="TableCell1036">
            <text:p text:style-name="P1037">0,7 km į p. v. nuo Petešos pralaidos Vilniaus–Šalčininkų<text:s/>kelyje, 0,4 km į v. nuo šio kelio ir 0,25 km į p. r. nuo Petešos kair. kranto, į š. v. nuo kelio iš Kalvelių į Vilniaus–Šalčininkų kelią, Vilniaus miškų urėdija, Juodšilių g-jos miškas, 58 kvartalo p. dalis.</text:p>
          </table:table-cell>
          <table:table-cell table:style-name="TableCell1038">
            <text:p text:style-name="P1039">1,22</text:p>
          </table:table-cell>
          <table:table-cell table:style-name="TableCell1040">
            <text:p text:style-name="P1041">2000 08 11</text:p>
          </table:table-cell>
        </table:table-row>
        <table:table-row table:style-name="TableRow1042">
          <table:table-cell table:style-name="TableCell1043">
            <text:p text:style-name="P1044">1605.</text:p>
          </table:table-cell>
          <table:table-cell table:style-name="TableCell1045">
            <text:p text:style-name="P1046">Dvyliškio, Paraisčių pilkapis II</text:p>
            <text:p text:style-name="P1047">A1605</text:p>
          </table:table-cell>
          <table:table-cell table:style-name="TableCell1048">
            <text:p text:style-name="P1049">Sužionių sen.</text:p>
            <text:p text:style-name="P1050">Vilniaus r.</text:p>
            <text:p text:style-name="P1051">Vilniaus aps.</text:p>
          </table:table-cell>
          <table:table-cell table:style-name="TableCell1052">
            <text:p text:style-name="P1053">0,65 km į p., p. r. nuo Dvyliškio k., 0,2 km į p. v. nuo Dvyliškio, Paraisčių pilkapyno ir 0,1 km ta pačia kryptimi nuo kelio iš Sužionių į Vilniaus–Pabradės kelią, 70 m į v. nuo Dvyliškio, Paraisčių pilkapio ir 50 m į p. r. nuo kelio iš Pajusinės į Sužionių kelią, Nemenčinės miškų urėdija, Pabradės g-ja,<text:s/></text:p>
            <text:p text:style-name="P1054">83 kvartalo š., š. r. dalis, Kregžlės miškas.</text:p>
          </table:table-cell>
          <table:table-cell table:style-name="TableCell1055">
            <text:p text:style-name="P1056">0,12</text:p>
          </table:table-cell>
          <table:table-cell table:style-name="TableCell1057">
            <text:p text:style-name="P1058">2000 08 11</text:p>
          </table:table-cell>
        </table:table-row>
      </table:table>
      <text:p text:style-name="P1059">______________</text:p>
      <text:p text:style-name="P1060"/>
      <text:p text:style-name="P1061">Lentelės pakeitimai:</text:p>
      <text:p text:style-name="P1062"><text:span text:style-name="T1063">Nr.<text:s/></text:span><text:a xlink:href="https://www.e-tar.lt/portal/legalAct.html?documentId=TAR.ED0F7D82942E" office:target-frame-name="_top" xlink:show="replace"><text:span text:style-name="T1064">Į-158</text:span></text:a><text:span text:style-name="T1065">, 2005-04-19,</text:span><text:span text:style-name="T1066"><text:s/>Žin., 2005, Nr. 62-2224 (2005-05-17), i. k. 10520KVISAK000Į-158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Kultūros vertybių apsaugos departamentas prie Lietuvos Respublikos kultūros ministerijos, Įsakymas</text:span></text:p>
      <text:p text:style-name="P1076"><text:span text:style-name="T1077">Nr.<text:s/></text:span><text:a xlink:href="https://www.e-tar.lt/portal/legalAct.html?documentId=TAR.ED0F7D82942E" office:target-frame-name="_top" xlink:show="replace"><text:span text:style-name="T1078">Į-158</text:span></text:a><text:span text:style-name="T1079">, 2005-04-19, Žin., 2005, Nr. 62-2224 (2005-05-17), i. k. 10520KVISAK000Į-158</text:span></text:p>
      <text:p text:style-name="P1080"><text:span text:style-name="T1081">Dėl Lietuvos Respublikos nekilnojamųjų kultūros vertybių registro duomenų patikslinimo</text:span></text:p>
      <text:p text:style-name="P1082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08:34:00Z</meta:creation-date>
    <dc:date>2017-10-19T08:34:00Z</dc:date>
    <meta:template xlink:href="Normal.dotm" xlink:type="simple"/>
    <meta:editing-cycles>2</meta:editing-cycles>
    <meta:editing-duration>PT0S</meta:editing-duration>
    <meta:document-statistic meta:page-count="7" meta:paragraph-count="752" meta:word-count="3705" meta:character-count="20331" meta:row-count="1086" meta:non-whitespace-character-count="17378"/>
  </office:meta>
</office:document-meta>
</file>