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text-indent="3.543in"/>
    </style:style>
    <style:style style:name="P157" style:parent-style-name="Normal" style:family="paragraph">
      <style:paragraph-properties fo:text-indent="0.492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tab-stops>
          <style:tab-stop style:type="center" style:position="5.4541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0.4923in">
        <style:tab-stops>
          <style:tab-stop style:type="right" style:leader-style="solid" style:leader-text="_" style:position="6.693in"/>
        </style:tab-stops>
      </style:paragraph-properties>
    </style:style>
    <style:style style:name="P166" style:parent-style-name="Normal" style:family="paragraph">
      <style:paragraph-properties fo:text-indent="0.4923in">
        <style:tab-stops>
          <style:tab-stop style:type="center" style:position="3.3763in"/>
        </style:tab-stops>
      </style:paragraph-properties>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indent="0.4923in">
        <style:tab-stops>
          <style:tab-stop style:type="right" style:leader-style="solid" style:leader-text="_" style:position="6.693in"/>
        </style:tab-stops>
      </style:paragraph-properties>
    </style:style>
    <style:style style:name="P171" style:parent-style-name="Normal" style:family="paragraph">
      <style:paragraph-properties fo:text-indent="0.4923in">
        <style:tab-stops>
          <style:tab-stop style:type="right" style:leader-style="solid" style:leader-text="_" style:position="6.693in"/>
        </style:tab-stops>
      </style:paragraph-properties>
    </style:style>
    <style:style style:name="P172" style:parent-style-name="Normal" style:family="paragraph">
      <style:paragraph-properties fo:text-indent="0.4923in">
        <style:tab-stops>
          <style:tab-stop style:type="right" style:leader-style="solid" style:leader-text="_" style:position="6.693in"/>
        </style:tab-stops>
      </style:paragraph-properties>
    </style:style>
    <style:style style:name="P173" style:parent-style-name="Normal" style:family="paragraph">
      <style:paragraph-properties fo:text-indent="0.4923in">
        <style:tab-stops>
          <style:tab-stop style:type="right" style:leader-style="solid" style:leader-text="_" style:position="6.693in"/>
        </style:tab-stops>
      </style:paragraph-properties>
    </style:style>
    <style:style style:name="P174" style:parent-style-name="Normal" style:family="paragraph">
      <style:paragraph-properties fo:text-indent="0.4923in">
        <style:tab-stops>
          <style:tab-stop style:type="center" style:position="4.8048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indent="0.4923in">
        <style:tab-stops>
          <style:tab-stop style:type="right" style:leader-style="solid" style:leader-text="_" style:position="6.693in"/>
        </style:tab-stops>
      </style:paragraph-properties>
    </style:style>
    <style:style style:name="P177"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78" style:parent-style-name="Normal" style:family="paragraph">
      <style:paragraph-properties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80" style:parent-style-name="Normal" style:family="paragraph">
      <style:paragraph-properties fo:text-indent="0.4923in">
        <style:tab-stops>
          <style:tab-stop style:type="right" style:leader-style="solid" style:leader-text="_" style:position="6.693in"/>
        </style:tab-stops>
      </style:paragraph-properties>
    </style:style>
    <style:style style:name="P181" style:parent-style-name="Normal" style:family="paragraph">
      <style:paragraph-properties fo:text-indent="0.4923in">
        <style:tab-stops>
          <style:tab-stop style:type="center" style:position="4.675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fo:text-indent="0.4923in">
        <style:tab-stops>
          <style:tab-stop style:type="right" style:leader-style="solid" style:leader-text="_" style:position="6.693in"/>
        </style:tab-stops>
      </style:paragraph-properties>
    </style:style>
    <style:style style:name="P184" style:parent-style-name="Normal" style:family="paragraph">
      <style:paragraph-properties fo:text-indent="0.4923in">
        <style:tab-stops>
          <style:tab-stop style:type="center" style:position="3.2465in"/>
          <style:tab-stop style:type="center" style:position="5.7138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indent="0.4923in"/>
    </style:style>
    <style:style style:name="TableColumn189" style:family="table-column">
      <style:table-column-properties style:column-width="1.0055in"/>
    </style:style>
    <style:style style:name="TableColumn190" style:family="table-column">
      <style:table-column-properties style:column-width="0.5979in"/>
    </style:style>
    <style:style style:name="TableColumn191" style:family="table-column">
      <style:table-column-properties style:column-width="1.0368in"/>
    </style:style>
    <style:style style:name="TableColumn192" style:family="table-column">
      <style:table-column-properties style:column-width="0.4243in"/>
    </style:style>
    <style:style style:name="TableColumn193" style:family="table-column">
      <style:table-column-properties style:column-width="0.7388in"/>
    </style:style>
    <style:style style:name="TableColumn194" style:family="table-column">
      <style:table-column-properties style:column-width="1.0243in"/>
    </style:style>
    <style:style style:name="TableColumn195" style:family="table-column">
      <style:table-column-properties style:column-width="0.5666in"/>
    </style:style>
    <style:style style:name="TableColumn196" style:family="table-column">
      <style:table-column-properties style:column-width="1.2979in"/>
    </style:style>
    <style:style style:name="Table188" style:family="table">
      <style:table-properties style:width="6.6923in" fo:margin-left="0in" table: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paragraph-properties fo:text-align="center"/>
      <style:text-properties fo:font-size="10pt" style:font-size-asian="10pt" style:font-size-complex="12pt"/>
    </style:style>
    <style:style style:name="P222" style:parent-style-name="Normal" style:family="paragraph">
      <style:paragraph-properties fo:text-align="center" fo:text-indent="0.4923in"/>
    </style:style>
    <style:style style:name="P223" style:parent-style-name="Normal" style:family="paragraph">
      <style:paragraph-properties>
        <style:tab-stops>
          <style:tab-stop style:type="center" style:position="3.8958in"/>
          <style:tab-stop style:type="center" style:position="5.7138in"/>
        </style:tab-stops>
      </style:paragraph-properties>
    </style:style>
    <style:style style:name="P224" style:parent-style-name="Normal" style:family="paragraph">
      <style:paragraph-properties>
        <style:tab-stops>
          <style:tab-stop style:type="center" style:position="3.8958in"/>
          <style:tab-stop style:type="center" style:position="5.713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indent="0.4923in"/>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Nutarimas netenka galios 1996-02-29:</text:span></text:p>
      <text:p text:style-name="P10"><text:span text:style-name="T11">Lietuvos Respublikos Vyriausybė, Nutarimas</text:span></text:p>
      <text:p text:style-name="P12"><text:span text:style-name="T13">Nr.<text:s/></text:span><text:a xlink:href="https://www.e-tar.lt/portal/legalAct.html?documentId=TAR.FEE7D9212CF4" office:target-frame-name="_top" xlink:show="replace"><text:span text:style-name="T14">272</text:span></text:a><text:span text:style-name="T15">, 1996-02-22, Žin., 1996, Nr. 18-486 (1996-02-28), i. k. 0961100NUTA0000027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4-07-21 iki 1996-02-28</text:span></text:p>
      <text:p text:style-name="P22"/>
      <text:p text:style-name="P23"><text:span text:style-name="T24">Nutarimas paskelbtas: Žin. 1993, Nr.<text:s/></text:span><text:a xlink:href="https://www.e-tar.lt/portal/legalAct.html?documentId=TAR.3E01F6C38F82" office:target-frame-name="_top" xlink:show="replace"><text:span text:style-name="T25">13-322</text:span></text:a><text:span text:style-name="T26">, i. k. 0931100NUTA00000239</text:span></text:p>
      <text:p text:style-name="P27"/>
      <text:p text:style-name="P28"><text:span text:style-name="T29"/><text:span text:style-name="T30">LIETUVOS RESPUBLIKOS VYRIAUSYBĖ</text:span></text:p>
      <text:p text:style-name="P31"/>
      <text:p text:style-name="P32">N U T A R I M A S</text:p>
      <text:p text:style-name="P33">DĖL DARBUOTOJŲ PIRMENYBĖS ĮSIGYTI PRIVATIZUOJAMŲ ĮMONIŲ AKCIJŲ ĮGYVENDINIMO TVARKOS</text:p>
      <text:p text:style-name="P34"/>
      <text:p text:style-name="P35">1993<text:s/>m. balandžio 8 d. Nr. 239</text:p>
      <text:p text:style-name="P36">Vilnius</text:p>
      <text:p text:style-name="P37"/>
      <text:p text:style-name="P38"/>
      <text:p text:style-name="P39">Vykdydama Lietuvos Respublikos 1992 m. balandžio 7 d. įstatymą Nr. I-2456 „Dėl darbuotojų pirmenybės įsigyti privatizuojamų įmonių akcijų“ ir kitus šį įstatymą papildančius ar keičiančius įstatymų aktus (Lietuvos Respublikos 1993 m. sausio 28 d. įstatymą Nr. I-58 „Dėl įstatymo „Dėl darbuotojų pirmenybės įsigyti privatizuojamų įmonių akcijų“ pakeitimo“, Lietuvos Respublikos 1993 m. vasario 1 d. įstatymą Nr. I-59 „Dėl Lietuvos Respublikos įstatymo „Dėl darbuotojų pirmenybės<text:s/>įsigyti privatizuojamų įmonių akcijų“ pakeitimo“ ir Lietuvos Respublikos Seimo 1993 m. vasario 2 d. nutarimą Nr. I-65 „Dėl Lietuvos Respublikos įstatymo „Dėl Lietuvos Respublikos įstatymo „Dėl darbuotojų pirmenybės įsigyti privatizuojamų įmonių akcijų“ pakeitimo“ taikymo tvarkos“), Lietuvos Respublikos Vyriausybė<text:s/><text:span text:style-name="T40">nutari</text:span><text:span text:style-name="T41">a:</text:span></text:p>
      <text:p text:style-name="P42">1. Nustatyti, kad:</text:p>
      <text:p text:style-name="P43"><text:span text:style-name="T44">1.1</text:span><text:span text:style-name="T45">. šis Lietuvos Respublikos Vyriausybės nutarimas taikomas įmonėms, kurios pagal Lietuvos Respublikos valstybinio turto pirminio privatizavimo įstatymą privatizuojamos išleidžiant akcijas ir kurių privatizavimo programos iki 1994 m. birželio 9 d. nepaskelbt</text:span><text:span text:style-name="T46">os informaciniuose privatizavimo biuleteniuose</text:span><text:s/></text:p>
      <text:p text:style-name="P47">Punkto pakeitimai:</text:p>
      <text:p text:style-name="P48"><text:span text:style-name="T49">Nr.<text:s/></text:span><text:a xlink:href="https://www.e-tar.lt/portal/legalAct.html?documentId=TAR.0A53922D9399" office:target-frame-name="_top" xlink:show="replace"><text:span text:style-name="T50">609</text:span></text:a><text:span text:style-name="T51">, 1994-07-15, Žin., 1994, Nr. 55-1083 (1994-07-20), i. k. 0941100NUTA00000609</text:span></text:p>
      <text:p text:style-name="Normal"/>
      <text:p text:style-name="P52">1.2. šis Lietuvos<text:s/>Respublikos Vyriausybės nutarimas netaikomas įmonėms, privatizuojamoms už laisvai konvertuojamą valiutą;</text:p>
      <text:p text:style-name="P53">1.3. žemės ūkio produkciją perdirbančiose ir žemės ūkio produkcijos gamintojus aptarnaujančiose įmonėse akcijų paketas, kurį pirmenybės teise gali<text:s/>įsigyti žemės ūkio produkcijos gamintojai (juridiniai ir fiziniai asmenys, įskaitant pensininkus), sudaro iki 50 procentų (įskaitytinai) įmonės įstatinio kapitalo;</text:p>
      <text:p text:style-name="P54"><text:span text:style-name="T55">1.4</text:span><text:span text:style-name="T56">. akcijų paketą pirmenybės teise gali įsigyti privatizuojamose įmonėse dirbantys asm</text:span><text:span text:style-name="T57">enys, taip pat asmenys, išėję į pensiją iš šių įmonių, asmenys, atleisti po 1992 m. balandžio 7 d. iš darbo dėl etatų mažinimo ar privatizuojamos įmonės reorganizavimo, buvę šių įmonių darbuotojai, turintys ne mažesnį kaip 25 metų bendrą darbo privatizuoja</text:span><text:span text:style-name="T58">moje įmonėje stažą arba tapę joje dirbdami invalidais</text:span><text:s/></text:p>
      <text:p text:style-name="P59">Punkto pakeitimai:</text:p>
      <text:p text:style-name="P60"><text:span text:style-name="T61">Nr.<text:s/></text:span><text:a xlink:href="https://www.e-tar.lt/portal/legalAct.html?documentId=TAR.0A53922D9399" office:target-frame-name="_top" xlink:show="replace"><text:span text:style-name="T62">609</text:span></text:a><text:span text:style-name="T63">, 1994-07-15, Žin., 1994, Nr. 55-1083 (1994-07-20), i. k. 0941100NUTA00000609</text:span></text:p>
      <text:p text:style-name="Normal"/>
      <text:p text:style-name="P64">1.5. akcijos pirmenybės teise pasirašomos įmonėse, ir jų skaičius viešai skelbiamas šių įmonių darbuotojams.</text:p>
      <text:p text:style-name="P65">Akcijų pasirašymas įmonėje tęsiasi 25 kalendorines dienas. Prireikus Centrinė privatizavimo komisija gali pratęsti akcijų pasirašymo įmonėje lengvatinėmis sąlygomis trukmę.</text:p>
      <text:soft-page-break/>
      <text:p text:style-name="P66">Pirmąja akcijų pasirašymo įmonėje diena laikoma pirmoji viešo akcijų pasirašymo pirmojo etapo diena, kuri skelbiama informaciniuose privatizavimo biuleteniuose;</text:p>
      <text:p text:style-name="P67">1.6. akcijų pasirašymą šio nutarimo nustatyta tvarka organizuoja ir už jį atsako įmonės stebėtojų taryba, o jeigu ši taryba nesudaryta, – įmonės valdybos paskirta įmonės privatizavimo komisija, į kurią turi įeiti bent po vieną įmonės administracijos, kitų jos darbuotojų ir akcininkų atstovą. Asmenys, organizuojantys ir vykdantys<text:s/>viešą akcijų pasirašymą įmonėje, atlieka joje miesto (rajono) privatizavimo tarnybos funkcijas;</text:p>
      <text:p text:style-name="P68"><text:span text:style-name="T69">1.7</text:span><text:span text:style-name="T70">. akcijų paketas (akcijų skaičius), kurį pirmenybės teise gali įsigyti 1.4 punkte nurodyti asmenys, nustatomas taip, kad bendra nominali šiuo būdu parduo</text:span><text:span text:style-name="T71">damų akcijų vertė kartu su privačiu kapitalu, kurį anksčiau sukaupė esami ar buvę šios įmonės darbuotojai Lietuvos Respublikos laikinojo įstatymo „Dėl darbuotojų privataus kapitalo kaupimo valstybinėse įmonėse“, Lietuvos Respublikos Aukščiausiosios Tarybos</text:span><text:span text:style-name="T72"><text:s/>nutarimo „Dėl Lietuvos Respublikos ūkinių bendrijų įstatymo įsigaliojimo ir kitų rūšių įmonių perregistravimo tvarkos“ ir Lietuvos Respublikos valstybinių įmonių įstatymo 31 straipsnyje nustatyta tvarka, sudarytų iki 50 procentų (įskaitytinai) privatizuoj</text:span><text:span text:style-name="T73">amos įmonės valstybinio kapitalo ir valstybinio kapitalo rezervo. Pagal šį nutarimą parduodamos akcijos, kurių nominali vertė kartu su anksčiau sukauptu privačiu kapitalu sudaro 30 procentų įmonės valstybinio kapitalo ir valstybinio kapitalo rezervo, yra p</text:span><text:span text:style-name="T74">aprastosios vardinės akcijos</text:span><text:s/></text:p>
      <text:p text:style-name="P75">Punkto pakeitimai:</text:p>
      <text:p text:style-name="P76"><text:span text:style-name="T77">Nr.<text:s/></text:span><text:a xlink:href="https://www.e-tar.lt/portal/legalAct.html?documentId=TAR.0A53922D9399" office:target-frame-name="_top" xlink:show="replace"><text:span text:style-name="T78">609</text:span></text:a><text:span text:style-name="T79">, 1994-07-15, Žin., 1994, Nr. 55-1083 (1994-07-20), i. k. 0941100NUTA00000609</text:span></text:p>
      <text:p text:style-name="Normal"/>
      <text:p text:style-name="P80">1.8. paprastosios vardinės akcijos,<text:s/>parduodamos įmonėje, kaina yra lygi jos nominaliai vertei, o privilegijuotosios akcijos kaina – akcijos nominaliai vertei, padidintai puse skirtumo tarp akcijos pradinės pardavimo kainos pirmajame viešo akcijų pasirašymo etape ir akcijos nominalios vertės;</text:p>
      <text:p text:style-name="P81"><text:span text:style-name="T82">1.9</text:span><text:span text:style-name="T83">. rengdamas įmonės privatizavimo programą, steigėjas privalo patikrinti, ar teisingai apskaičiuotas akcinis kapitalas, sukauptas įmonėje pagal Lietuvos Respublikos laikinąjį įstatymą „Dėl darbuotojų privataus kapitalo kaupimo valstybinėse įmonėse“, Lietuvo</text:span><text:span text:style-name="T84">s Respublikos Aukščiausiosios Tarybos nutarimą „Dėl Lietuvos Respublikos ūkinių bendrijų įstatymo įsigaliojimo ir kitų rūšių įmonių perregistravimo tvarkos“ ir Lietuvos Respublikos Vyriausybės 1992 m. sausio 27 d. nutarimą Nr. 51 „Dėl valstybinių ir valsty</text:span><text:span text:style-name="T85">binių akcinių įmonių įstatinio kapitalo didinimo iš savo lėšų“ (Žin., 1992, Nr.<text:s/></text:span><text:a xlink:href="https://www.e-tar.lt/portal/lt/legalAct/TAR.554F57A9ADFC" office:target-frame-name="_blank" xlink:show="new"><text:span text:style-name="T86">11-297</text:span></text:a><text:span text:style-name="T87">), ir tik tada nustatyti akcijų paketą, kurį pirmenybės teise gali įsigyti 1.4 punkte</text:span><text:span text:style-name="T88"><text:s/>nurodyti asmenys</text:span><text:s/></text:p>
      <text:p text:style-name="P89">Punkto pakeitimai:</text:p>
      <text:p text:style-name="P90"><text:span text:style-name="T91">Nr.<text:s/></text:span><text:a xlink:href="https://www.e-tar.lt/portal/legalAct.html?documentId=TAR.0A53922D9399" office:target-frame-name="_top" xlink:show="replace"><text:span text:style-name="T92">609</text:span></text:a><text:span text:style-name="T93">, 1994-07-15, Žin., 1994, Nr. 55-1083 (1994-07-20), i. k. 0941100NUTA00000609</text:span></text:p>
      <text:p text:style-name="Normal"/>
      <text:p text:style-name="P94">1.10. paskelbus informaciniuose privatizavimo<text:s/>biuleteniuose viešą įmonės akcijų pasirašymą, įmonės privatizavimo komisija organizuoja 1.4 punkte nurodytųjų asmenų apklausą ir sudaro ketinimų protokolą, kuriame kiekvienas asmuo savo parašu patvirtina norimą pasirašyti paprastųjų vardinių ir privilegijuotųjų akcijų skaičių. Prieš viešo akcijų pasirašymo pirmojo etapo pradžią ši komisija patikslina norimų pasirašyti akcijų skaičių, neviršydama bendro leidžiamų pasirašyti akcijų skaičiaus;</text:p>
      <text:p text:style-name="P95">1.11. kai didelė akcijų paklausa, įmonės stebėtojų taryba (o jeigu ši taryba nesudaryta, – įmonės privatizavimo komisija) gali riboti maksimalų pasirašomų įmonėje akcijų skaičių vienam darbuotojui (nustatydama, kiek leidžiama įsigyti paprastųjų vardinių ir kiek privilegijuotųjų akcijų), tačiau visiems 1.4 punkte nurodytiesiems asmenims turi sudaryti vienodas sąlygas jų įsigyti.</text:p>
      <text:p text:style-name="P96">Asmenys, turintys teisę pasirašyti akcijas įmonėje, jas pasirašo individualiai. Fizinių asmenų grupės, į kurias įtraukti ir ne įmonės darbuotojai, taip pat investicinės akcinės bendrovės neturi<text:s/>teisės dalyvauti šiame akcijų pasirašyme;</text:p>
      <text:p text:style-name="P97">1.12. prieš atvykdamas pasirašyti įmonėje akcijų, asmuo turi pervesti į miesto (rajono) privatizavimo tarnybos nurodytą sąskaitą iš savo arba šeimyninės investicinės sąskaitos įnašą, lygų visų pasirašomų paprastųjų akcijų nominaliai vertei ir privilegijuotųjų akcijų pardavimo kainai, sumokėdamas ne mažiau kaip 0,625 procento šios sumos grynais pinigais.</text:p>
      <text:soft-page-break/>
      <text:p text:style-name="P98">Atsiskaitoma valstybės vienkartinėmis išmokomis ir kitomis tikslinėmis kompensacijomis bei grynais pinigais, neviršijant nustatytos kvotos.</text:p>
      <text:p text:style-name="P99">Apmokant už pasirašytas įmonėje akcijas, darbuotojams leidžiama naudoti įmonės likutinį pelną. Įmonės valdymo organo sprendimu ir nustatytąja tvarka likutinis pelnas gali būti paskirstomas bei pervedamas į įmonės darbuotojų investicinių sąskaitų balansinę dalį neviršijant nustatytos pinigų kvotos;</text:p>
      <text:p text:style-name="P100">Punkto pakeitimai:</text:p>
      <text:p text:style-name="P101"><text:span text:style-name="T102">Nr.<text:s/></text:span><text:a xlink:href="https://www.e-tar.lt/portal/legalAct.html?documentId=TAR.0A53922D9399" office:target-frame-name="_top" xlink:show="replace"><text:span text:style-name="T103">609</text:span></text:a><text:span text:style-name="T104">, 1994-07-15, Žin., 1994, Nr. 55-1083 (1994-07-20), i. k. 0941100NUTA000006</text:span><text:span text:style-name="T105">09</text:span></text:p>
      <text:p text:style-name="Normal"/>
      <text:p text:style-name="P106">1.13. asmuo, pageidaujantis įsigyti įmonėje akcijų, komisijos įgaliotam darbuotojui pateikia:</text:p>
      <text:p text:style-name="P107">darbuotojo pažymėjimą, o kiti asmenys, nurodytieji 1.4 punkte, – asmens dokumentą ir notariškai patvirtintą įgaliojimą (kai pasirašyti akcijų atvyksta jų<text:s/>įgaliotas asmuo);</text:p>
      <text:p text:style-name="P108">banko įstaigos dokumentą, patvirtinantį, jog apmokėta visa pasirašomų akcijų vertė;</text:p>
      <text:p text:style-name="P109">1.14. sudaromos dvi akcijų pasirašymo įmonėje sutartys – paprastosioms vardinėms akcijoms ir privilegijuotosioms akcijoms (forma pridedama). Akcijų pasirašymo įmonėje sutartys sudaromos tarp įmonės stebėtojų tarybos pirmininko (arba įmonės privatizavimo komisijos pirmininko), atstovaujančio miesto (rajono) privatizavimo tarnybai, ir asmens, pageidaujančio įsigyti šios įmonės akcijų. Akcijų pasirašymo įmonėje sutartis 3 egzemplioriais pildo įmonės privatizavimo komisijos įgalioti darbuotojai. Visi sutarčių lapai turi būti paeiliui sunumeruoti, įrišti ir antspauduoti įmonės antspaudu;</text:p>
      <text:p text:style-name="P110">1.15. kol akcijų pasirašymo įmonėje terminas nepasibaigęs, galima ir<text:s/>atsisakyti pasirašytų akcijų. Asmuo, atsisakantis pasirašytų įmonėje akcijų, turi raštu pranešti apie tai akcijų pasirašymą vykdančiam įmonės privatizavimo komisijos įgaliotam darbuotojui, kuris išbraukia iš sutarčių atsisakytų akcijų skaičių, nurodo išbraukimo priežastį, datą ir pasirašo;</text:p>
      <text:p text:style-name="P111">1.16. pasibaigus akcijų pasirašymo įmonėje terminui, akcijų pasirašymo įmonėje sutartys (3 egzemplioriai) kartu su banko dokumentais, pažyma apie likusias nepasirašytas įmonėje akcijas bei asmenų raštiškais<text:s/>reikalavimais grąžinti jų pervestas lėšas per 3 kalendorines dienas perduodami miesto (rajono) privatizavimo tarnybai;</text:p>
      <text:p text:style-name="P112">Punkto pakeitimai:</text:p>
      <text:p text:style-name="P113"><text:span text:style-name="T114">Nr.<text:s/></text:span><text:a xlink:href="https://www.e-tar.lt/portal/legalAct.html?documentId=TAR.20ECA161DF9E" office:target-frame-name="_top" xlink:show="replace"><text:span text:style-name="T115">545</text:span></text:a><text:span text:style-name="T116">, 1993-07-21, Žin., 1993, Nr.</text:span><text:span text:style-name="T117"><text:s/>32-743 (1993-07-28), i. k. 0931100NUTA00000545</text:span></text:p>
      <text:p text:style-name="Normal"/>
      <text:p text:style-name="P118">1.17. miesto (rajono) privatizavimo tarnyba, gavusi akcijų pasirašymo įmonėje sutartis, privalo per 10 dienų pervesti į atsisakiusio akcijų asmens sąskaitą jo įmokėtą sumą, atskaičiusi į Lietuvos valstybės biudžetą iš grynais pinigais įmokėtos sumos 0,313 procento pasirašytų akcijų nominalios vertės. Asmenų raštiški reikalavimai grąžinti jų lėšas laikomi miesto (rajono) privatizavimo tarnyboje vienerius metus nuo viešo akcijų pasirašymo pirmojo etapo pradžios;</text:p>
      <text:p text:style-name="P119">Punkto pakeitimai:</text:p>
      <text:p text:style-name="P120"><text:span text:style-name="T121">Nr.<text:s/></text:span><text:a xlink:href="https://www.e-tar.lt/portal/legalAct.html?documentId=TAR.0A53922D9399" office:target-frame-name="_top" xlink:show="replace"><text:span text:style-name="T122">609</text:span></text:a><text:span text:style-name="T123">, 1994-07-15, Žin., 1994, Nr. 55-1083 (1994-07-20), i. k. 0941100NUTA00000609</text:span></text:p>
      <text:p text:style-name="Normal"/>
      <text:p text:style-name="P124">1.18. gavusi iš privatizuojamos įmonės akcijų pasirašymo dokumentus, miesto (rajono) privatizavimo tarnyba per 5 kalendorines dienas po viešo akcijų pasirašymo pirmojo etapo pabaigos turi pateikti atitinkamai privatizavimo komisijai tvirtinti akcijų pasirašymo įmonėje sutartis (3 egzemplioriais) kartu su kitais 1.16 punkte nurodytais dokumentais. Akcijų pasirašymo įmonėje sutartys tvirtinamos kartu su viešo akcijų pasirašymo sutartimi, jeigu akcijų pasirašymas baigiamas pirmajame etape. Jeigu akcijų pasirašymas pirmajame etape nebaigiamas, akcijų pasirašymo įmonėje<text:s/>sutartys tvirtinamos atskirai;</text:p>
      <text:p text:style-name="P125">1.19. vertinant viešo akcijų pasirašymo rezultatus, bendras pasirašytų akcijų skaičius nustatomas sudedant ir įmonėje, ir viešo akcijų pasirašymo būdu pasirašytas akcijas;</text:p>
      <text:p text:style-name="P126">1.20. nepasirašytos įmonėje, taip pat anuliuotos pasirašytos įmonėje akcijos sumuojamos su bendru akcijų, viešai pasirašomų miestų (rajonų) privatizavimo tarnybose, skaičiumi;</text:p>
      <text:p text:style-name="P127">1.21. patvirtinusi akcijų pasirašymo įmonėje sutartis, atitinkama privatizavimo komisija po vieną jų egzempliorių perduoda įmonei ir miesto (rajono) privatizavimo tarnybai;</text:p>
      <text:p text:style-name="P128">1.22. pasirašiusiems įmonėje pagal šį nutarimą akcijas asmenims laikinieji akcininko pažymėjimai (arba akcijos) išduodami:</text:p>
      <text:p text:style-name="P129">bendra tvarka, jeigu viešas akcijų pasirašymas baigiamas pirmajame etape;</text:p>
      <text:p text:style-name="P130">per 30 dienų po akcijų pasirašymo įmonėje sutarties patvirtinimo, jeigu viešas akcijų pasirašymas nebaigiamas pirmajame etape;</text:p>
      <text:p text:style-name="P131">1.23. laikinuosius akcininkų pažymėjimus (akcijas) išduoda privatizuojamos įmonės administracija;</text:p>
      <text:p text:style-name="P132">1.24. jeigu įmonėje akcijos pasirašomos nesilaikant taisyklių, visus su tuo susijusius nuostolius apmoka įmonė, o kalti dėl to darbuotojai atsako Lietuvos Respublikos įstatymų nustatyta tvarka;</text:p>
      <text:p text:style-name="P133">1.25. ginčus tarp pasirašančių akcijas asmenų ir įmonės stebėtojų tarybos (įmonės privatizavimo komisijos) sprendžia įmonės steigėjas;</text:p>
      <text:p text:style-name="P134">1.26. pasirašytos akcijos gali būti teismine tvarka pripažintos negaliojančiomis Lietuvos Respublikos 1991 m. birželio 11 d. nutarimo Nr. 229 „Dėl valstybinio turto privatizavimo, skelbiant viešą arba<text:s/>uždarą akcijų pasirašymą, tvarkos“ (Žin., 1991, Nr.<text:s/><text:a xlink:href="https://www.e-tar.lt/portal/lt/legalAct/TAR.39F9D8E8BEC7" office:target-frame-name="_blank" xlink:show="new"><text:span text:style-name="T135">19-510</text:span></text:a>) 27 punkte nurodytais atvejais;</text:p>
      <text:p text:style-name="P136">1.27. įstatinio kapitalo struktūra, pakitusi dėl padidėjusio akcinio<text:s/>kapitalo, registruojama:</text:p>
      <text:p text:style-name="P137">bendra tvarka reorganizuojant įmonę, jeigu viešas akcijų pasirašymas baigiamas pirmajame etape;</text:p>
      <text:p text:style-name="P138">per 30 dienų po akcijų pasirašymo įmonėje sutarčių patvirtinimo, jeigu viešas akcijų pasirašymas nebaigiamas pirmajame etape. Šiuo<text:s/>atveju, perregistruojant kapitalą, įmonės rūšis nekeičiama.</text:p>
      <text:p text:style-name="P139">2. Pripažinti netekusiu galios 1992 m. gegužės 5 d. Lietuvos Respublikos Vyriausybės nutarimą Nr. 322 „Dėl darbuotojų pirmenybės įsigyti privatizuojamų įmonių akcijų įgyvendinimo tvarkos“ (Žin., 1992, Nr.<text:s/><text:a xlink:href="https://www.e-tar.lt/portal/lt/legalAct/TAR.506EEC8EF73D" office:target-frame-name="_blank" xlink:show="new"><text:span text:style-name="T140">18-542</text:span></text:a>).</text:p>
      <text:p text:style-name="P141"/>
      <text:p text:style-name="P142"/>
      <text:p text:style-name="P143"/>
      <text:p text:style-name="P144">MINISTRAS PIRMININKAS<text:tab/>ADOLFAS ŠLEŽEVIČIUS</text:p>
      <text:p text:style-name="P145"/>
      <text:p text:style-name="P146"><text:span text:style-name="T147">EKONOMIKOS MINISTRAS</text:span><text:span text:style-name="T148"><text:tab/>JULIUS VESELKA</text:span></text:p>
      <text:soft-page-break/>
      <text:p text:style-name="P149">Forma</text:p>
      <text:p text:style-name="P157"/>
      <text:p text:style-name="P158">TVIRTINU</text:p>
      <text:p text:style-name="P159">Miesto (rajono) privatizavimo</text:p>
      <text:p text:style-name="P160">komisijos pirmininkas</text:p>
      <text:p text:style-name="P161">(Parašas)<text:tab/>(Vardo raidė, pavardė)</text:p>
      <text:p text:style-name="P162">199___ m. ____________ mėn. _____ d.</text:p>
      <text:p text:style-name="P163">A. V.</text:p>
      <text:p text:style-name="P164"/>
      <text:p text:style-name="P165"><text:tab/><text:s/>akcijų</text:p>
      <text:p text:style-name="P166"><text:tab/>(paprastųjų vardinių, privilegijuotųjų)</text:p>
      <text:p text:style-name="P167"/>
      <text:p text:style-name="P168">pasirašymo įmonėje sutartis</text:p>
      <text:p text:style-name="P169"/>
      <text:p text:style-name="P170">1. Įmonės pavadinimas ir adresas<text:s/><text:tab/></text:p>
      <text:p text:style-name="P171"><text:tab/>, įmonių registro kodas _______.</text:p>
      <text:p text:style-name="P172">2. Privatizavimo komisijos nutarimo privatizuoti įmonę Nr. _______, data<text:s/><text:tab/>,</text:p>
      <text:p text:style-name="P173">numatomo privatizuoti kapitalo dydis<text:s/><text:tab/>.</text:p>
      <text:p text:style-name="P174"><text:span text:style-name="T175"><text:tab/>(suma žodžiais)</text:span></text:p>
      <text:p text:style-name="P176">3. Numatoma išleisti akcijų<text:s/><text:tab/>.</text:p>
      <text:p text:style-name="P177"><text:tab/>(skaičius žodžiais)</text:p>
      <text:p text:style-name="P178">Vienos akcijos nominali vertė<text:s/><text:tab/>.</text:p>
      <text:p text:style-name="P179"><text:tab/>(suma žodžiais)</text:p>
      <text:p text:style-name="P180">Vienos akcijos pardavimo kaina<text:s/><text:tab/>.</text:p>
      <text:p text:style-name="P181"><text:span text:style-name="T182"><text:tab/>(suma žodžiais)</text:span></text:p>
      <text:p text:style-name="P183">4. Akcijų pasirašymo pradžia __________________ ir pabaiga<text:s/><text:tab/>.</text:p>
      <text:p text:style-name="P184"><text:span text:style-name="T185"><text:tab/>(data)</text:span><text:span text:style-name="T186"><text:tab/>(data)</text:span></text:p>
      <text:p text:style-name="P187">5. Akcijas<text:s/>pasirašo:</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Vardas, pavardė, tėvo vardas</text:p>
          </table:table-cell>
          <table:table-cell table:style-name="TableCell200" table:number-rows-spanned="2">
            <text:p text:style-name="P201">Adresas</text:p>
          </table:table-cell>
          <table:table-cell table:style-name="TableCell202" table:number-rows-spanned="2">
            <text:p text:style-name="P203">Akcijų skaičius (vienetais)</text:p>
          </table:table-cell>
          <table:table-cell table:style-name="TableCell204" table:number-columns-spanned="3">
            <text:p text:style-name="P205">Įmokėta</text:p>
          </table:table-cell>
          <table:covered-table-cell/>
          <table:covered-table-cell/>
          <table:table-cell table:style-name="TableCell206" table:number-rows-spanned="2">
            <text:p text:style-name="P207">Parašas</text:p>
          </table:table-cell>
          <table:table-cell table:style-name="TableCell208" table:number-rows-spanned="2">
            <text:p text:style-name="P209">Laikinojo akcininko pažymėjimo Nr.</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iš viso</text:p>
          </table:table-cell>
          <table:table-cell table:style-name="TableCell216">
            <text:p text:style-name="P217">grynais pinigais</text:p>
          </table:table-cell>
          <table:table-cell table:style-name="TableCell218">
            <text:p text:style-name="P219">investiciniais čekiais</text:p>
          </table:table-cell>
          <table:covered-table-cell>
            <text:p text:style-name="P220"/>
          </table:covered-table-cell>
          <table:covered-table-cell>
            <text:p text:style-name="P221"/>
          </table:covered-table-cell>
        </table:table-row>
      </table:table>
      <text:p text:style-name="P222"/>
      <text:p text:style-name="Normal">Sutartį užpildė įmonės privatizavimo</text:p>
      <text:p text:style-name="P223">komisijos įgaliotas darbuotojas<text:tab/>(Parašas)<text:tab/>(Vardo raidė, pavardė)</text:p>
      <text:p text:style-name="Normal"/>
      <text:p text:style-name="Normal">Įmonės stebėtojų tarybos pirmininkas</text:p>
      <text:p text:style-name="P224">(arba privatizavimo komisijos pirmininkas)<text:tab/>(Parašas)<text:tab/>(Vardo raidė, pavardė)</text:p>
      <text:p text:style-name="P225">______________</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20ECA161DF9E" office:target-frame-name="_top" xlink:show="replace"><text:span text:style-name="T238">545</text:span></text:a><text:span text:style-name="T239">, 1993-07-21, Žin., 1993, Nr. 32-743 (1993-07-28), i. k. 0931100NUTA00000545</text:span></text:p>
      <text:p text:style-name="P240"><text:span text:style-name="T241">Dėl Lietuvos Respublikos Vyriausybės 1993 m. balandžio 8 d. nutarimo Nr. 239 dalini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0A53922D9399" office:target-frame-name="_top" xlink:show="replace"><text:span text:style-name="T249">609</text:span></text:a><text:span text:style-name="T250">, 1994-07-15, Žin., 1994, Nr. 55-1083 (1994-07-20), i. k. 0941100NUTA00000609</text:span></text:p>
      <text:p text:style-name="P251"><text:span text:style-name="T252">Dėl Lietuvos Respublikos Vyriausybės 1993 m</text:span><text:span text:style-name="T253">. balandžio 8 d. nutarimo Nr. 239 dalinio pake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4</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07:45:00Z</meta:creation-date>
    <dc:date>2019-04-15T07:45:00Z</dc:date>
    <meta:template xlink:href="Normal.dotm" xlink:type="simple"/>
    <meta:editing-cycles>2</meta:editing-cycles>
    <meta:editing-duration>PT0S</meta:editing-duration>
    <meta:document-statistic meta:page-count="5" meta:paragraph-count="120" meta:word-count="1931" meta:character-count="15663" meta:row-count="355" meta:non-whitespace-character-count="13852"/>
  </office:meta>
</office:document-meta>
</file>