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style:font-size-complex="12pt" fo:hyphenate="false"/>
    </style:style>
    <style:style style:name="P40" style:parent-style-name="Normal" style:family="paragraph">
      <style:paragraph-properties fo:text-align="justify" style:vertical-align="middle" fo:text-indent="0.4923in"/>
      <style:text-properties style:font-size-complex="12pt" fo:hyphenate="false"/>
    </style:style>
    <style:style style:name="P41" style:parent-style-name="Normal" style:family="paragraph">
      <style:paragraph-properties fo:text-align="justify" style:vertical-align="middle" fo:text-indent="0.4923in"/>
      <style:text-properties style:font-size-complex="12pt" fo:hyphenate="false"/>
    </style:style>
    <style:style style:name="P42" style:parent-style-name="Normal" style:family="paragraph">
      <style:paragraph-properties fo:text-align="justify" style:vertical-align="middle" fo:text-indent="0.4923in"/>
      <style:text-properties style:font-size-complex="12pt" fo:hyphenate="false"/>
    </style:style>
    <style:style style:name="P43" style:parent-style-name="Normal" style:family="paragraph">
      <style:paragraph-properties fo:text-align="justify" style:vertical-align="middle" fo:text-indent="0.4923in"/>
      <style:text-properties style:font-size-complex="12pt" fo:hyphenate="false"/>
    </style:style>
    <style:style style:name="P44" style:parent-style-name="Normal" style:family="paragraph">
      <style:paragraph-properties fo:text-align="justify" style:vertical-align="middle" fo:text-indent="0.4923in"/>
      <style:text-properties fo:letter-spacing="-0.0027in" style:font-size-complex="12pt" fo:hyphenate="false"/>
    </style:style>
    <style:style style:name="P45" style:parent-style-name="Normal" style:family="paragraph">
      <style:paragraph-properties fo:text-align="justify" style:vertical-align="middle" fo:text-indent="0.4923in"/>
      <style:text-properties fo:letter-spacing="-0.0027in" style:font-size-complex="12pt" fo:hyphenate="false"/>
    </style:style>
    <style:style style:name="P46" style:parent-style-name="Normal" style:family="paragraph">
      <style:paragraph-properties fo:text-align="justify" style:vertical-align="middle" fo:text-indent="0.4923in"/>
      <style:text-properties fo:letter-spacing="-0.0027in" style:font-size-complex="12pt" fo:hyphenate="false"/>
    </style:style>
    <style:style style:name="P47" style:parent-style-name="Normal" style:family="paragraph">
      <style:paragraph-properties fo:text-align="justify" style:vertical-align="middle" fo:text-indent="0.4923in"/>
      <style:text-properties style:font-size-complex="12pt" fo:hyphenate="false"/>
    </style:style>
    <style:style style:name="P48" style:parent-style-name="Normal" style:family="paragraph">
      <style:paragraph-properties fo:text-align="justify" style:vertical-align="middle" fo:text-indent="0.4923in"/>
      <style:text-properties style:font-size-complex="12pt" fo:hyphenate="false"/>
    </style:style>
    <style:style style:name="P49" style:parent-style-name="Normal" style:family="paragraph">
      <style:paragraph-properties fo:text-align="justify" style:vertical-align="middle" fo:text-indent="0.4923in"/>
      <style:text-properties style:font-size-complex="12pt" fo:hyphenate="false"/>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style:font-size-complex="12pt" fo:hyphenate="false"/>
    </style:style>
    <style:style style:name="P56" style:parent-style-name="Normal" style:family="paragraph">
      <style:paragraph-properties style:punctuation-wrap="simple" fo:text-align="justify" style:vertical-align="middle" fo:text-indent="0.4923in"/>
      <style:text-properties fo:hyphenate="false"/>
    </style:style>
    <style:style style:name="T57" style:parent-style-name="DefaultParagraphFont" style:family="text">
      <style:text-properties style:font-size-complex="12pt" fo:language="en" fo:country="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etter-spacing="0.0416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break-before="page" fo:margin-left="3.5437in" fo:text-indent="-0.0006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indent="3.543in"/>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style:text-properties style:font-weight-complex="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keep-with-next="always" fo:text-align="justify" fo:text-indent="0.3937in"/>
      <style:text-properties style:language-asian="lt" style:country-asian="LT"/>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keep-with-next="always" fo:text-align="justify" fo:text-indent="0.3937in"/>
      <style:text-properties style:language-asian="lt" style:country-asian="LT"/>
    </style:style>
    <style:style style:name="P383" style:parent-style-name="Normal" style:family="paragraph">
      <style:paragraph-properties fo:keep-with-next="alway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14-07-22 iki 2014-08-27</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text:s/>šios sudėties Lietuvos kaimo plėtros 2007–2013 metų programos valdymo komitetą:</text:span></text:p>
      <text:p text:style-name="P39">Virginija Baltraitienė – žemės ūkio ministrė, komiteto pirmininkė;</text:p>
      <text:p text:style-name="P40">Dalia Miniataitė – Žemės ūkio ministerijos kanclerė, komiteto pirmininko pavaduotoja;</text:p>
      <text:p text:style-name="P41">Andrius Burlėga – Teisės departamento direktorius (jo nesant – Algirdas Sereika, Teisės departamento direktoriaus pavaduotojas);</text:p>
      <text:p text:style-name="P42">Vilma Daugalienė – Kaimo plėtros departamento direktoriaus pavaduotoja;</text:p>
      <text:p text:style-name="P43">Algirdas Gricius – žemės ūkio ministro patarėjas;</text:p>
      <text:p text:style-name="P44">Nerijus Gudelis – Veiklos administravimo ir turto valdymo departamento Informacinių sistemų skyriaus vedėjas (jo nesant – Vaidotas Gruodys, Veiklos administravimo ir turto valdymo departamento Informacinių sistemų skyriaus vedėjo pavaduotojas);</text:p>
      <text:p text:style-name="P45">Saulius Jasius – Žemės ūkio gamybos ir maisto pramonės departamento direktoriaus pavaduotojas (jo nesant – Rovena Grikienė, Žemės ūkio gamybos ir maisto pramonės departamento Agroaplinkosaugos ir ekologinio ūkininkavimo skyriaus vedėja);</text:p>
      <text:p text:style-name="P46">Vygantas Katkevičius – Ekonomikos ir tarptautinio bendradarbiavimo departamento direktorius (jo nesant – Jekaterina Dmitrijeva, Ekonomikos ir tarptautinio bendradarbiavimo departamento direktoriaus pavaduotoja);</text:p>
      <text:p text:style-name="P47">Dalia Kavoliūnienė – Vidaus audito departamento<text:s/>direktorė (narė stebėtoja) (jos nesant – Artūras Ugenskas, Vidaus audito departamento direktoriaus pavaduotojas);</text:p>
      <text:p text:style-name="P48">Rimutė Kėkštienė – Ekonomikos ir tarptautinio bendradarbiavimo departamento Tarptautinio bendradarbiavimo ir viešųjų ryšių skyriaus vedėja;</text:p>
      <text:soft-page-break/>
      <text:p text:style-name="P49">Rimantas Krasuckis – Žemės ūkio gamybos ir maisto pramonės departamento direktorius (jo nesant – Jonas Lisauskas, Žemės ūkio gamybos ir maisto pramonės departamento direktoriaus pavaduotojas);</text:p>
      <text:p text:style-name="P50"><text:span text:style-name="T51">Regina Mininienė – Finansų ir biudžeto departamento direktorė (jo</text:span><text:span text:style-name="T52">s nesant –<text:s/></text:span><text:span text:style-name="T53">Edita Viešchnickienė</text:span><text:span text:style-name="T54">, Finansų ir biudžeto departamento Biudžeto skyriaus vedėja);</text:span></text:p>
      <text:p text:style-name="P55">Audrius Petkevičius – Žemės ir išteklių politikos departamento direktorius (jo nesant – Gintarė Tumalavičienė, Žemės ir išteklių politikos departamento Žemės teisės skyriaus vedėja);</text:p>
      <text:p text:style-name="P56"><text:span text:style-name="T57">Virginija Žoštautienė – Veiklos administravimo ir turto valdymo departamento direktorė.</text:span><text:s/></text:p>
      <text:p text:style-name="P58">Punkto pakeitimai:</text:p>
      <text:p text:style-name="P59"><text:span text:style-name="T60">Nr.<text:s/></text:span><text:a xlink:href="https://www.e-tar.lt/portal/legalAct.html?documentId=TAR.78890A05E7B0" office:target-frame-name="_top" xlink:show="replace"><text:span text:style-name="T61">3D-502</text:span></text:a><text:span text:style-name="T62">, 2009-07-10, Žin., 2009, Nr. 85-361</text:span><text:span text:style-name="T63">5 (2009-07-18), i. k. 1092330ISAK003D-502</text:span></text:p>
      <text:p text:style-name="P64"><text:span text:style-name="T65">Nr.<text:s/></text:span><text:a xlink:href="https://www.e-tar.lt/portal/legalAct.html?documentId=TAR.2198EE8A3701" office:target-frame-name="_top" xlink:show="replace"><text:span text:style-name="T66">3D-393</text:span></text:a><text:span text:style-name="T67">, 2010-04-28, Žin., 2010, Nr. 50-2461 (2010-04-30), i. k. 1102330ISAK003D-393</text:span></text:p>
      <text:p text:style-name="P68"><text:span text:style-name="T69">Nr.<text:s/></text:span><text:a xlink:href="https://www.e-tar.lt/portal/legalAct.html?documentId=TAR.E2736D1A57C4" office:target-frame-name="_top" xlink:show="replace"><text:span text:style-name="T70">3D-1070</text:span></text:a><text:span text:style-name="T71">, 2010-12-10, Žin., 2010, Nr. 146-7499 (2010-12-14), i. k. 1102330ISAK03D-1070</text:span></text:p>
      <text:p text:style-name="P72"><text:span text:style-name="T73">Nr.<text:s/></text:span><text:a xlink:href="https://www.e-tar.lt/portal/legalAct.html?documentId=TAR.97992101ECE1" office:target-frame-name="_top" xlink:show="replace"><text:span text:style-name="T74">3D-5</text:span><text:span text:style-name="T75">03</text:span></text:a><text:span text:style-name="T76">, 2011-06-15, Žin., 2011, Nr. 74-3560 (2011-06-18), i. k. 1112330ISAK003D-503</text:span></text:p>
      <text:p text:style-name="P77"><text:span text:style-name="T78">Nr.<text:s/></text:span><text:a xlink:href="https://www.e-tar.lt/portal/legalAct.html?documentId=TAR.7DCB2B97F7C6" office:target-frame-name="_top" xlink:show="replace"><text:span text:style-name="T79">3D-674</text:span></text:a><text:span text:style-name="T80">, 2011-09-09, Žin., 2011, Nr. 113-5327 (2011-09-15), i. k. 1112330ISAK003D-674</text:span></text:p>
      <text:p text:style-name="P81"><text:span text:style-name="T82">Nr.<text:s/></text:span><text:a xlink:href="https://www.e-tar.lt/portal/legalAct.html?documentId=TAR.AEC4EF407457" office:target-frame-name="_top" xlink:show="replace"><text:span text:style-name="T83">3D-822</text:span></text:a><text:span text:style-name="T84">, 2011-11-11, Žin., 2011, Nr. 140-6580 (2011-11-19), i. k. 1112330ISAK003D-822</text:span></text:p>
      <text:p text:style-name="P85"><text:span text:style-name="T86">Nr.<text:s/></text:span><text:a xlink:href="https://www.e-tar.lt/portal/legalAct.html?documentId=TAR.55D55EEAC2B4" office:target-frame-name="_top" xlink:show="replace"><text:span text:style-name="T87">3D-2</text:span><text:span text:style-name="T88">97</text:span></text:a><text:span text:style-name="T89">, 2012-04-27, Žin., 2012, Nr. 51-2559 (2012-05-03), i. k. 1122330ISAK003D-297</text:span></text:p>
      <text:p text:style-name="P90"><text:span text:style-name="T91">Nr.<text:s/></text:span><text:a xlink:href="https://www.e-tar.lt/portal/legalAct.html?documentId=TAR.388B627EBCBF" office:target-frame-name="_top" xlink:show="replace"><text:span text:style-name="T92">3D-12</text:span></text:a><text:span text:style-name="T93">, 2013-01-11, Žin., 2013, Nr. 5-180 (2013-01-15), i. k. 1132330ISAK0003D-12</text:span></text:p>
      <text:p text:style-name="P94"><text:span text:style-name="T95">Nr.<text:s/></text:span><text:a xlink:href="https://www.e-tar.lt/portal/legalAct.html?documentId=TAR.1CBC0B9ABC16" office:target-frame-name="_top" xlink:show="replace"><text:span text:style-name="T96">3D-95</text:span></text:a><text:span text:style-name="T97">, 2013-01-30, Žin., 2013, Nr. 12-583 (2013-02-01), i. k. 1132330ISAK0003D-95</text:span></text:p>
      <text:p text:style-name="P98"><text:span text:style-name="T99">Nr.<text:s/></text:span><text:a xlink:href="https://www.e-tar.lt/portal/legalAct.html?documentId=TAR.37AAAB055D2E" office:target-frame-name="_top" xlink:show="replace"><text:span text:style-name="T100">3D-361</text:span></text:a><text:span text:style-name="T101">, 201</text:span><text:span text:style-name="T102">3-05-20, Žin., 2013, Nr. 53-2657 (2013-05-23), i. k. 1132330ISAK003D-361</text:span></text:p>
      <text:p text:style-name="P103"><text:span text:style-name="T104">Nr.<text:s/></text:span><text:a xlink:href="https://www.e-tar.lt/portal/legalAct.html?documentId=TAR.69BF9AB25BAF" office:target-frame-name="_top" xlink:show="replace"><text:span text:style-name="T105">3D-529</text:span></text:a><text:span text:style-name="T106">, 2013-07-24, Žin., 2013, Nr. 83-4179 (2013-07-30), i. k. 1132330ISAK003D-529</text:span></text:p>
      <text:p text:style-name="P107"><text:span text:style-name="T108">Nr.<text:s/></text:span><text:a xlink:href="https://www.e-tar.lt/portal/legalAct.html?documentId=TAR.009766092B4E" office:target-frame-name="_top" xlink:show="replace"><text:span text:style-name="T109">3D-774</text:span></text:a><text:span text:style-name="T110">, 2013-11-18, Žin., 2013, Nr. 120-6081 (2013-11-23), i. k. 1132330ISAK003D-774</text:span></text:p>
      <text:p text:style-name="P111"><text:span text:style-name="T112">Nr.<text:s/></text:span><text:a xlink:href="https://www.e-tar.lt/portal/legalAct.html?documentId=fd49d8f0ceb311e3a8ded1a0f5aff0a9" office:target-frame-name="_top" xlink:show="replace"><text:span text:style-name="T113">3D-236</text:span></text:a><text:span text:style-name="T114">, 2014-04-28, paskelbta TAR 2014-04-29, i. k. 2014-04927</text:span></text:p>
      <text:p text:style-name="P115"><text:span text:style-name="T116">Nr.<text:s/></text:span><text:a xlink:href="https://www.e-tar.lt/portal/legalAct.html?documentId=6d6156700e6c11e4adf3c8c5d7681e73" office:target-frame-name="_top" xlink:show="replace"><text:span text:style-name="T117">3D-429</text:span></text:a><text:span text:style-name="T118">, 2014-07-18, paskelbta TAR 2014-07-21, i. k. 2014-10417</text:span></text:p>
      <text:p text:style-name="Normal"/>
      <text:p text:style-name="P119"><text:span text:style-name="T120">2</text:span><text:span text:style-name="T121">.<text:s/></text:span><text:span text:style-name="T122">Tvirtinu</text:span><text:span text:style-name="T123"><text:s/>Lietuvos kaimo plėtros 2007–2013 metų programos valdymo komiteto darbo reglamentą (pridedama).</text:span></text:p>
      <text:p text:style-name="P124"><text:span text:style-name="T125">3</text:span><text:span text:style-name="T126">.<text:s/></text:span><text:span text:style-name="T127">Pripažįstu</text:span><text:span text:style-name="T128"><text:s/>netekusiu galios Lietuvos Respublikos žemės ūkio ministro 2007 m. liepos 10 d. įsakymą Nr. 3D-326 „Dėl Lietuvos kaimo plėtros 2007–2013 metų p</text:span><text:span text:style-name="T129">rogramos priemonės „Techninė pagalba“ priežiūros komiteto sudėties ir darbo reglamento patvirtinimo“.</text:span></text:p>
      <text:p text:style-name="P130"/>
      <text:p text:style-name="P131"/>
      <text:p text:style-name="P132"/>
      <text:p text:style-name="P133"><text:span text:style-name="T134">ŽEMĖS ŪKIO MINISTRAS</text:span><text:span text:style-name="T135"><text:tab/>KAZYS STARKEVIČIUS</text:span></text:p>
      <text:soft-page-break/>
      <text:p text:style-name="P136"><text:span text:style-name="T137">PATVIRTINTA</text:span></text:p>
      <text:p text:style-name="P138">Lietuvos Respublikos žemės ūkio<text:s/></text:p>
      <text:p text:style-name="P139">ministro 2009 m. kovo 19 d.<text:s/></text:p>
      <text:p text:style-name="P140">įsakymu Nr. 3D-176</text:p>
      <text:p text:style-name="P141"/>
      <text:p text:style-name="P142"><text:span text:style-name="T143">LIETUVOS<text:s/></text:span><text:span text:style-name="T144">KAIMO PLĖTROS 2007–2013 METŲ PROGRAMOS VALDYMO KOMITETO DARBO REGLAMENT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Šis reglamentas nustato Lietuvos kaimo plėtros 2007–2013 metų programos (toliau – Programa) valdymo komiteto (toliau – Programos valdymo komiteta</text:span><text:span text:style-name="T154">s) funkcijas ir darbo organizavimą.</text:span></text:p>
      <text:p text:style-name="P155"/>
      <text:p text:style-name="P156"><text:span text:style-name="T157">II</text:span><text:span text:style-name="T158">.<text:s/></text:span><text:span text:style-name="T159">PROGRAMOS VALDYMO KOMITETO UŽDAVINIAI IR FUNKCIJOS</text:span></text:p>
      <text:p text:style-name="P160"/>
      <text:p text:style-name="P161"><text:span text:style-name="T162">2</text:span><text:span text:style-name="T163">. Programos valdymo komiteto uždaviniai – efektyviai ir tinkamai koordinuoti Programos įgyvendinimą, kaip tai numatyta 2005 m. rugsėjo 20 d. Tarybos reg</text:span><text:span text:style-name="T164">lamento (EB) Nr. 1698/2005 dėl Europos žemės ūkio fondo kaimo plėtrai (EŽŪFKP) paramos kaimo plėtrai (OL 2005 L 277, p. 1) su paskutiniais pakeitimais, padarytais 2009 m. sausio 19 d. Tarybos reglamentu (EB) Nr. 74/2009 (OL 2009 L 30, p. 100), 75 straipsny</text:span><text:span text:style-name="T165">je.</text:span></text:p>
      <text:p text:style-name="P166"><text:span text:style-name="T167">3</text:span><text:span text:style-name="T168">. Programos valdymo komitetas, įgyvendindamas uždavinius, vykdo šias funkcijas:</text:span></text:p>
      <text:p text:style-name="P169"><text:span text:style-name="T170">3.1</text:span><text:span text:style-name="T171">. nagrinėja, kaip siekiama Programoje nustatytų tikslų bei kaip naudojamos Programai skirtos paramos lėšos;</text:span></text:p>
      <text:p text:style-name="P172"><text:span text:style-name="T173">3.2</text:span><text:span text:style-name="T174">. priima strateginius ir (arba) svarbiausius sp</text:span><text:span text:style-name="T175">rendimus dėl:</text:span></text:p>
      <text:p text:style-name="P176"><text:span text:style-name="T177">3.2.1</text:span><text:span text:style-name="T178">. Programos įgyvendinimo, valdymo, kontrolės, priežiūros ir viešinimo;</text:span></text:p>
      <text:p text:style-name="P179"><text:span text:style-name="T180">3.2.2</text:span><text:span text:style-name="T181">. siūlymų keisti Programą, prieš teikiant Stebėsenos komitetui;</text:span></text:p>
      <text:p text:style-name="P182"><text:span text:style-name="T183">3.2.3</text:span><text:span text:style-name="T184">. atsižvelgus į gautus Stebėsenos komiteto Programos keitimo pasiūlymus, siūlomų<text:s/></text:span><text:span text:style-name="T185">Programos keitimų, prieš teikiant Europos Komisijai;</text:span></text:p>
      <text:p text:style-name="P186"><text:span text:style-name="T187">3.2.4</text:span><text:span text:style-name="T188">. svarbių, su Programos įgyvendinimu susijusių teisės, aktų nuostatų;</text:span></text:p>
      <text:p text:style-name="P189"><text:span text:style-name="T190">3.3</text:span><text:span text:style-name="T191">. svarsto kitus su Programos įgyvendinimu susijusius klausimus.</text:span></text:p>
      <text:p text:style-name="P192"/>
      <text:p text:style-name="P193"><text:span text:style-name="T194">III</text:span><text:span text:style-name="T195">.<text:s/></text:span><text:span text:style-name="T196">PROGRAMOS VALDYMO KOMITETO TEISĖS</text:span></text:p>
      <text:p text:style-name="P197"/>
      <text:p text:style-name="P198"><text:span text:style-name="T199">4</text:span><text:span text:style-name="T200">. Programos valdymo komitetas turi teisę:</text:span></text:p>
      <text:p text:style-name="P201"><text:span text:style-name="T202">4.1</text:span><text:span text:style-name="T203">. gauti iš valstybės ir savivaldybės institucijų, įstaigų ir organizacijų informaciją, reikalingą Programos valdymo komiteto funkcijoms vykdyti;</text:span></text:p>
      <text:p text:style-name="P204"><text:span text:style-name="T205">4.2</text:span><text:span text:style-name="T206">. prireikus ir pirmininkui pritarus pasitelkti special</text:span><text:span text:style-name="T207">istus ir ekspertus, galinčius pateikti išvadas svarstomu klausimu (ekspertų nuomonė yra rekomendacinio pobūdžio);</text:span></text:p>
      <text:p text:style-name="P208"><text:span text:style-name="T209">4.3</text:span><text:span text:style-name="T210">. gauti iš struktūrinio padalinio, kuriam pagal kompetenciją Programos valdymo komiteto sprendimu buvo pavesta atlikti tam tikrą užduot</text:span><text:span text:style-name="T211">į, informaciją (ataskaitą) apie užduoties įvykdymą.</text:span></text:p>
      <text:p text:style-name="P212"/>
      <text:p text:style-name="P213"><text:span text:style-name="T214">IV</text:span><text:span text:style-name="T215">.<text:s/></text:span><text:span text:style-name="T216">PROGRAMOS VALDYMO KOMITETO DARBO ORGANIZAVIMAS</text:span></text:p>
      <text:p text:style-name="P217"/>
      <text:p text:style-name="P218"><text:span text:style-name="T219">5</text:span><text:span text:style-name="T220">. Pagrindinė Programos valdymo komiteto veiklos forma yra uždari posėdžiai. Posėdžius kviečia ir jiems vadovauja Programos valdymo komitet</text:span><text:span text:style-name="T221">o pirmininkas, o jo laikinai (dėl ligos, komandiruotės, atostogų ar kitų objektyvių priežasčių) nesant – Programos valdymo komiteto pirmininko pavaduotojas.</text:span></text:p>
      <text:p text:style-name="P222"><text:span text:style-name="T223">6</text:span><text:span text:style-name="T224">. Klausimai į Programos valdymo komiteto posėdžio darbotvarkę įtraukiami pirmininko, jo pavadu</text:span><text:span text:style-name="T225">otojo ir Programos valdymo komiteto narių iniciatyva.</text:span></text:p>
      <text:p text:style-name="P226"><text:span text:style-name="T227">7</text:span><text:span text:style-name="T228">. Kiekvienas Valdymo komiteto narys gali raštu ir elektroniniu paštu pateikti<text:s/></text:span><text:soft-page-break/><text:span text:style-name="T229">pirmininkui motyvuotą pasiūlymą įtraukti į posėdį papildomą klausimą, bet ne vėliau kaip prieš 3 darbo dienas iki posėd</text:span><text:span text:style-name="T230">žio. Pirmininkas apsvarsto pateiktą pasiūlymą ir informuoja pasiūlymo teikėją apie priimtą sprendimą. Jei sprendimas teigiamas, klausimo iniciatorius pateikia Kaimo plėtros departamentui (toliau – Sekretoriatui) visus dokumentus, kurių reikia klausimui sva</text:span><text:span text:style-name="T231">rstyti, ir siūlomo sprendimo projektą.</text:span><text:s/></text:p>
      <text:p text:style-name="P232">Punkto pakeitimai:</text:p>
      <text:p text:style-name="P233"><text:span text:style-name="T234">Nr.<text:s/></text:span><text:a xlink:href="https://www.e-tar.lt/portal/legalAct.html?documentId=TAR.009766092B4E" office:target-frame-name="_top" xlink:show="replace"><text:span text:style-name="T235">3D-774</text:span></text:a><text:span text:style-name="T236">, 2013-11-18, Žin., 2013, Nr. 120-6081 (2013-11-23), i. k. 1132330ISAK003D-774</text:span></text:p>
      <text:p text:style-name="Normal"/>
      <text:p text:style-name="P237"><text:span text:style-name="T238">8</text:span><text:span text:style-name="T239">. Sekretoriatas ne<text:s/></text:span><text:span text:style-name="T240">vėliau kaip prieš 3 darbo dienas iki posėdžio dienos raštu, elektroniniu paštu arba faksu informuoja Programos valdymo komiteto narius apie posėdį ir ne vėliau kaip prieš 1 darbo dieną iki posėdžio pateikia kvietimus, posėdžio darbotvarkės projektą ir kitą</text:span><text:span text:style-name="T241"><text:s/>su posėdyje svarstomais klausimais susijusią medžiagą. Jei nesilaikoma šiame punkte nustatytų terminų, Valdymo komiteto nariai gali paprašyti nukelti posėdžio datą.</text:span><text:s/></text:p>
      <text:p text:style-name="P242">Punkto pakeitimai:</text:p>
      <text:p text:style-name="P243"><text:span text:style-name="T244">Nr.<text:s/></text:span><text:a xlink:href="https://www.e-tar.lt/portal/legalAct.html?documentId=TAR.009766092B4E" office:target-frame-name="_top" xlink:show="replace"><text:span text:style-name="T245">3D-774</text:span></text:a><text:span text:style-name="T246">, 2013-11-18, Žin., 2013, Nr. 120-6081 (2013-11-23), i. k. 1132330ISAK003D-774</text:span></text:p>
      <text:p text:style-name="Normal"/>
      <text:p text:style-name="P247"><text:span text:style-name="T248">9</text:span><text:span text:style-name="T249">. Prireikus į posėdį gali būti kviečiami Nacionalinės mokėjimo agentūros prie Žemės ūkio ministerijos (toliau – Agentūra) ir (arba) kitų, su Programo</text:span><text:span text:style-name="T250">s įgyvendinimu susijusių, institucijų atstovai.</text:span></text:p>
      <text:p text:style-name="P251"><text:span text:style-name="T252">10</text:span><text:span text:style-name="T253">. Visi klausimai posėdžio metu aptariami tokia seka, kokia išdėstyti darbotvarkės projekte, jeigu posėdžio pradžioje svarstant darbotvarkę bendru sutarimu nenusprendžiama kitaip.</text:span></text:p>
      <text:p text:style-name="P254"><text:span text:style-name="T255">11</text:span><text:span text:style-name="T256">. Programos valdy</text:span><text:span text:style-name="T257">mo komiteto pirmininkas:</text:span></text:p>
      <text:p text:style-name="P258"><text:span text:style-name="T259">11.1</text:span><text:span text:style-name="T260">. vadovauja Programos valdymo komiteto darbui;</text:span></text:p>
      <text:p text:style-name="P261"><text:span text:style-name="T262">11.2</text:span><text:span text:style-name="T263">. pirmininkauja Programos valdymo komiteto posėdžiams;</text:span></text:p>
      <text:p text:style-name="P264"><text:span text:style-name="T265">11.3</text:span><text:span text:style-name="T266">. atstovauja Programos valdymo komitetui veikloje su trečiosiomis šalimis.</text:span></text:p>
      <text:p text:style-name="P267"><text:span text:style-name="T268">12</text:span><text:span text:style-name="T269">. Programos valdymo<text:s/></text:span><text:span text:style-name="T270">komitetą techniškai aptarnauja Sekretoriatas.</text:span></text:p>
      <text:p text:style-name="P271"><text:span text:style-name="T272">13</text:span><text:span text:style-name="T273">. Sekretoriatas:</text:span></text:p>
      <text:p text:style-name="P274"><text:span text:style-name="T275">13.1</text:span><text:span text:style-name="T276">. koordinuoja informacijos ir dokumentų (ataskaitų, sprendimų projektų) rengimą efektyviam Programos valdymo komiteto darbui užtikrinti;</text:span></text:p>
      <text:p text:style-name="P277"><text:span text:style-name="T278">13.2</text:span><text:span text:style-name="T279">. organizuoja Programos valdymo komi</text:span><text:span text:style-name="T280">teto posėdžius bei pirmininko pavedimu atlieka kitus su Programos valdymo komiteto veikla susijusius darbus;</text:span></text:p>
      <text:p text:style-name="P281"><text:span text:style-name="T282">13.3</text:span><text:span text:style-name="T283">. renka ir periodiškai atnaujina informaciją, kurios reikia Programos įgyvendinimo eigai stebėti;</text:span></text:p>
      <text:p text:style-name="P284"><text:span text:style-name="T285">13.4</text:span><text:span text:style-name="T286">. rengia Programos valdymo<text:s/></text:span><text:span text:style-name="T287">komiteto posėdžių protokolus;</text:span></text:p>
      <text:p text:style-name="P288"><text:span text:style-name="T289">13.5</text:span><text:span text:style-name="T290">. pagal kompetenciją vykdo kitus pirmininko pavedimus.</text:span></text:p>
      <text:p text:style-name="P291"><text:span text:style-name="T292">14</text:span><text:span text:style-name="T293">. Sekretoriatui informaciją posėdžiams teikia Žemės ūkio ministerijos, Agentūros atsakingi specialistai ir (arba) kitų, su Programos įgyvendinimu susijusių</text:span><text:span text:style-name="T294">, institucijų darbuotojai.</text:span></text:p>
      <text:p text:style-name="P295"/>
      <text:p text:style-name="P296"><text:span text:style-name="T297">V</text:span><text:span text:style-name="T298">.<text:s/></text:span><text:span text:style-name="T299">PROGRAMOS VALDYMO KOMITETO SPRENDIMAI</text:span></text:p>
      <text:p text:style-name="P300"/>
      <text:p text:style-name="P301"><text:span text:style-name="T302">15</text:span><text:span text:style-name="T303">. Programos valdymo komiteto sprendimai priimami, jei posėdyje dalyvauja ne mažiau kaip pusė Programos valdymo komiteto narių, įskaitant Programos valdymo komiteto pirmininką</text:span><text:span text:style-name="T304">.</text:span></text:p>
      <text:p text:style-name="P305"><text:span text:style-name="T306">16</text:span><text:span text:style-name="T307">. Priimdamas sprendimus, Programos valdymo komitetas laikosi teisingumo, sąžiningumo, skaidrumo, nešališkumo ir protingumo principų.</text:span></text:p>
      <text:p text:style-name="P308"><text:span text:style-name="T309">17</text:span><text:span text:style-name="T310">. Programos valdymo komiteto sprendimai priimami narių bendru sutarimu. Jei Programos valdymo komitetas kokiu</text:span><text:span text:style-name="T311"><text:s/>nors klausimu negali pasiekti bendro sutarimo, sprendimai priimami paprasta balsų dauguma, atviru balsavimu. Jeigu balsai pasiskirsto po lygiai, lemia Programos valdymo komiteto pirmininko balsas, o jei posėdžiui pirmininkauja Programos valdymo komiteto p</text:span><text:span text:style-name="T312">irmininko pavaduotojas – jo balsas.</text:span></text:p>
      <text:p text:style-name="P313"><text:span text:style-name="T314">18</text:span><text:span text:style-name="T315">. Jeigu yra pagrindo manyti, kad Programos valdymo komiteto nario dalyvavimas rengiant, svarstant ir priimant sprendimą gali sukelti interesų konfliktą, tas Programos valdymo komiteto narys pats arba Programos vald</text:span><text:span text:style-name="T316">ymo komiteto pirmininkui pareikalavus turi nusišalinti nuo šios procedūros. Programos valdymo komiteto posėdžio protokole įtraukiama informacija apie galimą interesų konfliktą.</text:span></text:p>
      <text:p text:style-name="P317"/>
      <text:p text:style-name="P318"><text:span text:style-name="T319">VI</text:span><text:span text:style-name="T320">.<text:s/></text:span><text:span text:style-name="T321">PROGRAMOS VALDYMO KOMITETO POSĖDŽIO SPRENDIMŲ ĮFORMINIMAS</text:span></text:p>
      <text:p text:style-name="P322"/>
      <text:p text:style-name="P323"><text:span text:style-name="T324">19</text:span><text:span text:style-name="T325">. P</text:span><text:span text:style-name="T326">rogramos valdymo komiteto posėdžiai protokoluojami, jei yra galimybė – įrašomi į kompiuterinę laikmeną, o sprendimai įforminami protokolu.</text:span></text:p>
      <text:p text:style-name="P327"><text:span text:style-name="T328">20</text:span><text:span text:style-name="T329">. Jei sprendimas priimtas balsuojant, protokole turi būti nurodyta, kas balsavo „už“, kas „prieš“ ir kas „susil</text:span><text:span text:style-name="T330">aikė“.</text:span></text:p>
      <text:p text:style-name="P331"><text:span text:style-name="T332">21</text:span><text:span text:style-name="T333">. Posėdžio protokolą rengia Sekretoriatas.</text:span></text:p>
      <text:p text:style-name="P334"><text:span text:style-name="T335">22</text:span><text:span text:style-name="T336">. Programos valdymo komiteto posėdžio protokolo projektas elektroniniu paštu pateikiamas derinti Programos valdymo komiteto nariams per 1 savaitę po posėdžio. Programos valdymo komiteto nariai s</text:span><text:span text:style-name="T337">avo pastabas ir pasiūlymus turi pateikti Sekretoriatui per 3 darbo dienas nuo protokolo projekto ir kitos medžiagos išsiuntimo. Per nustatytą laiką negavus pastabų, laikoma, kad protokolo projektui pritarta.</text:span></text:p>
      <text:p text:style-name="P338"><text:span text:style-name="T339">23</text:span><text:span text:style-name="T340">. Jei dėl tam tikro Programos valdymo komi</text:span><text:span text:style-name="T341">teto posėdžio protokolo klausimo gauta pastabų, o joms Sekretoriatas nepritaria, tas klausimas turi būti įtrauktas į kito posėdžio darbotvarkę.</text:span></text:p>
      <text:p text:style-name="P342"><text:span text:style-name="T343">24</text:span><text:span text:style-name="T344">. Suderintą protokolą pasirašo posėdžio sekretorius ir pirmininkas.</text:span></text:p>
      <text:p text:style-name="P345"><text:span text:style-name="T346">25</text:span><text:span text:style-name="T347">. Už posėdžio protokolų išsiunti</text:span><text:span text:style-name="T348">mą dalyviams yra atsakingas Sekretoriatas.</text:span></text:p>
      <text:p text:style-name="P349"><text:span text:style-name="T350">26</text:span><text:span text:style-name="T351">. Posėdžio protokolai teisės aktų nustatyta tvarka registruojami už dokumentų valdymą atsakingame Žemės ūkio ministerijos struktūriniame padalinyje.</text:span></text:p>
      <text:p text:style-name="P352"/>
      <text:p text:style-name="P353"><text:span text:style-name="T354">VII</text:span><text:span text:style-name="T355">.<text:s/></text:span><text:span text:style-name="T356">RAŠYTINĖ SPRENDIMŲ PRIĖMIMO PROCEDŪRA</text:span></text:p>
      <text:p text:style-name="P357"/>
      <text:p text:style-name="P358"><text:span text:style-name="T359">27</text:span><text:span text:style-name="T360">.</text:span><text:span text:style-name="T361"><text:s/>Skubiems klausimams spręsti Programos valdymo komiteto pirmininko sprendimu gali būti organizuojama Programos valdymo komiteto narių apklausa elektroniniu paštu, kartu pateikiant sprendimo projektą su aiškinamuoju raštu ir kitą su klausimu susijusią medži</text:span><text:span text:style-name="T362">agą.</text:span><text:s/></text:p>
      <text:p text:style-name="P363">Punkto pakeitimai:</text:p>
      <text:p text:style-name="P364"><text:span text:style-name="T365">Nr.<text:s/></text:span><text:a xlink:href="https://www.e-tar.lt/portal/legalAct.html?documentId=TAR.009766092B4E" office:target-frame-name="_top" xlink:show="replace"><text:span text:style-name="T366">3D-774</text:span></text:a><text:span text:style-name="T367">, 2013-11-18, Žin., 2013, Nr. 120-6081 (2013-11-23), i. k. 1132330ISAK003D-774</text:span></text:p>
      <text:p text:style-name="Normal"/>
      <text:p text:style-name="P368"><text:span text:style-name="T369">28</text:span><text:span text:style-name="T370">. Programos valdymo komiteto nariai turi pareikšti sa</text:span><text:span text:style-name="T371">vo nuomonę pateiktu klausimu per 3 darbo dienas nuo dokumentų gavimo datos, išskyrus atvejus, kai komiteto nario nėra dėl objektyvių priežasčių (ligos, komandiruotės, atostogų). Per nurodytą terminą nepareiškus nuomonės ar pastabų, laikoma, kad Programos v</text:span><text:span text:style-name="T372">aldymo komiteto narys pritaria sprendimo projektui.</text:span></text:p>
      <text:p text:style-name="P373"><text:span text:style-name="T374">29</text:span><text:span text:style-name="T375">. Sekretoriatas apklausos būdu priimtą Programos valdymo komiteto sprendimą įformina protokolu. Jame išdėstoma Programos valdymo komiteto narių nuomonė. Sprendimas laikomas priimtu, jei dauguma Prog</text:span><text:span text:style-name="T376">ramos valdymo komiteto narių pritaria sprendimo projektui. Jei nuomonės nagrinėjamu klausimu nesutampa, klausimas turi būti svarstomas posėdyje.</text:span></text:p>
      <text:p text:style-name="P377"/>
      <text:p text:style-name="P378"><text:span text:style-name="T379">VIII</text:span><text:span text:style-name="T380">.<text:s/></text:span><text:span text:style-name="T381">BAIGIAMOSIOS NUOSTATOS</text:span></text:p>
      <text:p text:style-name="P382"/>
      <text:p text:style-name="P383"><text:span text:style-name="T384">30</text:span><text:span text:style-name="T385">. Programos valdymo komiteto sudėtis ir šis darbo reglamentas keičia</text:span><text:span text:style-name="T386">mi Lietuvos Respublikos žemės ūkio ministro įsakymu.</text:span></text:p>
      <text:p text:style-name="P387"/>
      <text:p text:style-name="P388"><text:span text:style-name="T389">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žemės ūkio ministerija, Įsakymas</text:span></text:p>
      <text:p text:style-name="P399"><text:span text:style-name="T400">Nr.<text:s/></text:span><text:a xlink:href="https://www.e-tar.lt/portal/legalAct.html?documentId=TAR.78890A05E7B0" office:target-frame-name="_top" xlink:show="replace"><text:span text:style-name="T401">3D-502</text:span></text:a><text:span text:style-name="T402">, 2009-07-10,<text:s/></text:span><text:span text:style-name="T403">Žin., 2009, Nr. 85-3615 (2009-07-18), i. k. 1092330ISAK003D-502</text:span></text:p>
      <text:p text:style-name="P404"><text:span text:style-name="T405">Dėl žemės ūkio ministro 2009 m. kovo 19 d. įsakymo Nr. 3D-176 "Dėl Lietuvos kaimo plėtros 2007–2013 metų programos valdymo komiteto sudėties ir darbo reglamento patvirtinimo" pakeitimo</text:span></text:p>
      <text:p text:style-name="P406"/>
      <text:p text:style-name="P407"><text:span text:style-name="T408">2.</text:span></text:p>
      <text:p text:style-name="P409"><text:span text:style-name="T410">Lietuvos Respublikos žemės ūkio ministerija, Įsakymas</text:span></text:p>
      <text:p text:style-name="P411"><text:span text:style-name="T412">Nr.<text:s/></text:span><text:a xlink:href="https://www.e-tar.lt/portal/legalAct.html?documentId=TAR.2198EE8A3701" office:target-frame-name="_top" xlink:show="replace"><text:span text:style-name="T413">3D-393</text:span></text:a><text:span text:style-name="T414">, 2010-04-28, Žin., 2010, Nr. 50-2461 (2010-04-30), i. k. 1102330ISAK003D-393</text:span></text:p>
      <text:p text:style-name="P415"><text:span text:style-name="T416">Dėl žemės ūkio ministro 2009 m.<text:s/></text:span><text:span text:style-name="T417">kovo 19 d. įsakymo Nr. 3D-176 "Dėl Lietuvos kaimo plėtros 2007–2013 metų programos valdymo komiteto sudėties ir darbo reglamento patvirtinimo" pakeitimo</text:span></text:p>
      <text:p text:style-name="P418"/>
      <text:p text:style-name="P419"><text:span text:style-name="T420">3.</text:span></text:p>
      <text:p text:style-name="P421"><text:span text:style-name="T422">Lietuvos Respublikos žemės ūkio ministerija, Įsakymas</text:span></text:p>
      <text:p text:style-name="P423"><text:span text:style-name="T424">Nr.<text:s/></text:span><text:a xlink:href="https://www.e-tar.lt/portal/legalAct.html?documentId=TAR.E2736D1A57C4" office:target-frame-name="_top" xlink:show="replace"><text:span text:style-name="T425">3D-1070</text:span></text:a><text:span text:style-name="T426">, 2010-12-10, Žin., 2010, Nr. 146-7499 (2010-12-14), i. k. 1102330ISAK03D-1070</text:span></text:p>
      <text:p text:style-name="P427"><text:span text:style-name="T428">Dėl žemės ūkio ministro 2009 m. kovo 19 d. įsakymo Nr. 3D-176 "Dėl Lietuvos kaimo plėtros 2007–2013 metų programos valdymo komite</text:span><text:span text:style-name="T429">to sudėties ir darbo reglamento patvirtinimo" pakeitimo</text:span></text:p>
      <text:p text:style-name="P430"/>
      <text:p text:style-name="P431"><text:span text:style-name="T432">4.</text:span></text:p>
      <text:p text:style-name="P433"><text:span text:style-name="T434">Lietuvos Respublikos žemės ūkio ministerija, Įsakymas</text:span></text:p>
      <text:p text:style-name="P435"><text:span text:style-name="T436">Nr.<text:s/></text:span><text:a xlink:href="https://www.e-tar.lt/portal/legalAct.html?documentId=TAR.97992101ECE1" office:target-frame-name="_top" xlink:show="replace"><text:span text:style-name="T437">3D-503</text:span></text:a><text:span text:style-name="T438">, 2011-06-15, Žin., 2011, Nr. 74-3560 (2011-06-18)</text:span><text:span text:style-name="T439">, i. k. 1112330ISAK003D-503</text:span></text:p>
      <text:p text:style-name="P440"><text:span text:style-name="T441">Dėl žemės ūkio ministro 2009 m. kovo 19 d. įsakymo Nr. 3D-176 "Dėl Lietuvos kaimo plėtros 2007–2013 metų programos valdymo komiteto sudėties ir darbo reglamento patvirtinimo" pakeitimo</text:span></text:p>
      <text:p text:style-name="P442"/>
      <text:p text:style-name="P443"><text:span text:style-name="T444">5.</text:span></text:p>
      <text:p text:style-name="P445"><text:span text:style-name="T446">Lietuvos Respublikos žemės ūkio ministe</text:span><text:span text:style-name="T447">rija, Įsakymas</text:span></text:p>
      <text:p text:style-name="P448"><text:span text:style-name="T449">Nr.<text:s/></text:span><text:a xlink:href="https://www.e-tar.lt/portal/legalAct.html?documentId=TAR.7DCB2B97F7C6" office:target-frame-name="_top" xlink:show="replace"><text:span text:style-name="T450">3D-674</text:span></text:a><text:span text:style-name="T451">, 2011-09-09, Žin., 2011, Nr. 113-5327 (2011-09-15), i. k. 1112330ISAK003D-674</text:span></text:p>
      <text:p text:style-name="P452"><text:span text:style-name="T453">Dėl žemės ūkio ministro 2009 m. kovo 19 d. įsakymo Nr. 3D-176 "Dėl Lie</text:span><text:span text:style-name="T454">tuvos kaimo plėtros 2007–2013 metų programos valdymo komiteto sudėties ir darbo reglamento patvirtinimo" pakeitimo</text:span></text:p>
      <text:p text:style-name="P455"/>
      <text:p text:style-name="P456"><text:span text:style-name="T457">6.</text:span></text:p>
      <text:p text:style-name="P458"><text:span text:style-name="T459">Lietuvos Respublikos žemės ūkio ministerija, Įsakymas</text:span></text:p>
      <text:p text:style-name="P460"><text:span text:style-name="T461">Nr.<text:s/></text:span><text:a xlink:href="https://www.e-tar.lt/portal/legalAct.html?documentId=TAR.AEC4EF407457" office:target-frame-name="_top" xlink:show="replace"><text:span text:style-name="T462">3D-822</text:span></text:a><text:span text:style-name="T463">, 2011-11-11, Žin., 2011, Nr. 140-6580 (2011-11-19), i. k. 1112330ISAK003D-822</text:span></text:p>
      <text:p text:style-name="P464"><text:span text:style-name="T465">Dėl žemės ūkio ministro 2009 m. kovo 19 d. įsakymo Nr. 3D-176 "Dėl Lietuvos kaimo plėtros 2007–2013 metų programos valdymo komiteto sudėties ir darbo reglamento<text:s/></text:span><text:span text:style-name="T466">patvirtinimo" pakeitimo</text:span></text:p>
      <text:p text:style-name="P467"/>
      <text:p text:style-name="P468"><text:span text:style-name="T469">7.</text:span></text:p>
      <text:p text:style-name="P470"><text:span text:style-name="T471">Lietuvos Respublikos žemės ūkio ministerija, Įsakymas</text:span></text:p>
      <text:p text:style-name="P472"><text:span text:style-name="T473">Nr.<text:s/></text:span><text:a xlink:href="https://www.e-tar.lt/portal/legalAct.html?documentId=TAR.55D55EEAC2B4" office:target-frame-name="_top" xlink:show="replace"><text:span text:style-name="T474">3D-297</text:span></text:a><text:span text:style-name="T475">, 2012-04-27, Žin., 2012, Nr. 51-2559 (2012-05-03), i. k. 1122330ISAK003D-297</text:span></text:p>
      <text:p text:style-name="P476"><text:span text:style-name="T477">Dėl<text:s/></text:span><text:span text:style-name="T478">žemės ūkio ministro 2009 m. kovo 19 d. įsakymo Nr. 3D-176 "Dėl Lietuvos kaimo plėtros 2007–2013 metų programos valdymo komiteto sudėties ir darbo reglamento patvirtinimo" pakeitimo</text:span></text:p>
      <text:p text:style-name="P479"/>
      <text:p text:style-name="P480"><text:span text:style-name="T481">8.</text:span></text:p>
      <text:p text:style-name="P482"><text:span text:style-name="T483">Lietuvos Respublikos žemės ūkio ministerija, Įsakymas</text:span></text:p>
      <text:p text:style-name="P484"><text:span text:style-name="T485">Nr.<text:s/></text:span><text:a xlink:href="https://www.e-tar.lt/portal/legalAct.html?documentId=TAR.388B627EBCBF" office:target-frame-name="_top" xlink:show="replace"><text:span text:style-name="T486">3D-12</text:span></text:a><text:span text:style-name="T487">, 2013-01-11, Žin., 2013, Nr. 5-180 (2013-01-15), i. k. 1132330ISAK0003D-12</text:span></text:p>
      <text:p text:style-name="P488"><text:span text:style-name="T489">Dėl žemės ūkio ministro 2009 m. kovo 19 d. įsakymo Nr. 3D-176 "Dėl Lietuvos kaimo plėtros 2007–2013 metų p</text:span><text:span text:style-name="T490">rogramos valdymo komiteto sudėties ir darbo reglamento patvirtinimo" pakeitimo</text:span></text:p>
      <text:p text:style-name="P491"/>
      <text:p text:style-name="P492"><text:span text:style-name="T493">9.</text:span></text:p>
      <text:p text:style-name="P494"><text:span text:style-name="T495">Lietuvos Respublikos žemės ūkio ministerija, Įsakymas</text:span></text:p>
      <text:p text:style-name="P496"><text:span text:style-name="T497">Nr.<text:s/></text:span><text:a xlink:href="https://www.e-tar.lt/portal/legalAct.html?documentId=TAR.1CBC0B9ABC16" office:target-frame-name="_top" xlink:show="replace"><text:span text:style-name="T498">3D-95</text:span></text:a><text:span text:style-name="T499">, 2013-01-30, Žin., 2013, Nr</text:span><text:span text:style-name="T500">. 12-583 (2013-02-01), i. k. 1132330ISAK0003D-95</text:span></text:p>
      <text:p text:style-name="P501"><text:span text:style-name="T502">Dėl žemės ūkio ministro 2009 m. kovo 19 d. įsakymo Nr. 3D-176 "Dėl Lietuvos kaimo plėtros 2007–2013 metų programos valdymo komiteto sudėties ir darbo reglamento patvirtinimo" pakeitimo</text:span></text:p>
      <text:p text:style-name="P503"/>
      <text:p text:style-name="P504"><text:span text:style-name="T505">10.</text:span></text:p>
      <text:p text:style-name="P506"><text:span text:style-name="T507">Lietuvos Respubli</text:span><text:span text:style-name="T508">kos žemės ūkio ministerija, Įsakymas</text:span></text:p>
      <text:p text:style-name="P509"><text:span text:style-name="T510">Nr.<text:s/></text:span><text:a xlink:href="https://www.e-tar.lt/portal/legalAct.html?documentId=TAR.37AAAB055D2E" office:target-frame-name="_top" xlink:show="replace"><text:span text:style-name="T511">3D-361</text:span></text:a><text:span text:style-name="T512">, 2013-05-20, Žin., 2013, Nr. 53-2657 (2013-05-23), i. k. 1132330ISAK003D-361</text:span></text:p>
      <text:p text:style-name="P513"><text:span text:style-name="T514">Dėl žemės ūkio ministro 2009 m. kovo 19 d. įsakym</text:span><text:span text:style-name="T515">o Nr. 3D-176 "Dėl Lietuvos kaimo plėtros 2007–2013 metų programos valdymo komiteto sudėties ir darbo reglamento patvirtinimo" pakeitimo</text:span></text:p>
      <text:p text:style-name="P516"/>
      <text:soft-page-break/>
      <text:p text:style-name="P517"><text:span text:style-name="T518">11.</text:span></text:p>
      <text:p text:style-name="P519"><text:span text:style-name="T520">Lietuvos Respublikos žemės ūkio ministerija, Įsakymas</text:span></text:p>
      <text:p text:style-name="P521"><text:span text:style-name="T522">Nr.<text:s/></text:span><text:a xlink:href="https://www.e-tar.lt/portal/legalAct.html?documentId=TAR.69BF9AB25BAF" office:target-frame-name="_top" xlink:show="replace"><text:span text:style-name="T523">3D-529</text:span></text:a><text:span text:style-name="T524">, 2013-07-24, Žin., 2013, Nr. 83-4179 (2013-07-30), i. k. 1132330ISAK003D-529</text:span></text:p>
      <text:p text:style-name="P525"><text:span text:style-name="T526">Dėl žemės ūkio ministro 2009 m. kovo 19 d. įsakymo Nr. 3D-176 "Dėl Lietuvos kaimo plėtros 2007–2013 metų programos valdymo komiteto sudėties ir dar</text:span><text:span text:style-name="T527">bo reglamento patvirtinimo" pakeitimo</text:span></text:p>
      <text:p text:style-name="P528"/>
      <text:p text:style-name="P529"><text:span text:style-name="T530">12.</text:span></text:p>
      <text:p text:style-name="P531"><text:span text:style-name="T532">Lietuvos Respublikos žemės ūkio ministerija, Įsakymas</text:span></text:p>
      <text:p text:style-name="P533"><text:span text:style-name="T534">Nr.<text:s/></text:span><text:a xlink:href="https://www.e-tar.lt/portal/legalAct.html?documentId=TAR.009766092B4E" office:target-frame-name="_top" xlink:show="replace"><text:span text:style-name="T535">3D-774</text:span></text:a><text:span text:style-name="T536">, 2013-11-18, Žin., 2013, Nr. 120-6081 (2013-11-23), i. k.<text:s/></text:span><text:span text:style-name="T537">1132330ISAK003D-774</text:span></text:p>
      <text:p text:style-name="P538"><text:span text:style-name="T539">Dėl žemės ūkio ministro 2009 m. kovo 19 d. įsakymo Nr. 3D-176 "Dėl Lietuvos kaimo plėtros 2007–2013 metų programos valdymo komiteto sudėties ir darbo reglamento patvirtinimo" pakeitimo</text:span></text:p>
      <text:p text:style-name="P540"/>
      <text:p text:style-name="P541"><text:span text:style-name="T542">13.</text:span></text:p>
      <text:p text:style-name="P543"><text:span text:style-name="T544">Lietuvos Respublikos žemės ūkio ministerija, Į</text:span><text:span text:style-name="T545">sakymas</text:span></text:p>
      <text:p text:style-name="P546"><text:span text:style-name="T547">Nr.<text:s/></text:span><text:a xlink:href="https://www.e-tar.lt/portal/legalAct.html?documentId=fd49d8f0ceb311e3a8ded1a0f5aff0a9" office:target-frame-name="_top" xlink:show="replace"><text:span text:style-name="T548">3D-236</text:span></text:a><text:span text:style-name="T549">, 2014-04-28, paskelbta TAR 2014-04-29, i. k. 2014-04927</text:span></text:p>
      <text:p text:style-name="P550"><text:span text:style-name="T551">Dėl žemės ūkio ministro 2009 m. kovo 19 d. įsakymo Nr. 3D-176 „Dėl Lietuvos kaimo<text:s/></text:span><text:span text:style-name="T552">plėtros 2007–2013 metų programos valdymo komiteto sudėties ir darbo reglamento patvirtinimo“ pakeitimo</text:span></text:p>
      <text:p text:style-name="P553"/>
      <text:p text:style-name="P554"><text:span text:style-name="T555">14.</text:span></text:p>
      <text:p text:style-name="P556"><text:span text:style-name="T557">Lietuvos Respublikos žemės ūkio ministerija, Įsakymas</text:span></text:p>
      <text:p text:style-name="P558"><text:span text:style-name="T559">Nr.<text:s/></text:span><text:a xlink:href="https://www.e-tar.lt/portal/legalAct.html?documentId=6d6156700e6c11e4adf3c8c5d7681e73" office:target-frame-name="_top" xlink:show="replace"><text:span text:style-name="T560">3D-429</text:span></text:a><text:span text:style-name="T561">, 2014-07-18, paskelbta TAR 2014-07-21, i. k. 2014-10417</text:span></text:p>
      <text:p text:style-name="P562"><text:span text:style-name="T563">Dėl žemės ūkio ministro 2009 m. kovo 19 d. įsakymo Nr. 3D-176 „Dėl Lietuvos kaimo plėtros 2007–2013 metų programos valdymo komiteto sudėties ir darbo reglament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1:00Z</meta:creation-date>
    <dc:date>2016-05-20T13:21:00Z</dc:date>
    <meta:template xlink:href="Normal" xlink:type="simple"/>
    <meta:editing-cycles>2</meta:editing-cycles>
    <meta:editing-duration>PT0S</meta:editing-duration>
    <meta:document-statistic meta:page-count="7" meta:paragraph-count="216" meta:word-count="2834" meta:character-count="21896" meta:row-count="567" meta:non-whitespace-character-count="19278"/>
  </office:meta>
</office:document-meta>
</file>