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48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416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416in"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break-before="page" fo:margin-left="3.5437in" fo:text-indent="-0.0006in">
        <style:tab-stops/>
      </style:paragraph-properties>
    </style:style>
    <style:style style:name="T110" style:parent-style-name="DefaultParagraphFont" style:family="text">
      <style:text-properties style:language-asian="lt" style:country-asian="LT"/>
    </style:style>
    <style:style style:name="P111" style:parent-style-name="Normal" style:family="paragraph">
      <style:paragraph-properties fo:text-indent="3.543in"/>
      <style:text-properties style:language-asian="lt" style:country-asian="LT"/>
    </style:style>
    <style:style style:name="P112" style:parent-style-name="Normal" style:family="paragraph">
      <style:paragraph-properties fo:text-indent="3.543in"/>
      <style:text-properties style:language-asian="lt" style:country-asian="LT"/>
    </style:style>
    <style:style style:name="P113" style:parent-style-name="Normal" style:family="paragraph">
      <style:paragraph-properties fo:text-indent="3.543in"/>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center"/>
      <style:text-properties style:font-weight-complex="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keep-with-next="always" fo:text-align="justify" fo:text-indent="0.3937in"/>
      <style:text-properties style:language-asian="lt" style:country-asian="LT"/>
    </style:style>
    <style:style style:name="P190" style:parent-style-name="Normal" style:family="paragraph">
      <style:paragraph-properties fo:keep-with-next="alway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text-align="justify" fo:text-indent="0.3937in"/>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keep-with-next="always" fo:text-align="justify" fo:text-indent="0.3937in"/>
      <style:text-properties style:language-asian="lt" style:country-asian="LT"/>
    </style:style>
    <style:style style:name="P339" style:parent-style-name="Normal" style:family="paragraph">
      <style:paragraph-properties fo:keep-with-next="alway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2">Suvestinė redakcija nuo 2013-01-16 iki 2013-02-01</text:span></text:p>
      <text:p text:style-name="P3"/>
      <text:p text:style-name="P4"><text:span text:style-name="T5">Įsakymas paskelbtas: Žin. 2009, Nr.<text:s/></text:span><text:a xlink:href="https://www.e-tar.lt/portal/legalAct.html?documentId=TAR.3DE4DD824228" office:target-frame-name="_top" xlink:show="replace"><text:span text:style-name="T6">32-1256</text:span></text:a><text:span text:style-name="T7">, i. k. 1092330ISAK003D-176</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VALDYMO KOMITETO SUDĖTIES IR DARBO REGLAMENTO PATVIRTINIMO</text:p>
      <text:p text:style-name="P15"/>
      <text:p text:style-name="P16">2009 m. kovo 19 d. Nr. 3D-176</text:p>
      <text:p text:style-name="P17">Vilnius</text:p>
      <text:p text:style-name="P18"/>
      <text:p text:style-name="P19"/>
      <text:p text:style-name="P20"><text:span text:style-name="T21">Vadovaudamasis Lie</text:span><text:span text:style-name="T22">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pan><text:span text:style-name="T25">.<text:s/></text:span><text:a xlink:href="https://www.e-tar.lt/portal/lt/legalAct/TAR.3136B2E9BF8F" office:target-frame-name="_blank" xlink:show="new"><text:span text:style-name="T26">46-1732</text:span></text:a><text:span text:style-name="T27">), 6.2 ir 7.2.3 punktais ir atsižvelgdamas į 2005 m. rugsėjo 20 d. Tarybos reglamento (EB) Nr. 1698/2005 dėl Europos žemės ūkio fondo kaimo plėtrai (EŽŪFKP) param</text:span><text:span text:style-name="T28">os kaimo plėtrai (OL 2005 L 277, p. 1) su paskutiniais pakeitimais, padarytais 2009 m. sausio 19 d. Tarybos reglamentu (EB) Nr. 74/2009 (OL 2009 L 30, p. 100), 75 straipsnio, 2006 m. gruodžio 15 d. Komisijos reglamento (EB) Nr. 1974/2006, nustatančio išsam</text:span><text:span text:style-name="T29">ias Tarybos reglamento (EB) Nr. 1698/2005 dėl Europos žemės ūkio fondo kaimo plėtrai (EŽŪFKP) paramos kaimo plėtrai taikymo taisykles (OL 2006 L 368, p 15), su paskutiniais pakeitimais, padarytais 2007 m. spalio 22 d. Komisijos reglamentu (EB) Nr. 1236/200</text:span><text:span text:style-name="T30">7 (OL 2007 L 280, p. 3), bei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31">41-1562</text:span></text:a><text:span text:style-name="T32">; 2009, Nr.<text:s/></text:span><text:a xlink:href="https://www.e-tar.lt/portal/lt/legalAct/TAR.6D9801947A25" office:target-frame-name="_blank" xlink:show="new"><text:span text:style-name="T33">21-834</text:span></text:a><text:span text:style-name="T34">), 4 punkto nuostatas ir siekdamas efektyviai ir tinkamai koordinuoti Lietuvos kaimo plėtros 2007–2013</text:span><text:span text:style-name="T35"><text:s/>metų programos įgyvendinimą:</text:span></text:p>
      <text:p text:style-name="P36"><text:span text:style-name="T37">1</text:span><text:span text:style-name="T38">. S u d a r a u šios sudėties Lietuvos kaimo plėtros 2007–2013 metų programos valdymo komitetą:</text:span></text:p>
      <text:p text:style-name="P39">Vigilijus Jukna – žemės ūkio ministras, komiteto pirmininkas;</text:p>
      <text:p text:style-name="P40">Mindaugas Kuklierius – žemės ūkio viceministras, komiteto pirmininko pavaduotojas;</text:p>
      <text:p text:style-name="P41">Andrius Burlėga – Teisės departamento direktorius (jo nesant – Algirdas Sereika, Teisės departamento direktoriaus pavaduotojas);</text:p>
      <text:p text:style-name="P42">Nerijus Gudelis – Žemės ūkio informacinių sistemų skyriaus vedėjas;</text:p>
      <text:p text:style-name="P43">Saulius Jasius – Išteklių ir kokybės politikos departamento direktorius (jo nesant – Zigmas Medingis, Išteklių ir kokybės politikos departamento direktoriaus pavaduotojas);</text:p>
      <text:p text:style-name="P44">Vygantas Katkevičius – Ekonomikos ir programų vertinimo departamento direktorius (jo nesant – Zita Duchovskienė, Ekonomikos ir programų vertinimo departamento Strateginio planavimo ir mokslo skyriaus vedėja);</text:p>
      <text:p text:style-name="P45">Dalia Kavoliūnienė –Vidaus audito departamento direktorė (narė stebėtoja);</text:p>
      <text:p text:style-name="P46">Rimantas Krasuckis – Žemės ir maisto ūkio departamento direktorius (jo nesant – Jonas Lisauskas, Žemės ir maisto ūkio departamento direktoriaus pavaduotojas);</text:p>
      <text:p text:style-name="P47"><text:span text:style-name="T48">Edita Meškinytė-Kaušilienė – žemės ūkio ministro patarėja;</text:span></text:p>
      <text:p text:style-name="P49">Dalia Miniataitė – Žemės ūkio ministerijos kanclerė;</text:p>
      <text:p text:style-name="P50">Regina Mininienė – Finansų ir biudžeto departamento direktorė (jos nesant –<text:s/>Asta Strumskienė, Finansų ir biudžeto departamento Biudžeto skyriaus vedėja);</text:p>
      <text:p text:style-name="P51">Vilius Rekevičius – Viešųjų ryšių skyriaus vedėjas;</text:p>
      <text:p text:style-name="P52">Jurgita Stakėnienė – Kaimo plėtros departamento direktorė (jos nesant – Vilma Daugalienė, Kaimo plėtros departamento direktoriaus pavaduotoja);</text:p>
      <text:p text:style-name="P53"><text:span text:style-name="T54">Virginija Žoštautienė – Žemės ūkio ministerijos vyriausioji patarėja.</text:span><text:s/></text:p>
      <text:p text:style-name="P55">Punkto pakeitimai:</text:p>
      <text:soft-page-break/>
      <text:p text:style-name="P56"><text:span text:style-name="T57">Nr.<text:s/></text:span><text:a xlink:href="https://www.e-tar.lt/portal/legalAct.html?documentId=TAR.78890A05E7B0" office:target-frame-name="_top" xlink:show="replace"><text:span text:style-name="T58">3D-502</text:span></text:a><text:span text:style-name="T59">, 2009-07-10, Žin., 2009, Nr. 85-3615 (2009-07-18), i. k</text:span><text:span text:style-name="T60">. 1092330ISAK003D-502</text:span></text:p>
      <text:p text:style-name="P61"><text:span text:style-name="T62">Nr.<text:s/></text:span><text:a xlink:href="https://www.e-tar.lt/portal/legalAct.html?documentId=TAR.2198EE8A3701" office:target-frame-name="_top" xlink:show="replace"><text:span text:style-name="T63">3D-393</text:span></text:a><text:span text:style-name="T64">, 2010-04-28, Žin., 2010, Nr. 50-2461 (2010-04-30), i. k. 1102330ISAK003D-393</text:span></text:p>
      <text:p text:style-name="P65"><text:span text:style-name="T66">Nr.<text:s/></text:span><text:a xlink:href="https://www.e-tar.lt/portal/legalAct.html?documentId=TAR.E2736D1A57C4" office:target-frame-name="_top" xlink:show="replace"><text:span text:style-name="T67">3D-1070</text:span></text:a><text:span text:style-name="T68">, 2010-12-10, Žin., 2010, Nr. 146-7499 (2010-12-14), i. k. 1102330ISAK03D-1070</text:span></text:p>
      <text:p text:style-name="P69"><text:span text:style-name="T70">Nr.<text:s/></text:span><text:a xlink:href="https://www.e-tar.lt/portal/legalAct.html?documentId=TAR.97992101ECE1" office:target-frame-name="_top" xlink:show="replace"><text:span text:style-name="T71">3D-503</text:span></text:a><text:span text:style-name="T72">, 2011-06-15, Žin., 2011, Nr. 74-3560 (2011-06-18), i.<text:s/></text:span><text:span text:style-name="T73">k. 1112330ISAK003D-503</text:span></text:p>
      <text:p text:style-name="P74"><text:span text:style-name="T75">Nr.<text:s/></text:span><text:a xlink:href="https://www.e-tar.lt/portal/legalAct.html?documentId=TAR.7DCB2B97F7C6" office:target-frame-name="_top" xlink:show="replace"><text:span text:style-name="T76">3D-674</text:span></text:a><text:span text:style-name="T77">, 2011-09-09, Žin., 2011, Nr. 113-5327 (2011-09-15), i. k. 1112330ISAK003D-674</text:span></text:p>
      <text:p text:style-name="P78"><text:span text:style-name="T79">Nr.<text:s/></text:span><text:a xlink:href="https://www.e-tar.lt/portal/legalAct.html?documentId=TAR.AEC4EF407457" office:target-frame-name="_top" xlink:show="replace"><text:span text:style-name="T80">3D-822</text:span></text:a><text:span text:style-name="T81">, 2011-11-11, Žin., 2011, Nr. 140-6580 (2011-11-19), i. k. 1112330ISAK003D-822</text:span></text:p>
      <text:p text:style-name="P82"><text:span text:style-name="T83">Nr.<text:s/></text:span><text:a xlink:href="https://www.e-tar.lt/portal/legalAct.html?documentId=TAR.55D55EEAC2B4" office:target-frame-name="_top" xlink:show="replace"><text:span text:style-name="T84">3D-297</text:span></text:a><text:span text:style-name="T85">, 2012-04-27, Žin., 2012, Nr. 51-2559 (2012-05-03), i.<text:s/></text:span><text:span text:style-name="T86">k. 1122330ISAK003D-297</text:span></text:p>
      <text:p text:style-name="P87"><text:span text:style-name="T88">Nr.<text:s/></text:span><text:a xlink:href="https://www.e-tar.lt/portal/legalAct.html?documentId=TAR.388B627EBCBF" office:target-frame-name="_top" xlink:show="replace"><text:span text:style-name="T89">3D-12</text:span></text:a><text:span text:style-name="T90">, 2013-01-11, Žin., 2013, Nr. 5-180 (2013-01-15), i. k. 1132330ISAK0003D-12</text:span></text:p>
      <text:p text:style-name="Normal"/>
      <text:p text:style-name="P91"><text:span text:style-name="T92">2</text:span><text:span text:style-name="T93">.<text:s/></text:span><text:span text:style-name="T94">Tvirtinu</text:span><text:span text:style-name="T95"><text:s/>Lietuvos kaimo plėtros 2007–2013 metų programos v</text:span><text:span text:style-name="T96">aldymo komiteto darbo reglamentą (pridedama).</text:span></text:p>
      <text:p text:style-name="P97"><text:span text:style-name="T98">3</text:span><text:span text:style-name="T99">.<text:s/></text:span><text:span text:style-name="T100">Pripažįstu</text:span><text:span text:style-name="T101"><text:s/>netekusiu galios Lietuvos Respublikos žemės ūkio ministro 2007 m. liepos 10 d. įsakymą Nr. 3D-326 „Dėl Lietuvos kaimo plėtros 2007–2013 metų programos priemonės „Techninė pagalba“ priežiūros k</text:span><text:span text:style-name="T102">omiteto sudėties ir darbo reglamento patvirtinimo“.</text:span></text:p>
      <text:p text:style-name="P103"/>
      <text:p text:style-name="P104"/>
      <text:p text:style-name="P105"/>
      <text:p text:style-name="P106"><text:span text:style-name="T107">ŽEMĖS ŪKIO MINISTRAS</text:span><text:span text:style-name="T108"><text:tab/>KAZYS STARKEVIČIUS</text:span></text:p>
      <text:soft-page-break/>
      <text:p text:style-name="P109"><text:span text:style-name="T110">PATVIRTINTA</text:span></text:p>
      <text:p text:style-name="P111">Lietuvos Respublikos žemės ūkio<text:s/></text:p>
      <text:p text:style-name="P112">ministro 2009 m. kovo 19 d.<text:s/></text:p>
      <text:p text:style-name="P113">įsakymu Nr. 3D-176</text:p>
      <text:p text:style-name="P114"/>
      <text:p text:style-name="P115"><text:span text:style-name="T116">LIETUVOS KAIMO PLĖTROS 2007–2013 METŲ PROGRAMOS VALDYMO<text:s/></text:span><text:span text:style-name="T117">KOMITETO DARBO REGLAMENTA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Šis reglamentas nustato Lietuvos kaimo plėtros 2007–2013 metų programos (toliau – Programa) valdymo komiteto (toliau – Programos valdymo komitetas) funkcijas ir darbo organizavimą.</text:span></text:p>
      <text:p text:style-name="P127"/>
      <text:p text:style-name="P128"><text:span text:style-name="T129">II</text:span><text:span text:style-name="T130">.<text:s/></text:span><text:span text:style-name="T131">PROGRAMOS VALDYMO KOMITETO UŽDAVINIAI IR FUNKCIJOS</text:span></text:p>
      <text:p text:style-name="P132"/>
      <text:p text:style-name="P133"><text:span text:style-name="T134">2</text:span><text:span text:style-name="T135">. Programos valdymo komiteto uždaviniai – efektyviai ir tinkamai koordinuoti Programos įgyvendinimą, kaip tai numatyta 2005 m. rugsėjo 20 d. Tarybos reglamento (EB) Nr. 1698/2005 dėl Europos žemės ūk</text:span><text:span text:style-name="T136">io fondo kaimo plėtrai (EŽŪFKP) paramos kaimo plėtrai (OL 2005 L 277, p. 1) su paskutiniais pakeitimais, padarytais 2009 m. sausio 19 d. Tarybos reglamentu (EB) Nr. 74/2009 (OL 2009 L 30, p. 100), 75 straipsnyje.</text:span></text:p>
      <text:p text:style-name="P137"><text:span text:style-name="T138">3</text:span><text:span text:style-name="T139">. Programos valdymo komitetas, įgyvend</text:span><text:span text:style-name="T140">indamas uždavinius, vykdo šias funkcijas:</text:span></text:p>
      <text:p text:style-name="P141"><text:span text:style-name="T142">3.1</text:span><text:span text:style-name="T143">. nagrinėja, kaip siekiama Programoje nustatytų tikslų bei kaip naudojamos Programai skirtos paramos lėšos;</text:span></text:p>
      <text:p text:style-name="P144"><text:span text:style-name="T145">3.2</text:span><text:span text:style-name="T146">. priima strateginius ir (arba) svarbiausius sprendimus dėl:</text:span></text:p>
      <text:p text:style-name="P147"><text:span text:style-name="T148">3.2.1</text:span><text:span text:style-name="T149">. Programos įgyvendinimo,<text:s/></text:span><text:span text:style-name="T150">valdymo, kontrolės, priežiūros ir viešinimo;</text:span></text:p>
      <text:p text:style-name="P151"><text:span text:style-name="T152">3.2.2</text:span><text:span text:style-name="T153">. siūlymų keisti Programą, prieš teikiant Stebėsenos komitetui;</text:span></text:p>
      <text:p text:style-name="P154"><text:span text:style-name="T155">3.2.3</text:span><text:span text:style-name="T156">. atsižvelgus į gautus Stebėsenos komiteto Programos keitimo pasiūlymus, siūlomų Programos keitimų, prieš teikiant Europos Komisi</text:span><text:span text:style-name="T157">jai;</text:span></text:p>
      <text:p text:style-name="P158"><text:span text:style-name="T159">3.2.4</text:span><text:span text:style-name="T160">. svarbių, su Programos įgyvendinimu susijusių teisės, aktų nuostatų;</text:span></text:p>
      <text:p text:style-name="P161"><text:span text:style-name="T162">3.3</text:span><text:span text:style-name="T163">. svarsto kitus su Programos įgyvendinimu susijusius klausimus.</text:span></text:p>
      <text:p text:style-name="P164"/>
      <text:p text:style-name="P165"><text:span text:style-name="T166">III</text:span><text:span text:style-name="T167">.<text:s/></text:span><text:span text:style-name="T168">PROGRAMOS VALDYMO KOMITETO TEISĖS</text:span></text:p>
      <text:p text:style-name="P169"/>
      <text:p text:style-name="P170"><text:span text:style-name="T171">4</text:span><text:span text:style-name="T172">. Programos valdymo komitetas turi teisę:</text:span></text:p>
      <text:p text:style-name="P173"><text:span text:style-name="T174">4.1</text:span><text:span text:style-name="T175">. gauti iš valstybės ir savivaldybės institucijų, įstaigų ir organizacijų informaciją, reikalingą Programos valdymo komiteto funkcijoms vykdyti;</text:span></text:p>
      <text:p text:style-name="P176"><text:span text:style-name="T177">4.2</text:span><text:span text:style-name="T178">. prireikus ir pirmininkui pritarus pasitelkti specialistus ir ekspertus, galinčius pateikti išvadas s</text:span><text:span text:style-name="T179">varstomu klausimu (ekspertų nuomonė yra rekomendacinio pobūdžio);</text:span></text:p>
      <text:p text:style-name="P180"><text:span text:style-name="T181">4.3</text:span><text:span text:style-name="T182">. gauti iš struktūrinio padalinio, kuriam pagal kompetenciją Programos valdymo komiteto sprendimu buvo pavesta atlikti tam tikrą užduotį, informaciją (ataskaitą) apie užduoties<text:s/></text:span><text:span text:style-name="T183">įvykdymą.</text:span></text:p>
      <text:p text:style-name="P184"/>
      <text:p text:style-name="P185"><text:span text:style-name="T186">IV</text:span><text:span text:style-name="T187">.<text:s/></text:span><text:span text:style-name="T188">PROGRAMOS VALDYMO KOMITETO DARBO ORGANIZAVIMAS</text:span></text:p>
      <text:p text:style-name="P189"/>
      <text:p text:style-name="P190"><text:span text:style-name="T191">5</text:span><text:span text:style-name="T192">. Pagrindinė Programos valdymo komiteto veiklos forma yra uždari posėdžiai. Posėdžius kviečia ir jiems vadovauja Programos valdymo komiteto pirmininkas, o jo laikinai (dėl ligos, k</text:span><text:span text:style-name="T193">omandiruotės, atostogų ar kitų objektyvių priežasčių) nesant – Programos valdymo komiteto pirmininko pavaduotojas.</text:span></text:p>
      <text:p text:style-name="P194"><text:span text:style-name="T195">6</text:span><text:span text:style-name="T196">. Klausimai į Programos valdymo komiteto posėdžio darbotvarkę įtraukiami pirmininko, jo pavaduotojo ir Programos valdymo komiteto narių<text:s/></text:span><text:span text:style-name="T197">iniciatyva.</text:span></text:p>
      <text:p text:style-name="P198"><text:span text:style-name="T199">7</text:span><text:span text:style-name="T200">. Kiekvienas Programos valdymo komiteto narys gali raštu ir elektroniniu paštu pateikti pirmininkui motyvuotą pasiūlymą įtraukti į posėdį papildomą klausimą, bet ne vėliau kaip prieš 5 darbo dienas iki posėdžio. Pirmininkas apsvarsto patei</text:span><text:span text:style-name="T201">ktą pasiūlymą ir informuoja pasiūlymo teikėją apie priimtą sprendimą. Jei sprendimas teigiamas, klausimo iniciatorius pateikia Kaimo plėtros departamentui (toliau – Sekretoriatui) visus dokumentus, kurių reikia klausimui svarstyti, ir siūlomo sprendimo pro</text:span><text:span text:style-name="T202">jektą.</text:span></text:p>
      <text:p text:style-name="P203"><text:span text:style-name="T204">8</text:span><text:span text:style-name="T205">. Sekretoriatas ne vėliau kaip prieš 5 darbo dienas iki posėdžio dienos raštu, elektroniniu paštu arba faksu informuoja Programos valdymo komiteto narius apie posėdį ir ne vėliau kaip prieš 3 darbo dienas iki posėdžio pateikia kvietimus, posėdž</text:span><text:span text:style-name="T206">io darbotvarkės projektą ir kitą su posėdyje svarstomais klausimais susijusią medžiagą. Jei nesilaikoma šiame punkte nustatytų terminų, Programos valdymo komiteto nariai gali paprašyti nukelti posėdžio datą.</text:span></text:p>
      <text:p text:style-name="P207"><text:span text:style-name="T208">9</text:span><text:span text:style-name="T209">. Prireikus į posėdį gali būti kviečiami Na</text:span><text:span text:style-name="T210">cionalinės mokėjimo agentūros prie Žemės ūkio ministerijos (toliau – Agentūra) ir (arba) kitų, su Programos įgyvendinimu susijusių, institucijų atstovai.</text:span></text:p>
      <text:p text:style-name="P211"><text:span text:style-name="T212">10</text:span><text:span text:style-name="T213">. Visi klausimai posėdžio metu aptariami tokia seka, kokia išdėstyti darbotvarkės projekte, jeig</text:span><text:span text:style-name="T214">u posėdžio pradžioje svarstant darbotvarkę bendru sutarimu nenusprendžiama kitaip.</text:span></text:p>
      <text:p text:style-name="P215"><text:span text:style-name="T216">11</text:span><text:span text:style-name="T217">. Programos valdymo komiteto pirmininkas:</text:span></text:p>
      <text:p text:style-name="P218"><text:span text:style-name="T219">11.1</text:span><text:span text:style-name="T220">. vadovauja Programos valdymo komiteto darbui;</text:span></text:p>
      <text:p text:style-name="P221"><text:span text:style-name="T222">11.2</text:span><text:span text:style-name="T223">. pirmininkauja Programos valdymo komiteto posėdžiams;</text:span></text:p>
      <text:p text:style-name="P224"><text:span text:style-name="T225">11.3</text:span><text:span text:style-name="T226">.</text:span><text:span text:style-name="T227"><text:s/>atstovauja Programos valdymo komitetui veikloje su trečiosiomis šalimis.</text:span></text:p>
      <text:p text:style-name="P228"><text:span text:style-name="T229">12</text:span><text:span text:style-name="T230">. Programos valdymo komitetą techniškai aptarnauja Sekretoriatas.</text:span></text:p>
      <text:p text:style-name="P231"><text:span text:style-name="T232">13</text:span><text:span text:style-name="T233">. Sekretoriatas:</text:span></text:p>
      <text:p text:style-name="P234"><text:span text:style-name="T235">13.1</text:span><text:span text:style-name="T236">. koordinuoja informacijos ir dokumentų (ataskaitų, sprendimų projektų) rengimą</text:span><text:span text:style-name="T237"><text:s/>efektyviam Programos valdymo komiteto darbui užtikrinti;</text:span></text:p>
      <text:p text:style-name="P238"><text:span text:style-name="T239">13.2</text:span><text:span text:style-name="T240">. organizuoja Programos valdymo komiteto posėdžius bei pirmininko pavedimu atlieka kitus su Programos valdymo komiteto veikla susijusius darbus;</text:span></text:p>
      <text:p text:style-name="P241"><text:span text:style-name="T242">13.3</text:span><text:span text:style-name="T243">. renka ir periodiškai atnaujina info</text:span><text:span text:style-name="T244">rmaciją, kurios reikia Programos įgyvendinimo eigai stebėti;</text:span></text:p>
      <text:p text:style-name="P245"><text:span text:style-name="T246">13.4</text:span><text:span text:style-name="T247">. rengia Programos valdymo komiteto posėdžių protokolus;</text:span></text:p>
      <text:p text:style-name="P248"><text:span text:style-name="T249">13.5</text:span><text:span text:style-name="T250">. pagal kompetenciją vykdo kitus pirmininko pavedimus.</text:span></text:p>
      <text:p text:style-name="P251"><text:span text:style-name="T252">14</text:span><text:span text:style-name="T253">. Sekretoriatui informaciją posėdžiams teikia Žemės ūkio<text:s/></text:span><text:span text:style-name="T254">ministerijos, Agentūros atsakingi specialistai ir (arba) kitų, su Programos įgyvendinimu susijusių, institucijų darbuotojai.</text:span></text:p>
      <text:p text:style-name="P255"/>
      <text:p text:style-name="P256"><text:span text:style-name="T257">V</text:span><text:span text:style-name="T258">.<text:s/></text:span><text:span text:style-name="T259">PROGRAMOS VALDYMO KOMITETO SPRENDIMAI</text:span></text:p>
      <text:p text:style-name="P260"/>
      <text:p text:style-name="P261"><text:span text:style-name="T262">15</text:span><text:span text:style-name="T263">. Programos valdymo komiteto sprendimai priimami, jei posėdyje dalyvauja ne<text:s/></text:span><text:span text:style-name="T264">mažiau kaip pusė Programos valdymo komiteto narių, įskaitant Programos valdymo komiteto pirmininką.</text:span></text:p>
      <text:p text:style-name="P265"><text:span text:style-name="T266">16</text:span><text:span text:style-name="T267">. Priimdamas sprendimus, Programos valdymo komitetas laikosi teisingumo, sąžiningumo, skaidrumo, nešališkumo ir protingumo principų.</text:span></text:p>
      <text:p text:style-name="P268"><text:span text:style-name="T269">17</text:span><text:span text:style-name="T270">. Programos</text:span><text:span text:style-name="T271"><text:s/>valdymo komiteto sprendimai priimami narių bendru sutarimu. Jei Programos valdymo komitetas kokiu nors klausimu negali pasiekti bendro sutarimo, sprendimai priimami paprasta balsų dauguma, atviru balsavimu. Jeigu balsai pasiskirsto po lygiai, lemia Progra</text:span><text:span text:style-name="T272">mos valdymo komiteto pirmininko balsas, o jei posėdžiui pirmininkauja Programos valdymo komiteto pirmininko pavaduotojas – jo balsas.</text:span></text:p>
      <text:p text:style-name="P273"><text:span text:style-name="T274">18</text:span><text:span text:style-name="T275">. Jeigu yra pagrindo manyti, kad Programos valdymo komiteto nario dalyvavimas rengiant, svarstant ir priimant sprend</text:span><text:span text:style-name="T276">imą gali sukelti interesų konfliktą, tas Programos valdymo komiteto narys pats arba Programos valdymo komiteto pirmininkui pareikalavus turi<text:s/></text:span><text:soft-page-break/><text:span text:style-name="T277">nusišalinti nuo šios procedūros. Programos valdymo komiteto posėdžio protokole įtraukiama informacija apie galimą i</text:span><text:span text:style-name="T278">nteresų konfliktą.</text:span></text:p>
      <text:p text:style-name="P279"/>
      <text:p text:style-name="P280"><text:span text:style-name="T281">VI</text:span><text:span text:style-name="T282">.<text:s/></text:span><text:span text:style-name="T283">PROGRAMOS VALDYMO KOMITETO POSĖDŽIO SPRENDIMŲ ĮFORMINIMAS</text:span></text:p>
      <text:p text:style-name="P284"/>
      <text:p text:style-name="P285"><text:span text:style-name="T286">19</text:span><text:span text:style-name="T287">. Programos valdymo komiteto posėdžiai protokoluojami, jei yra galimybė – įrašomi į kompiuterinę laikmeną, o sprendimai įforminami protokolu.</text:span></text:p>
      <text:p text:style-name="P288"><text:span text:style-name="T289">20</text:span><text:span text:style-name="T290">. Jei sprendi</text:span><text:span text:style-name="T291">mas priimtas balsuojant, protokole turi būti nurodyta, kas balsavo „už“, kas „prieš“ ir kas „susilaikė“.</text:span></text:p>
      <text:p text:style-name="P292"><text:span text:style-name="T293">21</text:span><text:span text:style-name="T294">. Posėdžio protokolą rengia Sekretoriatas.</text:span></text:p>
      <text:p text:style-name="P295"><text:span text:style-name="T296">22</text:span><text:span text:style-name="T297">. Programos valdymo komiteto posėdžio protokolo projektas elektroniniu paštu pateikiamas derinti</text:span><text:span text:style-name="T298"><text:s/>Programos valdymo komiteto nariams per 1 savaitę po posėdžio. Programos valdymo komiteto nariai savo pastabas ir pasiūlymus turi pateikti Sekretoriatui per 3 darbo dienas nuo protokolo projekto ir kitos medžiagos išsiuntimo. Per nustatytą laiką negavus pa</text:span><text:span text:style-name="T299">stabų, laikoma, kad protokolo projektui pritarta.</text:span></text:p>
      <text:p text:style-name="P300"><text:span text:style-name="T301">23</text:span><text:span text:style-name="T302">. Jei dėl tam tikro Programos valdymo komiteto posėdžio protokolo klausimo gauta pastabų, o joms Sekretoriatas nepritaria, tas klausimas turi būti įtrauktas į kito posėdžio darbotvarkę.</text:span></text:p>
      <text:p text:style-name="P303"><text:span text:style-name="T304">24</text:span><text:span text:style-name="T305">. Suderi</text:span><text:span text:style-name="T306">ntą protokolą pasirašo posėdžio sekretorius ir pirmininkas.</text:span></text:p>
      <text:p text:style-name="P307"><text:span text:style-name="T308">25</text:span><text:span text:style-name="T309">. Už posėdžio protokolų išsiuntimą dalyviams yra atsakingas Sekretoriatas.</text:span></text:p>
      <text:p text:style-name="P310"><text:span text:style-name="T311">26</text:span><text:span text:style-name="T312">. Posėdžio protokolai teisės aktų nustatyta tvarka registruojami už dokumentų valdymą atsakingame Žemės ūkio<text:s/></text:span><text:span text:style-name="T313">ministerijos struktūriniame padalinyje.</text:span></text:p>
      <text:p text:style-name="P314"/>
      <text:p text:style-name="P315"><text:span text:style-name="T316">VII</text:span><text:span text:style-name="T317">.<text:s/></text:span><text:span text:style-name="T318">RAŠYTINĖ SPRENDIMŲ PRIĖMIMO PROCEDŪRA</text:span></text:p>
      <text:p text:style-name="P319"/>
      <text:p text:style-name="P320"><text:span text:style-name="T321">27</text:span><text:span text:style-name="T322">. Skubiems klausimams spręsti Programos valdymo komiteto pirmininko sprendimu gali būti organizuojama Programos valdymo komiteto narių apklausa raštu ir (arba)</text:span><text:span text:style-name="T323"><text:s/>elektroniniu paštu, kartu pateikiant sprendimo projektą su aiškinamuoju raštu ir kitą su klausimu susijusią medžiagą.</text:span></text:p>
      <text:p text:style-name="P324"><text:span text:style-name="T325">28</text:span><text:span text:style-name="T326">. Programos valdymo komiteto nariai turi pareikšti savo nuomonę pateiktu klausimu per 3 darbo dienas nuo dokumentų gavimo datos, iš</text:span><text:span text:style-name="T327">skyrus atvejus, kai komiteto nario nėra dėl objektyvių priežasčių (ligos, komandiruotės, atostogų). Per nurodytą terminą nepareiškus nuomonės ar pastabų, laikoma, kad Programos valdymo komiteto narys pritaria sprendimo projektui.</text:span></text:p>
      <text:p text:style-name="P328"><text:span text:style-name="T329">29</text:span><text:span text:style-name="T330">. Sekretoriatas apkl</text:span><text:span text:style-name="T331">ausos būdu priimtą Programos valdymo komiteto sprendimą įformina protokolu. Jame išdėstoma Programos valdymo komiteto narių nuomonė. Sprendimas laikomas priimtu, jei dauguma Programos valdymo komiteto narių pritaria sprendimo projektui. Jei nuomonės nagrin</text:span><text:span text:style-name="T332">ėjamu klausimu nesutampa, klausimas turi būti svarstomas posėdyje.</text:span></text:p>
      <text:p text:style-name="P333"/>
      <text:p text:style-name="P334"><text:span text:style-name="T335">VIII</text:span><text:span text:style-name="T336">.<text:s/></text:span><text:span text:style-name="T337">BAIGIAMOSIOS NUOSTATOS</text:span></text:p>
      <text:p text:style-name="P338"/>
      <text:p text:style-name="P339"><text:span text:style-name="T340">30</text:span><text:span text:style-name="T341">. Programos valdymo komiteto sudėtis ir šis darbo reglamentas keičiami Lietuvos Respublikos žemės ūkio ministro įsakymu.</text:span></text:p>
      <text:p text:style-name="P342"/>
      <text:p text:style-name="P343"><text:span text:style-name="T344">___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žemės ūkio ministerija, Įsakymas</text:span></text:p>
      <text:soft-page-break/>
      <text:p text:style-name="P354"><text:span text:style-name="T355">Nr.<text:s/></text:span><text:a xlink:href="https://www.e-tar.lt/portal/legalAct.html?documentId=TAR.78890A05E7B0" office:target-frame-name="_top" xlink:show="replace"><text:span text:style-name="T356">3D-502</text:span></text:a><text:span text:style-name="T357">, 2009-07-10, Žin., 2009, Nr. 85-3615 (2009-07-18), i. k. 1092330ISAK003D-502</text:span></text:p>
      <text:p text:style-name="P358"><text:span text:style-name="T359">Dėl žemės ūkio</text:span><text:span text:style-name="T360"><text:s/>ministro 2009 m. kovo 19 d. įsakymo Nr. 3D-176 "Dėl Lietuvos kaimo plėtros 2007–2013 metų programos valdymo komiteto sudėties ir darbo reglamento patvirtinimo" pakeitimo</text:span></text:p>
      <text:p text:style-name="P361"/>
      <text:p text:style-name="P362"><text:span text:style-name="T363">2.</text:span></text:p>
      <text:p text:style-name="P364"><text:span text:style-name="T365">Lietuvos Respublikos žemės ūkio ministerija, Įsakymas</text:span></text:p>
      <text:p text:style-name="P366"><text:span text:style-name="T367">Nr.<text:s/></text:span><text:a xlink:href="https://www.e-tar.lt/portal/legalAct.html?documentId=TAR.2198EE8A3701" office:target-frame-name="_top" xlink:show="replace"><text:span text:style-name="T368">3D-393</text:span></text:a><text:span text:style-name="T369">, 2010-04-28, Žin., 2010, Nr. 50-2461 (2010-04-30), i. k. 1102330ISAK003D-393</text:span></text:p>
      <text:p text:style-name="P370"><text:span text:style-name="T371">Dėl žemės ūkio ministro 2009 m. kovo 19 d. įsakymo Nr. 3D-176 "Dėl Lietuvos kaimo plėtros 2007–2013 metų<text:s/></text:span><text:span text:style-name="T372">programos valdymo komiteto sudėties ir darbo reglamento patvirtinimo" pakeitimo</text:span></text:p>
      <text:p text:style-name="P373"/>
      <text:p text:style-name="P374"><text:span text:style-name="T375">3.</text:span></text:p>
      <text:p text:style-name="P376"><text:span text:style-name="T377">Lietuvos Respublikos žemės ūkio ministerija, Įsakymas</text:span></text:p>
      <text:p text:style-name="P378"><text:span text:style-name="T379">Nr.<text:s/></text:span><text:a xlink:href="https://www.e-tar.lt/portal/legalAct.html?documentId=TAR.E2736D1A57C4" office:target-frame-name="_top" xlink:show="replace"><text:span text:style-name="T380">3D-1070</text:span></text:a><text:span text:style-name="T381">, 2010-12-10, Žin., 2010,</text:span><text:span text:style-name="T382"><text:s/>Nr. 146-7499 (2010-12-14), i. k. 1102330ISAK03D-1070</text:span></text:p>
      <text:p text:style-name="P383"><text:span text:style-name="T384">Dėl žemės ūkio ministro 2009 m. kovo 19 d. įsakymo Nr. 3D-176 "Dėl Lietuvos kaimo plėtros 2007–2013 metų programos valdymo komiteto sudėties ir darbo reglamento patvirtinimo" pakeitimo</text:span></text:p>
      <text:p text:style-name="P385"/>
      <text:p text:style-name="P386"><text:span text:style-name="T387">4.</text:span></text:p>
      <text:p text:style-name="P388"><text:span text:style-name="T389">Lietuvos Resp</text:span><text:span text:style-name="T390">ublikos žemės ūkio ministerija, Įsakymas</text:span></text:p>
      <text:p text:style-name="P391"><text:span text:style-name="T392">Nr.<text:s/></text:span><text:a xlink:href="https://www.e-tar.lt/portal/legalAct.html?documentId=TAR.97992101ECE1" office:target-frame-name="_top" xlink:show="replace"><text:span text:style-name="T393">3D-503</text:span></text:a><text:span text:style-name="T394">, 2011-06-15, Žin., 2011, Nr. 74-3560 (2011-06-18), i. k. 1112330ISAK003D-503</text:span></text:p>
      <text:p text:style-name="P395"><text:span text:style-name="T396">Dėl žemės ūkio ministro 2009 m. kovo 19 d. įs</text:span><text:span text:style-name="T397">akymo Nr. 3D-176 "Dėl Lietuvos kaimo plėtros 2007–2013 metų programos valdymo komiteto sudėties ir darbo reglamento patvirtinimo" pakeitimo</text:span></text:p>
      <text:p text:style-name="P398"/>
      <text:p text:style-name="P399"><text:span text:style-name="T400">5.</text:span></text:p>
      <text:p text:style-name="P401"><text:span text:style-name="T402">Lietuvos Respublikos žemės ūkio ministerija, Įsakymas</text:span></text:p>
      <text:p text:style-name="P403"><text:span text:style-name="T404">Nr.<text:s/></text:span><text:a xlink:href="https://www.e-tar.lt/portal/legalAct.html?documentId=TAR.7DCB2B97F7C6" office:target-frame-name="_top" xlink:show="replace"><text:span text:style-name="T405">3D-674</text:span></text:a><text:span text:style-name="T406">, 2011-09-09, Žin., 2011, Nr. 113-5327 (2011-09-15), i. k. 1112330ISAK003D-674</text:span></text:p>
      <text:p text:style-name="P407"><text:span text:style-name="T408">Dėl žemės ūkio ministro 2009 m. kovo 19 d. įsakymo Nr. 3D-176 "Dėl Lietuvos kaimo plėtros 2007–2013 metų programos valdymo komiteto sudėties ir</text:span><text:span text:style-name="T409"><text:s/>darbo reglamento patvirtinimo" pakeitimo</text:span></text:p>
      <text:p text:style-name="P410"/>
      <text:p text:style-name="P411"><text:span text:style-name="T412">6.</text:span></text:p>
      <text:p text:style-name="P413"><text:span text:style-name="T414">Lietuvos Respublikos žemės ūkio ministerija, Įsakymas</text:span></text:p>
      <text:p text:style-name="P415"><text:span text:style-name="T416">Nr.<text:s/></text:span><text:a xlink:href="https://www.e-tar.lt/portal/legalAct.html?documentId=TAR.AEC4EF407457" office:target-frame-name="_top" xlink:show="replace"><text:span text:style-name="T417">3D-822</text:span></text:a><text:span text:style-name="T418">, 2011-11-11, Žin., 2011, Nr. 140-6580 (2011-11-19), i. k. 11123</text:span><text:span text:style-name="T419">30ISAK003D-822</text:span></text:p>
      <text:p text:style-name="P420"><text:span text:style-name="T421">Dėl žemės ūkio ministro 2009 m. kovo 19 d. įsakymo Nr. 3D-176 "Dėl Lietuvos kaimo plėtros 2007–2013 metų programos valdymo komiteto sudėties ir darbo reglamento patvirtinimo" pakeitimo</text:span></text:p>
      <text:p text:style-name="P422"/>
      <text:p text:style-name="P423"><text:span text:style-name="T424">7.</text:span></text:p>
      <text:p text:style-name="P425"><text:span text:style-name="T426">Lietuvos Respublikos žemės ūkio ministerija, Įsakyma</text:span><text:span text:style-name="T427">s</text:span></text:p>
      <text:p text:style-name="P428"><text:span text:style-name="T429">Nr.<text:s/></text:span><text:a xlink:href="https://www.e-tar.lt/portal/legalAct.html?documentId=TAR.55D55EEAC2B4" office:target-frame-name="_top" xlink:show="replace"><text:span text:style-name="T430">3D-297</text:span></text:a><text:span text:style-name="T431">, 2012-04-27, Žin., 2012, Nr. 51-2559 (2012-05-03), i. k. 1122330ISAK003D-297</text:span></text:p>
      <text:p text:style-name="P432"><text:span text:style-name="T433">Dėl žemės ūkio ministro 2009 m. kovo 19 d. įsakymo Nr. 3D-176 "Dėl Lietuvos kaimo pl</text:span><text:span text:style-name="T434">ėtros 2007–2013 metų programos valdymo komiteto sudėties ir darbo reglamento patvirtinimo" pakeitimo</text:span></text:p>
      <text:p text:style-name="P435"/>
      <text:p text:style-name="P436"><text:span text:style-name="T437">8.</text:span></text:p>
      <text:p text:style-name="P438"><text:span text:style-name="T439">Lietuvos Respublikos žemės ūkio ministerija, Įsakymas</text:span></text:p>
      <text:p text:style-name="P440"><text:span text:style-name="T441">Nr.<text:s/></text:span><text:a xlink:href="https://www.e-tar.lt/portal/legalAct.html?documentId=TAR.388B627EBCBF" office:target-frame-name="_top" xlink:show="replace"><text:span text:style-name="T442">3D-12</text:span></text:a><text:span text:style-name="T443">,<text:s/></text:span><text:span text:style-name="T444">2013-01-11, Žin., 2013, Nr. 5-180 (2013-01-15), i. k. 1132330ISAK0003D-12</text:span></text:p>
      <text:p text:style-name="P445"><text:span text:style-name="T446">Dėl žemės ūkio ministro 2009 m. kovo 19 d. įsakymo Nr. 3D-176 "Dėl Lietuvos kaimo plėtros 2007–2013 metų programos valdymo komiteto sudėties ir darbo reglamento patvirtinimo" pakeiti</text:span><text:span text:style-name="T447">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3:21:00Z</meta:creation-date>
    <dc:date>2016-05-20T13:21:00Z</dc:date>
    <meta:template xlink:href="Normal" xlink:type="simple"/>
    <meta:editing-cycles>2</meta:editing-cycles>
    <meta:editing-duration>PT0S</meta:editing-duration>
    <meta:document-statistic meta:page-count="6" meta:paragraph-count="162" meta:word-count="2205" meta:character-count="17396" meta:row-count="495" meta:non-whitespace-character-count="15353"/>
  </office:meta>
</office:document-meta>
</file>