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auto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center" style:line-height-at-least="0.1666in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 style:line-height-at-least="0.1666in"/>
      <style:text-properties fo:font-size="12pt" style:font-size-asian="12pt" fo:language="lt" fo:country="LT"/>
    </style:style>
    <style:style style:name="P18" style:parent-style-name="Normal" style:family="paragraph">
      <style:paragraph-properties style:line-height-at-least="0.1666in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 style:line-height-at-least="0.1666in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 style:line-height-at-least="0.1666in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 style:line-height-at-least="0.1666in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 style:line-height-at-least="0.1666in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center" style:line-height-at-least="0.1666in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master-page-name="MPF1" style:family="paragraph">
      <style:paragraph-properties fo:break-before="page" fo:text-align="center" style:page-number="auto"/>
      <style:text-properties fo:font-size="12pt" style:font-size-asian="12pt" fo:language="lt" fo:country="LT"/>
    </style:style>
    <style:style style:name="P3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9" style:parent-style-name="Normal" style:family="paragraph">
      <style:text-properties fo:font-size="12pt" style:font-size-asian="12pt" fo:language="lt" fo:country="LT"/>
    </style:style>
    <style:style style:name="P4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P44" style:parent-style-name="Normal" style:family="paragraph"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P49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62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P6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66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67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68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P71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72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7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74" style:parent-style-name="Normal" style:family="paragraph">
      <style:text-properties fo:language="lt" fo:country="LT"/>
    </style:style>
  </office:automatic-styles>
  <office:body>
    <office:text text:use-soft-page-breaks="true">
      <text:p text:style-name="P1">Redagavo: Angonita Rupšytė (1999.05.27)</text:p>
      <text:p text:style-name="P2"><text:s/></text:p>
      <text:p text:style-name="P3">Nutarimas paskelbtas: Žin., 1998, Nr.46-1272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1042, 98.09.01, Žin., 1998, Nr.78-2201 (98.09.04)</text:p>
      <text:p text:style-name="P12">DĖL LIETUVOS RESPUBLIKOS<text:s/>VYRIAUSYBĖS 1998 M. GEGUŽĖS 14 D. NUTARIMO NR. 588 “DĖL SMULKAUS IR VIDUTINIO VERSLO SKATINIMO“ DALINIO PAKEITIMO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8 m. gegužės 14 d. Nr. 588</text:p>
      <text:p text:style-name="P20">Vilnius</text:p>
      <text:p text:style-name="P21"/>
      <text:p text:style-name="P22">DĖL SMULKAUS IR VIDUTINIO VERSLO SKATINIMO</text:p>
      <text:p text:style-name="P23"/>
      <text:p text:style-name="P24">Lietuvos Respublikos Vyriausybė <text:s/>n u t a r i a:</text:p>
      <text:p text:style-name="P25">1. Patvirtinti Smulkaus ir vidutinio verslo skatinimo fondo nuostatus (pridedama).</text:p>
      <text:p text:style-name="P26">2. Pavesti Ūkio ministerijai:</text:p>
      <text:p text:style-name="P27">2.1. vykdyti Smulkaus ir vidutinio verslo skatinimo fondo tvarkytojo funkcijas;</text:p>
      <text:p text:style-name="P28">2.2.<text:s/>per mėnesį parengti ir patvirtinti, suderinus su Tarpžinybine taryba smulkaus ir vidutinio verslo problematikai nagrinėti ir interesams derinti, Smulkaus ir vidutinio verslo skatinimo fondo lėšų naudojimo tvarką;</text:p>
      <text:p text:style-name="P29">2.3. per 2 mėnesius parengti ir pateikti Lietuvos Respublikos Vyriausybei pasiūlymus dėl smulkaus verslo rizikos kapitalo fondų steigimo, numačius, kad apskričių administracijos dalyvautų tuose <text:s/>fonduose.</text:p>
      <text:p text:style-name="P30"/>
      <text:p text:style-name="P31"/>
      <text:p text:style-name="P32"/>
      <text:p text:style-name="P33">Ministras Pirmininkas<text:tab/><text:tab/><text:tab/><text:tab/>Gediminas Vagnorius</text:p>
      <text:p text:style-name="P34"/>
      <text:p text:style-name="P35">Ūkio ministras<text:tab/><text:tab/><text:tab/><text:tab/><text:tab/>Vincas Babilius</text:p>
      <text:soft-page-break/>
      <text:p text:style-name="P36"><text:tab/><text:tab/><text:tab/><text:tab/><text:tab/>PATVIRTINTA</text:p>
      <text:p text:style-name="P37"><text:tab/><text:tab/><text:tab/><text:tab/><text:tab/>Lietuvos Respublikos Vyriausybės</text:p>
      <text:p text:style-name="P38"><text:tab/><text:tab/><text:tab/><text:tab/><text:tab/>1998 m. gegužės 14 d. nutarimu Nr. 588</text:p>
      <text:p text:style-name="P39"/>
      <text:p text:style-name="P40">Smulkaus ir vidutinio verslo skatinimo fondo nuostatai</text:p>
      <text:p text:style-name="P41"/>
      <text:p text:style-name="P42"><text:span text:style-name="T43">Bendroji dalis</text:span></text:p>
      <text:p text:style-name="P44"/>
      <text:p text:style-name="P45">1. Smulkaus ir vidutinio verslo <text:s/>skatinimo fondo (toliau vadinama - fondas) tikslas - kaupti<text:s/>Lietuvos Respublikos Vyriausybės nutarimais skiriamas Privatizavimo fondo lėšas, Lietuvos Respublikos valstybės biudžeto asignavimus bei užsienio donorinių fondų lėšas, skiriamas smulkiam ir vidutiniam verslui skatinti.</text:p>
      <text:p text:style-name="P46"/>
      <text:p text:style-name="P47"><text:span text:style-name="T48">Fondo lėšų naudojimas</text:span></text:p>
      <text:p text:style-name="P49"/>
      <text:p text:style-name="P50">2. Fondo lėšos Verslo plėtojimo tarybos sprendimu naudojamos:</text:p>
      <text:p text:style-name="P51">2.1. daliai draudimo įmokų uždarajai akcinei draudimo įmonei “Smulkaus ir vidutinio verslo paskolų draudimas“ apmokėti;</text:p>
      <text:p text:style-name="P52">2.2. Smulkaus ir vidutinio verslo plėtros programos priemonėms iš dalies finansuoti:</text:p>
      <text:p text:style-name="P53">2.2.1. techninei pagalbai smulkioms ir vidutinėms įmonėms teikti;</text:p>
      <text:p text:style-name="P54">2.2.2. verslo inkubatoriams steigti ir jų veiklai iš dalies finansuoti;</text:p>
      <text:p text:style-name="P55">2.2.3. verslininkams mokyti, informacijai apie verslo plėtojimą kaupti ir teikti;</text:p>
      <text:p text:style-name="P56">2.2.4. verslo plėtros tyrimams ir samdomų ekspertų bei konsultantų paslaugoms apmokėti.</text:p>
      <text:p text:style-name="P57"/>
      <text:p text:style-name="P58">Punkto pakeitimai:</text:p>
      <text:p text:style-name="P59">Nr. 1042, 98.09.01, Žin., 1998, Nr.78-2201 (98.09.04)</text:p>
      <text:p text:style-name="P60"/>
      <text:p text:style-name="P61">3. Fondo lėšos Lietuvos Respublikos Vyriausybės sprendimu naudojamos uždarosios akcinės bendrovės draudimo įmonės "Smulkaus ir vidutinio verslo paskolų draudimas" kapitalui padidinti arba atkurti.</text:p>
      <text:p text:style-name="P62"/>
      <text:p text:style-name="P63"><text:span text:style-name="T64">Fondo lėšų tvarkymas</text:span></text:p>
      <text:p text:style-name="P65"/>
      <text:p text:style-name="P66">4. Ūkio ministerija fondo lėšas kaupia atidarytoje atskiroje rezervo sąskaitoje ir vadovaudamasi Lietuvos Respublikos Vyriausybės bei Verslo plėtojimo tarybos sprendimais administruoja jų naudojimą.</text:p>
      <text:p text:style-name="P67">5. Verslo plėtojimo taryba sprendimus dėl lėšų panaudojimo priima vadovaudamasi patvirtinta fondo lėšų naudojimo tvarka.</text:p>
      <text:p text:style-name="P68"/>
      <text:p text:style-name="P69"><text:span text:style-name="T70">Fondo likvidavimas</text:span></text:p>
      <text:p text:style-name="P71"/>
      <text:p text:style-name="P72">6. Fondas likviduojamas Lietuvos Respublikos Vyriausybės nutarimu.</text:p>
      <text:p text:style-name="P73">_______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page-layout style:name="PL1">
      <style:page-layout-properties fo:page-width="8.2645in" fo:page-height="11.6902in" style:print-orientation="portrait" fo:margin-top="0.984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> </dc:description>
    <dc:subject/>
    <meta:initial-creator>ITS</meta:initial-creator>
    <dc:creator>Adlib User</dc:creator>
    <meta:creation-date>2015-02-14T21:03:00Z</meta:creation-date>
    <dc:date>2015-02-14T21:0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51" meta:word-count="393" meta:character-count="3030" meta:row-count="84" meta:non-whitespace-character-count="2688"/>
  </office:meta>
</office:document-meta>
</file>