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Potvarkis netenka galios 1995-10-30:</text:span></text:p>
      <text:p text:style-name="P8"><text:span text:style-name="T9">Lietuvos Respublikos Ministras Pirmininkas, Potvarkis</text:span></text:p>
      <text:p text:style-name="P10"><text:span text:style-name="T11">Nr.<text:s/></text:span><text:a xlink:href="https://www.e-tar.lt/portal/legalAct.html?documentId=TAR.8AB8B4FBF0A8" office:target-frame-name="_top" xlink:show="replace"><text:span text:style-name="T12">469</text:span></text:a><text:span text:style-name="T13">, 1995-10-30, , i. k. 09511MPPOTV00000469</text:span></text:p>
      <text:p text:style-name="P14"><text:span text:style-name="T15">Dėl kai kurių Lietuvos<text:s/></text:span><text:span text:style-name="T16">Respublikos Vyriausybės potvarkių pripažinimo netekusiais galios</text:span></text:p>
      <text:p text:style-name="P17"/>
      <text:p text:style-name="P18"><text:span text:style-name="T19">Suvestinė redakcija nuo 1993-05-17 iki 1995-10-29</text:span></text:p>
      <text:p text:style-name="P20"/>
      <text:p text:style-name="P21"><text:span text:style-name="T22">Potvarkis paskelbtas: , i. k. 0921100POTV0000822P</text:span></text:p>
      <text:p text:style-name="P23"/>
      <text:p text:style-name="P24"><text:span text:style-name="T25"/><text:span text:style-name="T26">LIETUVOS RESPUBLIKOS VYRIAU</text:span><text:span text:style-name="T27">SYBĖ</text:span></text:p>
      <text:p text:style-name="P28"/>
      <text:p text:style-name="P29">P O T V A R K I S</text:p>
      <text:p text:style-name="P30"/>
      <text:p text:style-name="P31">1992 m. rugpjūčio 17 d. Nr. 822p</text:p>
      <text:p text:style-name="P32">Vilnius</text:p>
      <text:p text:style-name="P33"/>
      <text:p text:style-name="P34"/>
      <text:p text:style-name="P35"><text:span text:style-name="T36">1</text:span><text:span text:style-name="T37">. Atsižvelgiant į papildomų darbų, susijusių su darbuotojų ir konsultantų prie Centrinės privatizavimo komisijos aptarnavimu, apimtį, nustatyti tokio dydžio mėnesinius atlyginimo priedu</text:span><text:span text:style-name="T38">s (pagrindinių pareigų atlyginimo procentais) šiems Lietuvos Respublikos Vyriausybės aparato kadrų ir buhalterijos darbuotojams:</text:span></text:p>
      <text:p text:style-name="P39">O. Andriukonienei – 7 procentus;</text:p>
      <text:p text:style-name="P40">L. Pakalkienei – 5 procentus;</text:p>
      <text:p text:style-name="P41">Z. Riškuvienei – 10 procentų;</text:p>
      <text:p text:style-name="P42">D. Urbonienei – 10 procentų.</text:p>
      <text:p text:style-name="P43">Punkto pakeitimai:</text:p>
      <text:p text:style-name="P44"><text:span text:style-name="T45">Nr.<text:s/></text:span><text:a xlink:href="https://www.e-tar.lt/portal/legalAct.html?documentId=TAR.0BBC9C6583DF" office:target-frame-name="_top" xlink:show="replace"><text:span text:style-name="T46">366p</text:span></text:a><text:span text:style-name="T47">, 1993-05-17, Teisingumo Ministerijos archyvas, 1993(1993-05-17), i. k. 0931100POTV0000366P</text:span></text:p>
      <text:p text:style-name="Normal"/>
      <text:p text:style-name="P48"><text:span text:style-name="T49">2</text:span><text:span text:style-name="T50">. Nustatyti, kad priedai mokami pradedant 1992<text:s/></text:span><text:span text:style-name="T51">metų rugpjūčio mėnesiu iš Respublikinio privatizavimo fondo lėšų.</text:span></text:p>
      <text:p text:style-name="P52"/>
      <text:p text:style-name="P53"/>
      <text:p text:style-name="P54"/>
      <text:p text:style-name="P55">LIETUVOS RESPUBLIKOS</text:p>
      <text:p text:style-name="P56"><text:span text:style-name="T57">MINISTRAS PIRMININKAS</text:span><text:span text:style-name="T58"><text:tab/>ALEKSANDRAS ABIŠALA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Vyriausybė, Potvarkis</text:span></text:p>
      <text:p text:style-name="P68"><text:span text:style-name="T69">Nr.<text:s/></text:span><text:a xlink:href="https://www.e-tar.lt/portal/legalAct.html?documentId=TAR.0BBC9C6583DF" office:target-frame-name="_top" xlink:show="replace"><text:span text:style-name="T70">366p</text:span></text:a><text:span text:style-name="T71">, 1993-05-17, Teisingumo Ministerijos archyvas, 1993(1993-05-17), i. k. 0931100POTV0000366P</text:span></text:p>
      <text:p text:style-name="P72"><text:span text:style-name="T73">Dėl priedų už darbą Centrinėje privatizavimo komisijoje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25T11:37:00Z</meta:creation-date>
    <dc:date>2019-09-25T11:37:00Z</dc:date>
    <meta:template xlink:href="Normal.dotm" xlink:type="simple"/>
    <meta:editing-cycles>2</meta:editing-cycles>
    <meta:editing-duration>PT0S</meta:editing-duration>
    <meta:document-statistic meta:page-count="1" meta:paragraph-count="11" meta:word-count="217" meta:character-count="1630" meta:row-count="44" meta:non-whitespace-character-count="1424"/>
  </office:meta>
</office:document-meta>
</file>