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5 iki 2018-05-25</text:span></text:p>
      <text:p text:style-name="P5"/>
      <text:p text:style-name="P6"><text:span text:style-name="T7">Įsakymas paskelbtas: Žin. 2012, Nr.<text:s/></text:span><text:a xlink:href="https://www.e-tar.lt/portal/legalAct.html?documentId=TAR.3DA434785242" office:target-frame-name="_top" xlink:show="replace"><text:span text:style-name="T8">14-616</text:span></text:a><text:span text:style-name="T9">, i. k. 1122310ISAK0001V-79</text:span></text:p>
      <text:p text:style-name="P10"/>
      <text:p text:style-name="P11">Nauja redakcija nuo 2016-04-05:</text:p>
      <text:p text:style-name="Normal"><text:span text:style-name="T12">Nr.<text:s/></text:span><text:a xlink:href="https://www.e-tar.lt/portal/legalAct.html?documentId=04567940fa2811e5a52397090a2fa158" office:target-frame-name="_top" xlink:show="replace"><text:span text:style-name="T13">1V-239</text:span></text:a><text:span text:style-name="T14">, 2016-04-04, paskelbta TAR 2016-04-04, i. k. 2016-07299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RESPUBLIKOS DELEGACIJOS BENDROJOJE LIETUVOS RESPUBLIKOS IR BALTARUSIJOS RESPUBLIKOS KOMISIJOJE PERSONALINĖS SUDĖTIES PATVIRTINIMO</text:p>
      <text:p text:style-name="P20"/>
      <text:p text:style-name="P21">2012 m. sausio 25 d. Nr. 1V-79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yriausybės 2011 m. kovo 16 d. nutarimo Nr. 310 „Dėl Lietuvos Respublikos<text:s/></text:span><text:span text:style-name="T28">delegacijos Bendrojoje Lietuvos Respublikos ir Baltarusijos Respublikos komisijoje sudarymo“ 2 punktu:</text:span></text:p>
      <text:p text:style-name="P29"><text:span text:style-name="T30">tvirtinu</text:span><text:span text:style-name="T31"><text:s/>Lietuvos Respublikos delegacijos Bendrojoje Lietuvos Respublikos ir Baltarusijos Respublikos komisijoje (toliau − delegacija) personalinę sudė</text:span><text:span text:style-name="T32">tį:</text:span></text:p>
      <text:p text:style-name="P33">Vidas Mačaitis – Valstybės sienos apsaugos tarnybos prie Lietuvos Respublikos vidaus reikalų ministerijos vado pavaduotojas Štabo viršininkas (delegacijos pirmininkas);</text:p>
      <text:p text:style-name="P34">Vytautas Ulevičius – Valstybės sienos apsaugos tarnybos prie Lietuvos Respublikos vidaus reikalų ministerijos Sienos kontrolės organizavimo valdybos Sienos stebėjimo skyriaus viršininkas (delegacijos pirmininko pavaduotojas);</text:p>
      <text:p text:style-name="P35">Audrius Kalesnikas – Valstybės sienos apsaugos tarnybos prie Lietuvos Respublikos vidaus reikalų ministerijos Štabo Turto valdymo skyriaus vyresnysis specialistas;</text:p>
      <text:p text:style-name="P36">Tomas Ladukas – Nacionalinės žemės tarnybos prie Žemės ūkio ministerijos direktoriaus pavaduotojas;<text:s/></text:p>
      <text:p text:style-name="P37"><text:span text:style-name="T38">Jurgita Špūraitė – Nacionalinės žemės tarnybos prie Žemės ūkio ministerijos Geodezijos ir kartografijos<text:s/></text:span><text:span text:style-name="T39">departamento Geodezijos, erdvinės informacijos ir kartografijos skyriaus vedėja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Raimundas Palaiti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idaus reikalų ministerija, Įsakymas</text:span></text:p>
      <text:p text:style-name="P55"><text:span text:style-name="T56">Nr.<text:s/></text:span><text:a xlink:href="https://www.e-tar.lt/portal/legalAct.html?documentId=TAR.13A2C3D9D491" office:target-frame-name="_top" xlink:show="replace"><text:span text:style-name="T57">1V-406</text:span></text:a><text:span text:style-name="T58">, 2013-05-09, Žin., 2013, Nr. 50-2523 (2013-05-15), i. k. 1132310ISAK001V-406</text:span></text:p>
      <text:p text:style-name="P59"><text:span text:style-name="T60">Dėl Lietuvos Respublikos vidaus reikalų ministro 2012 m. sausio 25 d. įsakymo Nr. 1V-79 "Dėl</text:span><text:span text:style-name="T61"><text:s/>Lietuvos Respublikos delegacijos bendrojoje Lietuvos Respublikos ir Baltarusijos Respublikos komisijoje personalinės sudėties patvirtinimo" pakeitimo</text:span></text:p>
      <text:p text:style-name="P62"/>
      <text:p text:style-name="P63"><text:span text:style-name="T64">2.</text:span></text:p>
      <text:p text:style-name="P65"><text:span text:style-name="T66">Lietuvos Respublikos vidaus reikalų ministerija, Įsakymas</text:span></text:p>
      <text:p text:style-name="P67"><text:span text:style-name="T68">Nr.<text:s/></text:span><text:a xlink:href="https://www.e-tar.lt/portal/legalAct.html?documentId=04567940fa2811e5a52397090a2fa158" office:target-frame-name="_top" xlink:show="replace"><text:span text:style-name="T69">1V-239</text:span></text:a><text:span text:style-name="T70">, 2016-04-04, paskelbta TAR 2016-04-04, i. k. 2016-07299</text:span></text:p>
      <text:soft-page-break/>
      <text:p text:style-name="P71"><text:span text:style-name="T72">Dėl Lietuvos Respublikos vidaus reikalų ministro 2012 m. sausio 25 d. įsakymo Nr. 1V-79 „Dėl Lietuvos Respublikos delegacijos bendrojo</text:span><text:span text:style-name="T73">je Lietuvos Respublikos ir Baltarusijos Respublikos komisijoje personalinės sudėties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8-05-28T05:31:00Z</meta:creation-date>
    <dc:date>2018-05-28T05:3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23" meta:character-count="2853" meta:row-count="75" meta:non-whitespace-character-count="2550"/>
  </office:meta>
</office:document-meta>
</file>