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style:style>
    <style:style style:name="TableColumn158" style:family="table-column">
      <style:table-column-properties style:column-width="2.8263in"/>
    </style:style>
    <style:style style:name="TableColumn159" style:family="table-column">
      <style:table-column-properties style:column-width="3.9986in"/>
    </style:style>
    <style:style style:name="Table157" style:family="table">
      <style:table-properties style:width="6.825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7569in">
        <style:tab-stops/>
      </style:paragraph-properties>
    </style:style>
    <style:style style:name="P167" style:parent-style-name="Normal" style:family="paragraph">
      <style:paragraph-properties fo:margin-left="0.7569in">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margin-left="0.7569in">
        <style:tab-stops/>
      </style:paragraph-properties>
    </style:style>
    <style:style style:name="T170" style:parent-style-name="DefaultParagraphFont" style:family="text">
      <style:text-properties fo:language="en" fo:country="US"/>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ableColumn176" style:family="table-column">
      <style:table-column-properties style:column-width="0.4833in"/>
    </style:style>
    <style:style style:name="TableColumn177" style:family="table-column">
      <style:table-column-properties style:column-width="3.877in"/>
    </style:style>
    <style:style style:name="TableColumn178" style:family="table-column">
      <style:table-column-properties style:column-width="1.3222in"/>
    </style:style>
    <style:style style:name="TableColumn179" style:family="table-column">
      <style:table-column-properties style:column-width="1.1611in"/>
    </style:style>
    <style:style style:name="Table175" style:family="table">
      <style:table-properties style:width="6.8437in" fo:margin-left="0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language="en" fo:country="U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language="en" fo:country="U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language="en" fo:country="U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language="en" fo:country="U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language="en" fo:country="U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language="en" fo:country="US"/>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language="en" fo:country="U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style:tab-stops>
          <style:tab-stop style:type="left" style:position="3.5625in"/>
        </style:tab-stops>
      </style:paragraph-properties>
    </style:style>
    <style:style style:name="P328"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329"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330" style:parent-style-name="Normal" style:family="paragraph">
      <style:paragraph-properties>
        <style:tab-stops>
          <style:tab-stop style:type="center" style:position="1.2666in"/>
          <style:tab-stop style:type="left" style:position="3.5625in"/>
        </style:tab-stops>
      </style:paragraph-properties>
    </style:style>
    <style:style style:name="P331" style:parent-style-name="Normal" style:family="paragraph">
      <style:paragraph-properties fo:text-indent="3.5625in">
        <style:tab-stops>
          <style:tab-stop style:type="left" style:position="3.5625in"/>
        </style:tab-stops>
      </style:paragraph-properties>
    </style:style>
    <style:style style:name="P332" style:parent-style-name="Normal" style:family="paragraph">
      <style:paragraph-properties>
        <style:tab-stops>
          <style:tab-stop style:type="left" style:position="1.2187in"/>
        </style:tab-stops>
      </style:paragraph-properties>
    </style:style>
    <style:style style:name="P333" style:parent-style-name="Normal" style:family="paragraph">
      <style:paragraph-properties>
        <style:tab-stops>
          <style:tab-stop style:type="left" style:position="2.0833in"/>
        </style:tab-stops>
      </style:paragraph-properties>
    </style:style>
    <style:style style:name="P334" style:parent-style-name="Normal" style:family="paragraph">
      <style:paragraph-properties>
        <style:tab-stops>
          <style:tab-stop style:type="right" style:leader-style="dotted" style:leader-text="." style:position="2.6916in"/>
        </style:tab-stops>
      </style:paragraph-properties>
    </style:style>
    <style:style style:name="P335" style:parent-style-name="Normal" style:family="paragraph">
      <style:paragraph-properties>
        <style:tab-stops>
          <style:tab-stop style:type="right" style:leader-style="dotted" style:leader-text="." style:position="2.6916in"/>
        </style:tab-stops>
      </style:paragraph-properties>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338" style:parent-style-name="Normal" style:family="paragraph">
      <style:paragraph-properties fo:text-align="center"/>
    </style:style>
    <style:style style:name="TableColumn340" style:family="table-column">
      <style:table-column-properties style:column-width="3.5979in"/>
    </style:style>
    <style:style style:name="TableColumn341" style:family="table-column">
      <style:table-column-properties style:column-width="1.5833in"/>
    </style:style>
    <style:style style:name="TableColumn342" style:family="table-column">
      <style:table-column-properties style:column-width="1.5111in"/>
    </style:style>
    <style:style style:name="Table339"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ableColumn359" style:family="table-column">
      <style:table-column-properties style:column-width="0.4319in"/>
    </style:style>
    <style:style style:name="TableColumn360" style:family="table-column">
      <style:table-column-properties style:column-width="3.1854in"/>
    </style:style>
    <style:style style:name="TableColumn361" style:family="table-column">
      <style:table-column-properties style:column-width="0.7736in"/>
    </style:style>
    <style:style style:name="TableColumn362" style:family="table-column">
      <style:table-column-properties style:column-width="0.7645in"/>
    </style:style>
    <style:style style:name="TableColumn363" style:family="table-column">
      <style:table-column-properties style:column-width="0.7736in"/>
    </style:style>
    <style:style style:name="TableColumn364" style:family="table-column">
      <style:table-column-properties style:column-width="0.7631in"/>
    </style:style>
    <style:style style:name="Table358"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min-row-height="0.1944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19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right" style:leader-style="dotted" style:leader-text="." style:position="4.5125in"/>
        </style:tab-stops>
      </style:paragraph-properties>
    </style:style>
    <style:style style:name="P542" style:parent-style-name="Normal" style:family="paragraph">
      <style:paragraph-properties>
        <style:tab-stops>
          <style:tab-stop style:type="center" style:position="3.127in"/>
        </style:tab-stops>
      </style:paragraph-properties>
      <style:text-properties fo:font-size="10pt" style:font-size-asian="10pt"/>
    </style:style>
    <style:style style:name="P543" style:parent-style-name="Normal" style:family="paragraph">
      <style:paragraph-properties>
        <style:tab-stops>
          <style:tab-stop style:type="center" style:position="3.127in"/>
        </style:tab-stops>
      </style:paragraph-properties>
    </style:style>
    <style:style style:name="P544" style:parent-style-name="Normal" style:family="paragraph">
      <style:paragraph-properties>
        <style:tab-stops>
          <style:tab-stop style:type="right" style:leader-style="dotted" style:leader-text="." style:position="4.5125in"/>
        </style:tab-stops>
      </style:paragraph-properties>
    </style:style>
    <style:style style:name="P545" style:parent-style-name="Normal" style:family="paragraph">
      <style:paragraph-properties>
        <style:tab-stops>
          <style:tab-stop style:type="center" style:position="3.127in"/>
        </style:tab-stops>
      </style:paragraph-properties>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break-before="page">
        <style:tab-stops>
          <style:tab-stop style:type="left" style:position="3.5625in"/>
        </style:tab-stops>
      </style:paragraph-properties>
    </style:style>
    <style:style style:name="P548" style:parent-style-name="Normal" style:family="paragraph">
      <style:paragraph-properties>
        <style:tab-stops>
          <style:tab-stop style:type="left" style:leader-style="dotted" style:leader-text="." style:position="2.5729in"/>
          <style:tab-stop style:type="left" style:position="3.5625in"/>
        </style:tab-stops>
      </style:paragraph-properties>
    </style:style>
    <style:style style:name="P549" style:parent-style-name="Normal" style:family="paragraph">
      <style:paragraph-properties fo:text-indent="0.5937in">
        <style:tab-stops>
          <style:tab-stop style:type="left" style:position="0.5937in"/>
          <style:tab-stop style:type="left" style:leader-style="dotted" style:leader-text="." style:position="1.9791in"/>
          <style:tab-stop style:type="left" style:position="3.5625in"/>
        </style:tab-stops>
      </style:paragraph-properties>
    </style:style>
    <style:style style:name="P550" style:parent-style-name="Normal" style:family="paragraph">
      <style:paragraph-properties>
        <style:tab-stops>
          <style:tab-stop style:type="center" style:position="1.2666in"/>
          <style:tab-stop style:type="left" style:position="3.5625in"/>
        </style:tab-stops>
      </style:paragraph-properties>
    </style:style>
    <style:style style:name="P551" style:parent-style-name="Normal" style:family="paragraph">
      <style:paragraph-properties fo:text-indent="3.5625in">
        <style:tab-stops>
          <style:tab-stop style:type="left" style:position="3.5625in"/>
        </style:tab-stops>
      </style:paragraph-properties>
    </style:style>
    <style:style style:name="P552" style:parent-style-name="Normal" style:family="paragraph">
      <style:paragraph-properties>
        <style:tab-stops>
          <style:tab-stop style:type="left" style:position="1.2187in"/>
        </style:tab-stops>
      </style:paragraph-properties>
    </style:style>
    <style:style style:name="P553" style:parent-style-name="Normal" style:family="paragraph">
      <style:paragraph-properties>
        <style:tab-stops>
          <style:tab-stop style:type="left" style:position="1.2187in"/>
        </style:tab-stops>
      </style:paragraph-properties>
    </style:style>
    <style:style style:name="P554" style:parent-style-name="Normal" style:family="paragraph">
      <style:paragraph-properties>
        <style:tab-stops>
          <style:tab-stop style:type="right" style:leader-style="dotted" style:leader-text="." style:position="2.6916in"/>
        </style:tab-stops>
      </style:paragraph-properties>
    </style:style>
    <style:style style:name="P555" style:parent-style-name="Normal" style:family="paragraph">
      <style:paragraph-properties>
        <style:tab-stops>
          <style:tab-stop style:type="right" style:leader-style="dotted" style:leader-text="." style:position="2.6916in"/>
        </style:tab-stops>
      </style:paragraph-properties>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indent="1.7416in">
        <style:tab-stops>
          <style:tab-stop style:type="left" style:position="1.7416in"/>
          <style:tab-stop style:type="left" style:leader-style="dotted" style:leader-text="." style:position="2.4145in"/>
          <style:tab-stop style:type="right" style:leader-style="dotted" style:leader-text="." style:position="4.4729in"/>
        </style:tab-stops>
      </style:paragraph-properties>
    </style:style>
    <style:style style:name="P558" style:parent-style-name="Normal" style:family="paragraph">
      <style:paragraph-properties fo:text-align="center"/>
    </style:style>
    <style:style style:name="TableColumn560" style:family="table-column">
      <style:table-column-properties style:column-width="1.8562in"/>
    </style:style>
    <style:style style:name="TableColumn561" style:family="table-column">
      <style:table-column-properties style:column-width="3.4291in"/>
    </style:style>
    <style:style style:name="TableColumn562" style:family="table-column">
      <style:table-column-properties style:column-width="1.4069in"/>
    </style:style>
    <style:style style:name="Table559" style:family="table">
      <style:table-properties style:width="6.692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olumn577" style:family="table-column">
      <style:table-column-properties style:column-width="0.4319in"/>
    </style:style>
    <style:style style:name="TableColumn578" style:family="table-column">
      <style:table-column-properties style:column-width="3.1854in"/>
    </style:style>
    <style:style style:name="TableColumn579" style:family="table-column">
      <style:table-column-properties style:column-width="0.7736in"/>
    </style:style>
    <style:style style:name="TableColumn580" style:family="table-column">
      <style:table-column-properties style:column-width="0.7645in"/>
    </style:style>
    <style:style style:name="TableColumn581" style:family="table-column">
      <style:table-column-properties style:column-width="0.7736in"/>
    </style:style>
    <style:style style:name="TableColumn582" style:family="table-column">
      <style:table-column-properties style:column-width="0.7631in"/>
    </style:style>
    <style:style style:name="Table576" style:family="table">
      <style:table-properties style:width="6.6923in" fo:margin-left="0in" table:align="left"/>
    </style:style>
    <style:style style:name="TableRow583" style:family="table-row">
      <style:table-row-properties style:min-row-height="0.316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min-row-height="0.1631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min-row-height="0.153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306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306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min-row-height="0.1534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329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min-row-height="0.316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min-row-height="0.3402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style:tab-stops>
          <style:tab-stop style:type="right" style:leader-style="dotted" style:leader-text="." style:position="4.5125in"/>
        </style:tab-stops>
      </style:paragraph-properties>
    </style:style>
    <style:style style:name="P695" style:parent-style-name="Normal" style:family="paragraph">
      <style:paragraph-properties>
        <style:tab-stops>
          <style:tab-stop style:type="center" style:position="3.127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style:tab-stops>
          <style:tab-stop style:type="center" style:position="3.127in"/>
        </style:tab-stops>
      </style:paragraph-properties>
    </style:style>
    <style:style style:name="P698" style:parent-style-name="Normal" style:family="paragraph">
      <style:paragraph-properties>
        <style:tab-stops>
          <style:tab-stop style:type="right" style:leader-style="dotted" style:leader-text="." style:position="4.5125in"/>
        </style:tab-stops>
      </style:paragraph-properties>
    </style:style>
    <style:style style:name="P699" style:parent-style-name="Normal" style:family="paragraph">
      <style:paragraph-properties>
        <style:tab-stops>
          <style:tab-stop style:type="center" style:position="3.127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olumn704" style:family="table-column">
      <style:table-column-properties style:column-width="6.2416in"/>
    </style:style>
    <style:style style:name="TableColumn705" style:family="table-column">
      <style:table-column-properties style:column-width="3.9166in"/>
    </style:style>
    <style:style style:name="Table703" style:family="table" style:master-page-name="MPF1">
      <style:table-properties style:width="10.1583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fo:text-align="center" fo:margin-right="3.0916in"/>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margin-right="3.0916in"/>
      <style:text-properties fo:font-size="10pt" style:font-size-asian="10pt"/>
    </style:style>
    <style:style style:name="P719" style:parent-style-name="Normal" style:family="paragraph">
      <style:paragraph-properties fo:text-align="center" fo:margin-right="3.0916in"/>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left="0.7569in">
        <style:tab-stops/>
      </style:paragraph-properties>
      <style:text-properties fo:font-size="10pt" style:font-size-asian="10pt"/>
    </style:style>
    <style:style style:name="P723" style:parent-style-name="Normal" style:family="paragraph">
      <style:paragraph-properties fo:margin-left="0.7569in">
        <style:tab-stops/>
      </style:paragraph-properties>
      <style:text-properties fo:font-size="10pt" style:font-size-asian="10pt"/>
    </style:style>
    <style:style style:name="P724" style:parent-style-name="Normal" style:family="paragraph">
      <style:paragraph-properties fo:margin-left="0.7569in">
        <style:tab-stops/>
      </style:paragraph-properties>
      <style:text-properties fo:font-size="10pt" style:font-size-asian="10pt"/>
    </style:style>
    <style:style style:name="P725" style:parent-style-name="Normal" style:family="paragraph">
      <style:paragraph-properties fo:margin-left="0.7569in">
        <style:tab-stops/>
      </style:paragraph-properties>
      <style:text-properties fo:font-size="10pt" style:font-size-asian="10pt" fo:language="en" fo:country="US"/>
    </style:style>
    <style:style style:name="P726" style:parent-style-name="Normal" style:family="paragraph">
      <style:paragraph-properties fo:margin-left="0.7569in">
        <style:tab-stops/>
      </style:paragraph-properties>
    </style:style>
    <style:style style:name="T727" style:parent-style-name="DefaultParagraphFont" style:family="text">
      <style:text-properties fo:font-size="10pt" style:font-size-asian="10pt" fo:language="en" fo:country="US"/>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olumn737" style:family="table-column">
      <style:table-column-properties style:column-width="0.325in"/>
    </style:style>
    <style:style style:name="TableColumn738" style:family="table-column">
      <style:table-column-properties style:column-width="2.1666in"/>
    </style:style>
    <style:style style:name="TableColumn739" style:family="table-column">
      <style:table-column-properties style:column-width="1.25in"/>
    </style:style>
    <style:style style:name="TableColumn740" style:family="table-column">
      <style:table-column-properties style:column-width="1.0263in"/>
    </style:style>
    <style:style style:name="TableColumn741" style:family="table-column">
      <style:table-column-properties style:column-width="0.8902in"/>
    </style:style>
    <style:style style:name="TableColumn742" style:family="table-column">
      <style:table-column-properties style:column-width="1.0263in"/>
    </style:style>
    <style:style style:name="TableColumn743" style:family="table-column">
      <style:table-column-properties style:column-width="1.0256in"/>
    </style:style>
    <style:style style:name="TableColumn744" style:family="table-column">
      <style:table-column-properties style:column-width="1.0256in"/>
    </style:style>
    <style:style style:name="TableColumn745" style:family="table-column">
      <style:table-column-properties style:column-width="1.0256in"/>
    </style:style>
    <style:style style:name="TableColumn746" style:family="table-column">
      <style:table-column-properties style:column-width="0.702in"/>
    </style:style>
    <style:style style:name="Table736" style:family="table">
      <style:table-properties style:width="10.4638in" fo:margin-left="0in" table:align="lef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388in" fo:margin-right="-0.0486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margin-left="-0.0388in" fo:margin-right="-0.0486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388in" fo:margin-right="-0.0486in">
        <style:tab-stops/>
      </style:paragraph-properties>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388in" fo:margin-right="-0.0486in">
        <style:tab-stops/>
      </style:paragraph-properties>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388in" fo:margin-right="-0.0486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left="-0.0388in" fo:margin-right="-0.0486in">
        <style:tab-stops/>
      </style:paragraph-properties>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388in" fo:margin-right="-0.0486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388in" fo:margin-right="-0.0486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388in" fo:margin-right="-0.0486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fo:language="en" fo:country="US"/>
    </style:style>
    <style:style style:name="TableRow768" style:family="table-row">
      <style:table-row-properties/>
    </style:style>
    <style:style style:name="P769" style:parent-style-name="Normal" style:family="paragraph">
      <style:paragraph-properties fo:text-align="center" fo:margin-left="-0.0388in" fo:margin-right="-0.0486in">
        <style:tab-stops/>
      </style:paragraph-properties>
      <style:text-properties fo:font-size="10pt" style:font-size-asian="10pt"/>
    </style:style>
    <style:style style:name="P770" style:parent-style-name="Normal" style:family="paragraph">
      <style:paragraph-properties fo:text-align="center" fo:margin-left="-0.0388in" fo:margin-right="-0.0486in">
        <style:tab-stops/>
      </style:paragraph-properties>
      <style:text-properties fo:font-size="10pt" style:font-size-asian="10pt"/>
    </style:style>
    <style:style style:name="P771" style:parent-style-name="Normal" style:family="paragraph">
      <style:paragraph-properties fo:text-align="center" fo:margin-left="-0.0388in" fo:margin-right="-0.0486in">
        <style:tab-stops/>
      </style:paragraph-properties>
      <style:text-properties fo:font-size="10pt" style:font-size-asian="10pt"/>
    </style:style>
    <style:style style:name="P772" style:parent-style-name="Normal" style:family="paragraph">
      <style:paragraph-properties fo:text-align="center" fo:margin-left="-0.0388in" fo:margin-right="-0.0486in">
        <style:tab-stops/>
      </style:paragraph-properties>
      <style:text-properties fo:font-size="10pt" style:font-size-asian="10pt"/>
    </style:style>
    <style:style style:name="P773" style:parent-style-name="Normal" style:family="paragraph">
      <style:paragraph-properties fo:text-align="center" fo:margin-left="-0.0388in" fo:margin-right="-0.0486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left="-0.0388in" fo:margin-right="-0.0486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0388in" fo:margin-right="-0.0486in">
        <style:tab-stops/>
      </style:paragraph-properties>
      <style:text-properties fo:font-size="10pt" style:font-size-asian="10pt"/>
    </style:style>
    <style:style style:name="P778" style:parent-style-name="Normal" style:family="paragraph">
      <style:paragraph-properties fo:text-align="center" fo:margin-left="-0.0388in" fo:margin-right="-0.0486in">
        <style:tab-stops/>
      </style:paragraph-properties>
      <style:text-properties fo:font-size="10pt" style:font-size-asian="10pt"/>
    </style:style>
    <style:style style:name="P779" style:parent-style-name="Normal" style:family="paragraph">
      <style:paragraph-properties fo:text-align="center" fo:margin-left="-0.0388in" fo:margin-right="-0.0486in">
        <style:tab-stops/>
      </style:paragraph-properties>
      <style:text-properties fo:font-size="10pt" style:font-size-asian="10pt"/>
    </style:style>
    <style:style style:name="P78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388in" fo:margin-right="-0.0486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388in" fo:margin-right="-0.0486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388in" fo:margin-right="-0.0486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0388in" fo:margin-right="-0.0486in">
        <style:tab-stops/>
      </style:paragraph-properties>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0388in" fo:margin-right="-0.0486in">
        <style:tab-stops/>
      </style:paragraph-properties>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left="-0.0388in" fo:margin-right="-0.0486in">
        <style:tab-stops/>
      </style:paragraph-properties>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margin-left="-0.0388in" fo:margin-right="-0.0486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388in" fo:margin-right="-0.0486in">
        <style:tab-stops/>
      </style:paragraph-properties>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388in" fo:margin-right="-0.0486in">
        <style:tab-stops/>
      </style:paragraph-properties>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0388in" fo:margin-right="-0.0486in">
        <style:tab-stops/>
      </style:paragraph-properties>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388in" fo:margin-right="-0.0486in">
        <style:tab-stops/>
      </style:paragraph-properties>
      <style:text-properties fo:font-size="10pt" style:font-size-asian="10pt" fo:language="en" fo:country="US"/>
    </style:style>
    <style:style style:name="P805" style:parent-style-name="Normal" style:family="paragraph">
      <style:paragraph-properties fo:margin-left="-0.0388in" fo:margin-right="-0.0486in">
        <style:tab-stops/>
      </style:paragraph-properties>
      <style:text-properties fo:font-size="10pt" style:font-size-asian="10pt" fo:language="en" fo:country="US"/>
    </style:style>
    <style:style style:name="P806" style:parent-style-name="Normal" style:family="paragraph">
      <style:paragraph-properties fo:margin-left="-0.0388in" fo:margin-right="-0.0486in">
        <style:tab-stops/>
      </style:paragraph-properties>
      <style:text-properties fo:font-size="10pt" style:font-size-asian="10pt" fo:language="en" fo:country="US"/>
    </style:style>
    <style:style style:name="P807" style:parent-style-name="Normal" style:family="paragraph">
      <style:paragraph-properties fo:margin-left="-0.0388in" fo:margin-right="-0.0486in">
        <style:tab-stops/>
      </style:paragraph-properties>
      <style:text-properties fo:font-size="10pt" style:font-size-asian="10pt" fo:language="en" fo:country="US"/>
    </style:style>
    <style:style style:name="P808" style:parent-style-name="Normal" style:family="paragraph">
      <style:paragraph-properties fo:margin-left="-0.0388in" fo:margin-right="-0.0486in">
        <style:tab-stops/>
      </style:paragraph-properties>
      <style:text-properties fo:font-size="10pt" style:font-size-asian="10pt" fo:language="en" fo:country="US"/>
    </style:style>
    <style:style style:name="P809" style:parent-style-name="Normal" style:family="paragraph">
      <style:paragraph-properties fo:margin-left="-0.0388in" fo:margin-right="-0.0486in">
        <style:tab-stops/>
      </style:paragraph-properties>
      <style:text-properties fo:font-size="10pt" style:font-size-asian="10pt" fo:language="en" fo:country="US"/>
    </style:style>
    <style:style style:name="P810" style:parent-style-name="Normal" style:family="paragraph">
      <style:paragraph-properties fo:margin-left="-0.0388in" fo:margin-right="-0.0486in">
        <style:tab-stops/>
      </style:paragraph-properties>
      <style:text-properties fo:font-size="10pt" style:font-size-asian="10pt" fo:language="en" fo:country="US"/>
    </style:style>
    <style:style style:name="P811" style:parent-style-name="Normal" style:family="paragraph">
      <style:paragraph-properties fo:margin-left="-0.0388in" fo:margin-right="-0.0486in">
        <style:tab-stops/>
      </style:paragraph-properties>
      <style:text-properties fo:font-size="10pt" style:font-size-asian="10pt" fo:language="en" fo:country="US"/>
    </style:style>
    <style:style style:name="P812" style:parent-style-name="Normal" style:family="paragraph">
      <style:paragraph-properties fo:margin-left="-0.0388in" fo:margin-right="-0.0486in">
        <style:tab-stops/>
      </style:paragraph-properties>
      <style:text-properties fo:font-size="10pt" style:font-size-asian="10pt" fo:language="en" fo:country="US"/>
    </style:style>
    <style:style style:name="P813" style:parent-style-name="Normal" style:family="paragraph">
      <style:paragraph-properties fo:margin-left="-0.0388in" fo:margin-right="-0.0486in">
        <style:tab-stops/>
      </style:paragraph-properties>
      <style:text-properties fo:font-size="10pt" style:font-size-asian="10pt" fo:language="en" fo:country="US"/>
    </style:style>
    <style:style style:name="P814" style:parent-style-name="Normal" style:family="paragraph">
      <style:paragraph-properties fo:margin-left="-0.0388in" fo:margin-right="-0.0486in">
        <style:tab-stops/>
      </style:paragraph-properties>
      <style:text-properties fo:font-size="10pt" style:font-size-asian="10pt" fo:language="en" fo:country="US"/>
    </style:style>
    <style:style style:name="P815" style:parent-style-name="Normal" style:family="paragraph">
      <style:paragraph-properties fo:margin-left="-0.0388in" fo:margin-right="-0.0486in">
        <style:tab-stops/>
      </style:paragraph-properties>
      <style:text-properties fo:font-size="10pt" style:font-size-asian="10pt" fo:language="en" fo:country="US"/>
    </style:style>
    <style:style style:name="P816" style:parent-style-name="Normal" style:family="paragraph">
      <style:paragraph-properties fo:margin-left="-0.0388in" fo:margin-right="-0.0486in">
        <style:tab-stops/>
      </style:paragraph-properties>
      <style:text-properties fo:font-size="10pt" style:font-size-asian="10pt"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388in" fo:margin-right="-0.0486in">
        <style:tab-stops/>
      </style:paragraph-properties>
      <style:text-properties fo:font-size="10pt" style:font-size-asian="10pt"/>
    </style:style>
    <style:style style:name="P819" style:parent-style-name="Normal" style:family="paragraph">
      <style:paragraph-properties fo:margin-left="-0.0388in" fo:margin-right="-0.0486in" fo:text-indent="0.1736in">
        <style:tab-stops/>
      </style:paragraph-properties>
      <style:text-properties fo:font-size="10pt" style:font-size-asian="10pt"/>
    </style:style>
    <style:style style:name="P820" style:parent-style-name="Normal" style:family="paragraph">
      <style:paragraph-properties fo:margin-left="-0.0388in" fo:margin-right="-0.0486in" fo:text-indent="0.1736in">
        <style:tab-stops/>
      </style:paragraph-properties>
      <style:text-properties fo:font-size="10pt" style:font-size-asian="10pt"/>
    </style:style>
    <style:style style:name="P821" style:parent-style-name="Normal" style:family="paragraph">
      <style:paragraph-properties fo:margin-left="-0.0388in" fo:margin-right="-0.0486in" fo:text-indent="0.173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ize="10pt" style:font-size-asian="10pt"/>
    </style:style>
    <style:style style:name="P825" style:parent-style-name="Normal" style:family="paragraph">
      <style:paragraph-properties fo:margin-left="-0.0388in" fo:margin-right="-0.0486in" fo:text-indent="0.1736in">
        <style:tab-stops/>
      </style:paragraph-properties>
      <style:text-properties fo:font-size="10pt" style:font-size-asian="10pt"/>
    </style:style>
    <style:style style:name="P826" style:parent-style-name="Normal" style:family="paragraph">
      <style:paragraph-properties fo:margin-left="-0.0388in" fo:margin-right="-0.0486in" fo:text-indent="0.1736in">
        <style:tab-stops/>
      </style:paragraph-properties>
      <style:text-properties fo:font-size="10pt" style:font-size-asian="10pt"/>
    </style:style>
    <style:style style:name="P827" style:parent-style-name="Normal" style:family="paragraph">
      <style:paragraph-properties fo:margin-left="-0.0388in" fo:margin-right="-0.0486in" fo:text-indent="0.1736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fo:language="en" fo:country="US"/>
    </style:style>
    <style:style style:name="T830" style:parent-style-name="DefaultParagraphFont" style:family="text">
      <style:text-properties fo:font-size="10pt" style:font-size-asian="10pt"/>
    </style:style>
    <style:style style:name="P831" style:parent-style-name="Normal" style:family="paragraph">
      <style:paragraph-properties fo:margin-left="-0.0388in" fo:margin-right="-0.04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style>
    <style:style style:name="P834" style:parent-style-name="Normal" style:family="paragraph">
      <style:paragraph-properties fo:margin-left="-0.0388in" fo:margin-right="-0.0486in">
        <style:tab-stops/>
      </style:paragraph-properties>
      <style:text-properties fo:font-size="10pt" style:font-size-asian="10pt" fo:language="en" fo:country="US"/>
    </style:style>
    <style:style style:name="P835" style:parent-style-name="Normal" style:family="paragraph">
      <style:paragraph-properties fo:margin-left="-0.0388in" fo:margin-right="-0.0486in" fo:text-indent="0.1736in">
        <style:tab-stops/>
      </style:paragraph-properties>
      <style:text-properties fo:font-size="10pt" style:font-size-asian="10pt"/>
    </style:style>
    <style:style style:name="P836" style:parent-style-name="Normal" style:family="paragraph">
      <style:paragraph-properties fo:margin-left="-0.0388in" fo:margin-right="-0.0486in" fo:text-indent="0.1736in">
        <style:tab-stops/>
      </style:paragraph-properties>
      <style:text-properties fo:font-size="10pt" style:font-size-asian="10pt"/>
    </style:style>
    <style:style style:name="P837" style:parent-style-name="Normal" style:family="paragraph">
      <style:paragraph-properties fo:margin-left="-0.0388in" fo:margin-right="-0.0486in" fo:text-indent="0.1736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fo:language="en" fo:country="US"/>
    </style:style>
    <style:style style:name="T840" style:parent-style-name="DefaultParagraphFont" style:family="text">
      <style:text-properties fo:font-size="10pt" style:font-size-asian="10pt"/>
    </style:style>
    <style:style style:name="P841" style:parent-style-name="Normal" style:family="paragraph">
      <style:paragraph-properties fo:margin-left="-0.0388in" fo:margin-right="-0.0486in" fo:text-indent="0.1736in">
        <style:tab-stops/>
      </style:paragraph-properties>
      <style:text-properties fo:font-size="10pt" style:font-size-asian="10pt"/>
    </style:style>
    <style:style style:name="P842" style:parent-style-name="Normal" style:family="paragraph">
      <style:paragraph-properties fo:margin-left="-0.0388in" fo:margin-right="-0.0486in" fo:text-indent="0.1736in">
        <style:tab-stops/>
      </style:paragraph-properties>
      <style:text-properties fo:font-size="10pt" style:font-size-asian="10pt"/>
    </style:style>
    <style:style style:name="P843" style:parent-style-name="Normal" style:family="paragraph">
      <style:paragraph-properties fo:margin-left="-0.0388in" fo:margin-right="-0.0486in" fo:text-indent="0.1736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fo:language="en" fo:country="US"/>
    </style:style>
    <style:style style:name="T846" style:parent-style-name="DefaultParagraphFont" style:family="text">
      <style:text-properties fo:font-size="10pt" style:font-size-asian="10pt"/>
    </style:style>
    <style:style style:name="P847" style:parent-style-name="Normal" style:family="paragraph">
      <style:paragraph-properties fo:margin-left="-0.0388in" fo:margin-right="-0.048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388in" fo:margin-right="-0.0486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88in" fo:margin-right="-0.0486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388in" fo:margin-right="-0.0486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388in" fo:margin-right="-0.0486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388in" fo:margin-right="-0.0486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388in" fo:margin-right="-0.0486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388in" fo:margin-right="-0.0486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388in" fo:margin-right="-0.0486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88in" fo:margin-right="-0.0486in">
        <style:tab-stops/>
      </style:paragraph-properties>
      <style:text-properties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388in" fo:margin-right="-0.0486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fo:language="en" fo:country="US"/>
    </style:style>
    <style:style style:name="T873" style:parent-style-name="DefaultParagraphFont" style:family="text">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388in" fo:margin-right="-0.0486in">
        <style:tab-stops/>
      </style:paragraph-properties>
      <style:text-properties fo:font-size="10pt" style:font-size-asian="10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margin-left="-0.0388in" fo:margin-right="-0.0486in">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388in" fo:margin-right="-0.0486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388in" fo:margin-right="-0.0486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388in" fo:margin-right="-0.0486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88in" fo:margin-right="-0.0486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88in" fo:margin-right="-0.0486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88in" fo:margin-right="-0.0486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88in" fo:margin-right="-0.0486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388in" fo:margin-right="-0.0486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88in" fo:margin-right="-0.0486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fo:language="en" fo:country="US"/>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388in" fo:margin-right="-0.0486in">
        <style:tab-stops/>
      </style:paragraph-properties>
      <style:text-properties fo:font-size="10pt" style:font-size-asian="10pt"/>
    </style:style>
    <style:style style:name="TableCell905"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906" style:parent-style-name="Normal" style:family="paragraph">
      <style:paragraph-properties fo:margin-left="-0.0388in" fo:margin-right="-0.0486in">
        <style:tab-stops/>
      </style:paragraph-properties>
      <style:text-properties fo:font-size="10pt" style:font-size-asian="10pt"/>
    </style:style>
    <style:style style:name="TableCell90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908" style:parent-style-name="Normal" style:family="paragraph">
      <style:paragraph-properties fo:margin-left="-0.0388in" fo:margin-right="-0.0486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388in" fo:margin-right="-0.0486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388in" fo:margin-right="-0.0486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388in" fo:margin-right="-0.0486in">
        <style:tab-stops/>
      </style:paragraph-properties>
      <style:text-properties fo:font-size="10pt" style:font-size-asian="10pt"/>
    </style:style>
    <style:style style:name="P918" style:parent-style-name="Normal" style:family="paragraph">
      <style:paragraph-properties fo:margin-left="-0.0388in" fo:margin-right="-0.0486in">
        <style:tab-stops/>
      </style:paragraph-properties>
      <style:text-properties fo:font-size="10pt" style:font-size-asian="10pt"/>
    </style:style>
    <style:style style:name="P919" style:parent-style-name="Normal" style:family="paragraph">
      <style:paragraph-properties fo:margin-left="-0.0388in" fo:margin-right="-0.0486in">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388in" fo:margin-right="-0.0486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388in" fo:margin-right="-0.0486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388in" fo:margin-right="-0.0486in">
        <style:tab-stops/>
      </style:paragraph-properties>
      <style:text-properties fo:font-size="10pt" style:font-size-asian="10pt"/>
    </style:style>
    <style:style style:name="P930" style:parent-style-name="Normal" style:family="paragraph">
      <style:paragraph-properties fo:margin-left="-0.0388in" fo:margin-right="-0.0486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388in" fo:margin-right="-0.0486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388in" fo:margin-right="-0.0486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388in" fo:margin-right="-0.0486in">
        <style:tab-stops/>
      </style:paragraph-properties>
      <style:text-properties fo:font-size="10pt" style:font-size-asian="10pt"/>
    </style:style>
    <style:style style:name="P940" style:parent-style-name="Normal" style:family="paragraph">
      <style:paragraph-properties fo:margin-left="-0.0388in" fo:margin-right="-0.0486in">
        <style:tab-stops/>
      </style:paragraph-properties>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388in" fo:margin-right="-0.0486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388in" fo:margin-right="-0.0486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388in" fo:margin-right="-0.0486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388in" fo:margin-right="-0.0486in">
        <style:tab-stops/>
      </style:paragraph-properties>
      <style:text-properties fo:font-size="10pt" style:font-size-asian="10pt"/>
    </style:style>
    <style:style style:name="P952" style:parent-style-name="Normal" style:family="paragraph">
      <style:paragraph-properties fo:margin-left="-0.0388in" fo:margin-right="-0.0486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388in" fo:margin-right="-0.0486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388in" fo:margin-right="-0.0486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388in" fo:margin-right="-0.0486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388in" fo:margin-right="-0.0486in">
        <style:tab-stops/>
      </style:paragraph-properties>
      <style:text-properties fo:font-size="10pt" style:font-size-asian="10pt"/>
    </style:style>
    <style:style style:name="P964" style:parent-style-name="Normal" style:family="paragraph">
      <style:paragraph-properties fo:margin-left="-0.0388in" fo:margin-right="-0.0486in">
        <style:tab-stops/>
      </style:paragraph-properties>
      <style:text-properties fo:font-size="10pt" style:font-size-asian="10pt"/>
    </style:style>
    <style:style style:name="P965" style:parent-style-name="Normal" style:family="paragraph">
      <style:paragraph-properties fo:margin-left="2.7in" fo:text-indent="0.9in">
        <style:tab-stops/>
      </style:paragraph-properties>
    </style:style>
    <style:style style:name="P966" style:parent-style-name="Normal" style:family="paragraph">
      <style:paragraph-properties fo:margin-left="2.7in" fo:text-indent="0.9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language="en" fo:country="U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style:style>
    <style:style style:name="P976" style:parent-style-name="Normal" style:family="paragraph">
      <style:text-properties fo:language="en" fo:country="US"/>
    </style:style>
    <style:style style:name="TableColumn978" style:family="table-column">
      <style:table-column-properties style:column-width="6.2416in"/>
    </style:style>
    <style:style style:name="TableColumn979" style:family="table-column">
      <style:table-column-properties style:column-width="3.9166in"/>
    </style:style>
    <style:style style:name="Table977" style:family="table">
      <style:table-properties style:width="10.1583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fo:margin-right="3.0916in"/>
    </style:style>
    <style:style style:name="T983" style:parent-style-name="DefaultParagraphFont" style:family="text">
      <style:text-properties fo:font-size="10pt" style:font-size-asian="10pt"/>
    </style:style>
    <style:style style:name="P984" style:parent-style-name="Normal" style:family="paragraph">
      <style:paragraph-properties fo:text-align="center" fo:margin-right="3.0916in"/>
      <style:text-properties fo:font-size="10pt" style:font-size-asian="10pt"/>
    </style:style>
    <style:style style:name="P985" style:parent-style-name="Normal" style:family="paragraph">
      <style:paragraph-properties fo:text-align="center" fo:margin-right="3.0916in"/>
    </style:style>
    <style:style style:name="T986" style:parent-style-name="DefaultParagraphFont" style:family="text">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left="0.7569in">
        <style:tab-stops/>
      </style:paragraph-properties>
      <style:text-properties fo:font-size="10pt" style:font-size-asian="10pt"/>
    </style:style>
    <style:style style:name="P989" style:parent-style-name="Normal" style:family="paragraph">
      <style:paragraph-properties fo:margin-left="0.7569in">
        <style:tab-stops/>
      </style:paragraph-properties>
      <style:text-properties fo:font-size="10pt" style:font-size-asian="10pt"/>
    </style:style>
    <style:style style:name="P990" style:parent-style-name="Normal" style:family="paragraph">
      <style:paragraph-properties fo:margin-left="0.7569in">
        <style:tab-stops/>
      </style:paragraph-properties>
      <style:text-properties fo:font-size="10pt" style:font-size-asian="10pt"/>
    </style:style>
    <style:style style:name="P991" style:parent-style-name="Normal" style:family="paragraph">
      <style:paragraph-properties fo:margin-left="0.7569in">
        <style:tab-stops/>
      </style:paragraph-properties>
      <style:text-properties fo:font-size="10pt" style:font-size-asian="10pt" fo:language="en" fo:country="US"/>
    </style:style>
    <style:style style:name="P992" style:parent-style-name="Normal" style:family="paragraph">
      <style:paragraph-properties fo:margin-left="0.7569in">
        <style:tab-stops/>
      </style:paragraph-properties>
    </style:style>
    <style:style style:name="T993" style:parent-style-name="DefaultParagraphFont" style:family="text">
      <style:text-properties fo:font-size="10pt" style:font-size-asian="10pt" fo:language="en" fo:country="US"/>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olumn1003" style:family="table-column">
      <style:table-column-properties style:column-width="0.3229in"/>
    </style:style>
    <style:style style:name="TableColumn1004" style:family="table-column">
      <style:table-column-properties style:column-width="2.1111in"/>
    </style:style>
    <style:style style:name="TableColumn1005" style:family="table-column">
      <style:table-column-properties style:column-width="0.7576in"/>
    </style:style>
    <style:style style:name="TableColumn1006" style:family="table-column">
      <style:table-column-properties style:column-width="0.909in"/>
    </style:style>
    <style:style style:name="TableColumn1007" style:family="table-column">
      <style:table-column-properties style:column-width="0.7791in"/>
    </style:style>
    <style:style style:name="TableColumn1008" style:family="table-column">
      <style:table-column-properties style:column-width="0.909in"/>
    </style:style>
    <style:style style:name="TableColumn1009" style:family="table-column">
      <style:table-column-properties style:column-width="1.0138in"/>
    </style:style>
    <style:style style:name="TableColumn1010" style:family="table-column">
      <style:table-column-properties style:column-width="1.0138in"/>
    </style:style>
    <style:style style:name="TableColumn1011" style:family="table-column">
      <style:table-column-properties style:column-width="1.0173in"/>
    </style:style>
    <style:style style:name="TableColumn1012" style:family="table-column">
      <style:table-column-properties style:column-width="1.0173in"/>
    </style:style>
    <style:style style:name="TableColumn1013" style:family="table-column">
      <style:table-column-properties style:column-width="0.6916in"/>
    </style:style>
    <style:style style:name="Table1002" style:family="table">
      <style:table-properties style:width="10.543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88in" fo:margin-right="-0.0486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388in" fo:margin-right="-0.0486in">
        <style:tab-stops/>
      </style:paragraph-properties>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388in" fo:margin-right="-0.0486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388in" fo:margin-right="-0.0486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88in" fo:margin-right="-0.0486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88in" fo:margin-right="-0.0486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388in" fo:margin-right="-0.0486in">
        <style:tab-stops/>
      </style:paragraph-properties>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388in" fo:margin-right="-0.0486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88in" fo:margin-right="-0.0486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fo:language="en" fo:country="US"/>
    </style:style>
    <style:style style:name="TableRow1035" style:family="table-row">
      <style:table-row-properties/>
    </style:style>
    <style:style style:name="P1036" style:parent-style-name="Normal" style:family="paragraph">
      <style:paragraph-properties fo:text-align="center" fo:margin-left="-0.0388in" fo:margin-right="-0.0486in">
        <style:tab-stops/>
      </style:paragraph-properties>
      <style:text-properties fo:font-size="10pt" style:font-size-asian="10pt"/>
    </style:style>
    <style:style style:name="P1037" style:parent-style-name="Normal" style:family="paragraph">
      <style:paragraph-properties fo:text-align="center" fo:margin-left="-0.0388in" fo:margin-right="-0.0486in">
        <style:tab-stops/>
      </style:paragraph-properties>
      <style:text-properties fo:font-size="10pt" style:font-size-asian="10pt"/>
    </style:style>
    <style:style style:name="P1038" style:parent-style-name="Normal" style:family="paragraph">
      <style:paragraph-properties fo:text-align="center" fo:margin-left="-0.0388in" fo:margin-right="-0.0486in">
        <style:tab-stops/>
      </style:paragraph-properties>
      <style:text-properties fo:font-size="10pt" style:font-size-asian="10pt"/>
    </style:style>
    <style:style style:name="P1039" style:parent-style-name="Normal" style:family="paragraph">
      <style:paragraph-properties fo:text-align="center" fo:margin-left="-0.0388in" fo:margin-right="-0.0486in">
        <style:tab-stops/>
      </style:paragraph-properties>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388in" fo:margin-right="-0.0486in">
        <style:tab-stops/>
      </style:paragraph-properties>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388in" fo:margin-right="-0.0486in">
        <style:tab-stops/>
      </style:paragraph-properties>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388in" fo:margin-right="-0.0486in">
        <style:tab-stops/>
      </style:paragraph-properties>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388in" fo:margin-right="-0.0486in">
        <style:tab-stops/>
      </style:paragraph-properties>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388in" fo:margin-right="-0.0486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388in" fo:margin-right="-0.0486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fo:language="en" fo:country="US"/>
    </style:style>
    <style:style style:name="P105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88in" fo:margin-right="-0.0486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388in" fo:margin-right="-0.0486in">
        <style:tab-stops/>
      </style:paragraph-properties>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388in" fo:margin-right="-0.0486in">
        <style:tab-stops/>
      </style:paragraph-properties>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88in" fo:margin-right="-0.0486in">
        <style:tab-stops/>
      </style:paragraph-properties>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388in" fo:margin-right="-0.0486in">
        <style:tab-stops/>
      </style:paragraph-properties>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388in" fo:margin-right="-0.0486in">
        <style:tab-stops/>
      </style:paragraph-properties>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388in" fo:margin-right="-0.0486in">
        <style:tab-stops/>
      </style:paragraph-properties>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388in" fo:margin-right="-0.0486in">
        <style:tab-stops/>
      </style:paragraph-properties>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388in" fo:margin-right="-0.0486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388in" fo:margin-right="-0.0486in">
        <style:tab-stops/>
      </style:paragraph-properties>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88in" fo:margin-right="-0.0486in">
        <style:tab-stops/>
      </style:paragraph-properties>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388in" fo:margin-right="-0.0486in">
        <style:tab-stops/>
      </style:paragraph-properties>
      <style:text-properties fo:font-size="10pt" style:font-size-asian="10pt" fo:language="en" fo:country="US"/>
    </style:style>
    <style:style style:name="P1083" style:parent-style-name="Normal" style:family="paragraph">
      <style:paragraph-properties fo:margin-left="-0.0388in" fo:margin-right="-0.0486in">
        <style:tab-stops/>
      </style:paragraph-properties>
      <style:text-properties fo:font-size="10pt" style:font-size-asian="10pt" fo:language="en" fo:country="US"/>
    </style:style>
    <style:style style:name="P1084" style:parent-style-name="Normal" style:family="paragraph">
      <style:paragraph-properties fo:margin-left="-0.0388in" fo:margin-right="-0.0486in">
        <style:tab-stops/>
      </style:paragraph-properties>
      <style:text-properties fo:font-size="10pt" style:font-size-asian="10pt" fo:language="en" fo:country="US"/>
    </style:style>
    <style:style style:name="P1085" style:parent-style-name="Normal" style:family="paragraph">
      <style:paragraph-properties fo:margin-left="-0.0388in" fo:margin-right="-0.0486in">
        <style:tab-stops/>
      </style:paragraph-properties>
      <style:text-properties fo:font-size="10pt" style:font-size-asian="10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388in" fo:margin-right="-0.0486in">
        <style:tab-stops/>
      </style:paragraph-properties>
      <style:text-properties fo:font-size="10pt" style:font-size-asian="10pt"/>
    </style:style>
    <style:style style:name="P1088" style:parent-style-name="Normal" style:family="paragraph">
      <style:paragraph-properties fo:margin-left="-0.0388in" fo:margin-right="-0.0486in" fo:text-indent="0.2777in">
        <style:tab-stops/>
      </style:paragraph-properties>
      <style:text-properties fo:font-size="10pt" style:font-size-asian="10pt"/>
    </style:style>
    <style:style style:name="P1089" style:parent-style-name="Normal" style:family="paragraph">
      <style:paragraph-properties fo:margin-left="-0.0388in" fo:margin-right="-0.0486in" fo:text-indent="0.1736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fo:language="en" fo:country="US"/>
    </style:style>
    <style:style style:name="P1092" style:parent-style-name="Normal" style:family="paragraph">
      <style:paragraph-properties fo:margin-left="-0.0388in" fo:margin-right="-0.0486in">
        <style:tab-stops/>
      </style:paragraph-properties>
      <style:text-properties fo:font-size="10pt" style:font-size-asian="10pt" fo:language="en" fo:country="US"/>
    </style:style>
    <style:style style:name="P1093" style:parent-style-name="Normal" style:family="paragraph">
      <style:paragraph-properties fo:margin-left="-0.0388in" fo:margin-right="-0.0486in" fo:text-indent="0.2777in">
        <style:tab-stops/>
      </style:paragraph-properties>
      <style:text-properties fo:font-size="10pt" style:font-size-asian="10pt"/>
    </style:style>
    <style:style style:name="P1094" style:parent-style-name="Normal" style:family="paragraph">
      <style:paragraph-properties fo:margin-left="-0.0388in" fo:margin-right="-0.0486in" fo:text-indent="0.1736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388in" fo:margin-right="-0.0486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388in" fo:margin-right="-0.0486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388in" fo:margin-right="-0.0486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388in" fo:margin-right="-0.0486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388in" fo:margin-right="-0.0486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388in" fo:margin-right="-0.0486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388in" fo:margin-right="-0.0486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388in" fo:margin-right="-0.0486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88in" fo:margin-right="-0.0486in">
        <style:tab-stops/>
      </style:paragraph-properties>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388in" fo:margin-right="-0.0486in">
        <style:tab-stops/>
      </style:paragraph-properties>
      <style:text-properties fo:font-size="10pt" style:font-size-asian="10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388in" fo:margin-right="-0.0486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388in" fo:margin-right="-0.0486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388in" fo:margin-right="-0.0486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388in" fo:margin-right="-0.0486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388in" fo:margin-right="-0.0486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388in" fo:margin-right="-0.0486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388in" fo:margin-right="-0.0486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388in" fo:margin-right="-0.0486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388in" fo:margin-right="-0.0486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0388in" fo:margin-right="-0.0486in">
        <style:tab-stops/>
      </style:paragraph-properties>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388in" fo:margin-right="-0.0486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388in" fo:margin-right="-0.0486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fo:language="en" fo:country="US"/>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388in" fo:margin-right="-0.0486in">
        <style:tab-stops/>
      </style:paragraph-properties>
      <style:text-properties fo:font-size="10pt" style:font-size-asian="10pt"/>
    </style:style>
    <style:style style:name="TableCell115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1151" style:parent-style-name="Normal" style:family="paragraph">
      <style:paragraph-properties fo:margin-left="-0.0388in" fo:margin-right="-0.0486in">
        <style:tab-stops/>
      </style:paragraph-properties>
      <style:text-properties fo:font-size="10pt" style:font-size-asian="10pt"/>
    </style:style>
    <style:style style:name="TableCell1152"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153" style:parent-style-name="Normal" style:family="paragraph">
      <style:paragraph-properties fo:margin-left="-0.0388in" fo:margin-right="-0.0486in">
        <style:tab-stops/>
      </style:paragraph-properties>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388in" fo:margin-right="-0.0486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388in" fo:margin-right="-0.0486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fo:language="en" fo:country="US"/>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388in" fo:margin-right="-0.0486in">
        <style:tab-stops/>
      </style:paragraph-properties>
      <style:text-properties fo:font-size="10pt" style:font-size-asian="10pt"/>
    </style:style>
    <style:style style:name="P1164" style:parent-style-name="Normal" style:family="paragraph">
      <style:paragraph-properties fo:margin-left="-0.0388in" fo:margin-right="-0.0486in">
        <style:tab-stops/>
      </style:paragraph-properties>
      <style:text-properties fo:font-size="10pt" style:font-size-asian="10pt"/>
    </style:style>
    <style:style style:name="P1165" style:parent-style-name="Normal" style:family="paragraph">
      <style:paragraph-properties fo:margin-left="-0.0388in" fo:margin-right="-0.0486in">
        <style:tab-stops/>
      </style:paragraph-properties>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388in" fo:margin-right="-0.0486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388in" fo:margin-right="-0.0486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388in" fo:margin-right="-0.0486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388in" fo:margin-right="-0.0486in">
        <style:tab-stops/>
      </style:paragraph-properties>
      <style:text-properties fo:font-size="10pt" style:font-size-asian="10pt"/>
    </style:style>
    <style:style style:name="P1177" style:parent-style-name="Normal" style:family="paragraph">
      <style:paragraph-properties fo:margin-left="-0.0388in" fo:margin-right="-0.0486in">
        <style:tab-stops/>
      </style:paragraph-properties>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388in" fo:margin-right="-0.0486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388in" fo:margin-right="-0.0486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388in" fo:margin-right="-0.0486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388in" fo:margin-right="-0.0486in">
        <style:tab-stops/>
      </style:paragraph-properties>
      <style:text-properties fo:font-size="10pt" style:font-size-asian="10pt"/>
    </style:style>
    <style:style style:name="P1189" style:parent-style-name="Normal" style:family="paragraph">
      <style:paragraph-properties fo:margin-left="-0.0388in" fo:margin-right="-0.0486in">
        <style:tab-stops/>
      </style:paragraph-properties>
      <style:text-properties fo:font-size="10pt" style:font-size-asian="10pt"/>
    </style:style>
    <style:style style:name="P1190" style:parent-style-name="Normal" style:family="paragraph">
      <style:paragraph-properties fo:margin-left="2.7in" fo:text-indent="0.9in">
        <style:tab-stops/>
      </style:paragraph-properties>
    </style:style>
    <style:style style:name="P1191" style:parent-style-name="Normal" style:family="paragraph">
      <style:paragraph-properties fo:margin-left="2.7in" fo:text-indent="0.9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language="en" fo:country="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break-before="page">
        <style:tab-stops>
          <style:tab-stop style:type="left" style:position="6.6895in"/>
        </style:tab-stops>
      </style:paragraph-properties>
    </style:style>
    <style:style style:name="P1201" style:parent-style-name="Normal" style:family="paragraph">
      <style:paragraph-properties>
        <style:tab-stops>
          <style:tab-stop style:type="left" style:leader-style="dotted" style:leader-text="." style:position="1.3458in"/>
          <style:tab-stop style:type="left" style:leader-style="dotted" style:leader-text="." style:position="2.3354in"/>
          <style:tab-stop style:type="left" style:leader-style="dotted" style:leader-text="." style:position="3.2458in"/>
          <style:tab-stop style:type="left" style:position="6.6895in"/>
        </style:tab-stops>
      </style:paragraph-properties>
    </style:style>
    <style:style style:name="P1202" style:parent-style-name="Normal" style:family="paragraph">
      <style:paragraph-properties fo:text-indent="0.7125in">
        <style:tab-stops>
          <style:tab-stop style:type="left" style:position="0.7125in"/>
          <style:tab-stop style:type="left" style:leader-style="dotted" style:leader-text="." style:position="1.95in"/>
          <style:tab-stop style:type="left" style:position="6.6895in"/>
        </style:tab-stops>
      </style:paragraph-properties>
    </style:style>
    <style:style style:name="P1203" style:parent-style-name="Normal" style:family="paragraph">
      <style:paragraph-properties>
        <style:tab-stops>
          <style:tab-stop style:type="center" style:position="1.3062in"/>
          <style:tab-stop style:type="left" style:position="6.6895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fo:text-indent="6.6895in">
        <style:tab-stops>
          <style:tab-stop style:type="left" style:position="6.6895in"/>
        </style:tab-stops>
      </style:paragraph-properties>
    </style:style>
    <style:style style:name="P1206" style:parent-style-name="Normal" style:family="paragraph">
      <style:paragraph-properties>
        <style:tab-stops>
          <style:tab-stop style:type="right" style:leader-style="dotted" style:leader-text="." style:position="3.7208in"/>
        </style:tab-stops>
      </style:paragraph-properties>
    </style:style>
    <style:style style:name="P1207" style:parent-style-name="Normal" style:family="paragraph">
      <style:paragraph-properties>
        <style:tab-stops>
          <style:tab-stop style:type="right" style:leader-style="dotted" style:leader-text="." style:position="2.7312in"/>
        </style:tab-stops>
      </style:paragraph-properties>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olumn1213" style:family="table-column">
      <style:table-column-properties style:column-width="0.4312in"/>
    </style:style>
    <style:style style:name="TableColumn1214" style:family="table-column">
      <style:table-column-properties style:column-width="1.4118in"/>
    </style:style>
    <style:style style:name="TableColumn1215" style:family="table-column">
      <style:table-column-properties style:column-width="0.8409in"/>
    </style:style>
    <style:style style:name="TableColumn1216" style:family="table-column">
      <style:table-column-properties style:column-width="0.8715in"/>
    </style:style>
    <style:style style:name="TableColumn1217" style:family="table-column">
      <style:table-column-properties style:column-width="0.8694in"/>
    </style:style>
    <style:style style:name="TableColumn1218" style:family="table-column">
      <style:table-column-properties style:column-width="1.0715in"/>
    </style:style>
    <style:style style:name="TableColumn1219" style:family="table-column">
      <style:table-column-properties style:column-width="1.1263in"/>
    </style:style>
    <style:style style:name="TableColumn1220" style:family="table-column">
      <style:table-column-properties style:column-width="1.0298in"/>
    </style:style>
    <style:style style:name="TableColumn1221" style:family="table-column">
      <style:table-column-properties style:column-width="0.9277in"/>
    </style:style>
    <style:style style:name="TableColumn1222" style:family="table-column">
      <style:table-column-properties style:column-width="0.8694in"/>
    </style:style>
    <style:style style:name="Table1212" style:family="table">
      <style:table-properties style:width="9.45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8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font-size-complex="8pt"/>
    </style:style>
    <style:style style:name="P1244" style:parent-style-name="Normal" style:family="paragraph">
      <style:text-properties fo:font-size="10pt" style:font-size-asian="10pt" style:font-size-complex="8pt"/>
    </style:style>
    <style:style style:name="P1245" style:parent-style-name="Normal" style:family="paragraph">
      <style:text-properties fo:font-size="10pt" style:font-size-asian="10pt" style:font-size-complex="8pt"/>
    </style:style>
    <style:style style:name="P1246" style:parent-style-name="Normal" style:family="paragraph">
      <style:text-properties fo:font-size="10pt" style:font-size-asian="10pt" style:font-size-complex="8pt"/>
    </style:style>
    <style:style style:name="P1247" style:parent-style-name="Normal" style:family="paragraph">
      <style:text-properties fo:font-size="10pt" style:font-size-asian="10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8pt" style:language-asian="lt" style:country-asian="LT"/>
    </style:style>
    <style:style style:name="P1256" style:parent-style-name="Normal" style:family="paragraph">
      <style:text-properties fo:font-size="10pt" style:font-size-asian="10pt" style:font-size-complex="8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8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8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8pt" style:language-asian="lt" style:country-asian="LT"/>
    </style:style>
    <style:style style:name="TableRow1278" style:family="table-row">
      <style:table-row-properties style:min-row-height="0.479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8pt"/>
    </style:style>
    <style:style style:name="TableRow1299" style:family="table-row">
      <style:table-row-properties style:min-row-height="0.6013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8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8pt"/>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Row1339" style:family="table-row">
      <style:table-row-properties style:min-row-height="0.3194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8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8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text-properties fo:font-size="10pt" style:font-size-asian="10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8pt"/>
    </style:style>
    <style:style style:name="TableRow1394" style:family="table-row">
      <style:table-row-properties style:min-row-height="0.350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text-properties fo:font-size="10pt" style:font-size-asian="10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8pt"/>
    </style:style>
    <style:style style:name="P1406" style:parent-style-name="Normal" style:family="paragraph">
      <style:paragraph-properties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indent="0.4923in"/>
    </style:style>
    <style:style style:name="P1409" style:parent-style-name="Normal" style:family="paragraph">
      <style:paragraph-properties fo:text-indent="0.4923in">
        <style:tab-stops>
          <style:tab-stop style:type="right" style:leader-style="dotted" style:leader-text="." style:position="5.3041in"/>
        </style:tab-stops>
      </style:paragraph-properties>
    </style:style>
    <style:style style:name="P1410" style:parent-style-name="Normal" style:family="paragraph">
      <style:paragraph-properties fo:text-indent="0.4923in">
        <style:tab-stops>
          <style:tab-stop style:type="center" style:position="3.7604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paragraph-properties fo:text-indent="0.4923in">
        <style:tab-stops>
          <style:tab-stop style:type="right" style:leader-style="dotted" style:leader-text="." style:position="5.3041in"/>
        </style:tab-stops>
      </style:paragraph-properties>
    </style:style>
    <style:style style:name="P1413" style:parent-style-name="Normal" style:family="paragraph">
      <style:paragraph-properties fo:text-indent="0.4923in">
        <style:tab-stops>
          <style:tab-stop style:type="center" style:position="3.4833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indent="0.4923in"/>
    </style:style>
    <style:style style:name="P1417" style:parent-style-name="Normal" style:family="paragraph">
      <style:paragraph-properties fo:break-before="page">
        <style:tab-stops>
          <style:tab-stop style:type="left" style:position="6.6895in"/>
        </style:tab-stops>
      </style:paragraph-properties>
    </style:style>
    <style:style style:name="P1418" style:parent-style-name="Normal" style:family="paragraph">
      <style:paragraph-properties>
        <style:tab-stops>
          <style:tab-stop style:type="left" style:leader-style="dotted" style:leader-text="." style:position="1.4645in"/>
          <style:tab-stop style:type="left" style:leader-style="dotted" style:leader-text="." style:position="2.375in"/>
          <style:tab-stop style:type="left" style:leader-style="dotted" style:leader-text="." style:position="3.127in"/>
          <style:tab-stop style:type="left" style:position="6.6895in"/>
        </style:tab-stops>
      </style:paragraph-properties>
    </style:style>
    <style:style style:name="P1419" style:parent-style-name="Normal" style:family="paragraph">
      <style:paragraph-properties fo:text-indent="0.9104in">
        <style:tab-stops>
          <style:tab-stop style:type="left" style:position="0.9104in"/>
          <style:tab-stop style:type="left" style:leader-style="dotted" style:leader-text="." style:position="2.2562in"/>
          <style:tab-stop style:type="left" style:position="6.6895in"/>
        </style:tab-stops>
      </style:paragraph-properties>
    </style:style>
    <style:style style:name="P1420" style:parent-style-name="Normal" style:family="paragraph">
      <style:paragraph-properties>
        <style:tab-stops>
          <style:tab-stop style:type="center" style:position="1.5437in"/>
          <style:tab-stop style:type="left" style:position="6.6895in"/>
        </style:tab-stops>
      </style:paragraph-properties>
    </style:style>
    <style:style style:name="T1421" style:parent-style-name="DefaultParagraphFont" style:family="text">
      <style:text-properties fo:font-size="10pt" style:font-size-asian="10pt"/>
    </style:style>
    <style:style style:name="P1422" style:parent-style-name="Normal" style:family="paragraph">
      <style:paragraph-properties fo:text-indent="6.6895in">
        <style:tab-stops>
          <style:tab-stop style:type="left" style:position="6.6895in"/>
        </style:tab-stops>
      </style:paragraph-properties>
    </style:style>
    <style:style style:name="P1423" style:parent-style-name="Normal" style:family="paragraph">
      <style:paragraph-properties>
        <style:tab-stops>
          <style:tab-stop style:type="center" style:position="1.1375in"/>
        </style:tab-stops>
      </style:paragraph-properties>
    </style:style>
    <style:style style:name="P1424" style:parent-style-name="Normal" style:family="paragraph">
      <style:paragraph-properties>
        <style:tab-stops>
          <style:tab-stop style:type="right" style:leader-style="dotted" style:leader-text="." style:position="3.7604in"/>
        </style:tab-stops>
      </style:paragraph-properties>
    </style:style>
    <style:style style:name="P1425" style:parent-style-name="Normal" style:family="paragraph">
      <style:paragraph-properties>
        <style:tab-stops>
          <style:tab-stop style:type="right" style:leader-style="dotted" style:leader-text="." style:position="2.3354in"/>
        </style:tab-stops>
      </style:paragraph-properties>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Column1431" style:family="table-column">
      <style:table-column-properties style:column-width="0.9777in"/>
    </style:style>
    <style:style style:name="TableColumn1432" style:family="table-column">
      <style:table-column-properties style:column-width="1.2256in"/>
    </style:style>
    <style:style style:name="TableColumn1433" style:family="table-column">
      <style:table-column-properties style:column-width="1.4958in"/>
    </style:style>
    <style:style style:name="TableColumn1434" style:family="table-column">
      <style:table-column-properties style:column-width="1.5062in"/>
    </style:style>
    <style:style style:name="TableColumn1435" style:family="table-column">
      <style:table-column-properties style:column-width="1.577in"/>
    </style:style>
    <style:style style:name="TableColumn1436" style:family="table-column">
      <style:table-column-properties style:column-width="1.4451in"/>
    </style:style>
    <style:style style:name="TableColumn1437" style:family="table-column">
      <style:table-column-properties style:column-width="1.2222in"/>
    </style:style>
    <style:style style:name="Table1430" style:family="table">
      <style:table-properties style:width="9.45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Row1476" style:family="table-row">
      <style:table-row-properties style:min-row-height="0.239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min-row-height="0.114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4166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4583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3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3194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style:style>
    <style:style style:name="P1585" style:parent-style-name="Normal" style:family="paragraph">
      <style:paragraph-properties>
        <style:tab-stops>
          <style:tab-stop style:type="right" style:leader-style="dotted" style:leader-text="." style:position="5.5416in"/>
        </style:tab-stops>
      </style:paragraph-properties>
    </style:style>
    <style:style style:name="P1586" style:parent-style-name="Normal" style:family="paragraph">
      <style:paragraph-properties>
        <style:tab-stops>
          <style:tab-stop style:type="center" style:position="3.6416in"/>
        </style:tab-stops>
      </style:paragraph-properties>
    </style:style>
    <style:style style:name="T1587" style:parent-style-name="DefaultParagraphFont" style:family="text">
      <style:text-properties fo:font-size="10pt" style:font-size-asian="10pt"/>
    </style:style>
    <style:style style:name="P1588" style:parent-style-name="Normal" style:family="paragraph">
      <style:paragraph-properties>
        <style:tab-stops>
          <style:tab-stop style:type="right" style:leader-style="dotted" style:leader-text="." style:position="5.5416in"/>
        </style:tab-stops>
      </style:paragraph-properties>
    </style:style>
    <style:style style:name="P1589" style:parent-style-name="Normal" style:family="paragraph">
      <style:paragraph-properties>
        <style:tab-stops>
          <style:tab-stop style:type="center" style:position="3.3645in"/>
        </style:tab-stops>
      </style:paragraph-properties>
    </style:style>
    <style:style style:name="T1590" style:parent-style-name="DefaultParagraphFont" style:family="text">
      <style:text-properties fo:font-size="10pt" style:font-size-asian="10p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break-before="page">
        <style:tab-stops>
          <style:tab-stop style:type="left" style:position="6.6895in"/>
        </style:tab-stops>
      </style:paragraph-properties>
    </style:style>
    <style:style style:name="P1594" style:parent-style-name="Normal" style:family="paragraph">
      <style:paragraph-properties>
        <style:tab-stops>
          <style:tab-stop style:type="left" style:leader-style="dotted" style:leader-text="." style:position="1.2666in"/>
          <style:tab-stop style:type="left" style:leader-style="dotted" style:leader-text="." style:position="2.2166in"/>
          <style:tab-stop style:type="left" style:leader-style="dotted" style:leader-text="." style:position="2.9687in"/>
          <style:tab-stop style:type="left" style:position="6.6895in"/>
        </style:tab-stops>
      </style:paragraph-properties>
    </style:style>
    <style:style style:name="P1595" style:parent-style-name="Normal" style:family="paragraph">
      <style:paragraph-properties fo:text-indent="0.6729in">
        <style:tab-stops>
          <style:tab-stop style:type="left" style:position="0.6729in"/>
          <style:tab-stop style:type="left" style:leader-style="dotted" style:leader-text="." style:position="1.95in"/>
          <style:tab-stop style:type="left" style:position="6.6895in"/>
        </style:tab-stops>
      </style:paragraph-properties>
    </style:style>
    <style:style style:name="P1596" style:parent-style-name="Normal" style:family="paragraph">
      <style:paragraph-properties>
        <style:tab-stops>
          <style:tab-stop style:type="center" style:position="1.3062in"/>
          <style:tab-stop style:type="left" style:position="6.6895in"/>
        </style:tab-stops>
      </style:paragraph-properties>
    </style:style>
    <style:style style:name="T1597" style:parent-style-name="DefaultParagraphFont" style:family="text">
      <style:text-properties fo:font-size="10pt" style:font-size-asian="10pt"/>
    </style:style>
    <style:style style:name="P1598" style:parent-style-name="Normal" style:family="paragraph">
      <style:paragraph-properties fo:text-indent="6.6895in">
        <style:tab-stops>
          <style:tab-stop style:type="left" style:position="6.6895in"/>
        </style:tab-stops>
      </style:paragraph-properties>
    </style:style>
    <style:style style:name="P1599" style:parent-style-name="Normal" style:family="paragraph">
      <style:paragraph-properties>
        <style:tab-stops>
          <style:tab-stop style:type="right" style:leader-style="dotted" style:leader-text="." style:position="6.6937in"/>
        </style:tab-stops>
      </style:paragraph-properties>
    </style:style>
    <style:style style:name="P1600" style:parent-style-name="Normal" style:family="paragraph">
      <style:paragraph-properties>
        <style:tab-stops>
          <style:tab-stop style:type="right" style:leader-style="dotted" style:leader-text="." style:position="3.325in"/>
        </style:tab-stops>
      </style:paragraph-properties>
    </style:style>
    <style:style style:name="P1601" style:parent-style-name="Normal" style:family="paragraph">
      <style:paragraph-properties>
        <style:tab-stops>
          <style:tab-stop style:type="right" style:leader-style="dotted" style:leader-text="." style:position="2.5333in"/>
        </style:tab-stops>
      </style:paragraph-properties>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ableColumn1608" style:family="table-column">
      <style:table-column-properties style:column-width="0.377in"/>
    </style:style>
    <style:style style:name="TableColumn1609" style:family="table-column">
      <style:table-column-properties style:column-width="1.3597in"/>
    </style:style>
    <style:style style:name="TableColumn1610" style:family="table-column">
      <style:table-column-properties style:column-width="1.3958in"/>
    </style:style>
    <style:style style:name="TableColumn1611" style:family="table-column">
      <style:table-column-properties style:column-width="1.1569in"/>
    </style:style>
    <style:style style:name="TableColumn1612" style:family="table-column">
      <style:table-column-properties style:column-width="0.7659in"/>
    </style:style>
    <style:style style:name="TableColumn1613" style:family="table-column">
      <style:table-column-properties style:column-width="0.8305in"/>
    </style:style>
    <style:style style:name="TableColumn1614" style:family="table-column">
      <style:table-column-properties style:column-width="0.9437in"/>
    </style:style>
    <style:style style:name="TableColumn1615" style:family="table-column">
      <style:table-column-properties style:column-width="0.8965in"/>
    </style:style>
    <style:style style:name="TableColumn1616" style:family="table-column">
      <style:table-column-properties style:column-width="1.1381in"/>
    </style:style>
    <style:style style:name="TableColumn1617" style:family="table-column">
      <style:table-column-properties style:column-width="0.5854in"/>
    </style:style>
    <style:style style:name="Table1607" style:family="table">
      <style:table-properties style:width="9.45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style>
    <style:style style:name="P1638" style:parent-style-name="Normal" style:family="paragraph">
      <style:paragraph-properties fo:text-align="center"/>
      <style:text-properties fo:font-size="10pt" style:font-size-asian="10pt" style:font-size-complex="8pt"/>
    </style:style>
    <style:style style:name="P1639" style:parent-style-name="Normal" style:family="paragraph">
      <style:paragraph-properties fo:text-align="center"/>
      <style:text-properties fo:font-size="10pt" style:font-size-asian="10pt" style:font-size-complex="8pt"/>
    </style:style>
    <style:style style:name="P1640" style:parent-style-name="Normal" style:family="paragraph">
      <style:paragraph-properties fo:text-align="center"/>
      <style:text-properties fo:font-size="10pt" style:font-size-asian="10pt" style:font-size-complex="8pt"/>
    </style:style>
    <style:style style:name="P1641" style:parent-style-name="Normal" style:family="paragraph">
      <style:paragraph-properties fo:text-align="center"/>
      <style:text-properties fo:font-size="10pt" style:font-size-asian="10pt" style:font-size-complex="8pt"/>
    </style:style>
    <style:style style:name="P1642" style:parent-style-name="Normal" style:family="paragraph">
      <style:paragraph-properties fo:text-align="center"/>
      <style:text-properties fo:font-size="10pt" style:font-size-asian="10pt" style:font-size-complex="8pt"/>
    </style:style>
    <style:style style:name="P1643" style:parent-style-name="Normal" style:family="paragraph">
      <style:paragraph-properties fo:text-align="center"/>
      <style:text-properties fo:font-size="10pt" style:font-size-asian="10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8pt" style:language-asian="lt" style:country-asian="LT"/>
    </style:style>
    <style:style style:name="P1650" style:parent-style-name="Normal" style:family="paragraph">
      <style:text-properties fo:font-size="10pt" style:font-size-asian="10pt" style:font-size-complex="8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8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8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8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8pt"/>
    </style:style>
    <style:style style:name="TableRow1724" style:family="table-row">
      <style:table-row-properties style:min-row-height="0.1631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8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8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8pt"/>
    </style:style>
    <style:style style:name="P1755" style:parent-style-name="Normal" style:family="paragraph">
      <style:paragraph-properties>
        <style:tab-stops>
          <style:tab-stop style:type="right" style:leader-style="dotted" style:leader-text="." style:position="4.1166in"/>
        </style:tab-stops>
      </style:paragraph-properties>
    </style:style>
    <style:style style:name="P1756" style:parent-style-name="Normal" style:family="paragraph">
      <style:paragraph-properties>
        <style:tab-stops>
          <style:tab-stop style:type="center" style:position="2.9687in"/>
          <style:tab-stop style:type="center" style:position="4.3333in"/>
        </style:tab-stops>
      </style:paragraph-properties>
    </style:style>
    <style:style style:name="T1757" style:parent-style-name="DefaultParagraphFont" style:family="text">
      <style:text-properties fo:font-size="10pt" style:font-size-asian="10pt"/>
    </style:style>
    <style:style style:name="P1758" style:parent-style-name="Normal" style:family="paragraph">
      <style:paragraph-properties>
        <style:tab-stops>
          <style:tab-stop style:type="right" style:leader-style="dotted" style:leader-text="." style:position="4.1166in"/>
        </style:tab-stops>
      </style:paragraph-properties>
    </style:style>
    <style:style style:name="P1759" style:parent-style-name="Normal" style:family="paragraph">
      <style:paragraph-properties>
        <style:tab-stops>
          <style:tab-stop style:type="center" style:position="2.652in"/>
          <style:tab-stop style:type="center" style:position="3.9in"/>
        </style:tab-stops>
      </style:paragraph-properties>
    </style:style>
    <style:style style:name="T1760" style:parent-style-name="DefaultParagraphFont" style:family="text">
      <style:text-properties fo:font-size="10pt" style:font-size-asian="10pt"/>
    </style:style>
    <style:style style:name="P1761" style:parent-style-name="Normal" style:family="paragraph">
      <style:paragraph-properties fo:text-align="center"/>
    </style:style>
    <style:style style:name="P1762" style:parent-style-name="Normal" style:family="paragraph">
      <style:paragraph-properties fo:break-before="page"/>
    </style:style>
    <style:style style:name="TableColumn1764" style:family="table-column">
      <style:table-column-properties style:column-width="6.2416in"/>
    </style:style>
    <style:style style:name="TableColumn1765" style:family="table-column">
      <style:table-column-properties style:column-width="3.9166in"/>
    </style:style>
    <style:style style:name="Table1763" style:family="table">
      <style:table-properties style:width="10.1583in" fo:margin-left="0in" table:align="lef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fo:margin-right="3.0916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center" fo:margin-right="3.0916in"/>
      <style:text-properties fo:font-size="10pt" style:font-size-asian="10pt"/>
    </style:style>
    <style:style style:name="P1772" style:parent-style-name="Normal" style:family="paragraph">
      <style:paragraph-properties fo:text-align="center" fo:margin-right="3.0916in"/>
    </style:style>
    <style:style style:name="T1773" style:parent-style-name="DefaultParagraphFont" style:family="text">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left="0.7569in">
        <style:tab-stops/>
      </style:paragraph-properties>
      <style:text-properties fo:font-size="10pt" style:font-size-asian="10pt"/>
    </style:style>
    <style:style style:name="P1776" style:parent-style-name="Normal" style:family="paragraph">
      <style:paragraph-properties fo:margin-left="0.7569in">
        <style:tab-stops/>
      </style:paragraph-properties>
      <style:text-properties fo:font-size="10pt" style:font-size-asian="10pt"/>
    </style:style>
    <style:style style:name="P1777" style:parent-style-name="Normal" style:family="paragraph">
      <style:paragraph-properties fo:margin-left="0.7569in">
        <style:tab-stops/>
      </style:paragraph-properties>
      <style:text-properties fo:font-size="10pt" style:font-size-asian="10pt"/>
    </style:style>
    <style:style style:name="P1778" style:parent-style-name="Normal" style:family="paragraph">
      <style:paragraph-properties fo:margin-left="0.7569in">
        <style:tab-stops/>
      </style:paragraph-properties>
      <style:text-properties fo:font-size="10pt" style:font-size-asian="10pt" fo:language="en" fo:country="US"/>
    </style:style>
    <style:style style:name="P1779" style:parent-style-name="Normal" style:family="paragraph">
      <style:paragraph-properties fo:margin-left="0.7569in">
        <style:tab-stops/>
      </style:paragraph-properties>
    </style:style>
    <style:style style:name="T1780" style:parent-style-name="DefaultParagraphFont" style:family="text">
      <style:text-properties fo:font-size="10pt" style:font-size-asian="10pt" fo:language="en" fo:country="US"/>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Column1790" style:family="table-column">
      <style:table-column-properties style:column-width="0.3229in"/>
    </style:style>
    <style:style style:name="TableColumn1791" style:family="table-column">
      <style:table-column-properties style:column-width="2.1111in"/>
    </style:style>
    <style:style style:name="TableColumn1792" style:family="table-column">
      <style:table-column-properties style:column-width="0.7576in"/>
    </style:style>
    <style:style style:name="TableColumn1793" style:family="table-column">
      <style:table-column-properties style:column-width="0.909in"/>
    </style:style>
    <style:style style:name="TableColumn1794" style:family="table-column">
      <style:table-column-properties style:column-width="0.8437in"/>
    </style:style>
    <style:style style:name="TableColumn1795" style:family="table-column">
      <style:table-column-properties style:column-width="0.8444in"/>
    </style:style>
    <style:style style:name="TableColumn1796" style:family="table-column">
      <style:table-column-properties style:column-width="1.0138in"/>
    </style:style>
    <style:style style:name="TableColumn1797" style:family="table-column">
      <style:table-column-properties style:column-width="1.0138in"/>
    </style:style>
    <style:style style:name="TableColumn1798" style:family="table-column">
      <style:table-column-properties style:column-width="1.0173in"/>
    </style:style>
    <style:style style:name="TableColumn1799" style:family="table-column">
      <style:table-column-properties style:column-width="0.9805in"/>
    </style:style>
    <style:style style:name="Table1789" style:family="table">
      <style:table-properties style:width="9.8145in" fo:margin-left="0in" table:align="lef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388in" fo:margin-right="-0.0486in">
        <style:tab-stops/>
      </style:paragraph-properties>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388in" fo:margin-right="-0.0486in">
        <style:tab-stops/>
      </style:paragraph-properties>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388in" fo:margin-right="-0.0486in">
        <style:tab-stops/>
      </style:paragraph-properties>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388in" fo:margin-right="-0.0486in">
        <style:tab-stops/>
      </style:paragraph-properties>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388in" fo:margin-right="-0.0486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388in" fo:margin-right="-0.0486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left="-0.0388in" fo:margin-right="-0.0486in">
        <style:tab-stops/>
      </style:paragraph-properties>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left="-0.0388in" fo:margin-right="-0.0486in">
        <style:tab-stops/>
      </style:paragraph-properties>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0388in" fo:margin-right="-0.0486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fo:language="en" fo:country="US"/>
    </style:style>
    <style:style style:name="TableRow1823" style:family="table-row">
      <style:table-row-properties/>
    </style:style>
    <style:style style:name="P1824" style:parent-style-name="Normal" style:family="paragraph">
      <style:paragraph-properties fo:text-align="center" fo:margin-left="-0.0388in" fo:margin-right="-0.0486in">
        <style:tab-stops/>
      </style:paragraph-properties>
      <style:text-properties fo:font-size="10pt" style:font-size-asian="10pt"/>
    </style:style>
    <style:style style:name="P1825" style:parent-style-name="Normal" style:family="paragraph">
      <style:paragraph-properties fo:text-align="center" fo:margin-left="-0.0388in" fo:margin-right="-0.0486in">
        <style:tab-stops/>
      </style:paragraph-properties>
      <style:text-properties fo:font-size="10pt" style:font-size-asian="10pt"/>
    </style:style>
    <style:style style:name="P1826" style:parent-style-name="Normal" style:family="paragraph">
      <style:paragraph-properties fo:text-align="center" fo:margin-left="-0.0388in" fo:margin-right="-0.0486in">
        <style:tab-stops/>
      </style:paragraph-properties>
      <style:text-properties fo:font-size="10pt" style:font-size-asian="10pt"/>
    </style:style>
    <style:style style:name="P1827" style:parent-style-name="Normal" style:family="paragraph">
      <style:paragraph-properties fo:text-align="center" fo:margin-left="-0.0388in" fo:margin-right="-0.0486in">
        <style:tab-stops/>
      </style:paragraph-properties>
      <style:text-properties fo:font-size="10pt" style:font-size-asian="10pt"/>
    </style:style>
    <style:style style:name="P1828" style:parent-style-name="Normal" style:family="paragraph">
      <style:paragraph-properties fo:text-align="center" fo:margin-left="-0.0388in" fo:margin-right="-0.0486in">
        <style:tab-stops/>
      </style:paragraph-properties>
      <style:text-properties fo:font-size="10pt" style:font-size-asian="10pt"/>
    </style:style>
    <style:style style:name="P1829" style:parent-style-name="Normal" style:family="paragraph">
      <style:paragraph-properties fo:text-align="center" fo:margin-left="-0.0388in" fo:margin-right="-0.0486in">
        <style:tab-stops/>
      </style:paragraph-properties>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left="-0.0388in" fo:margin-right="-0.0486in">
        <style:tab-stops/>
      </style:paragraph-properties>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0388in" fo:margin-right="-0.0486in">
        <style:tab-stops/>
      </style:paragraph-properties>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388in" fo:margin-right="-0.0486in">
        <style:tab-stops/>
      </style:paragraph-propertie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fo:language="en" fo:country="US"/>
    </style:style>
    <style:style style:name="T1838" style:parent-style-name="DefaultParagraphFont" style:family="text">
      <style:text-properties fo:font-size="10pt" style:font-size-asian="10pt"/>
    </style:style>
    <style:style style:name="P1839"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left="-0.0388in" fo:margin-right="-0.0486in">
        <style:tab-stops/>
      </style:paragraph-properties>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left="-0.0388in" fo:margin-right="-0.0486in">
        <style:tab-stops/>
      </style:paragraph-properties>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left="-0.0388in" fo:margin-right="-0.0486in">
        <style:tab-stops/>
      </style:paragraph-properties>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left="-0.0388in" fo:margin-right="-0.0486in">
        <style:tab-stops/>
      </style:paragraph-properties>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388in" fo:margin-right="-0.0486in">
        <style:tab-stops/>
      </style:paragraph-properties>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388in" fo:margin-right="-0.0486in">
        <style:tab-stops/>
      </style:paragraph-properties>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left="-0.0388in" fo:margin-right="-0.0486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left="-0.0388in" fo:margin-right="-0.0486in">
        <style:tab-stops/>
      </style:paragraph-properties>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0388in" fo:margin-right="-0.0486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0388in" fo:margin-right="-0.0486in">
        <style:tab-stops/>
      </style:paragraph-properties>
    </style:style>
    <style:style style:name="T1861" style:parent-style-name="DefaultParagraphFont" style:family="text">
      <style:text-properties fo:font-size="10pt" style:font-size-asian="10pt" fo:language="en" fo:country="US"/>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388in" fo:margin-right="-0.0486in">
        <style:tab-stops/>
      </style:paragraph-properties>
      <style:text-properties fo:font-size="10pt" style:font-size-asian="10pt" fo:language="en" fo:country="US"/>
    </style:style>
    <style:style style:name="P1865" style:parent-style-name="Normal" style:family="paragraph">
      <style:paragraph-properties fo:margin-left="-0.0388in" fo:margin-right="-0.0486in">
        <style:tab-stops/>
      </style:paragraph-properties>
      <style:text-properties fo:font-size="10pt" style:font-size-asian="10pt" fo:language="en" fo:country="US"/>
    </style:style>
    <style:style style:name="P1866" style:parent-style-name="Normal" style:family="paragraph">
      <style:paragraph-properties fo:margin-left="-0.0388in" fo:margin-right="-0.0486in">
        <style:tab-stops/>
      </style:paragraph-properties>
      <style:text-properties fo:font-size="10pt" style:font-size-asian="10pt" fo:language="en" fo:country="US"/>
    </style:style>
    <style:style style:name="P1867" style:parent-style-name="Normal" style:family="paragraph">
      <style:paragraph-properties fo:margin-left="-0.0388in" fo:margin-right="-0.0486in">
        <style:tab-stops/>
      </style:paragraph-properties>
      <style:text-properties fo:font-size="10pt" style:font-size-asian="10pt" fo:language="en" fo:country="US"/>
    </style:style>
    <style:style style:name="P1868" style:parent-style-name="Normal" style:family="paragraph">
      <style:paragraph-properties fo:margin-left="-0.0388in" fo:margin-right="-0.0486in">
        <style:tab-stops/>
      </style:paragraph-properties>
      <style:text-properties fo:font-size="10pt" style:font-size-asian="10pt" fo:language="en" fo:country="US"/>
    </style:style>
    <style:style style:name="P1869" style:parent-style-name="Normal" style:family="paragraph">
      <style:paragraph-properties fo:margin-left="-0.0388in" fo:margin-right="-0.0486in">
        <style:tab-stops/>
      </style:paragraph-properties>
      <style:text-properties fo:font-size="10pt" style:font-size-asian="10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388in" fo:margin-right="-0.0486in">
        <style:tab-stops/>
      </style:paragraph-properties>
      <style:text-properties fo:font-size="10pt" style:font-size-asian="10pt"/>
    </style:style>
    <style:style style:name="P1872" style:parent-style-name="Normal" style:family="paragraph">
      <style:paragraph-properties fo:margin-left="-0.0388in" fo:margin-right="-0.0486in" fo:text-indent="0.2777in">
        <style:tab-stops/>
      </style:paragraph-properties>
      <style:text-properties fo:font-size="10pt" style:font-size-asian="10pt"/>
    </style:style>
    <style:style style:name="P1873" style:parent-style-name="Normal" style:family="paragraph">
      <style:paragraph-properties fo:margin-left="-0.0388in" fo:margin-right="-0.0486in" fo:text-indent="0.1736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fo:language="en" fo:country="US"/>
    </style:style>
    <style:style style:name="P1876" style:parent-style-name="Normal" style:family="paragraph">
      <style:paragraph-properties fo:margin-left="-0.0388in" fo:margin-right="-0.0486in">
        <style:tab-stops/>
      </style:paragraph-properties>
      <style:text-properties fo:font-size="10pt" style:font-size-asian="10pt" fo:language="en" fo:country="US"/>
    </style:style>
    <style:style style:name="P1877" style:parent-style-name="Normal" style:family="paragraph">
      <style:paragraph-properties fo:margin-left="-0.0388in" fo:margin-right="-0.0486in" fo:text-indent="0.2777in">
        <style:tab-stops/>
      </style:paragraph-properties>
      <style:text-properties fo:font-size="10pt" style:font-size-asian="10pt"/>
    </style:style>
    <style:style style:name="P1878" style:parent-style-name="Normal" style:family="paragraph">
      <style:paragraph-properties fo:margin-left="-0.0388in" fo:margin-right="-0.0486in" fo:text-indent="0.1736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388in" fo:margin-right="-0.0486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388in" fo:margin-right="-0.0486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0388in" fo:margin-right="-0.0486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388in" fo:margin-right="-0.0486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388in" fo:margin-right="-0.0486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388in" fo:margin-right="-0.0486in">
        <style:tab-stops/>
      </style:paragraph-properties>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388in" fo:margin-right="-0.0486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388in" fo:margin-right="-0.0486in">
        <style:tab-stops/>
      </style:paragraph-properties>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0388in" fo:margin-right="-0.0486in">
        <style:tab-stops/>
      </style:paragraph-properties>
      <style:text-properties fo:font-size="10pt" style:font-size-asian="10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388in" fo:margin-right="-0.04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388in" fo:margin-right="-0.0486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388in" fo:margin-right="-0.0486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388in" fo:margin-right="-0.0486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388in" fo:margin-right="-0.0486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388in" fo:margin-right="-0.0486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388in" fo:margin-right="-0.0486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388in" fo:margin-right="-0.0486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388in" fo:margin-right="-0.0486in">
        <style:tab-stops/>
      </style:paragraph-properties>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388in" fo:margin-right="-0.0486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388in" fo:margin-right="-0.0486in">
        <style:tab-stops/>
      </style:paragraph-properties>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fo:language="en" fo:country="U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88in" fo:margin-right="-0.0486in">
        <style:tab-stops/>
      </style:paragraph-properties>
      <style:text-properties fo:font-size="10pt" style:font-size-asian="10pt"/>
    </style:style>
    <style:style style:name="TableCell1931"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932" style:parent-style-name="Normal" style:family="paragraph">
      <style:paragraph-properties fo:margin-left="-0.0388in" fo:margin-right="-0.0486in">
        <style:tab-stops/>
      </style:paragraph-properties>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388in" fo:margin-right="-0.0486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388in" fo:margin-right="-0.0486in">
        <style:tab-stops/>
      </style:paragraph-propertie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388in" fo:margin-right="-0.0486in">
        <style:tab-stops/>
      </style:paragraph-properties>
      <style:text-properties fo:font-size="10pt" style:font-size-asian="10pt"/>
    </style:style>
    <style:style style:name="P1942" style:parent-style-name="Normal" style:family="paragraph">
      <style:paragraph-properties fo:margin-left="-0.0388in" fo:margin-right="-0.0486in">
        <style:tab-stops/>
      </style:paragraph-properties>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388in" fo:margin-right="-0.0486in">
        <style:tab-stops/>
      </style:paragraph-properties>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388in" fo:margin-right="-0.0486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0388in" fo:margin-right="-0.0486in">
        <style:tab-stops/>
      </style:paragraph-properties>
      <style:text-properties fo:font-size="10pt" style:font-size-asian="10pt"/>
    </style:style>
    <style:style style:name="P1952" style:parent-style-name="Normal" style:family="paragraph">
      <style:paragraph-properties fo:margin-left="-0.0388in" fo:margin-right="-0.0486in">
        <style:tab-stops/>
      </style:paragraph-properties>
      <style:text-properties fo:font-size="10pt" style:font-size-asian="10pt"/>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fo:language="en" fo:country="US"/>
    </style:style>
    <style:style style:name="P1956" style:parent-style-name="Normal" style:family="paragraph">
      <style:paragraph-properties fo:margin-left="2.7in" fo:text-indent="0.9in">
        <style:tab-stops/>
      </style:paragraph-properties>
    </style:style>
    <style:style style:name="P1957" style:parent-style-name="Normal" style:family="paragraph">
      <style:paragraph-properties fo:margin-left="2.7in" fo:text-indent="0.9in">
        <style:tab-stops/>
      </style:paragraph-properties>
    </style:style>
    <style:style style:name="P1958" style:parent-style-name="Normal" style:family="paragraph">
      <style:text-properties fo:color="#000000"/>
    </style:style>
    <style:style style:name="P1959" style:parent-style-name="Normal" style:family="paragraph">
      <style:paragraph-properties fo:text-align="center"/>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break-before="page">
        <style:tab-stops>
          <style:tab-stop style:type="left" style:position="6.6895in"/>
        </style:tab-stops>
      </style:paragraph-properties>
    </style:style>
    <style:style style:name="P1968" style:parent-style-name="Normal" style:family="paragraph">
      <style:paragraph-properties>
        <style:tab-stops>
          <style:tab-stop style:type="left" style:leader-style="dotted" style:leader-text="." style:position="1.2666in"/>
          <style:tab-stop style:type="left" style:leader-style="dotted" style:leader-text="." style:position="2.3354in"/>
          <style:tab-stop style:type="left" style:leader-style="dotted" style:leader-text="." style:position="2.8895in"/>
          <style:tab-stop style:type="left" style:position="6.6895in"/>
        </style:tab-stops>
      </style:paragraph-properties>
    </style:style>
    <style:style style:name="P1969" style:parent-style-name="Normal" style:family="paragraph">
      <style:paragraph-properties fo:text-indent="0.95in">
        <style:tab-stops>
          <style:tab-stop style:type="left" style:position="0.95in"/>
          <style:tab-stop style:type="left" style:leader-style="dotted" style:leader-text="." style:position="2.1375in"/>
          <style:tab-stop style:type="left" style:position="6.6895in"/>
        </style:tab-stops>
      </style:paragraph-properties>
    </style:style>
    <style:style style:name="P1970" style:parent-style-name="Normal" style:family="paragraph">
      <style:paragraph-properties>
        <style:tab-stops>
          <style:tab-stop style:type="center" style:position="1.5041in"/>
          <style:tab-stop style:type="left" style:position="6.6895in"/>
        </style:tab-stops>
      </style:paragraph-properties>
    </style:style>
    <style:style style:name="T1971" style:parent-style-name="DefaultParagraphFont" style:family="text">
      <style:text-properties fo:font-size="10pt" style:font-size-asian="10pt"/>
    </style:style>
    <style:style style:name="P1972" style:parent-style-name="Normal" style:family="paragraph">
      <style:paragraph-properties fo:text-indent="6.6895in">
        <style:tab-stops>
          <style:tab-stop style:type="left" style:position="6.6895in"/>
        </style:tab-stops>
      </style:paragraph-properties>
    </style:style>
    <style:style style:name="P1973" style:parent-style-name="Normal" style:family="paragraph">
      <style:paragraph-properties>
        <style:tab-stops>
          <style:tab-stop style:type="right" style:leader-style="dotted" style:leader-text="." style:position="3.6812in"/>
        </style:tab-stops>
      </style:paragraph-properties>
    </style:style>
    <style:style style:name="P1974" style:parent-style-name="Normal" style:family="paragraph">
      <style:paragraph-properties>
        <style:tab-stops>
          <style:tab-stop style:type="right" style:leader-style="dotted" style:leader-text="." style:position="2.1375in"/>
        </style:tab-stops>
      </style:paragraph-properties>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Column1981" style:family="table-column">
      <style:table-column-properties style:column-width="0.552in"/>
    </style:style>
    <style:style style:name="TableColumn1982" style:family="table-column">
      <style:table-column-properties style:column-width="0.9875in"/>
    </style:style>
    <style:style style:name="TableColumn1983" style:family="table-column">
      <style:table-column-properties style:column-width="0.9743in"/>
    </style:style>
    <style:style style:name="TableColumn1984" style:family="table-column">
      <style:table-column-properties style:column-width="0.9743in"/>
    </style:style>
    <style:style style:name="TableColumn1985" style:family="table-column">
      <style:table-column-properties style:column-width="1.0381in"/>
    </style:style>
    <style:style style:name="TableColumn1986" style:family="table-column">
      <style:table-column-properties style:column-width="1.102in"/>
    </style:style>
    <style:style style:name="TableColumn1987" style:family="table-column">
      <style:table-column-properties style:column-width="0.9923in"/>
    </style:style>
    <style:style style:name="TableColumn1988" style:family="table-column">
      <style:table-column-properties style:column-width="1.0409in"/>
    </style:style>
    <style:style style:name="TableColumn1989" style:family="table-column">
      <style:table-column-properties style:column-width="1.0368in"/>
    </style:style>
    <style:style style:name="TableColumn1990" style:family="table-column">
      <style:table-column-properties style:column-width="0.7513in"/>
    </style:style>
    <style:style style:name="Table1980" style:family="table">
      <style:table-properties style:width="9.45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8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8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8pt" style:language-asian="lt" style:country-asian="LT"/>
    </style:style>
    <style:style style:name="TableRow2010" style:family="table-row">
      <style:table-row-properties/>
    </style:style>
    <style:style style:name="P2011" style:parent-style-name="Normal" style:family="paragraph">
      <style:paragraph-properties fo:text-align="center"/>
      <style:text-properties fo:font-size="10pt" style:font-size-asian="10pt" style:font-size-complex="8pt"/>
    </style:style>
    <style:style style:name="P2012" style:parent-style-name="Normal" style:family="paragraph">
      <style:paragraph-properties fo:text-align="center"/>
      <style:text-properties fo:font-size="10pt" style:font-size-asian="10pt" style:font-size-complex="8pt"/>
    </style:style>
    <style:style style:name="P2013" style:parent-style-name="Normal" style:family="paragraph">
      <style:paragraph-properties fo:text-align="center"/>
      <style:text-properties fo:font-size="10pt" style:font-size-asian="10pt" style:font-size-complex="8pt"/>
    </style:style>
    <style:style style:name="P2014" style:parent-style-name="Normal" style:family="paragraph">
      <style:paragraph-properties fo:text-align="center"/>
      <style:text-properties fo:font-size="10pt" style:font-size-asian="10pt" style:font-size-complex="8pt"/>
    </style:style>
    <style:style style:name="P2015" style:parent-style-name="Normal" style:family="paragraph">
      <style:paragraph-properties fo:text-align="center"/>
      <style:text-properties fo:font-size="10pt" style:font-size-asian="10pt" style:font-size-complex="8pt"/>
    </style:style>
    <style:style style:name="P2016" style:parent-style-name="Normal" style:family="paragraph">
      <style:paragraph-properties fo:text-align="center"/>
      <style:text-properties fo:font-size="10pt" style:font-size-asian="10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8pt" style:language-asian="lt" style:country-asian="LT"/>
    </style:style>
    <style:style style:name="P2023" style:parent-style-name="Normal" style:family="paragraph">
      <style:paragraph-properties fo:text-align="center"/>
      <style:text-properties fo:font-size="10pt" style:font-size-asian="10pt" style:font-size-complex="8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8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8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8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8pt"/>
    </style:style>
    <style:style style:name="TableRow2102" style:family="table-row">
      <style:table-row-properties style:min-row-height="0.1527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8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8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8pt"/>
    </style:style>
    <style:style style:name="TableRow2196" style:family="table-row">
      <style:table-row-properties style:min-row-height="0.152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8pt"/>
    </style:style>
    <style:style style:name="TableRow2217" style:family="table-row">
      <style:table-row-properties style:min-row-height="0.319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8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8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style:tab-stops>
          <style:tab-stop style:type="right" style:leader-style="dotted" style:leader-text="." style:position="3.9583in"/>
        </style:tab-stops>
      </style:paragraph-properties>
    </style:style>
    <style:style style:name="P2249" style:parent-style-name="Normal" style:family="paragraph">
      <style:paragraph-properties>
        <style:tab-stops>
          <style:tab-stop style:type="center" style:position="2.8895in"/>
        </style:tab-stops>
      </style:paragraph-properties>
    </style:style>
    <style:style style:name="T2250" style:parent-style-name="DefaultParagraphFont" style:family="text">
      <style:text-properties fo:font-size="10pt" style:font-size-asian="10pt"/>
    </style:style>
    <style:style style:name="P2251" style:parent-style-name="Normal" style:family="paragraph">
      <style:paragraph-properties>
        <style:tab-stops>
          <style:tab-stop style:type="right" style:leader-style="dotted" style:leader-text="." style:position="3.9583in"/>
        </style:tab-stops>
      </style:paragraph-properties>
    </style:style>
    <style:style style:name="P2252" style:parent-style-name="Normal" style:family="paragraph">
      <style:paragraph-properties>
        <style:tab-stops>
          <style:tab-stop style:type="center" style:position="2.2166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text-align="center"/>
    </style:style>
    <style:style style:name="P2255" style:parent-style-name="Normal" style:family="paragraph">
      <style:paragraph-properties fo:break-before="page">
        <style:tab-stops>
          <style:tab-stop style:type="left" style:position="6.65in"/>
        </style:tab-stops>
      </style:paragraph-properties>
    </style:style>
    <style:style style:name="P2256" style:parent-style-name="Normal" style:family="paragraph">
      <style:paragraph-properties>
        <style:tab-stops>
          <style:tab-stop style:type="left" style:leader-style="dotted" style:leader-text="." style:position="1.1479in"/>
          <style:tab-stop style:type="left" style:leader-style="dotted" style:leader-text="." style:position="2.1375in"/>
          <style:tab-stop style:type="left" style:leader-style="dotted" style:leader-text="." style:position="2.9687in"/>
          <style:tab-stop style:type="left" style:position="6.65in"/>
        </style:tab-stops>
      </style:paragraph-properties>
    </style:style>
    <style:style style:name="P2257" style:parent-style-name="Normal" style:family="paragraph">
      <style:paragraph-properties fo:text-indent="0.752in">
        <style:tab-stops>
          <style:tab-stop style:type="left" style:position="0.752in"/>
          <style:tab-stop style:type="left" style:leader-style="dotted" style:leader-text="." style:position="2.1375in"/>
          <style:tab-stop style:type="left" style:position="6.65in"/>
        </style:tab-stops>
      </style:paragraph-properties>
    </style:style>
    <style:style style:name="P2258" style:parent-style-name="Normal" style:family="paragraph">
      <style:paragraph-properties>
        <style:tab-stops>
          <style:tab-stop style:type="center" style:position="1.3854in"/>
          <style:tab-stop style:type="left" style:position="6.65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text-indent="6.65in">
        <style:tab-stops>
          <style:tab-stop style:type="left" style:position="6.65in"/>
        </style:tab-stops>
      </style:paragraph-properties>
    </style:style>
    <style:style style:name="P2261" style:parent-style-name="Normal" style:family="paragraph">
      <style:paragraph-properties>
        <style:tab-stops>
          <style:tab-stop style:type="left" style:leader-style="dotted" style:leader-text="." style:position="3.2458in"/>
        </style:tab-stops>
      </style:paragraph-properties>
    </style:style>
    <style:style style:name="P2262" style:parent-style-name="Normal" style:family="paragraph">
      <style:paragraph-properties>
        <style:tab-stops>
          <style:tab-stop style:type="left" style:leader-style="dotted" style:leader-text="." style:position="2.1375in"/>
        </style:tab-stops>
      </style:paragraph-properties>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ableColumn2268" style:family="table-column">
      <style:table-column-properties style:column-width="0.4215in"/>
    </style:style>
    <style:style style:name="TableColumn2269" style:family="table-column">
      <style:table-column-properties style:column-width="1.6833in"/>
    </style:style>
    <style:style style:name="TableColumn2270" style:family="table-column">
      <style:table-column-properties style:column-width="1.3923in"/>
    </style:style>
    <style:style style:name="TableColumn2271" style:family="table-column">
      <style:table-column-properties style:column-width="0.7284in"/>
    </style:style>
    <style:style style:name="TableColumn2272" style:family="table-column">
      <style:table-column-properties style:column-width="0.7819in"/>
    </style:style>
    <style:style style:name="TableColumn2273" style:family="table-column">
      <style:table-column-properties style:column-width="1.2104in"/>
    </style:style>
    <style:style style:name="TableColumn2274" style:family="table-column">
      <style:table-column-properties style:column-width="1.0277in"/>
    </style:style>
    <style:style style:name="TableColumn2275" style:family="table-column">
      <style:table-column-properties style:column-width="1.5527in"/>
    </style:style>
    <style:style style:name="TableColumn2276" style:family="table-column">
      <style:table-column-properties style:column-width="0.6513in"/>
    </style:style>
    <style:style style:name="Table2267" style:family="table">
      <style:table-properties style:width="9.45in"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Row2294" style:family="table-row">
      <style:table-row-properties/>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min-row-height="0.1631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style:style>
    <style:style style:name="P2436" style:parent-style-name="Normal" style:family="paragraph">
      <style:paragraph-properties>
        <style:tab-stops>
          <style:tab-stop style:type="right" style:leader-style="dotted" style:leader-text="." style:position="3.9187in"/>
        </style:tab-stops>
      </style:paragraph-properties>
    </style:style>
    <style:style style:name="P2437" style:parent-style-name="Normal" style:family="paragraph">
      <style:paragraph-properties>
        <style:tab-stops>
          <style:tab-stop style:type="center" style:position="2.8895in"/>
        </style:tab-stops>
      </style:paragraph-properties>
    </style:style>
    <style:style style:name="T2438" style:parent-style-name="DefaultParagraphFont" style:family="text">
      <style:text-properties fo:font-size="10pt" style:font-size-asian="10pt"/>
    </style:style>
    <style:style style:name="P2439" style:parent-style-name="Normal" style:family="paragraph">
      <style:paragraph-properties>
        <style:tab-stops>
          <style:tab-stop style:type="right" style:leader-style="dotted" style:leader-text="." style:position="3.9187in"/>
        </style:tab-stops>
      </style:paragraph-properties>
    </style:style>
    <style:style style:name="P2440" style:parent-style-name="Normal" style:family="paragraph">
      <style:paragraph-properties>
        <style:tab-stops>
          <style:tab-stop style:type="center" style:position="2.5729in"/>
        </style:tab-stops>
      </style:paragraph-properties>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center"/>
    </style:style>
    <style:style style:name="P2444" style:parent-style-name="Normal" style:family="paragraph">
      <style:paragraph-properties fo:break-before="page">
        <style:tab-stops>
          <style:tab-stop style:type="left" style:position="6.65in"/>
        </style:tab-stops>
      </style:paragraph-properties>
    </style:style>
    <style:style style:name="P2445" style:parent-style-name="Normal" style:family="paragraph">
      <style:paragraph-properties>
        <style:tab-stops>
          <style:tab-stop style:type="left" style:leader-style="dotted" style:leader-text="." style:position="1.3062in"/>
          <style:tab-stop style:type="left" style:leader-style="dotted" style:leader-text="." style:position="2.0187in"/>
          <style:tab-stop style:type="left" style:leader-style="dotted" style:leader-text="." style:position="2.7312in"/>
          <style:tab-stop style:type="left" style:position="6.65in"/>
        </style:tab-stops>
      </style:paragraph-properties>
    </style:style>
    <style:style style:name="P2446" style:parent-style-name="Normal" style:family="paragraph">
      <style:paragraph-properties fo:text-indent="0.7916in">
        <style:tab-stops>
          <style:tab-stop style:type="left" style:position="0.7916in"/>
          <style:tab-stop style:type="left" style:leader-style="dotted" style:leader-text="." style:position="2.177in"/>
          <style:tab-stop style:type="left" style:position="6.65in"/>
        </style:tab-stops>
      </style:paragraph-properties>
    </style:style>
    <style:style style:name="P2447" style:parent-style-name="Normal" style:family="paragraph">
      <style:paragraph-properties>
        <style:tab-stops>
          <style:tab-stop style:type="center" style:position="1.425in"/>
          <style:tab-stop style:type="left" style:position="6.65in"/>
        </style:tab-stops>
      </style:paragraph-properties>
    </style:style>
    <style:style style:name="T2448" style:parent-style-name="DefaultParagraphFont" style:family="text">
      <style:text-properties fo:font-size="10pt" style:font-size-asian="10pt"/>
    </style:style>
    <style:style style:name="P2449" style:parent-style-name="Normal" style:family="paragraph">
      <style:paragraph-properties fo:text-indent="6.65in">
        <style:tab-stops>
          <style:tab-stop style:type="left" style:position="6.65in"/>
        </style:tab-stops>
      </style:paragraph-properties>
    </style:style>
    <style:style style:name="P2450" style:parent-style-name="Normal" style:family="paragraph">
      <style:paragraph-properties>
        <style:tab-stops>
          <style:tab-stop style:type="right" style:leader-style="dotted" style:leader-text="." style:position="3.6812in"/>
        </style:tab-stops>
      </style:paragraph-properties>
    </style:style>
    <style:style style:name="P2451" style:parent-style-name="Normal" style:family="paragraph">
      <style:paragraph-properties>
        <style:tab-stops>
          <style:tab-stop style:type="right" style:leader-style="dotted" style:leader-text="." style:position="3.0875in"/>
        </style:tab-stops>
      </style:paragraph-properties>
    </style:style>
    <style:style style:name="P2452" style:parent-style-name="Normal" style:family="paragraph">
      <style:text-properties fo:font-weight="bold" style:font-weight-asian="bold"/>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ableColumn2458" style:family="table-column">
      <style:table-column-properties style:column-width="0.527in"/>
    </style:style>
    <style:style style:name="TableColumn2459" style:family="table-column">
      <style:table-column-properties style:column-width="2.8833in"/>
    </style:style>
    <style:style style:name="TableColumn2460" style:family="table-column">
      <style:table-column-properties style:column-width="1.8201in"/>
    </style:style>
    <style:style style:name="TableColumn2461" style:family="table-column">
      <style:table-column-properties style:column-width="1.327in"/>
    </style:style>
    <style:style style:name="TableColumn2462" style:family="table-column">
      <style:table-column-properties style:column-width="2.0902in"/>
    </style:style>
    <style:style style:name="TableColumn2463" style:family="table-column">
      <style:table-column-properties style:column-width="0.802in"/>
    </style:style>
    <style:style style:name="Table2457" style:family="table">
      <style:table-properties style:width="9.45in" fo:margin-left="0in" table:align="lef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Row2475" style:family="table-row">
      <style:table-row-properties/>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min-row-height="0.3881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184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paragraph-properties>
        <style:tab-stops>
          <style:tab-stop style:type="right" style:leader-style="dotted" style:leader-text="." style:position="3.9187in"/>
        </style:tab-stops>
      </style:paragraph-properties>
    </style:style>
    <style:style style:name="P2700" style:parent-style-name="Normal" style:family="paragraph">
      <style:paragraph-properties>
        <style:tab-stops>
          <style:tab-stop style:type="center" style:position="2.85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style:tab-stops>
          <style:tab-stop style:type="right" style:leader-style="dotted" style:leader-text="." style:position="3.9187in"/>
        </style:tab-stops>
      </style:paragraph-properties>
    </style:style>
    <style:style style:name="P2703" style:parent-style-name="Normal" style:family="paragraph">
      <style:paragraph-properties>
        <style:tab-stops>
          <style:tab-stop style:type="center" style:position="2.5333in"/>
        </style:tab-stops>
      </style:paragraph-properties>
    </style:style>
    <style:style style:name="T2704" style:parent-style-name="DefaultParagraphFont" style:family="text">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break-before="page">
        <style:tab-stops>
          <style:tab-stop style:type="left" style:position="6.65in"/>
        </style:tab-stops>
      </style:paragraph-properties>
    </style:style>
    <style:style style:name="P2707" style:parent-style-name="Normal" style:family="paragraph">
      <style:paragraph-properties>
        <style:tab-stops>
          <style:tab-stop style:type="left" style:leader-style="dotted" style:leader-text="." style:position="1.2666in"/>
          <style:tab-stop style:type="left" style:leader-style="dotted" style:leader-text="." style:position="2.0979in"/>
          <style:tab-stop style:type="left" style:leader-style="dotted" style:leader-text="." style:position="2.8104in"/>
          <style:tab-stop style:type="left" style:position="6.65in"/>
        </style:tab-stops>
      </style:paragraph-properties>
    </style:style>
    <style:style style:name="P2708" style:parent-style-name="Normal" style:family="paragraph">
      <style:paragraph-properties fo:text-indent="0.6333in">
        <style:tab-stops>
          <style:tab-stop style:type="left" style:position="0.6333in"/>
          <style:tab-stop style:type="left" style:leader-style="dotted" style:leader-text="." style:position="1.9791in"/>
          <style:tab-stop style:type="left" style:position="6.65in"/>
        </style:tab-stops>
      </style:paragraph-properties>
    </style:style>
    <style:style style:name="P2709" style:parent-style-name="Normal" style:family="paragraph">
      <style:paragraph-properties>
        <style:tab-stops>
          <style:tab-stop style:type="center" style:position="1.3458in"/>
          <style:tab-stop style:type="left" style:position="6.65in"/>
        </style:tab-stops>
      </style:paragraph-properties>
    </style:style>
    <style:style style:name="T2710" style:parent-style-name="DefaultParagraphFont" style:family="text">
      <style:text-properties fo:font-size="10pt" style:font-size-asian="10pt"/>
    </style:style>
    <style:style style:name="P2711" style:parent-style-name="Normal" style:family="paragraph">
      <style:paragraph-properties fo:text-indent="6.65in">
        <style:tab-stops>
          <style:tab-stop style:type="left" style:position="6.65in"/>
        </style:tab-stops>
      </style:paragraph-properties>
    </style:style>
    <style:style style:name="P2712" style:parent-style-name="Normal" style:family="paragraph">
      <style:paragraph-properties>
        <style:tab-stops>
          <style:tab-stop style:type="right" style:leader-style="dotted" style:leader-text="." style:position="3.9187in"/>
        </style:tab-stops>
      </style:paragraph-properties>
    </style:style>
    <style:style style:name="P2713" style:parent-style-name="Normal" style:family="paragraph">
      <style:paragraph-properties>
        <style:tab-stops>
          <style:tab-stop style:type="right" style:leader-style="dotted" style:leader-text="." style:position="2.5729in"/>
        </style:tab-stops>
      </style:paragraph-properties>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olumn2719" style:family="table-column">
      <style:table-column-properties style:column-width="0.4631in"/>
    </style:style>
    <style:style style:name="TableColumn2720" style:family="table-column">
      <style:table-column-properties style:column-width="1.4743in"/>
    </style:style>
    <style:style style:name="TableColumn2721" style:family="table-column">
      <style:table-column-properties style:column-width="1.4583in"/>
    </style:style>
    <style:style style:name="TableColumn2722" style:family="table-column">
      <style:table-column-properties style:column-width="1.4506in"/>
    </style:style>
    <style:style style:name="TableColumn2723" style:family="table-column">
      <style:table-column-properties style:column-width="1.1451in"/>
    </style:style>
    <style:style style:name="TableColumn2724" style:family="table-column">
      <style:table-column-properties style:column-width="1.9256in"/>
    </style:style>
    <style:style style:name="TableColumn2725" style:family="table-column">
      <style:table-column-properties style:column-width="1.5326in"/>
    </style:style>
    <style:style style:name="Table2718" style:family="table">
      <style:table-properties style:width="9.45in" fo:margin-left="0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555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350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paragraph-properties>
        <style:tab-stops>
          <style:tab-stop style:type="right" style:leader-style="dotted" style:leader-text="." style:position="4.1562in"/>
        </style:tab-stops>
      </style:paragraph-properties>
    </style:style>
    <style:style style:name="P2847" style:parent-style-name="Normal" style:family="paragraph">
      <style:paragraph-properties>
        <style:tab-stops>
          <style:tab-stop style:type="center" style:position="2.9687in"/>
        </style:tab-stops>
      </style:paragraph-properties>
    </style:style>
    <style:style style:name="T2848" style:parent-style-name="DefaultParagraphFont" style:family="text">
      <style:text-properties fo:font-size="10pt" style:font-size-asian="10pt"/>
    </style:style>
    <style:style style:name="P2849" style:parent-style-name="Normal" style:family="paragraph">
      <style:paragraph-properties>
        <style:tab-stops>
          <style:tab-stop style:type="right" style:leader-style="dotted" style:leader-text="." style:position="4.1562in"/>
        </style:tab-stops>
      </style:paragraph-properties>
    </style:style>
    <style:style style:name="P2850" style:parent-style-name="Normal" style:family="paragraph">
      <style:paragraph-properties>
        <style:tab-stops>
          <style:tab-stop style:type="center" style:position="2.6916in"/>
        </style:tab-stops>
      </style:paragraph-properties>
    </style:style>
    <style:style style:name="T2851" style:parent-style-name="DefaultParagraphFont" style:family="text">
      <style:text-properties fo:font-size="10pt" style:font-size-asian="10pt"/>
    </style:style>
    <style:style style:name="P2852" style:parent-style-name="Normal" style:family="paragraph">
      <style:paragraph-properties fo:text-align="center"/>
    </style:style>
    <style:style style:name="P2853" style:parent-style-name="Normal" style:family="paragraph">
      <style:paragraph-properties fo:break-before="page"/>
    </style:style>
    <style:style style:name="TableColumn2855" style:family="table-column">
      <style:table-column-properties style:column-width="6.2416in"/>
    </style:style>
    <style:style style:name="TableColumn2856" style:family="table-column">
      <style:table-column-properties style:column-width="3.9166in"/>
    </style:style>
    <style:style style:name="Table2854" style:family="table">
      <style:table-properties style:width="10.1583in" fo:margin-left="0in" table:align="lef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fo:margin-right="3.0916in"/>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center" fo:margin-right="3.0916in"/>
      <style:text-properties fo:font-size="10pt" style:font-size-asian="10pt"/>
    </style:style>
    <style:style style:name="P2863" style:parent-style-name="Normal" style:family="paragraph">
      <style:paragraph-properties fo:text-align="center" fo:margin-right="3.0916in"/>
    </style:style>
    <style:style style:name="T2864" style:parent-style-name="DefaultParagraphFont" style:family="text">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left="0.7569in">
        <style:tab-stops/>
      </style:paragraph-properties>
      <style:text-properties fo:font-size="10pt" style:font-size-asian="10pt"/>
    </style:style>
    <style:style style:name="P2867" style:parent-style-name="Normal" style:family="paragraph">
      <style:paragraph-properties fo:margin-left="0.7569in">
        <style:tab-stops/>
      </style:paragraph-properties>
      <style:text-properties fo:font-size="10pt" style:font-size-asian="10pt"/>
    </style:style>
    <style:style style:name="P2868" style:parent-style-name="Normal" style:family="paragraph">
      <style:paragraph-properties fo:margin-left="0.7569in">
        <style:tab-stops/>
      </style:paragraph-properties>
      <style:text-properties fo:font-size="10pt" style:font-size-asian="10pt"/>
    </style:style>
    <style:style style:name="P2869" style:parent-style-name="Normal" style:family="paragraph">
      <style:paragraph-properties fo:margin-left="0.7569in">
        <style:tab-stops/>
      </style:paragraph-properties>
      <style:text-properties fo:font-size="10pt" style:font-size-asian="10pt" fo:language="en" fo:country="US"/>
    </style:style>
    <style:style style:name="P2870" style:parent-style-name="Normal" style:family="paragraph">
      <style:paragraph-properties fo:margin-left="0.7569in">
        <style:tab-stops/>
      </style:paragraph-properties>
    </style:style>
    <style:style style:name="T2871" style:parent-style-name="DefaultParagraphFont" style:family="text">
      <style:text-properties fo:font-size="10pt" style:font-size-asian="10pt" fo:language="en" fo:country="US"/>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ableColumn2880" style:family="table-column">
      <style:table-column-properties style:column-width="0.3347in"/>
    </style:style>
    <style:style style:name="TableColumn2881" style:family="table-column">
      <style:table-column-properties style:column-width="3.3763in"/>
    </style:style>
    <style:style style:name="TableColumn2882" style:family="table-column">
      <style:table-column-properties style:column-width="0.909in"/>
    </style:style>
    <style:style style:name="TableColumn2883" style:family="table-column">
      <style:table-column-properties style:column-width="0.909in"/>
    </style:style>
    <style:style style:name="TableColumn2884" style:family="table-column">
      <style:table-column-properties style:column-width="1.0388in"/>
    </style:style>
    <style:style style:name="TableColumn2885" style:family="table-column">
      <style:table-column-properties style:column-width="0.8402in"/>
    </style:style>
    <style:style style:name="TableColumn2886" style:family="table-column">
      <style:table-column-properties style:column-width="1.284in"/>
    </style:style>
    <style:style style:name="TableColumn2887" style:family="table-column">
      <style:table-column-properties style:column-width="1.284in"/>
    </style:style>
    <style:style style:name="Table2879" style:family="table">
      <style:table-properties style:width="9.9763in" fo:margin-left="0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486in" fo:margin-right="-0.0354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486in" fo:margin-right="-0.0354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486in" fo:margin-right="-0.0354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486in" fo:margin-right="-0.0354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486in" fo:margin-right="-0.0354in">
        <style:tab-stops/>
      </style:paragraph-properties>
      <style:text-properties fo:font-size="10pt" style:font-size-asian="10pt"/>
    </style:style>
    <style:style style:name="TableRow2899" style:family="table-row">
      <style:table-row-properties/>
    </style:style>
    <style:style style:name="P2900" style:parent-style-name="Normal" style:family="paragraph">
      <style:paragraph-properties fo:text-align="center" fo:margin-left="-0.0486in" fo:margin-right="-0.0354in">
        <style:tab-stops/>
      </style:paragraph-properties>
      <style:text-properties fo:font-size="10pt" style:font-size-asian="10pt"/>
    </style:style>
    <style:style style:name="P2901" style:parent-style-name="Normal" style:family="paragraph">
      <style:paragraph-properties fo:text-align="center" fo:margin-left="-0.0486in" fo:margin-right="-0.0354in">
        <style:tab-stops/>
      </style:paragraph-properties>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left="-0.0486in" fo:margin-right="-0.0354in">
        <style:tab-stops/>
      </style:paragraph-properties>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0486in" fo:margin-right="-0.0354in">
        <style:tab-stops/>
      </style:paragraph-properties>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486in" fo:margin-right="-0.0354in">
        <style:tab-stops/>
      </style:paragraph-properties>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486in" fo:margin-right="-0.0354in">
        <style:tab-stops/>
      </style:paragraph-properties>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486in" fo:margin-right="-0.0354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fo:language="en" fo:country="U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left="-0.0486in" fo:margin-right="-0.0354in">
        <style:tab-stops/>
      </style:paragraph-properties>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fo:language="en" fo:country="US"/>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486in" fo:margin-right="-0.0354in">
        <style:tab-stops/>
      </style:paragraph-properties>
      <style:text-properties fo:font-size="10pt" style:font-size-asian="10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486in" fo:margin-right="-0.0354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486in" fo:margin-right="-0.0354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left="-0.0486in" fo:margin-right="-0.0354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486in" fo:margin-right="-0.0354in">
        <style:tab-stops/>
      </style:paragraph-properties>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486in" fo:margin-right="-0.0354in">
        <style:tab-stops/>
      </style:paragraph-properties>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486in" fo:margin-right="-0.0354in">
        <style:tab-stops/>
      </style:paragraph-properties>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486in" fo:margin-right="-0.0354in">
        <style:tab-stops/>
      </style:paragraph-properties>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583in" fo:margin-right="-0.075in">
        <style:tab-stops/>
      </style:paragraph-properties>
      <style:text-properties fo:font-size="10pt" style:font-size-asian="10pt" fo:language="en" fo:country="U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583in" fo:margin-right="-0.075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583in" fo:margin-right="-0.075in">
        <style:tab-stops/>
      </style:paragraph-properties>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583in" fo:margin-right="-0.07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583in" fo:margin-right="-0.075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583in" fo:margin-right="-0.075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583in" fo:margin-right="-0.075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0583in" fo:margin-right="-0.075in">
        <style:tab-stops/>
      </style:paragraph-properties>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583in" fo:margin-right="-0.075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583in" fo:margin-right="-0.075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583in" fo:margin-right="-0.075in">
        <style:tab-stops/>
      </style:paragraph-properties>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583in" fo:margin-right="-0.075in">
        <style:tab-stops/>
      </style:paragraph-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583in" fo:margin-right="-0.075in">
        <style:tab-stops/>
      </style:paragraph-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583in" fo:margin-right="-0.075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583in" fo:margin-right="-0.075in">
        <style:tab-stops/>
      </style:paragraph-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583in" fo:margin-right="-0.075in">
        <style:tab-stops/>
      </style:paragraph-properties>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583in" fo:margin-right="-0.0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583in" fo:margin-right="-0.075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583in" fo:margin-right="-0.075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0583in" fo:margin-right="-0.075in">
        <style:tab-stops/>
      </style:paragraph-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0583in" fo:margin-right="-0.075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583in" fo:margin-right="-0.075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583in" fo:margin-right="-0.075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583in" fo:margin-right="-0.075in">
        <style:tab-stops/>
      </style:paragraph-properties>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583in" fo:margin-right="-0.075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583in" fo:margin-right="-0.075in">
        <style:tab-stops/>
      </style:paragraph-properties>
    </style:style>
    <style:style style:name="T2991" style:parent-style-name="DefaultParagraphFont" style:family="text">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583in" fo:margin-right="-0.075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left="-0.0583in" fo:margin-right="-0.075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margin-left="-0.0583in" fo:margin-right="-0.075in">
        <style:tab-stops/>
      </style:paragraph-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583in" fo:margin-right="-0.075in">
        <style:tab-stops/>
      </style:paragraph-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583in" fo:margin-right="-0.075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583in" fo:margin-right="-0.075in">
        <style:tab-stops/>
      </style:paragraph-properties>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0583in" fo:margin-right="-0.075in">
        <style:tab-stops/>
      </style:paragraph-properties>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583in" fo:margin-right="-0.075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583in" fo:margin-right="-0.075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583in" fo:margin-right="-0.075in">
        <style:tab-stops/>
      </style:paragraph-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583in" fo:margin-right="-0.075in">
        <style:tab-stops/>
      </style:paragraph-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0583in" fo:margin-right="-0.075in">
        <style:tab-stops/>
      </style:paragraph-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583in" fo:margin-right="-0.075in">
        <style:tab-stops/>
      </style:paragraph-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583in" fo:margin-right="-0.075in">
        <style:tab-stops/>
      </style:paragraph-properties>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left="-0.0583in" fo:margin-right="-0.075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583in" fo:margin-right="-0.075in">
        <style:tab-stops/>
      </style:paragraph-properties>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583in" fo:margin-right="-0.075in">
        <style:tab-stops/>
      </style:paragraph-properties>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583in" fo:margin-right="-0.075in">
        <style:tab-stops/>
      </style:paragraph-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583in" fo:margin-right="-0.075in">
        <style:tab-stops/>
      </style:paragraph-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0583in" fo:margin-right="-0.075in">
        <style:tab-stops/>
      </style:paragraph-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left="-0.0583in" fo:margin-right="-0.075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0583in" fo:margin-right="-0.075in">
        <style:tab-stops/>
      </style:paragraph-properties>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583in" fo:margin-right="-0.075in">
        <style:tab-stops/>
      </style:paragraph-properties>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583in" fo:margin-right="-0.075in">
        <style:tab-stops/>
      </style:paragraph-properties>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583in" fo:margin-right="-0.075in">
        <style:tab-stops/>
      </style:paragraph-properties>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583in" fo:margin-right="-0.075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0583in" fo:margin-right="-0.075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left="-0.0583in" fo:margin-right="-0.075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0583in" fo:margin-right="-0.075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margin-left="-0.0583in" fo:margin-right="-0.075in">
        <style:tab-stops/>
      </style:paragraph-properties>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left="-0.0583in" fo:margin-right="-0.075in">
        <style:tab-stops/>
      </style:paragraph-properties>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583in" fo:margin-right="-0.075in">
        <style:tab-stops/>
      </style:paragraph-properties>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583in" fo:margin-right="-0.075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left="-0.0583in" fo:margin-right="-0.075in">
        <style:tab-stops/>
      </style:paragraph-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left="-0.0583in" fo:margin-right="-0.075in">
        <style:tab-stops/>
      </style:paragraph-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583in" fo:margin-right="-0.075in">
        <style:tab-stops/>
      </style:paragraph-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left="-0.0583in" fo:margin-right="-0.075in">
        <style:tab-stops/>
      </style:paragraph-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left="-0.0583in" fo:margin-right="-0.075in">
        <style:tab-stops/>
      </style:paragraph-properties>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83in" fo:margin-right="-0.075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583in" fo:margin-right="-0.075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583in" fo:margin-right="-0.075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583in" fo:margin-right="-0.075in">
        <style:tab-stops/>
      </style:paragraph-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0583in" fo:margin-right="-0.075in">
        <style:tab-stops/>
      </style:paragraph-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0583in" fo:margin-right="-0.075in">
        <style:tab-stops/>
      </style:paragraph-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583in" fo:margin-right="-0.075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0583in" fo:margin-right="-0.075in">
        <style:tab-stops/>
      </style:paragraph-properties>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margin-left="-0.0583in" fo:margin-right="-0.075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583in" fo:margin-right="-0.075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583in" fo:margin-right="-0.075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583in" fo:margin-right="-0.075in">
        <style:tab-stops/>
      </style:paragraph-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583in" fo:margin-right="-0.075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left="-0.0583in" fo:margin-right="-0.075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left="-0.0583in" fo:margin-right="-0.075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0583in" fo:margin-right="-0.075in">
        <style:tab-stops/>
      </style:paragraph-properties>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0583in" fo:margin-right="-0.075in">
        <style:tab-stops/>
      </style:paragraph-properties>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583in" fo:margin-right="-0.075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0583in" fo:margin-right="-0.075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583in" fo:margin-right="-0.075in">
        <style:tab-stops/>
      </style:paragraph-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left="-0.0583in" fo:margin-right="-0.075in">
        <style:tab-stops/>
      </style:paragraph-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583in" fo:margin-right="-0.075in">
        <style:tab-stops/>
      </style:paragraph-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583in" fo:margin-right="-0.075in">
        <style:tab-stops/>
      </style:paragraph-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583in" fo:margin-right="-0.075in">
        <style:tab-stops/>
      </style:paragraph-properties>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left="-0.0583in" fo:margin-right="-0.075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left="-0.0583in" fo:margin-right="-0.075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0583in" fo:margin-right="-0.075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0583in" fo:margin-right="-0.075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left="-0.0583in" fo:margin-right="-0.075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583in" fo:margin-right="-0.075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left="-0.0583in" fo:margin-right="-0.075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583in" fo:margin-right="-0.075in">
        <style:tab-stops/>
      </style:paragraph-properties>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0583in" fo:margin-right="-0.075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left="-0.0583in" fo:margin-right="-0.075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583in" fo:margin-right="-0.075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0583in" fo:margin-right="-0.075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left="-0.0583in" fo:margin-right="-0.075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left="-0.0583in" fo:margin-right="-0.075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583in" fo:margin-right="-0.075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left="-0.0583in" fo:margin-right="-0.075in">
        <style:tab-stops/>
      </style:paragraph-properties>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left="-0.0583in" fo:margin-right="-0.075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margin-left="-0.0583in" fo:margin-right="-0.075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583in" fo:margin-right="-0.075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0583in" fo:margin-right="-0.075in">
        <style:tab-stops/>
      </style:paragraph-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left="-0.0583in" fo:margin-right="-0.075in">
        <style:tab-stops/>
      </style:paragraph-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margin-left="-0.0583in" fo:margin-right="-0.075in">
        <style:tab-stops/>
      </style:paragraph-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left="-0.0583in" fo:margin-right="-0.075in">
        <style:tab-stops/>
      </style:paragraph-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583in" fo:margin-right="-0.075in">
        <style:tab-stops/>
      </style:paragraph-properties>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583in" fo:margin-right="-0.075in">
        <style:tab-stops/>
      </style:paragraph-properties>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583in" fo:margin-right="-0.07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left="-0.0583in" fo:margin-right="-0.07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583in" fo:margin-right="-0.075in">
        <style:tab-stops/>
      </style:paragraph-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583in" fo:margin-right="-0.075in">
        <style:tab-stops/>
      </style:paragraph-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left="-0.0583in" fo:margin-right="-0.075in">
        <style:tab-stops/>
      </style:paragraph-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left="-0.0583in" fo:margin-right="-0.075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583in" fo:margin-right="-0.075in">
        <style:tab-stops/>
      </style:paragraph-properties>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margin-left="-0.0583in" fo:margin-right="-0.075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583in" fo:margin-right="-0.075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0583in" fo:margin-right="-0.075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583in" fo:margin-right="-0.075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583in" fo:margin-right="-0.075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left="-0.0583in" fo:margin-right="-0.075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83in" fo:margin-right="-0.075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0583in" fo:margin-right="-0.075in">
        <style:tab-stops/>
      </style:paragraph-properties>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583in" fo:margin-right="-0.075in">
        <style:tab-stops/>
      </style:paragraph-properties>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left="-0.0583in" fo:margin-right="-0.075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583in" fo:margin-right="-0.075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left="-0.0583in" fo:margin-right="-0.075in">
        <style:tab-stops/>
      </style:paragraph-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583in" fo:margin-right="-0.075in">
        <style:tab-stops/>
      </style:paragraph-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583in" fo:margin-right="-0.075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583in" fo:margin-right="-0.075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583in" fo:margin-right="-0.075in">
        <style:tab-stops/>
      </style:paragraph-properties>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583in" fo:margin-right="-0.075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left="-0.0583in" fo:margin-right="-0.075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583in" fo:margin-right="-0.075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583in" fo:margin-right="-0.075in">
        <style:tab-stops/>
      </style:paragraph-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0583in" fo:margin-right="-0.075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583in" fo:margin-right="-0.075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583in" fo:margin-right="-0.075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583in" fo:margin-right="-0.075in">
        <style:tab-stops/>
      </style:paragraph-properties>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583in" fo:margin-right="-0.075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583in" fo:margin-right="-0.075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583in" fo:margin-right="-0.075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0583in" fo:margin-right="-0.075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0583in" fo:margin-right="-0.075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left="-0.0583in" fo:margin-right="-0.075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0583in" fo:margin-right="-0.075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583in" fo:margin-right="-0.075in">
        <style:tab-stops/>
      </style:paragraph-properties>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left="-0.0583in" fo:margin-right="-0.075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left="-0.0583in" fo:margin-right="-0.075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0583in" fo:margin-right="-0.075in">
        <style:tab-stops/>
      </style:paragraph-properties>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583in" fo:margin-right="-0.075in">
        <style:tab-stops/>
      </style:paragraph-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0583in" fo:margin-right="-0.075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583in" fo:margin-right="-0.075in">
        <style:tab-stops/>
      </style:paragraph-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left="-0.0583in" fo:margin-right="-0.075in">
        <style:tab-stops/>
      </style:paragraph-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left="-0.0583in" fo:margin-right="-0.075in">
        <style:tab-stops/>
      </style:paragraph-properties>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left="-0.0583in" fo:margin-right="-0.075in">
        <style:tab-stops/>
      </style:paragraph-properties>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583in" fo:margin-right="-0.075in">
        <style:tab-stops/>
      </style:paragraph-properties>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left="-0.0583in" fo:margin-right="-0.075in">
        <style:tab-stops/>
      </style:paragraph-properties>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583in" fo:margin-right="-0.075in">
        <style:tab-stops/>
      </style:paragraph-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0583in" fo:margin-right="-0.075in">
        <style:tab-stops/>
      </style:paragraph-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583in" fo:margin-right="-0.075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0583in" fo:margin-right="-0.075in">
        <style:tab-stops/>
      </style:paragraph-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left="-0.0583in" fo:margin-right="-0.075in">
        <style:tab-stops/>
      </style:paragraph-properties>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83in" fo:margin-right="-0.075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0583in" fo:margin-right="-0.075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margin-left="-0.0583in" fo:margin-right="-0.075in">
        <style:tab-stops/>
      </style:paragraph-properties>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583in" fo:margin-right="-0.075in">
        <style:tab-stops/>
      </style:paragraph-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left="-0.0583in" fo:margin-right="-0.075in">
        <style:tab-stops/>
      </style:paragraph-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left="-0.0583in" fo:margin-right="-0.075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left="-0.0583in" fo:margin-right="-0.075in">
        <style:tab-stops/>
      </style:paragraph-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583in" fo:margin-right="-0.075in">
        <style:tab-stops/>
      </style:paragraph-properties>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583in" fo:margin-right="-0.075in">
        <style:tab-stops/>
      </style:paragraph-properties>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583in" fo:margin-right="-0.075in">
        <style:tab-stops/>
      </style:paragraph-properties>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0583in" fo:margin-right="-0.075in">
        <style:tab-stops/>
      </style:paragraph-properties>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0583in" fo:margin-right="-0.075in">
        <style:tab-stops/>
      </style:paragraph-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0583in" fo:margin-right="-0.075in">
        <style:tab-stops/>
      </style:paragraph-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0583in" fo:margin-right="-0.075in">
        <style:tab-stops/>
      </style:paragraph-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0583in" fo:margin-right="-0.075in">
        <style:tab-stops/>
      </style:paragraph-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0583in" fo:margin-right="-0.075in">
        <style:tab-stops/>
      </style:paragraph-properties>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margin-left="-0.0583in" fo:margin-right="-0.075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0583in" fo:margin-right="-0.075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0583in" fo:margin-right="-0.075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left="-0.0583in" fo:margin-right="-0.075in">
        <style:tab-stops/>
      </style:paragraph-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left="-0.0583in" fo:margin-right="-0.075in">
        <style:tab-stops/>
      </style:paragraph-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0583in" fo:margin-right="-0.075in">
        <style:tab-stops/>
      </style:paragraph-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left="-0.0583in" fo:margin-right="-0.075in">
        <style:tab-stops/>
      </style:paragraph-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left="-0.0583in" fo:margin-right="-0.075in">
        <style:tab-stops/>
      </style:paragraph-properties>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0583in" fo:margin-right="-0.075in">
        <style:tab-stops/>
      </style:paragraph-propertie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583in" fo:margin-right="-0.075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583in" fo:margin-right="-0.075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0583in" fo:margin-right="-0.075in">
        <style:tab-stops/>
      </style:paragraph-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0583in" fo:margin-right="-0.075in">
        <style:tab-stops/>
      </style:paragraph-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0583in" fo:margin-right="-0.075in">
        <style:tab-stops/>
      </style:paragraph-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0583in" fo:margin-right="-0.075in">
        <style:tab-stops/>
      </style:paragraph-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0583in" fo:margin-right="-0.075in">
        <style:tab-stops/>
      </style:paragraph-properties>
    </style:style>
    <style:style style:name="P3361" style:parent-style-name="Normal" style:family="paragraph">
      <style:paragraph-properties fo:margin-left="2.7in" fo:text-indent="0.9in">
        <style:tab-stops/>
      </style:paragraph-properties>
    </style:style>
    <style:style style:name="P3362" style:parent-style-name="Normal" style:family="paragraph">
      <style:paragraph-properties fo:margin-left="2.7in" fo:text-indent="0.9in">
        <style:tab-stops/>
      </style:paragraph-properties>
    </style:style>
    <style:style style:name="P3363" style:parent-style-name="Normal" style:family="paragraph">
      <style:text-properties fo:color="#000000"/>
    </style:style>
    <style:style style:name="P3364" style:parent-style-name="Normal" style:family="paragraph">
      <style:paragraph-properties fo:text-align="center"/>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break-before="page">
        <style:tab-stops>
          <style:tab-stop style:type="left" style:position="6.65in"/>
        </style:tab-stops>
      </style:paragraph-properties>
    </style:style>
    <style:style style:name="P3372" style:parent-style-name="Normal" style:family="paragraph">
      <style:paragraph-properties>
        <style:tab-stops>
          <style:tab-stop style:type="left" style:leader-style="dotted" style:leader-text="." style:position="1.1479in"/>
          <style:tab-stop style:type="left" style:leader-style="dotted" style:leader-text="." style:position="1.9395in"/>
          <style:tab-stop style:type="left" style:leader-style="dotted" style:leader-text="." style:position="2.7312in"/>
          <style:tab-stop style:type="left" style:position="6.65in"/>
        </style:tab-stops>
      </style:paragraph-properties>
    </style:style>
    <style:style style:name="P3373" style:parent-style-name="Normal" style:family="paragraph">
      <style:paragraph-properties fo:text-indent="0.7916in">
        <style:tab-stops>
          <style:tab-stop style:type="left" style:position="0.7916in"/>
          <style:tab-stop style:type="left" style:leader-style="dotted" style:leader-text="." style:position="2.2166in"/>
          <style:tab-stop style:type="left" style:position="6.65in"/>
        </style:tab-stops>
      </style:paragraph-properties>
    </style:style>
    <style:style style:name="P3374" style:parent-style-name="Normal" style:family="paragraph">
      <style:paragraph-properties>
        <style:tab-stops>
          <style:tab-stop style:type="center" style:position="1.5041in"/>
          <style:tab-stop style:type="left" style:position="6.65in"/>
        </style:tab-stops>
      </style:paragraph-properties>
    </style:style>
    <style:style style:name="T3375" style:parent-style-name="DefaultParagraphFont" style:family="text">
      <style:text-properties fo:font-size="10pt" style:font-size-asian="10pt"/>
    </style:style>
    <style:style style:name="P3376" style:parent-style-name="Normal" style:family="paragraph">
      <style:paragraph-properties fo:text-indent="6.65in">
        <style:tab-stops>
          <style:tab-stop style:type="left" style:position="6.65in"/>
        </style:tab-stops>
      </style:paragraph-properties>
    </style:style>
    <style:style style:name="P3377" style:parent-style-name="Normal" style:family="paragraph">
      <style:paragraph-properties>
        <style:tab-stops>
          <style:tab-stop style:type="right" style:leader-style="dotted" style:leader-text="." style:position="3.8791in"/>
        </style:tab-stops>
      </style:paragraph-properties>
    </style:style>
    <style:style style:name="P3378" style:parent-style-name="Normal" style:family="paragraph">
      <style:paragraph-properties>
        <style:tab-stops>
          <style:tab-stop style:type="right" style:leader-style="dotted" style:leader-text="." style:position="2.5333in"/>
        </style:tab-stops>
      </style:paragraph-properties>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align="center"/>
    </style:style>
    <style:style style:name="TableColumn3382" style:family="table-column">
      <style:table-column-properties style:column-width="0.7569in"/>
    </style:style>
    <style:style style:name="TableColumn3383" style:family="table-column">
      <style:table-column-properties style:column-width="4.0256in"/>
    </style:style>
    <style:style style:name="TableColumn3384" style:family="table-column">
      <style:table-column-properties style:column-width="2.7402in"/>
    </style:style>
    <style:style style:name="TableColumn3385" style:family="table-column">
      <style:table-column-properties style:column-width="1.927in"/>
    </style:style>
    <style:style style:name="Table3381" style:family="table">
      <style:table-properties style:width="9.45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min-row-height="0.2611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min-row-height="0.1916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min-row-height="0.191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min-row-height="0.1916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paragraph-properties>
        <style:tab-stops>
          <style:tab-stop style:type="right" style:leader-style="dotted" style:leader-text="." style:position="4.3145in"/>
        </style:tab-stops>
      </style:paragraph-properties>
    </style:style>
    <style:style style:name="P3532" style:parent-style-name="Normal" style:family="paragraph">
      <style:paragraph-properties>
        <style:tab-stops>
          <style:tab-stop style:type="center" style:position="3.0479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ab-stops>
          <style:tab-stop style:type="right" style:leader-style="dotted" style:leader-text="." style:position="4.3145in"/>
        </style:tab-stops>
      </style:paragraph-properties>
    </style:style>
    <style:style style:name="P3536" style:parent-style-name="Normal" style:family="paragraph">
      <style:paragraph-properties>
        <style:tab-stops>
          <style:tab-stop style:type="center" style:position="2.7708in"/>
        </style:tab-stops>
      </style:paragraph-properties>
    </style:style>
    <style:style style:name="T3537" style:parent-style-name="DefaultParagraphFont" style:family="text">
      <style:text-properties fo:font-size="10pt" style:font-size-asian="10pt"/>
    </style:style>
    <style:style style:name="P3538" style:parent-style-name="Normal" style:family="paragraph">
      <style:paragraph-properties fo:text-align="center"/>
    </style:style>
    <style:style style:name="P3539" style:parent-style-name="Normal" style:family="paragraph">
      <style:paragraph-properties fo:break-before="page"/>
    </style:style>
    <style:style style:name="TableColumn3541" style:family="table-column">
      <style:table-column-properties style:column-width="6.2416in"/>
    </style:style>
    <style:style style:name="TableColumn3542" style:family="table-column">
      <style:table-column-properties style:column-width="3.9166in"/>
    </style:style>
    <style:style style:name="Table3540" style:family="table">
      <style:table-properties style:width="10.1583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fo:margin-right="3.0916in"/>
    </style:style>
    <style:style style:name="T3546" style:parent-style-name="DefaultParagraphFont" style:family="text">
      <style:text-properties fo:font-size="10pt" style:font-size-asian="10pt"/>
    </style:style>
    <style:style style:name="P3547" style:parent-style-name="Normal" style:family="paragraph">
      <style:paragraph-properties fo:text-align="center" fo:margin-right="3.0916in"/>
      <style:text-properties fo:font-size="10pt" style:font-size-asian="10pt"/>
    </style:style>
    <style:style style:name="P3548" style:parent-style-name="Normal" style:family="paragraph">
      <style:paragraph-properties fo:text-align="center" fo:margin-right="3.0916in"/>
    </style:style>
    <style:style style:name="T3549" style:parent-style-name="DefaultParagraphFont" style:family="text">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left="0.7569in">
        <style:tab-stops/>
      </style:paragraph-properties>
      <style:text-properties fo:font-size="10pt" style:font-size-asian="10pt"/>
    </style:style>
    <style:style style:name="P3552" style:parent-style-name="Normal" style:family="paragraph">
      <style:paragraph-properties fo:margin-left="0.7569in">
        <style:tab-stops/>
      </style:paragraph-properties>
      <style:text-properties fo:font-size="10pt" style:font-size-asian="10pt"/>
    </style:style>
    <style:style style:name="P3553" style:parent-style-name="Normal" style:family="paragraph">
      <style:paragraph-properties fo:margin-left="0.7569in">
        <style:tab-stops/>
      </style:paragraph-properties>
      <style:text-properties fo:font-size="10pt" style:font-size-asian="10pt"/>
    </style:style>
    <style:style style:name="P3554" style:parent-style-name="Normal" style:family="paragraph">
      <style:paragraph-properties fo:margin-left="0.7569in">
        <style:tab-stops/>
      </style:paragraph-properties>
      <style:text-properties fo:font-size="10pt" style:font-size-asian="10pt" fo:language="en" fo:country="US"/>
    </style:style>
    <style:style style:name="P3555" style:parent-style-name="Normal" style:family="paragraph">
      <style:paragraph-properties fo:margin-left="0.7569in">
        <style:tab-stops/>
      </style:paragraph-properties>
    </style:style>
    <style:style style:name="T3556" style:parent-style-name="DefaultParagraphFont" style:family="text">
      <style:text-properties fo:font-size="10pt" style:font-size-asian="10pt" fo:language="en" fo:country="U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fo:language="en" fo:country="US"/>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TableColumn3568" style:family="table-column">
      <style:table-column-properties style:column-width="6.4381in"/>
    </style:style>
    <style:style style:name="TableColumn3569" style:family="table-column">
      <style:table-column-properties style:column-width="1.7166in"/>
    </style:style>
    <style:style style:name="TableColumn3570" style:family="table-column">
      <style:table-column-properties style:column-width="1.2986in"/>
    </style:style>
    <style:style style:name="Table3567" style:family="table">
      <style:table-properties style:width="9.4534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486in" fo:margin-right="-0.0354in">
        <style:tab-stops/>
      </style:paragraph-properties>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486in" fo:margin-right="-0.0354in">
        <style:tab-stops/>
      </style:paragraph-properties>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fo:language="en" fo:country="US"/>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fo:language="en" fo:country="US"/>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olumn3590" style:family="table-column">
      <style:table-column-properties style:column-width="0.3472in" style:use-optimal-column-width="false"/>
    </style:style>
    <style:style style:name="TableColumn3591" style:family="table-column">
      <style:table-column-properties style:column-width="5.9006in" style:use-optimal-column-width="false"/>
    </style:style>
    <style:style style:name="TableColumn3592" style:family="table-column">
      <style:table-column-properties style:column-width="0.8736in" style:use-optimal-column-width="false"/>
    </style:style>
    <style:style style:name="TableColumn3593" style:family="table-column">
      <style:table-column-properties style:column-width="0.6493in" style:use-optimal-column-width="false"/>
    </style:style>
    <style:style style:name="TableColumn3594" style:family="table-column">
      <style:table-column-properties style:column-width="0.7791in" style:use-optimal-column-width="false"/>
    </style:style>
    <style:style style:name="TableColumn3595" style:family="table-column">
      <style:table-column-properties style:column-width="0.909in" style:use-optimal-column-width="false"/>
    </style:style>
    <style:style style:name="Table3589" style:family="table">
      <style:table-properties style:width="9.459in" fo:margin-left="0in" table:align="lef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486in" fo:margin-right="-0.0354in">
        <style:tab-stops/>
      </style:paragraph-properties>
      <style:text-properties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left="-0.0486in" fo:margin-right="-0.0354in">
        <style:tab-stops/>
      </style:paragraph-properties>
      <style:text-properties fo:font-size="10pt" style:font-size-asian="10pt"/>
    </style:style>
    <style:style style:name="TableRow3605" style:family="table-row">
      <style:table-row-properties style:use-optimal-row-height="false"/>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fo:language="en" fo:country="US"/>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583in" fo:margin-right="-0.075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583in" fo:margin-right="-0.075in">
        <style:tab-stops/>
      </style:paragraph-properties>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left="-0.0583in" fo:margin-right="-0.0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583in" fo:margin-right="-0.075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fo:language="en" fo:country="U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0583in" fo:margin-right="-0.075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fo:language="en" fo:country="US"/>
    </style:style>
    <style:style style:name="T3699" style:parent-style-name="DefaultParagraphFont" style:family="text">
      <style:text-properties fo:font-size="10pt" style:font-size-asian="10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0583in" fo:margin-right="-0.075in">
        <style:tab-stops/>
      </style:paragraph-propertie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left="-0.0583in" fo:margin-right="-0.07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left="-0.0583in" fo:margin-right="-0.075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0583in" fo:margin-right="-0.075in">
        <style:tab-stops/>
      </style:paragraph-properties>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0583in" fo:margin-right="-0.075in">
        <style:tab-stops/>
      </style:paragraph-properties>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fo:language="en" fo:country="U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left="-0.0583in" fo:margin-right="-0.075in">
        <style:tab-stops/>
      </style:paragraph-properties>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margin-left="2.7in" fo:text-indent="0.9in">
        <style:tab-stops/>
      </style:paragraph-properties>
    </style:style>
    <style:style style:name="P3797" style:parent-style-name="Normal" style:family="paragraph">
      <style:paragraph-properties fo:margin-left="2.7in" fo:text-indent="0.9in">
        <style:tab-stops/>
      </style:paragraph-properties>
    </style:style>
    <style:style style:name="P3798" style:parent-style-name="Normal" style:family="paragraph">
      <style:text-properties fo:color="#000000"/>
    </style:style>
    <style:style style:name="P3799" style:parent-style-name="Normal" style:family="paragraph">
      <style:paragraph-properties fo:text-align="center"/>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break-before="page"/>
    </style:style>
    <style:style style:name="TableColumn3807" style:family="table-column">
      <style:table-column-properties style:column-width="6.2416in"/>
    </style:style>
    <style:style style:name="TableColumn3808" style:family="table-column">
      <style:table-column-properties style:column-width="3.9166in"/>
    </style:style>
    <style:style style:name="Table3806" style:family="table">
      <style:table-properties style:width="10.1583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fo:margin-right="3.0916in"/>
    </style:style>
    <style:style style:name="T3812" style:parent-style-name="DefaultParagraphFont" style:family="text">
      <style:text-properties fo:font-size="10pt" style:font-size-asian="10pt"/>
    </style:style>
    <style:style style:name="P3813" style:parent-style-name="Normal" style:family="paragraph">
      <style:paragraph-properties fo:text-align="center" fo:margin-right="3.0916in"/>
      <style:text-properties fo:font-size="10pt" style:font-size-asian="10pt"/>
    </style:style>
    <style:style style:name="P3814" style:parent-style-name="Normal" style:family="paragraph">
      <style:paragraph-properties fo:text-align="center" fo:margin-right="3.0916in"/>
    </style:style>
    <style:style style:name="T3815" style:parent-style-name="DefaultParagraphFont" style:family="text">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margin-left="0.7569in">
        <style:tab-stops/>
      </style:paragraph-properties>
      <style:text-properties fo:font-size="10pt" style:font-size-asian="10pt"/>
    </style:style>
    <style:style style:name="P3818" style:parent-style-name="Normal" style:family="paragraph">
      <style:paragraph-properties fo:margin-left="0.7569in">
        <style:tab-stops/>
      </style:paragraph-properties>
      <style:text-properties fo:font-size="10pt" style:font-size-asian="10pt"/>
    </style:style>
    <style:style style:name="P3819" style:parent-style-name="Normal" style:family="paragraph">
      <style:paragraph-properties fo:margin-left="0.7569in">
        <style:tab-stops/>
      </style:paragraph-properties>
      <style:text-properties fo:font-size="10pt" style:font-size-asian="10pt"/>
    </style:style>
    <style:style style:name="P3820" style:parent-style-name="Normal" style:family="paragraph">
      <style:paragraph-properties fo:margin-left="0.7569in">
        <style:tab-stops/>
      </style:paragraph-properties>
      <style:text-properties fo:font-size="10pt" style:font-size-asian="10pt" fo:language="en" fo:country="US"/>
    </style:style>
    <style:style style:name="P3821" style:parent-style-name="Normal" style:family="paragraph">
      <style:paragraph-properties fo:margin-left="0.7569in">
        <style:tab-stops/>
      </style:paragraph-properties>
    </style:style>
    <style:style style:name="T3822" style:parent-style-name="DefaultParagraphFont" style:family="text">
      <style:text-properties fo:font-size="10pt" style:font-size-asian="10pt" fo:language="en" fo:country="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fo:language="en" fo:country="US"/>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3828" style:parent-style-name="DefaultParagraphFont" style:family="text">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P3833" style:parent-style-name="Normal" style:family="paragraph">
      <style:paragraph-properties fo:text-align="center"/>
    </style:style>
    <style:style style:name="TableColumn3835" style:family="table-column">
      <style:table-column-properties style:column-width="0.325in"/>
    </style:style>
    <style:style style:name="TableColumn3836" style:family="table-column">
      <style:table-column-properties style:column-width="2.1666in"/>
    </style:style>
    <style:style style:name="TableColumn3837" style:family="table-column">
      <style:table-column-properties style:column-width="1.25in"/>
    </style:style>
    <style:style style:name="TableColumn3838" style:family="table-column">
      <style:table-column-properties style:column-width="1.0263in"/>
    </style:style>
    <style:style style:name="TableColumn3839" style:family="table-column">
      <style:table-column-properties style:column-width="0.8902in"/>
    </style:style>
    <style:style style:name="TableColumn3840" style:family="table-column">
      <style:table-column-properties style:column-width="1.0263in"/>
    </style:style>
    <style:style style:name="TableColumn3841" style:family="table-column">
      <style:table-column-properties style:column-width="1.0256in"/>
    </style:style>
    <style:style style:name="TableColumn3842" style:family="table-column">
      <style:table-column-properties style:column-width="1.0256in"/>
    </style:style>
    <style:style style:name="TableColumn3843" style:family="table-column">
      <style:table-column-properties style:column-width="0.702in"/>
    </style:style>
    <style:style style:name="Table3834" style:family="table">
      <style:table-properties style:width="9.4381in" fo:margin-left="0in" table:align="left"/>
    </style:style>
    <style:style style:name="TableRow3844" style:family="table-row">
      <style:table-row-properties/>
    </style:style>
    <style:style style:name="TableCell3845" style:family="table-cell">
      <style:table-cell-properties fo:border="0.0069in solid #000000" fo:background-color="#FFFFFF" style:vertical-align="middle" fo:padding-top="0in" fo:padding-left="0.075in" fo:padding-bottom="0in" fo:padding-right="0.075in"/>
    </style:style>
    <style:style style:name="P3846" style:parent-style-name="Normal" style:family="paragraph">
      <style:paragraph-properties fo:text-align="center" fo:margin-left="-0.0388in" fo:margin-right="-0.0486in">
        <style:tab-stops/>
      </style:paragraph-properties>
      <style:text-properties fo:font-size="10pt" style:font-size-asian="10pt"/>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text-align="center" fo:margin-left="-0.0388in" fo:margin-right="-0.0486in">
        <style:tab-stops/>
      </style:paragraph-properties>
      <style:text-properties fo:font-size="10pt" style:font-size-asian="10pt"/>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paragraph-properties fo:text-align="center" fo:margin-left="-0.0388in" fo:margin-right="-0.0486in">
        <style:tab-stops/>
      </style:paragraph-properties>
      <style:text-properties fo:font-size="10pt" style:font-size-asian="10p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align="center" fo:margin-left="-0.0388in" fo:margin-right="-0.0486in">
        <style:tab-stops/>
      </style:paragraph-properties>
      <style:text-properties fo:font-size="10pt" style:font-size-asian="10pt"/>
    </style:style>
    <style:style style:name="TableCell3853" style:family="table-cell">
      <style:table-cell-properties fo:border="0.0069in solid #000000" fo:background-color="#FFFFFF" style:vertical-align="middle" fo:padding-top="0in" fo:padding-left="0.075in" fo:padding-bottom="0in" fo:padding-right="0.075in"/>
    </style:style>
    <style:style style:name="P3854" style:parent-style-name="Normal" style:family="paragraph">
      <style:paragraph-properties fo:text-align="center" fo:margin-left="-0.0388in" fo:margin-right="-0.0486in">
        <style:tab-stops/>
      </style:paragraph-properties>
      <style:text-properties fo:font-size="10pt" style:font-size-asian="10p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align="center" fo:margin-left="-0.0388in" fo:margin-right="-0.0486in">
        <style:tab-stops/>
      </style:paragraph-properties>
      <style:text-properties fo:font-size="10pt" style:font-size-asian="10p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align="center" fo:margin-left="-0.0388in" fo:margin-right="-0.0486in">
        <style:tab-stops/>
      </style:paragraph-properties>
      <style:text-properties fo:font-size="10pt" style:font-size-asian="10p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text-align="center" fo:margin-left="-0.0388in" fo:margin-right="-0.0486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fo:language="en" fo:country="US"/>
    </style:style>
    <style:style style:name="TableRow3863" style:family="table-row">
      <style:table-row-properties/>
    </style:style>
    <style:style style:name="P3864" style:parent-style-name="Normal" style:family="paragraph">
      <style:paragraph-properties fo:text-align="center" fo:margin-left="-0.0388in" fo:margin-right="-0.0486in">
        <style:tab-stops/>
      </style:paragraph-properties>
      <style:text-properties fo:font-size="10pt" style:font-size-asian="10pt"/>
    </style:style>
    <style:style style:name="P3865" style:parent-style-name="Normal" style:family="paragraph">
      <style:paragraph-properties fo:text-align="center" fo:margin-left="-0.0388in" fo:margin-right="-0.0486in">
        <style:tab-stops/>
      </style:paragraph-properties>
      <style:text-properties fo:font-size="10pt" style:font-size-asian="10pt"/>
    </style:style>
    <style:style style:name="P3866" style:parent-style-name="Normal" style:family="paragraph">
      <style:paragraph-properties fo:text-align="center" fo:margin-left="-0.0388in" fo:margin-right="-0.0486in">
        <style:tab-stops/>
      </style:paragraph-properties>
      <style:text-properties fo:font-size="10pt" style:font-size-asian="10pt"/>
    </style:style>
    <style:style style:name="P3867" style:parent-style-name="Normal" style:family="paragraph">
      <style:paragraph-properties fo:text-align="center" fo:margin-left="-0.0388in" fo:margin-right="-0.0486in">
        <style:tab-stops/>
      </style:paragraph-properties>
      <style:text-properties fo:font-size="10pt" style:font-size-asian="10pt"/>
    </style:style>
    <style:style style:name="P3868" style:parent-style-name="Normal" style:family="paragraph">
      <style:paragraph-properties fo:text-align="center" fo:margin-left="-0.0388in" fo:margin-right="-0.0486in">
        <style:tab-stops/>
      </style:paragraph-properties>
      <style:text-properties fo:font-size="10pt" style:font-size-asian="10pt"/>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text-align="center" fo:margin-left="-0.0388in" fo:margin-right="-0.0486in">
        <style:tab-stops/>
      </style:paragraph-properties>
      <style:text-properties fo:font-size="10pt" style:font-size-asian="10p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text-align="center" fo:margin-left="-0.0388in" fo:margin-right="-0.0486in">
        <style:tab-stops/>
      </style:paragraph-properties>
      <style:text-properties fo:font-size="10pt" style:font-size-asian="10pt"/>
    </style:style>
    <style:style style:name="P3873" style:parent-style-name="Normal" style:family="paragraph">
      <style:paragraph-properties fo:text-align="center" fo:margin-left="-0.0388in" fo:margin-right="-0.0486in">
        <style:tab-stops/>
      </style:paragraph-properties>
      <style:text-properties fo:font-size="10pt" style:font-size-asian="10pt"/>
    </style:style>
    <style:style style:name="P3874"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3875" style:family="table-row">
      <style:table-row-properties/>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text-align="center" fo:margin-left="-0.0388in" fo:margin-right="-0.0486in">
        <style:tab-stops/>
      </style:paragraph-properties>
      <style:text-properties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text-align="center" fo:margin-left="-0.0388in" fo:margin-right="-0.0486in">
        <style:tab-stops/>
      </style:paragraph-properties>
      <style:text-properties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fo:text-align="center" fo:margin-left="-0.0388in" fo:margin-right="-0.0486in">
        <style:tab-stops/>
      </style:paragraph-properties>
      <style:text-properties fo:font-size="10pt" style:font-size-asian="10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text-align="center" fo:margin-left="-0.0388in" fo:margin-right="-0.0486in">
        <style:tab-stops/>
      </style:paragraph-properties>
      <style:text-properties fo:font-size="10pt" style:font-size-asian="10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text-align="center" fo:margin-left="-0.0388in" fo:margin-right="-0.0486in">
        <style:tab-stops/>
      </style:paragraph-properties>
      <style:text-properties fo:font-size="10pt" style:font-size-asian="10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fo:text-align="center" fo:margin-left="-0.0388in" fo:margin-right="-0.0486in">
        <style:tab-stops/>
      </style:paragraph-properties>
      <style:text-properties fo:font-size="10pt" style:font-size-asian="10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fo:text-align="center" fo:margin-left="-0.0388in" fo:margin-right="-0.0486in">
        <style:tab-stops/>
      </style:paragraph-properties>
      <style:text-properties fo:font-size="10pt" style:font-size-asian="10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fo:text-align="center" fo:margin-left="-0.0388in" fo:margin-right="-0.0486in">
        <style:tab-stops/>
      </style:paragraph-properties>
      <style:text-properties fo:font-size="10pt" style:font-size-asian="10pt"/>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paragraph-properties fo:text-align="center" fo:margin-left="-0.0388in" fo:margin-right="-0.0486in">
        <style:tab-stops/>
      </style:paragraph-properties>
      <style:text-properties fo:font-size="10pt" style:font-size-asian="10pt"/>
    </style:style>
    <style:style style:name="TableRow3894" style:family="table-row">
      <style:table-row-properties/>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margin-left="-0.0388in" fo:margin-right="-0.0486in">
        <style:tab-stops/>
      </style:paragraph-properties>
      <style:text-properties fo:font-size="10pt" style:font-size-asian="10pt" fo:language="en" fo:country="US"/>
    </style:style>
    <style:style style:name="P3897" style:parent-style-name="Normal" style:family="paragraph">
      <style:paragraph-properties fo:margin-left="-0.0388in" fo:margin-right="-0.0486in">
        <style:tab-stops/>
      </style:paragraph-properties>
      <style:text-properties fo:font-size="10pt" style:font-size-asian="10pt" fo:language="en" fo:country="US"/>
    </style:style>
    <style:style style:name="P3898" style:parent-style-name="Normal" style:family="paragraph">
      <style:paragraph-properties fo:margin-left="-0.0388in" fo:margin-right="-0.0486in">
        <style:tab-stops/>
      </style:paragraph-properties>
      <style:text-properties fo:font-size="10pt" style:font-size-asian="10pt" fo:language="en" fo:country="US"/>
    </style:style>
    <style:style style:name="P3899" style:parent-style-name="Normal" style:family="paragraph">
      <style:paragraph-properties fo:margin-left="-0.0388in" fo:margin-right="-0.0486in">
        <style:tab-stops/>
      </style:paragraph-properties>
      <style:text-properties fo:font-size="10pt" style:font-size-asian="10pt" fo:language="en" fo:country="US"/>
    </style:style>
    <style:style style:name="P3900" style:parent-style-name="Normal" style:family="paragraph">
      <style:paragraph-properties fo:margin-left="-0.0388in" fo:margin-right="-0.0486in">
        <style:tab-stops/>
      </style:paragraph-properties>
      <style:text-properties fo:font-size="10pt" style:font-size-asian="10pt" fo:language="en" fo:country="US"/>
    </style:style>
    <style:style style:name="P3901" style:parent-style-name="Normal" style:family="paragraph">
      <style:paragraph-properties fo:margin-left="-0.0388in" fo:margin-right="-0.0486in">
        <style:tab-stops/>
      </style:paragraph-properties>
      <style:text-properties fo:font-size="10pt" style:font-size-asian="10pt" fo:language="en" fo:country="US"/>
    </style:style>
    <style:style style:name="P3902" style:parent-style-name="Normal" style:family="paragraph">
      <style:paragraph-properties fo:margin-left="-0.0388in" fo:margin-right="-0.0486in">
        <style:tab-stops/>
      </style:paragraph-properties>
      <style:text-properties fo:font-size="10pt" style:font-size-asian="10pt" fo:language="en" fo:country="US"/>
    </style:style>
    <style:style style:name="P3903" style:parent-style-name="Normal" style:family="paragraph">
      <style:paragraph-properties fo:margin-left="-0.0388in" fo:margin-right="-0.0486in">
        <style:tab-stops/>
      </style:paragraph-properties>
      <style:text-properties fo:font-size="10pt" style:font-size-asian="10pt" fo:language="en" fo:country="US"/>
    </style:style>
    <style:style style:name="P3904" style:parent-style-name="Normal" style:family="paragraph">
      <style:paragraph-properties fo:margin-left="-0.0388in" fo:margin-right="-0.0486in">
        <style:tab-stops/>
      </style:paragraph-properties>
      <style:text-properties fo:font-size="10pt" style:font-size-asian="10pt" fo:language="en" fo:country="US"/>
    </style:style>
    <style:style style:name="P3905" style:parent-style-name="Normal" style:family="paragraph">
      <style:paragraph-properties fo:margin-left="-0.0388in" fo:margin-right="-0.0486in">
        <style:tab-stops/>
      </style:paragraph-properties>
      <style:text-properties fo:font-size="10pt" style:font-size-asian="10pt" fo:language="en" fo:country="US"/>
    </style:style>
    <style:style style:name="P3906" style:parent-style-name="Normal" style:family="paragraph">
      <style:paragraph-properties fo:margin-left="-0.0388in" fo:margin-right="-0.0486in">
        <style:tab-stops/>
      </style:paragraph-properties>
      <style:text-properties fo:font-size="10pt" style:font-size-asian="10pt" fo:language="en" fo:country="US"/>
    </style:style>
    <style:style style:name="P3907" style:parent-style-name="Normal" style:family="paragraph">
      <style:paragraph-properties fo:margin-left="-0.0388in" fo:margin-right="-0.0486in">
        <style:tab-stops/>
      </style:paragraph-properties>
      <style:text-properties fo:font-size="10pt" style:font-size-asian="10pt" fo:language="en" fo:country="US"/>
    </style:style>
    <style:style style:name="P3908" style:parent-style-name="Normal" style:family="paragraph">
      <style:paragraph-properties fo:margin-left="-0.0388in" fo:margin-right="-0.0486in">
        <style:tab-stops/>
      </style:paragraph-properties>
      <style:text-properties fo:font-size="10pt" style:font-size-asian="10pt" fo:language="en" fo:country="US"/>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margin-left="-0.0388in" fo:margin-right="-0.0486in">
        <style:tab-stops/>
      </style:paragraph-properties>
      <style:text-properties fo:font-size="10pt" style:font-size-asian="10pt"/>
    </style:style>
    <style:style style:name="P3911" style:parent-style-name="Normal" style:family="paragraph">
      <style:paragraph-properties fo:margin-left="-0.0388in" fo:margin-right="-0.0486in" fo:text-indent="0.1736in">
        <style:tab-stops/>
      </style:paragraph-properties>
      <style:text-properties fo:font-size="10pt" style:font-size-asian="10pt"/>
    </style:style>
    <style:style style:name="P3912" style:parent-style-name="Normal" style:family="paragraph">
      <style:paragraph-properties fo:margin-left="-0.0388in" fo:margin-right="-0.0486in" fo:text-indent="0.1736in">
        <style:tab-stops/>
      </style:paragraph-properties>
      <style:text-properties fo:font-size="10pt" style:font-size-asian="10pt"/>
    </style:style>
    <style:style style:name="P3913" style:parent-style-name="Normal" style:family="paragraph">
      <style:paragraph-properties fo:margin-left="-0.0388in" fo:margin-right="-0.0486in" fo:text-indent="0.1736in">
        <style:tab-stops/>
      </style:paragraph-properties>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fo:language="en" fo:country="US"/>
    </style:style>
    <style:style style:name="T3916" style:parent-style-name="DefaultParagraphFont" style:family="text">
      <style:text-properties fo:font-size="10pt" style:font-size-asian="10pt"/>
    </style:style>
    <style:style style:name="P3917" style:parent-style-name="Normal" style:family="paragraph">
      <style:paragraph-properties fo:margin-left="-0.0388in" fo:margin-right="-0.0486in" fo:text-indent="0.1736in">
        <style:tab-stops/>
      </style:paragraph-properties>
      <style:text-properties fo:font-size="10pt" style:font-size-asian="10pt"/>
    </style:style>
    <style:style style:name="P3918" style:parent-style-name="Normal" style:family="paragraph">
      <style:paragraph-properties fo:margin-left="-0.0388in" fo:margin-right="-0.0486in" fo:text-indent="0.1736in">
        <style:tab-stops/>
      </style:paragraph-properties>
      <style:text-properties fo:font-size="10pt" style:font-size-asian="10pt"/>
    </style:style>
    <style:style style:name="P3919" style:parent-style-name="Normal" style:family="paragraph">
      <style:paragraph-properties fo:margin-left="-0.0388in" fo:margin-right="-0.0486in" fo:text-indent="0.1736in">
        <style:tab-stops/>
      </style:paragraph-properties>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fo:language="en" fo:country="US"/>
    </style:style>
    <style:style style:name="T3922" style:parent-style-name="DefaultParagraphFont" style:family="text">
      <style:text-properties fo:font-size="10pt" style:font-size-asian="10pt"/>
    </style:style>
    <style:style style:name="P3923" style:parent-style-name="Normal" style:family="paragraph">
      <style:paragraph-properties fo:margin-left="-0.0388in" fo:margin-right="-0.0486in">
        <style:tab-stops/>
      </style:paragraph-propertie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fo:language="en" fo:country="US"/>
    </style:style>
    <style:style style:name="P3926" style:parent-style-name="Normal" style:family="paragraph">
      <style:paragraph-properties fo:margin-left="-0.0388in" fo:margin-right="-0.0486in">
        <style:tab-stops/>
      </style:paragraph-properties>
      <style:text-properties fo:font-size="10pt" style:font-size-asian="10pt" fo:language="en" fo:country="US"/>
    </style:style>
    <style:style style:name="P3927" style:parent-style-name="Normal" style:family="paragraph">
      <style:paragraph-properties fo:margin-left="-0.0388in" fo:margin-right="-0.0486in" fo:text-indent="0.1736in">
        <style:tab-stops/>
      </style:paragraph-properties>
      <style:text-properties fo:font-size="10pt" style:font-size-asian="10pt"/>
    </style:style>
    <style:style style:name="P3928" style:parent-style-name="Normal" style:family="paragraph">
      <style:paragraph-properties fo:margin-left="-0.0388in" fo:margin-right="-0.0486in" fo:text-indent="0.1736in">
        <style:tab-stops/>
      </style:paragraph-properties>
      <style:text-properties fo:font-size="10pt" style:font-size-asian="10pt"/>
    </style:style>
    <style:style style:name="P3929" style:parent-style-name="Normal" style:family="paragraph">
      <style:paragraph-properties fo:margin-left="-0.0388in" fo:margin-right="-0.0486in" fo:text-indent="0.1736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fo:language="en" fo:country="US"/>
    </style:style>
    <style:style style:name="T3932" style:parent-style-name="DefaultParagraphFont" style:family="text">
      <style:text-properties fo:font-size="10pt" style:font-size-asian="10pt"/>
    </style:style>
    <style:style style:name="P3933" style:parent-style-name="Normal" style:family="paragraph">
      <style:paragraph-properties fo:margin-left="-0.0388in" fo:margin-right="-0.0486in" fo:text-indent="0.1736in">
        <style:tab-stops/>
      </style:paragraph-properties>
      <style:text-properties fo:font-size="10pt" style:font-size-asian="10pt"/>
    </style:style>
    <style:style style:name="P3934" style:parent-style-name="Normal" style:family="paragraph">
      <style:paragraph-properties fo:margin-left="-0.0388in" fo:margin-right="-0.0486in" fo:text-indent="0.1736in">
        <style:tab-stops/>
      </style:paragraph-properties>
      <style:text-properties fo:font-size="10pt" style:font-size-asian="10pt"/>
    </style:style>
    <style:style style:name="P3935" style:parent-style-name="Normal" style:family="paragraph">
      <style:paragraph-properties fo:margin-left="-0.0388in" fo:margin-right="-0.0486in" fo:text-indent="0.1736in">
        <style:tab-stops/>
      </style:paragraph-properties>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fo:language="en" fo:country="US"/>
    </style:style>
    <style:style style:name="T3938" style:parent-style-name="DefaultParagraphFont" style:family="text">
      <style:text-properties fo:font-size="10pt" style:font-size-asian="10pt"/>
    </style:style>
    <style:style style:name="P3939" style:parent-style-name="Normal" style:family="paragraph">
      <style:paragraph-properties fo:margin-left="-0.0388in" fo:margin-right="-0.0486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fo:language="en" fo:country="U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margin-left="-0.0388in" fo:margin-right="-0.0486in">
        <style:tab-stops/>
      </style:paragraph-properties>
      <style:text-properties fo:font-size="10pt" style:font-size-asian="10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margin-left="-0.0388in" fo:margin-right="-0.0486in">
        <style:tab-stops/>
      </style:paragraph-properties>
      <style:text-properties fo:font-size="10pt" style:font-size-asian="10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Normal" style:family="paragraph">
      <style:paragraph-properties fo:margin-left="-0.0388in" fo:margin-right="-0.0486in">
        <style:tab-stops/>
      </style:paragraph-properties>
      <style:text-properties fo:font-size="10pt" style:font-size-asian="10p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margin-left="-0.0388in" fo:margin-right="-0.0486in">
        <style:tab-stops/>
      </style:paragraph-properties>
      <style:text-properties fo:font-size="10pt" style:font-size-asian="10pt"/>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margin-left="-0.0388in" fo:margin-right="-0.0486in">
        <style:tab-stops/>
      </style:paragraph-properties>
      <style:text-properties fo:font-size="10pt" style:font-size-asian="10p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margin-left="-0.0388in" fo:margin-right="-0.0486in">
        <style:tab-stops/>
      </style:paragraph-properties>
      <style:text-properties fo:font-size="10pt" style:font-size-asian="10pt"/>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paragraph-properties fo:margin-left="-0.0388in" fo:margin-right="-0.0486in">
        <style:tab-stops/>
      </style:paragraph-properties>
      <style:text-properties fo:font-size="10pt" style:font-size-asian="10pt"/>
    </style:style>
    <style:style style:name="TableRow3956" style:family="table-row">
      <style:table-row-properties/>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margin-left="-0.0388in" fo:margin-right="-0.0486in">
        <style:tab-stops/>
      </style:paragraph-properties>
      <style:text-properties fo:font-size="10pt" style:font-size-asian="10pt"/>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margin-left="-0.0388in" fo:margin-right="-0.0486in">
        <style:tab-stops/>
      </style:paragraph-properties>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fo:language="en" fo:country="US"/>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margin-left="-0.0388in" fo:margin-right="-0.0486in">
        <style:tab-stops/>
      </style:paragraph-properties>
      <style:text-properties fo:font-size="10pt" style:font-size-asian="10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margin-left="-0.0388in" fo:margin-right="-0.0486in">
        <style:tab-stops/>
      </style:paragraph-properties>
      <style:text-properties fo:font-size="10pt" style:font-size-asian="10pt"/>
    </style:style>
    <style:style style:name="TableRow3967" style:family="table-row">
      <style:table-row-properties/>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margin-left="-0.0388in" fo:margin-right="-0.0486in">
        <style:tab-stops/>
      </style:paragraph-properties>
    </style:style>
    <style:style style:name="T3970" style:parent-style-name="DefaultParagraphFont" style:family="text">
      <style:text-properties fo:font-size="10pt" style:font-size-asian="10pt" fo:language="en" fo:country="US"/>
    </style:style>
    <style:style style:name="T3971" style:parent-style-name="DefaultParagraphFont" style:family="text">
      <style:text-properties fo:font-size="10pt" style:font-size-asian="10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margin-left="-0.0388in" fo:margin-right="-0.0486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fo:language="en" fo:country="US"/>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margin-left="-0.0388in" fo:margin-right="-0.0486in">
        <style:tab-stops/>
      </style:paragraph-properties>
      <style:text-properties fo:font-size="10pt" style:font-size-asian="10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margin-left="-0.0388in" fo:margin-right="-0.0486in">
        <style:tab-stops/>
      </style:paragraph-properties>
      <style:text-properties fo:font-size="10pt" style:font-size-asian="10pt"/>
    </style:style>
    <style:style style:name="P3980" style:parent-style-name="Normal" style:family="paragraph">
      <style:paragraph-properties fo:margin-left="2.7in" fo:text-indent="0.9in">
        <style:tab-stops/>
      </style:paragraph-properties>
    </style:style>
    <style:style style:name="P3981" style:parent-style-name="Normal" style:family="paragraph">
      <style:paragraph-properties fo:margin-left="2.7in" fo:text-indent="0.9in">
        <style:tab-stops/>
      </style:paragraph-properties>
    </style:style>
    <style:style style:name="P3982" style:parent-style-name="Normal" style:family="paragraph">
      <style:text-properties fo:color="#000000"/>
    </style:style>
    <style:style style:name="P3983" style:parent-style-name="Normal" style:family="paragraph">
      <style:paragraph-properties fo:text-align="center"/>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break-before="page"/>
    </style:style>
    <style:style style:name="TableColumn3992" style:family="table-column">
      <style:table-column-properties style:column-width="6.2416in"/>
    </style:style>
    <style:style style:name="TableColumn3993" style:family="table-column">
      <style:table-column-properties style:column-width="3.9166in"/>
    </style:style>
    <style:style style:name="Table3991" style:family="table">
      <style:table-properties style:width="10.1583in" fo:margin-left="0in" table:align="lef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fo:margin-right="3.0916in"/>
    </style:style>
    <style:style style:name="T3997" style:parent-style-name="DefaultParagraphFont" style:family="text">
      <style:text-properties fo:font-size="10pt" style:font-size-asian="10pt"/>
    </style:style>
    <style:style style:name="P3998" style:parent-style-name="Normal" style:family="paragraph">
      <style:paragraph-properties fo:text-align="center" fo:margin-right="3.0916in"/>
      <style:text-properties fo:font-size="10pt" style:font-size-asian="10pt"/>
    </style:style>
    <style:style style:name="P3999" style:parent-style-name="Normal" style:family="paragraph">
      <style:paragraph-properties fo:text-align="center" fo:margin-right="3.0916in"/>
    </style:style>
    <style:style style:name="T4000" style:parent-style-name="DefaultParagraphFont" style:family="text">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margin-left="0.7569in">
        <style:tab-stops/>
      </style:paragraph-properties>
      <style:text-properties fo:font-size="10pt" style:font-size-asian="10pt"/>
    </style:style>
    <style:style style:name="P4003" style:parent-style-name="Normal" style:family="paragraph">
      <style:paragraph-properties fo:margin-left="0.7569in">
        <style:tab-stops/>
      </style:paragraph-properties>
      <style:text-properties fo:font-size="10pt" style:font-size-asian="10pt"/>
    </style:style>
    <style:style style:name="P4004" style:parent-style-name="Normal" style:family="paragraph">
      <style:paragraph-properties fo:margin-left="0.7569in">
        <style:tab-stops/>
      </style:paragraph-properties>
      <style:text-properties fo:font-size="10pt" style:font-size-asian="10pt"/>
    </style:style>
    <style:style style:name="P4005" style:parent-style-name="Normal" style:family="paragraph">
      <style:paragraph-properties fo:margin-left="0.7569in">
        <style:tab-stops/>
      </style:paragraph-properties>
      <style:text-properties fo:font-size="10pt" style:font-size-asian="10pt" fo:language="en" fo:country="US"/>
    </style:style>
    <style:style style:name="P4006" style:parent-style-name="Normal" style:family="paragraph">
      <style:paragraph-properties fo:margin-left="0.7569in">
        <style:tab-stops/>
      </style:paragraph-properties>
    </style:style>
    <style:style style:name="T4007" style:parent-style-name="DefaultParagraphFont" style:family="text">
      <style:text-properties fo:font-size="10pt" style:font-size-asian="10pt" fo:language="en" fo:country="US"/>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fo:language="en" fo:country="US"/>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4013" style:parent-style-name="DefaultParagraphFont" style:family="text">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ableColumn4019" style:family="table-column">
      <style:table-column-properties style:column-width="0.3229in"/>
    </style:style>
    <style:style style:name="TableColumn4020" style:family="table-column">
      <style:table-column-properties style:column-width="2.1111in"/>
    </style:style>
    <style:style style:name="TableColumn4021" style:family="table-column">
      <style:table-column-properties style:column-width="0.7576in"/>
    </style:style>
    <style:style style:name="TableColumn4022" style:family="table-column">
      <style:table-column-properties style:column-width="0.909in"/>
    </style:style>
    <style:style style:name="TableColumn4023" style:family="table-column">
      <style:table-column-properties style:column-width="0.7791in"/>
    </style:style>
    <style:style style:name="TableColumn4024" style:family="table-column">
      <style:table-column-properties style:column-width="0.909in"/>
    </style:style>
    <style:style style:name="TableColumn4025" style:family="table-column">
      <style:table-column-properties style:column-width="1.0138in"/>
    </style:style>
    <style:style style:name="TableColumn4026" style:family="table-column">
      <style:table-column-properties style:column-width="1.0138in"/>
    </style:style>
    <style:style style:name="TableColumn4027" style:family="table-column">
      <style:table-column-properties style:column-width="1.4784in"/>
    </style:style>
    <style:style style:name="TableColumn4028" style:family="table-column">
      <style:table-column-properties style:column-width="0.6916in"/>
    </style:style>
    <style:style style:name="Table4018" style:family="table">
      <style:table-properties style:width="9.9868in" fo:margin-left="0in" table:align="left"/>
    </style:style>
    <style:style style:name="TableRow4029" style:family="table-row">
      <style:table-row-propertie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margin-left="-0.0388in" fo:margin-right="-0.0486in">
        <style:tab-stops/>
      </style:paragraph-properties>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fo:margin-left="-0.0388in" fo:margin-right="-0.0486in">
        <style:tab-stops/>
      </style:paragraph-properties>
      <style:text-properties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fo:margin-left="-0.0388in" fo:margin-right="-0.0486in">
        <style:tab-stops/>
      </style:paragraph-properties>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margin-left="-0.0388in" fo:margin-right="-0.0486in">
        <style:tab-stops/>
      </style:paragraph-properties>
      <style:text-properties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margin-left="-0.0388in" fo:margin-right="-0.0486in">
        <style:tab-stops/>
      </style:paragraph-properties>
      <style:text-properties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margin-left="-0.0388in" fo:margin-right="-0.0486in">
        <style:tab-stops/>
      </style:paragraph-properties>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margin-left="-0.0388in" fo:margin-right="-0.0486in">
        <style:tab-stops/>
      </style:paragraph-properties>
      <style:text-properties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left="-0.0388in" fo:margin-right="-0.0486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fo:language="en" fo:country="US"/>
    </style:style>
    <style:style style:name="TableRow4048" style:family="table-row">
      <style:table-row-properties/>
    </style:style>
    <style:style style:name="P4049" style:parent-style-name="Normal" style:family="paragraph">
      <style:paragraph-properties fo:text-align="center" fo:margin-left="-0.0388in" fo:margin-right="-0.0486in">
        <style:tab-stops/>
      </style:paragraph-properties>
      <style:text-properties fo:font-size="10pt" style:font-size-asian="10pt"/>
    </style:style>
    <style:style style:name="P4050" style:parent-style-name="Normal" style:family="paragraph">
      <style:paragraph-properties fo:text-align="center" fo:margin-left="-0.0388in" fo:margin-right="-0.0486in">
        <style:tab-stops/>
      </style:paragraph-properties>
      <style:text-properties fo:font-size="10pt" style:font-size-asian="10pt"/>
    </style:style>
    <style:style style:name="P4051" style:parent-style-name="Normal" style:family="paragraph">
      <style:paragraph-properties fo:text-align="center" fo:margin-left="-0.0388in" fo:margin-right="-0.0486in">
        <style:tab-stops/>
      </style:paragraph-properties>
      <style:text-properties fo:font-size="10pt" style:font-size-asian="10pt"/>
    </style:style>
    <style:style style:name="P4052" style:parent-style-name="Normal" style:family="paragraph">
      <style:paragraph-properties fo:text-align="center" fo:margin-left="-0.0388in" fo:margin-right="-0.0486in">
        <style:tab-stops/>
      </style:paragraph-properties>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margin-left="-0.0388in" fo:margin-right="-0.0486in">
        <style:tab-stops/>
      </style:paragraph-properties>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margin-left="-0.0388in" fo:margin-right="-0.0486in">
        <style:tab-stops/>
      </style:paragraph-properties>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fo:margin-left="-0.0388in" fo:margin-right="-0.0486in">
        <style:tab-stops/>
      </style:paragraph-properties>
      <style:text-properties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margin-left="-0.0388in" fo:margin-right="-0.0486in">
        <style:tab-stops/>
      </style:paragraph-properties>
      <style:text-properties fo:font-size="10pt" style:font-size-asian="10pt"/>
    </style:style>
    <style:style style:name="P4061" style:parent-style-name="Normal" style:family="paragraph">
      <style:paragraph-properties fo:text-align="center" fo:margin-left="-0.0388in" fo:margin-right="-0.0486in">
        <style:tab-stops/>
      </style:paragraph-properties>
      <style:text-properties fo:font-size="10pt" style:font-size-asian="10pt"/>
    </style:style>
    <style:style style:name="P4062"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margin-left="-0.0388in" fo:margin-right="-0.0486in">
        <style:tab-stops/>
      </style:paragraph-properties>
      <style:text-properties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fo:margin-left="-0.0388in" fo:margin-right="-0.0486in">
        <style:tab-stops/>
      </style:paragraph-properties>
      <style:text-properties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margin-left="-0.0388in" fo:margin-right="-0.0486in">
        <style:tab-stops/>
      </style:paragraph-properties>
      <style:text-properties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left="-0.0388in" fo:margin-right="-0.0486in">
        <style:tab-stops/>
      </style:paragraph-properties>
      <style:text-properties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left="-0.0388in" fo:margin-right="-0.0486in">
        <style:tab-stops/>
      </style:paragraph-properties>
      <style:text-properties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left="-0.0388in" fo:margin-right="-0.0486in">
        <style:tab-stops/>
      </style:paragraph-properties>
      <style:text-properties fo:font-size="10pt" style:font-size-asian="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margin-left="-0.0388in" fo:margin-right="-0.0486in">
        <style:tab-stops/>
      </style:paragraph-properties>
      <style:text-properties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margin-left="-0.0388in" fo:margin-right="-0.0486in">
        <style:tab-stops/>
      </style:paragraph-properties>
      <style:text-properties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margin-left="-0.0388in" fo:margin-right="-0.0486in">
        <style:tab-stops/>
      </style:paragraph-properties>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margin-left="-0.0388in" fo:margin-right="-0.0486in">
        <style:tab-stops/>
      </style:paragraph-properties>
    </style:style>
    <style:style style:name="T4084" style:parent-style-name="DefaultParagraphFont" style:family="text">
      <style:text-properties fo:font-size="10pt" style:font-size-asian="10pt" fo:language="en" fo:country="US"/>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left="-0.0388in" fo:margin-right="-0.0486in">
        <style:tab-stops/>
      </style:paragraph-properties>
      <style:text-properties fo:font-size="10pt" style:font-size-asian="10pt" fo:language="en" fo:country="US"/>
    </style:style>
    <style:style style:name="P4088" style:parent-style-name="Normal" style:family="paragraph">
      <style:paragraph-properties fo:margin-left="-0.0388in" fo:margin-right="-0.0486in">
        <style:tab-stops/>
      </style:paragraph-properties>
      <style:text-properties fo:font-size="10pt" style:font-size-asian="10pt" fo:language="en" fo:country="US"/>
    </style:style>
    <style:style style:name="P4089" style:parent-style-name="Normal" style:family="paragraph">
      <style:paragraph-properties fo:margin-left="-0.0388in" fo:margin-right="-0.0486in">
        <style:tab-stops/>
      </style:paragraph-properties>
      <style:text-properties fo:font-size="10pt" style:font-size-asian="10pt" fo:language="en" fo:country="US"/>
    </style:style>
    <style:style style:name="P4090" style:parent-style-name="Normal" style:family="paragraph">
      <style:paragraph-properties fo:margin-left="-0.0388in" fo:margin-right="-0.0486in">
        <style:tab-stops/>
      </style:paragraph-properties>
      <style:text-properties fo:font-size="10pt" style:font-size-asian="10pt" fo:language="en" fo:country="US"/>
    </style:style>
    <style:style style:name="P4091" style:parent-style-name="Normal" style:family="paragraph">
      <style:paragraph-properties fo:margin-left="-0.0388in" fo:margin-right="-0.0486in">
        <style:tab-stops/>
      </style:paragraph-properties>
      <style:text-properties fo:font-size="10pt" style:font-size-asian="10pt" fo:language="en" fo:country="U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left="-0.0388in" fo:margin-right="-0.0486in">
        <style:tab-stops/>
      </style:paragraph-properties>
      <style:text-properties fo:font-size="10pt" style:font-size-asian="10pt"/>
    </style:style>
    <style:style style:name="P4094" style:parent-style-name="Normal" style:family="paragraph">
      <style:paragraph-properties fo:margin-left="-0.0388in" fo:margin-right="-0.0486in" fo:text-indent="0.2777in">
        <style:tab-stops/>
      </style:paragraph-properties>
      <style:text-properties fo:font-size="10pt" style:font-size-asian="10pt"/>
    </style:style>
    <style:style style:name="P4095" style:parent-style-name="Normal" style:family="paragraph">
      <style:paragraph-properties fo:margin-left="-0.0388in" fo:margin-right="-0.0486in" fo:text-indent="0.1736in">
        <style:tab-stops/>
      </style:paragraph-propertie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fo:language="en" fo:country="US"/>
    </style:style>
    <style:style style:name="P4098" style:parent-style-name="Normal" style:family="paragraph">
      <style:paragraph-properties fo:margin-left="-0.0388in" fo:margin-right="-0.0486in">
        <style:tab-stops/>
      </style:paragraph-properties>
      <style:text-properties fo:font-size="10pt" style:font-size-asian="10pt" fo:language="en" fo:country="US"/>
    </style:style>
    <style:style style:name="P4099" style:parent-style-name="Normal" style:family="paragraph">
      <style:paragraph-properties fo:margin-left="-0.0388in" fo:margin-right="-0.0486in" fo:text-indent="0.2777in">
        <style:tab-stops/>
      </style:paragraph-properties>
      <style:text-properties fo:font-size="10pt" style:font-size-asian="10pt"/>
    </style:style>
    <style:style style:name="P4100" style:parent-style-name="Normal" style:family="paragraph">
      <style:paragraph-properties fo:margin-left="-0.0388in" fo:margin-right="-0.0486in" fo:text-indent="0.1736in">
        <style:tab-stops/>
      </style:paragraph-propertie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fo:language="en" fo:country="U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margin-left="-0.0388in" fo:margin-right="-0.0486in">
        <style:tab-stops/>
      </style:paragraph-properties>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0388in" fo:margin-right="-0.0486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left="-0.0388in" fo:margin-right="-0.0486in">
        <style:tab-stops/>
      </style:paragraph-properties>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left="-0.0388in" fo:margin-right="-0.0486in">
        <style:tab-stops/>
      </style:paragraph-properties>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left="-0.0388in" fo:margin-right="-0.0486in">
        <style:tab-stops/>
      </style:paragraph-properties>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388in" fo:margin-right="-0.0486in">
        <style:tab-stops/>
      </style:paragraph-properties>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0388in" fo:margin-right="-0.0486in">
        <style:tab-stops/>
      </style:paragraph-properties>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left="-0.0388in" fo:margin-right="-0.0486in">
        <style:tab-stops/>
      </style:paragraph-properties>
      <style:text-properties fo:font-size="10pt" style:font-size-asian="10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left="-0.0388in" fo:margin-right="-0.0486in">
        <style:tab-stops/>
      </style:paragraph-properties>
      <style:text-properties fo:font-size="10pt" style:font-size-asian="10pt" fo:language="en" fo:country="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0388in" fo:margin-right="-0.0486in">
        <style:tab-stops/>
      </style:paragraph-properties>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fo:language="en" fo:country="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388in" fo:margin-right="-0.0486in">
        <style:tab-stops/>
      </style:paragraph-properties>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left="-0.0388in" fo:margin-right="-0.0486in">
        <style:tab-stops/>
      </style:paragraph-properties>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left="-0.0388in" fo:margin-right="-0.0486in">
        <style:tab-stops/>
      </style:paragraph-properties>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388in" fo:margin-right="-0.0486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margin-left="-0.0388in" fo:margin-right="-0.0486in">
        <style:tab-stops/>
      </style:paragraph-properties>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margin-left="-0.0388in" fo:margin-right="-0.0486in">
        <style:tab-stops/>
      </style:paragraph-properties>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0388in" fo:margin-right="-0.0486in">
        <style:tab-stops/>
      </style:paragraph-properties>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0388in" fo:margin-right="-0.0486in">
        <style:tab-stops/>
      </style:paragraph-properties>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margin-left="-0.0388in" fo:margin-right="-0.0486in">
        <style:tab-stops/>
      </style:paragraph-properties>
    </style:style>
    <style:style style:name="T4145" style:parent-style-name="DefaultParagraphFont" style:family="text">
      <style:text-properties fo:font-size="10pt" style:font-size-asian="10pt" fo:language="en" fo:country="US"/>
    </style:style>
    <style:style style:name="T4146" style:parent-style-name="DefaultParagraphFont" style:family="text">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margin-left="-0.0388in" fo:margin-right="-0.0486in">
        <style:tab-stops/>
      </style:paragraph-properties>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fo:language="en" fo:country="U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left="-0.0388in" fo:margin-right="-0.0486in">
        <style:tab-stops/>
      </style:paragraph-properties>
      <style:text-properties fo:font-size="10pt" style:font-size-asian="10pt"/>
    </style:style>
    <style:style style:name="TableCell4153" style:family="table-cell">
      <style:table-cell-properties fo:border="0.0069in solid #000000" fo:background-color="#E0E0E0" fo:padding-top="0in" fo:padding-left="0.075in" fo:padding-bottom="0in" fo:padding-right="0.075in"/>
    </style:style>
    <style:style style:name="P4154" style:parent-style-name="Normal" style:family="paragraph">
      <style:paragraph-properties fo:margin-left="-0.0388in" fo:margin-right="-0.0486in">
        <style:tab-stops/>
      </style:paragraph-properties>
      <style:text-properties fo:font-size="10pt" style:font-size-asian="10pt"/>
    </style:style>
    <style:style style:name="P4155" style:parent-style-name="Normal" style:family="paragraph">
      <style:paragraph-properties fo:margin-left="2.7in" fo:text-indent="0.9in">
        <style:tab-stops/>
      </style:paragraph-properties>
    </style:style>
    <style:style style:name="P4156" style:parent-style-name="Normal" style:family="paragraph">
      <style:paragraph-properties fo:margin-left="2.7in" fo:text-indent="0.9in">
        <style:tab-stops/>
      </style:paragraph-properties>
    </style:style>
    <style:style style:name="P4157" style:parent-style-name="Normal" style:family="paragraph">
      <style:text-properties fo:color="#000000"/>
    </style:style>
    <style:style style:name="P4158" style:parent-style-name="Normal" style:family="paragraph">
      <style:paragraph-properties fo:text-align="center"/>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break-before="page" fo:text-align="center"/>
    </style:style>
    <style:style style:name="TableColumn4167" style:family="table-column">
      <style:table-column-properties style:column-width="6.2416in"/>
    </style:style>
    <style:style style:name="TableColumn4168" style:family="table-column">
      <style:table-column-properties style:column-width="3.9166in"/>
    </style:style>
    <style:style style:name="Table4166" style:family="table">
      <style:table-properties style:width="10.1583in" fo:margin-left="0in" table:align="lef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fo:margin-right="3.0916in"/>
    </style:style>
    <style:style style:name="T4172" style:parent-style-name="DefaultParagraphFont" style:family="text">
      <style:text-properties fo:font-size="10pt" style:font-size-asian="10pt"/>
    </style:style>
    <style:style style:name="P4173" style:parent-style-name="Normal" style:family="paragraph">
      <style:paragraph-properties fo:text-align="center" fo:margin-right="3.0916in"/>
      <style:text-properties fo:font-size="10pt" style:font-size-asian="10pt"/>
    </style:style>
    <style:style style:name="P4174" style:parent-style-name="Normal" style:family="paragraph">
      <style:paragraph-properties fo:text-align="center" fo:margin-right="3.0916in"/>
    </style:style>
    <style:style style:name="T4175" style:parent-style-name="DefaultParagraphFont" style:family="text">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margin-left="0.7569in">
        <style:tab-stops/>
      </style:paragraph-properties>
      <style:text-properties fo:font-size="10pt" style:font-size-asian="10pt"/>
    </style:style>
    <style:style style:name="P4178" style:parent-style-name="Normal" style:family="paragraph">
      <style:paragraph-properties fo:margin-left="0.7569in">
        <style:tab-stops/>
      </style:paragraph-properties>
      <style:text-properties fo:font-size="10pt" style:font-size-asian="10pt"/>
    </style:style>
    <style:style style:name="P4179" style:parent-style-name="Normal" style:family="paragraph">
      <style:paragraph-properties fo:margin-left="0.7569in">
        <style:tab-stops/>
      </style:paragraph-properties>
      <style:text-properties fo:font-size="10pt" style:font-size-asian="10pt"/>
    </style:style>
    <style:style style:name="P4180" style:parent-style-name="Normal" style:family="paragraph">
      <style:paragraph-properties fo:margin-left="0.7569in">
        <style:tab-stops/>
      </style:paragraph-properties>
      <style:text-properties fo:font-size="10pt" style:font-size-asian="10pt" fo:language="en" fo:country="US"/>
    </style:style>
    <style:style style:name="P4181" style:parent-style-name="Normal" style:family="paragraph">
      <style:paragraph-properties fo:margin-left="0.7569in">
        <style:tab-stops/>
      </style:paragraph-properties>
    </style:style>
    <style:style style:name="T4182" style:parent-style-name="DefaultParagraphFont" style:family="text">
      <style:text-properties fo:font-size="10pt" style:font-size-asian="10pt" fo:language="en" fo:country="US"/>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fo:language="en" fo:country="US"/>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4188" style:parent-style-name="DefaultParagraphFont" style:family="text">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style>
    <style:style style:name="P4191" style:parent-style-name="Normal" style:family="paragraph">
      <style:paragraph-properties fo:text-align="center"/>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ableColumn4195" style:family="table-column">
      <style:table-column-properties style:column-width="0.3229in"/>
    </style:style>
    <style:style style:name="TableColumn4196" style:family="table-column">
      <style:table-column-properties style:column-width="2.1111in"/>
    </style:style>
    <style:style style:name="TableColumn4197" style:family="table-column">
      <style:table-column-properties style:column-width="0.7576in"/>
    </style:style>
    <style:style style:name="TableColumn4198" style:family="table-column">
      <style:table-column-properties style:column-width="0.909in"/>
    </style:style>
    <style:style style:name="TableColumn4199" style:family="table-column">
      <style:table-column-properties style:column-width="0.8437in"/>
    </style:style>
    <style:style style:name="TableColumn4200" style:family="table-column">
      <style:table-column-properties style:column-width="1.0138in"/>
    </style:style>
    <style:style style:name="TableColumn4201" style:family="table-column">
      <style:table-column-properties style:column-width="1.0138in"/>
    </style:style>
    <style:style style:name="TableColumn4202" style:family="table-column">
      <style:table-column-properties style:column-width="1.4784in"/>
    </style:style>
    <style:style style:name="TableColumn4203" style:family="table-column">
      <style:table-column-properties style:column-width="0.6916in"/>
    </style:style>
    <style:style style:name="Table4194" style:family="table">
      <style:table-properties style:width="9.1423in" fo:margin-left="0in" table:align="left"/>
    </style:style>
    <style:style style:name="TableRow4204" style:family="table-row">
      <style:table-row-propertie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margin-left="-0.0388in" fo:margin-right="-0.0486in">
        <style:tab-stops/>
      </style:paragraph-properties>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margin-left="-0.0388in" fo:margin-right="-0.0486in">
        <style:tab-stops/>
      </style:paragraph-properties>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margin-left="-0.0388in" fo:margin-right="-0.0486in">
        <style:tab-stops/>
      </style:paragraph-properties>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margin-left="-0.0388in" fo:margin-right="-0.0486in">
        <style:tab-stops/>
      </style:paragraph-properties>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margin-left="-0.0388in" fo:margin-right="-0.0486in">
        <style:tab-stops/>
      </style:paragraph-properties>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margin-left="-0.0388in" fo:margin-right="-0.0486in">
        <style:tab-stops/>
      </style:paragraph-properties>
      <style:text-properties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margin-left="-0.0388in" fo:margin-right="-0.0486in">
        <style:tab-stops/>
      </style:paragraph-properties>
      <style:text-properties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margin-left="-0.0388in" fo:margin-right="-0.0486in">
        <style:tab-stops/>
      </style:paragraph-propertie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fo:language="en" fo:country="US"/>
    </style:style>
    <style:style style:name="TableRow4223" style:family="table-row">
      <style:table-row-properties/>
    </style:style>
    <style:style style:name="P4224" style:parent-style-name="Normal" style:family="paragraph">
      <style:paragraph-properties fo:text-align="center" fo:margin-left="-0.0388in" fo:margin-right="-0.0486in">
        <style:tab-stops/>
      </style:paragraph-properties>
      <style:text-properties fo:font-size="10pt" style:font-size-asian="10pt"/>
    </style:style>
    <style:style style:name="P4225" style:parent-style-name="Normal" style:family="paragraph">
      <style:paragraph-properties fo:text-align="center" fo:margin-left="-0.0388in" fo:margin-right="-0.0486in">
        <style:tab-stops/>
      </style:paragraph-properties>
      <style:text-properties fo:font-size="10pt" style:font-size-asian="10pt"/>
    </style:style>
    <style:style style:name="P4226" style:parent-style-name="Normal" style:family="paragraph">
      <style:paragraph-properties fo:text-align="center" fo:margin-left="-0.0388in" fo:margin-right="-0.0486in">
        <style:tab-stops/>
      </style:paragraph-properties>
      <style:text-properties fo:font-size="10pt" style:font-size-asian="10pt"/>
    </style:style>
    <style:style style:name="P4227" style:parent-style-name="Normal" style:family="paragraph">
      <style:paragraph-properties fo:text-align="center" fo:margin-left="-0.0388in" fo:margin-right="-0.0486in">
        <style:tab-stops/>
      </style:paragraph-properties>
      <style:text-properties fo:font-size="10pt" style:font-size-asian="10pt"/>
    </style:style>
    <style:style style:name="P4228" style:parent-style-name="Normal" style:family="paragraph">
      <style:paragraph-properties fo:text-align="center" fo:margin-left="-0.0388in" fo:margin-right="-0.0486in">
        <style:tab-stops/>
      </style:paragraph-properties>
      <style:text-propertie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margin-left="-0.0388in" fo:margin-right="-0.0486in">
        <style:tab-stops/>
      </style:paragraph-properties>
      <style:text-properties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margin-left="-0.0388in" fo:margin-right="-0.0486in">
        <style:tab-stops/>
      </style:paragraph-properties>
      <style:text-properties fo:font-size="10pt" style:font-size-asian="10pt"/>
    </style:style>
    <style:style style:name="P4233" style:parent-style-name="Normal" style:family="paragraph">
      <style:paragraph-properties fo:text-align="center" fo:margin-left="-0.0388in" fo:margin-right="-0.0486in">
        <style:tab-stops/>
      </style:paragraph-properties>
      <style:text-properties fo:font-size="10pt" style:font-size-asian="10pt"/>
    </style:style>
    <style:style style:name="P4234"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235" style:family="table-row">
      <style:table-row-propertie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margin-left="-0.0388in" fo:margin-right="-0.0486in">
        <style:tab-stops/>
      </style:paragraph-properties>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margin-left="-0.0388in" fo:margin-right="-0.0486in">
        <style:tab-stops/>
      </style:paragraph-properties>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left="-0.0388in" fo:margin-right="-0.0486in">
        <style:tab-stops/>
      </style:paragraph-properties>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388in" fo:margin-right="-0.0486in">
        <style:tab-stops/>
      </style:paragraph-properties>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left="-0.0388in" fo:margin-right="-0.0486in">
        <style:tab-stops/>
      </style:paragraph-properties>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margin-left="-0.0388in" fo:margin-right="-0.0486in">
        <style:tab-stops/>
      </style:paragraph-properties>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margin-left="-0.0388in" fo:margin-right="-0.0486in">
        <style:tab-stops/>
      </style:paragraph-properties>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left="-0.0388in" fo:margin-right="-0.0486in">
        <style:tab-stops/>
      </style:paragraph-properties>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margin-left="-0.0388in" fo:margin-right="-0.0486in">
        <style:tab-stops/>
      </style:paragraph-properties>
      <style:text-properties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left="-0.0388in" fo:margin-right="-0.0486in">
        <style:tab-stops/>
      </style:paragraph-properties>
      <style:text-properties fo:font-size="10pt" style:font-size-asian="10pt" fo:language="en" fo:country="US"/>
    </style:style>
    <style:style style:name="P4257" style:parent-style-name="Normal" style:family="paragraph">
      <style:paragraph-properties fo:margin-left="-0.0388in" fo:margin-right="-0.0486in">
        <style:tab-stops/>
      </style:paragraph-properties>
      <style:text-properties fo:font-size="10pt" style:font-size-asian="10pt" fo:language="en" fo:country="US"/>
    </style:style>
    <style:style style:name="P4258" style:parent-style-name="Normal" style:family="paragraph">
      <style:paragraph-properties fo:margin-left="-0.0388in" fo:margin-right="-0.0486in">
        <style:tab-stops/>
      </style:paragraph-properties>
      <style:text-properties fo:font-size="10pt" style:font-size-asian="10pt" fo:language="en" fo:country="US"/>
    </style:style>
    <style:style style:name="P4259" style:parent-style-name="Normal" style:family="paragraph">
      <style:paragraph-properties fo:margin-left="-0.0388in" fo:margin-right="-0.0486in">
        <style:tab-stops/>
      </style:paragraph-properties>
      <style:text-properties fo:font-size="10pt" style:font-size-asian="10pt" fo:language="en" fo:country="US"/>
    </style:style>
    <style:style style:name="P4260" style:parent-style-name="Normal" style:family="paragraph">
      <style:paragraph-properties fo:margin-left="-0.0388in" fo:margin-right="-0.0486in">
        <style:tab-stops/>
      </style:paragraph-properties>
      <style:text-properties fo:font-size="10pt" style:font-size-asian="10pt" fo:language="en" fo:country="U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0388in" fo:margin-right="-0.0486in">
        <style:tab-stops/>
      </style:paragraph-properties>
      <style:text-properties fo:font-size="10pt" style:font-size-asian="10pt"/>
    </style:style>
    <style:style style:name="P4263" style:parent-style-name="Normal" style:family="paragraph">
      <style:paragraph-properties fo:margin-left="-0.0388in" fo:margin-right="-0.0486in" fo:text-indent="0.2777in">
        <style:tab-stops/>
      </style:paragraph-properties>
      <style:text-properties fo:font-size="10pt" style:font-size-asian="10pt"/>
    </style:style>
    <style:style style:name="P4264" style:parent-style-name="Normal" style:family="paragraph">
      <style:paragraph-properties fo:margin-left="-0.0388in" fo:margin-right="-0.0486in" fo:text-indent="0.1736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fo:language="en" fo:country="US"/>
    </style:style>
    <style:style style:name="P4267" style:parent-style-name="Normal" style:family="paragraph">
      <style:paragraph-properties fo:margin-left="-0.0388in" fo:margin-right="-0.0486in">
        <style:tab-stops/>
      </style:paragraph-properties>
      <style:text-properties fo:font-size="10pt" style:font-size-asian="10pt" fo:language="en" fo:country="US"/>
    </style:style>
    <style:style style:name="P4268" style:parent-style-name="Normal" style:family="paragraph">
      <style:paragraph-properties fo:margin-left="-0.0388in" fo:margin-right="-0.0486in" fo:text-indent="0.2777in">
        <style:tab-stops/>
      </style:paragraph-properties>
      <style:text-properties fo:font-size="10pt" style:font-size-asian="10pt"/>
    </style:style>
    <style:style style:name="P4269" style:parent-style-name="Normal" style:family="paragraph">
      <style:paragraph-properties fo:margin-left="-0.0388in" fo:margin-right="-0.0486in" fo:text-indent="0.1736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fo:language="en" fo:country="U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left="-0.0388in" fo:margin-right="-0.0486in">
        <style:tab-stops/>
      </style:paragraph-properties>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margin-left="-0.0388in" fo:margin-right="-0.0486in">
        <style:tab-stops/>
      </style:paragraph-properties>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margin-left="-0.0388in" fo:margin-right="-0.0486in">
        <style:tab-stops/>
      </style:paragraph-properties>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left="-0.0388in" fo:margin-right="-0.0486in">
        <style:tab-stops/>
      </style:paragraph-properties>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0388in" fo:margin-right="-0.0486in">
        <style:tab-stops/>
      </style:paragraph-properties>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margin-left="-0.0388in" fo:margin-right="-0.0486in">
        <style:tab-stops/>
      </style:paragraph-properties>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margin-left="-0.0388in" fo:margin-right="-0.0486in">
        <style:tab-stops/>
      </style:paragraph-properties>
      <style:text-properties fo:font-size="10pt" style:font-size-asian="10p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left="-0.0388in" fo:margin-right="-0.0486in">
        <style:tab-stops/>
      </style:paragraph-properties>
      <style:text-properties fo:font-size="10pt" style:font-size-asian="10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0388in" fo:margin-right="-0.0486in">
        <style:tab-stops/>
      </style:paragraph-properties>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left="-0.0388in" fo:margin-right="-0.0486in">
        <style:tab-stops/>
      </style:paragraph-properties>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left="-0.0388in" fo:margin-right="-0.0486in">
        <style:tab-stops/>
      </style:paragraph-properties>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left="-0.0388in" fo:margin-right="-0.0486in">
        <style:tab-stops/>
      </style:paragraph-properties>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margin-left="-0.0388in" fo:margin-right="-0.0486in">
        <style:tab-stops/>
      </style:paragraph-properties>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left="-0.0388in" fo:margin-right="-0.0486in">
        <style:tab-stops/>
      </style:paragraph-properties>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margin-left="-0.0388in" fo:margin-right="-0.0486in">
        <style:tab-stops/>
      </style:paragraph-properties>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0388in" fo:margin-right="-0.0486in">
        <style:tab-stops/>
      </style:paragraph-properties>
      <style:text-properties fo:font-size="10pt" style:font-size-asian="10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margin-left="-0.0388in" fo:margin-right="-0.0486in">
        <style:tab-stops/>
      </style:paragraph-properties>
    </style:style>
    <style:style style:name="T4310" style:parent-style-name="DefaultParagraphFont" style:family="text">
      <style:text-properties fo:font-size="10pt" style:font-size-asian="10pt" fo:language="en" fo:country="US"/>
    </style:style>
    <style:style style:name="T4311" style:parent-style-name="DefaultParagraphFont" style:family="text">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left="-0.0388in" fo:margin-right="-0.0486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margin-left="-0.0388in" fo:margin-right="-0.0486in">
        <style:tab-stops/>
      </style:paragraph-properties>
      <style:text-properties fo:font-size="10pt" style:font-size-asian="10pt"/>
    </style:style>
    <style:style style:name="TableCell4318" style:family="table-cell">
      <style:table-cell-properties fo:border="0.0069in solid #000000" fo:background-color="#E0E0E0" fo:padding-top="0in" fo:padding-left="0.075in" fo:padding-bottom="0in" fo:padding-right="0.075in"/>
    </style:style>
    <style:style style:name="P4319" style:parent-style-name="Normal" style:family="paragraph">
      <style:paragraph-properties fo:margin-left="-0.0388in" fo:margin-right="-0.0486in">
        <style:tab-stops/>
      </style:paragraph-properties>
      <style:text-properties fo:font-size="10pt" style:font-size-asian="10pt"/>
    </style:style>
    <style:style style:name="P4320" style:parent-style-name="Normal" style:family="paragraph">
      <style:paragraph-properties fo:text-align="center"/>
    </style:style>
    <style:style style:name="P4321" style:parent-style-name="Normal" style:family="paragraph">
      <style:paragraph-properties fo:margin-left="2.7in" fo:text-indent="0.9in">
        <style:tab-stops/>
      </style:paragraph-properties>
    </style:style>
    <style:style style:name="P4322" style:parent-style-name="Normal" style:family="paragraph">
      <style:paragraph-properties fo:margin-left="2.7in" fo:text-indent="0.9in">
        <style:tab-stops/>
      </style:paragraph-properties>
    </style:style>
    <style:style style:name="P4323" style:parent-style-name="Normal" style:family="paragraph">
      <style:text-properties fo:color="#000000"/>
    </style:style>
    <style:style style:name="P4324" style:parent-style-name="Normal" style:family="paragraph">
      <style:paragraph-properties fo:text-align="center"/>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break-before="page" fo:text-align="center"/>
    </style:style>
    <style:style style:name="TableColumn4333" style:family="table-column">
      <style:table-column-properties style:column-width="6.2416in"/>
    </style:style>
    <style:style style:name="TableColumn4334" style:family="table-column">
      <style:table-column-properties style:column-width="3.9166in"/>
    </style:style>
    <style:style style:name="Table4332" style:family="table">
      <style:table-properties style:width="10.1583in" fo:margin-left="0in" table:align="lef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fo:margin-right="3.0916in"/>
    </style:style>
    <style:style style:name="T4338" style:parent-style-name="DefaultParagraphFont" style:family="text">
      <style:text-properties fo:font-size="10pt" style:font-size-asian="10pt"/>
    </style:style>
    <style:style style:name="P4339" style:parent-style-name="Normal" style:family="paragraph">
      <style:paragraph-properties fo:text-align="center" fo:margin-right="3.0916in"/>
      <style:text-properties fo:font-size="10pt" style:font-size-asian="10pt"/>
    </style:style>
    <style:style style:name="P4340" style:parent-style-name="Normal" style:family="paragraph">
      <style:paragraph-properties fo:text-align="center" fo:margin-right="3.0916in"/>
    </style:style>
    <style:style style:name="T4341" style:parent-style-name="DefaultParagraphFont" style:family="text">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margin-left="0.7569in">
        <style:tab-stops/>
      </style:paragraph-properties>
      <style:text-properties fo:font-size="10pt" style:font-size-asian="10pt"/>
    </style:style>
    <style:style style:name="P4344" style:parent-style-name="Normal" style:family="paragraph">
      <style:paragraph-properties fo:margin-left="0.7569in">
        <style:tab-stops/>
      </style:paragraph-properties>
      <style:text-properties fo:font-size="10pt" style:font-size-asian="10pt"/>
    </style:style>
    <style:style style:name="P4345" style:parent-style-name="Normal" style:family="paragraph">
      <style:paragraph-properties fo:margin-left="0.7569in">
        <style:tab-stops/>
      </style:paragraph-properties>
      <style:text-properties fo:font-size="10pt" style:font-size-asian="10pt"/>
    </style:style>
    <style:style style:name="P4346" style:parent-style-name="Normal" style:family="paragraph">
      <style:paragraph-properties fo:margin-left="0.7569in">
        <style:tab-stops/>
      </style:paragraph-properties>
      <style:text-properties fo:font-size="10pt" style:font-size-asian="10pt" fo:language="en" fo:country="US"/>
    </style:style>
    <style:style style:name="P4347" style:parent-style-name="Normal" style:family="paragraph">
      <style:paragraph-properties fo:margin-left="0.7569in">
        <style:tab-stops/>
      </style:paragraph-properties>
    </style:style>
    <style:style style:name="T4348" style:parent-style-name="DefaultParagraphFont" style:family="text">
      <style:text-properties fo:font-size="10pt" style:font-size-asian="10pt" fo:language="en" fo:country="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fo:language="en" fo:country="U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4354" style:parent-style-name="DefaultParagraphFont" style:family="text">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TableColumn4361" style:family="table-column">
      <style:table-column-properties style:column-width="0.3201in"/>
    </style:style>
    <style:style style:name="TableColumn4362" style:family="table-column">
      <style:table-column-properties style:column-width="2.0388in"/>
    </style:style>
    <style:style style:name="TableColumn4363" style:family="table-column">
      <style:table-column-properties style:column-width="0.9194in"/>
    </style:style>
    <style:style style:name="TableColumn4364" style:family="table-column">
      <style:table-column-properties style:column-width="0.9083in"/>
    </style:style>
    <style:style style:name="TableColumn4365" style:family="table-column">
      <style:table-column-properties style:column-width="0.8416in"/>
    </style:style>
    <style:style style:name="TableColumn4366" style:family="table-column">
      <style:table-column-properties style:column-width="0.8423in"/>
    </style:style>
    <style:style style:name="TableColumn4367" style:family="table-column">
      <style:table-column-properties style:column-width="0.9979in"/>
    </style:style>
    <style:style style:name="TableColumn4368" style:family="table-column">
      <style:table-column-properties style:column-width="0.9979in"/>
    </style:style>
    <style:style style:name="TableColumn4369" style:family="table-column">
      <style:table-column-properties style:column-width="1.4416in"/>
    </style:style>
    <style:style style:name="TableColumn4370" style:family="table-column">
      <style:table-column-properties style:column-width="0.6784in"/>
    </style:style>
    <style:style style:name="Table4360" style:family="table">
      <style:table-properties style:width="9.9868in" fo:margin-left="0in" table:align="lef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margin-left="-0.0388in" fo:margin-right="-0.0486in">
        <style:tab-stops/>
      </style:paragraph-properties>
      <style:text-properties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left="-0.0388in" fo:margin-right="-0.0486in">
        <style:tab-stops/>
      </style:paragraph-properties>
      <style:text-properties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margin-left="-0.0388in" fo:margin-right="-0.0486in">
        <style:tab-stops/>
      </style:paragraph-properties>
      <style:text-properties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left="-0.0388in" fo:margin-right="-0.0486in">
        <style:tab-stops/>
      </style:paragraph-properties>
      <style:text-properties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margin-left="-0.0388in" fo:margin-right="-0.0486in">
        <style:tab-stops/>
      </style:paragraph-properties>
      <style:text-properties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margin-left="-0.0388in" fo:margin-right="-0.0486in">
        <style:tab-stops/>
      </style:paragraph-properties>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margin-left="-0.0388in" fo:margin-right="-0.0486in">
        <style:tab-stops/>
      </style:paragraph-properties>
      <style:text-properties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margin-left="-0.0388in" fo:margin-right="-0.0486in">
        <style:tab-stops/>
      </style:paragraph-properties>
      <style:text-properties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margin-left="-0.0388in" fo:margin-right="-0.0486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fo:language="en" fo:country="US"/>
    </style:style>
    <style:style style:name="TableRow4392" style:family="table-row">
      <style:table-row-properties/>
    </style:style>
    <style:style style:name="P4393" style:parent-style-name="Normal" style:family="paragraph">
      <style:paragraph-properties fo:text-align="center" fo:margin-left="-0.0388in" fo:margin-right="-0.0486in">
        <style:tab-stops/>
      </style:paragraph-properties>
      <style:text-properties fo:font-size="10pt" style:font-size-asian="10pt"/>
    </style:style>
    <style:style style:name="P4394" style:parent-style-name="Normal" style:family="paragraph">
      <style:paragraph-properties fo:text-align="center" fo:margin-left="-0.0388in" fo:margin-right="-0.0486in">
        <style:tab-stops/>
      </style:paragraph-properties>
      <style:text-properties fo:font-size="10pt" style:font-size-asian="10pt"/>
    </style:style>
    <style:style style:name="P4395" style:parent-style-name="Normal" style:family="paragraph">
      <style:paragraph-properties fo:text-align="center" fo:margin-left="-0.0388in" fo:margin-right="-0.0486in">
        <style:tab-stops/>
      </style:paragraph-properties>
      <style:text-properties fo:font-size="10pt" style:font-size-asian="10pt"/>
    </style:style>
    <style:style style:name="P4396" style:parent-style-name="Normal" style:family="paragraph">
      <style:paragraph-properties fo:text-align="center" fo:margin-left="-0.0388in" fo:margin-right="-0.0486in">
        <style:tab-stops/>
      </style:paragraph-properties>
      <style:text-properties fo:font-size="10pt" style:font-size-asian="10pt"/>
    </style:style>
    <style:style style:name="P4397" style:parent-style-name="Normal" style:family="paragraph">
      <style:paragraph-properties fo:text-align="center" fo:margin-left="-0.0388in" fo:margin-right="-0.0486in">
        <style:tab-stops/>
      </style:paragraph-properties>
      <style:text-properties fo:font-size="10pt" style:font-size-asian="10pt"/>
    </style:style>
    <style:style style:name="P4398" style:parent-style-name="Normal" style:family="paragraph">
      <style:paragraph-properties fo:text-align="center" fo:margin-left="-0.0388in" fo:margin-right="-0.0486in">
        <style:tab-stops/>
      </style:paragraph-properties>
      <style:text-properties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fo:margin-left="-0.0388in" fo:margin-right="-0.0486in">
        <style:tab-stops/>
      </style:paragraph-properties>
      <style:text-properties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left="-0.0388in" fo:margin-right="-0.0486in">
        <style:tab-stops/>
      </style:paragraph-properties>
      <style:text-properties fo:font-size="10pt" style:font-size-asian="10pt"/>
    </style:style>
    <style:style style:name="P4403" style:parent-style-name="Normal" style:family="paragraph">
      <style:paragraph-properties fo:text-align="center" fo:margin-left="-0.0388in" fo:margin-right="-0.0486in">
        <style:tab-stops/>
      </style:paragraph-properties>
      <style:text-properties fo:font-size="10pt" style:font-size-asian="10pt"/>
    </style:style>
    <style:style style:name="P4404"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margin-left="-0.0388in" fo:margin-right="-0.0486in">
        <style:tab-stops/>
      </style:paragraph-properties>
      <style:text-properties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left="-0.0388in" fo:margin-right="-0.0486in">
        <style:tab-stops/>
      </style:paragraph-properties>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fo:margin-left="-0.0388in" fo:margin-right="-0.0486in">
        <style:tab-stops/>
      </style:paragraph-properties>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left="-0.0388in" fo:margin-right="-0.0486in">
        <style:tab-stops/>
      </style:paragraph-properties>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margin-left="-0.0388in" fo:margin-right="-0.0486in">
        <style:tab-stops/>
      </style:paragraph-properties>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left="-0.0388in" fo:margin-right="-0.0486in">
        <style:tab-stops/>
      </style:paragraph-properties>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left="-0.0388in" fo:margin-right="-0.0486in">
        <style:tab-stops/>
      </style:paragraph-properties>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left="-0.0388in" fo:margin-right="-0.0486in">
        <style:tab-stops/>
      </style:paragraph-properties>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388in" fo:margin-right="-0.0486in">
        <style:tab-stops/>
      </style:paragraph-properties>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left="-0.0388in" fo:margin-right="-0.0486in">
        <style:tab-stops/>
      </style:paragraph-properties>
    </style:style>
    <style:style style:name="T4426" style:parent-style-name="DefaultParagraphFont" style:family="text">
      <style:text-properties fo:font-size="10pt" style:font-size-asian="10pt" fo:language="en" fo:country="US"/>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margin-left="-0.0388in" fo:margin-right="-0.0486in">
        <style:tab-stops/>
      </style:paragraph-properties>
      <style:text-properties fo:font-size="10pt" style:font-size-asian="10pt" fo:language="en" fo:country="US"/>
    </style:style>
    <style:style style:name="P4430" style:parent-style-name="Normal" style:family="paragraph">
      <style:paragraph-properties fo:margin-left="-0.0388in" fo:margin-right="-0.0486in">
        <style:tab-stops/>
      </style:paragraph-properties>
      <style:text-properties fo:font-size="10pt" style:font-size-asian="10pt" fo:language="en" fo:country="US"/>
    </style:style>
    <style:style style:name="P4431" style:parent-style-name="Normal" style:family="paragraph">
      <style:paragraph-properties fo:margin-left="-0.0388in" fo:margin-right="-0.0486in">
        <style:tab-stops/>
      </style:paragraph-properties>
      <style:text-properties fo:font-size="10pt" style:font-size-asian="10pt" fo:language="en" fo:country="US"/>
    </style:style>
    <style:style style:name="P4432" style:parent-style-name="Normal" style:family="paragraph">
      <style:paragraph-properties fo:margin-left="-0.0388in" fo:margin-right="-0.0486in">
        <style:tab-stops/>
      </style:paragraph-properties>
      <style:text-properties fo:font-size="10pt" style:font-size-asian="10pt" fo:language="en" fo:country="US"/>
    </style:style>
    <style:style style:name="P4433" style:parent-style-name="Normal" style:family="paragraph">
      <style:paragraph-properties fo:margin-left="-0.0388in" fo:margin-right="-0.0486in">
        <style:tab-stops/>
      </style:paragraph-properties>
      <style:text-properties fo:font-size="10pt" style:font-size-asian="10pt" fo:language="en" fo:country="US"/>
    </style:style>
    <style:style style:name="P4434" style:parent-style-name="Normal" style:family="paragraph">
      <style:paragraph-properties fo:margin-left="-0.0388in" fo:margin-right="-0.0486in">
        <style:tab-stops/>
      </style:paragraph-properties>
      <style:text-properties fo:font-size="10pt" style:font-size-asian="10pt" fo:language="en" fo:country="U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margin-left="-0.0388in" fo:margin-right="-0.0486in">
        <style:tab-stops/>
      </style:paragraph-properties>
      <style:text-properties fo:font-size="10pt" style:font-size-asian="10pt"/>
    </style:style>
    <style:style style:name="P4437" style:parent-style-name="Normal" style:family="paragraph">
      <style:paragraph-properties fo:margin-left="-0.0388in" fo:margin-right="-0.0486in" fo:text-indent="0.2777in">
        <style:tab-stops/>
      </style:paragraph-properties>
      <style:text-properties fo:font-size="10pt" style:font-size-asian="10pt"/>
    </style:style>
    <style:style style:name="P4438" style:parent-style-name="Normal" style:family="paragraph">
      <style:paragraph-properties fo:margin-left="-0.0388in" fo:margin-right="-0.0486in" fo:text-indent="0.1736in">
        <style:tab-stops/>
      </style:paragraph-properties>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fo:language="en" fo:country="US"/>
    </style:style>
    <style:style style:name="P4441" style:parent-style-name="Normal" style:family="paragraph">
      <style:paragraph-properties fo:margin-left="-0.0388in" fo:margin-right="-0.0486in">
        <style:tab-stops/>
      </style:paragraph-properties>
      <style:text-properties fo:font-size="10pt" style:font-size-asian="10pt" fo:language="en" fo:country="US"/>
    </style:style>
    <style:style style:name="P4442" style:parent-style-name="Normal" style:family="paragraph">
      <style:paragraph-properties fo:margin-left="-0.0388in" fo:margin-right="-0.0486in" fo:text-indent="0.2777in">
        <style:tab-stops/>
      </style:paragraph-properties>
      <style:text-properties fo:font-size="10pt" style:font-size-asian="10pt"/>
    </style:style>
    <style:style style:name="P4443" style:parent-style-name="Normal" style:family="paragraph">
      <style:paragraph-properties fo:margin-left="-0.0388in" fo:margin-right="-0.0486in" fo:text-indent="0.1736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fo:language="en" fo:country="U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0388in" fo:margin-right="-0.0486in">
        <style:tab-stops/>
      </style:paragraph-properties>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margin-left="-0.0388in" fo:margin-right="-0.0486in">
        <style:tab-stops/>
      </style:paragraph-properties>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left="-0.0388in" fo:margin-right="-0.0486in">
        <style:tab-stops/>
      </style:paragraph-properties>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left="-0.0388in" fo:margin-right="-0.0486in">
        <style:tab-stops/>
      </style:paragraph-properties>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left="-0.0388in" fo:margin-right="-0.0486in">
        <style:tab-stops/>
      </style:paragraph-properties>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0388in" fo:margin-right="-0.0486in">
        <style:tab-stops/>
      </style:paragraph-properties>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left="-0.0388in" fo:margin-right="-0.0486in">
        <style:tab-stops/>
      </style:paragraph-properties>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left="-0.0388in" fo:margin-right="-0.0486in">
        <style:tab-stops/>
      </style:paragraph-properties>
      <style:text-properties fo:font-size="10pt" style:font-size-asian="10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left="-0.0388in" fo:margin-right="-0.0486in">
        <style:tab-stops/>
      </style:paragraph-properties>
      <style:text-properties fo:font-size="10pt" style:font-size-asian="10pt" fo:language="en" fo:country="U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margin-left="-0.0388in" fo:margin-right="-0.0486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fo:language="en" fo:country="U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margin-left="-0.0388in" fo:margin-right="-0.0486in">
        <style:tab-stops/>
      </style:paragraph-properties>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0388in" fo:margin-right="-0.0486in">
        <style:tab-stops/>
      </style:paragraph-properties>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left="-0.0388in" fo:margin-right="-0.0486in">
        <style:tab-stops/>
      </style:paragraph-properties>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left="-0.0388in" fo:margin-right="-0.0486in">
        <style:tab-stops/>
      </style:paragraph-properties>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left="-0.0388in" fo:margin-right="-0.0486in">
        <style:tab-stops/>
      </style:paragraph-properties>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left="-0.0388in" fo:margin-right="-0.0486in">
        <style:tab-stops/>
      </style:paragraph-properties>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0388in" fo:margin-right="-0.0486in">
        <style:tab-stops/>
      </style:paragraph-properties>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margin-left="-0.0388in" fo:margin-right="-0.0486in">
        <style:tab-stops/>
      </style:paragraph-properties>
      <style:text-properties fo:font-size="10pt" style:font-size-asian="10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0388in" fo:margin-right="-0.0486in">
        <style:tab-stops/>
      </style:paragraph-properties>
    </style:style>
    <style:style style:name="T4488" style:parent-style-name="DefaultParagraphFont" style:family="text">
      <style:text-properties fo:font-size="10pt" style:font-size-asian="10pt" fo:language="en" fo:country="US"/>
    </style:style>
    <style:style style:name="T4489" style:parent-style-name="DefaultParagraphFont" style:family="text">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left="-0.0388in" fo:margin-right="-0.0486in">
        <style:tab-stops/>
      </style:paragraph-propertie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fo:language="en" fo:country="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margin-left="-0.0388in" fo:margin-right="-0.0486in">
        <style:tab-stops/>
      </style:paragraph-properties>
      <style:text-properties fo:font-size="10pt" style:font-size-asian="10pt"/>
    </style:style>
    <style:style style:name="TableCell4496" style:family="table-cell">
      <style:table-cell-properties fo:border="0.0069in solid #000000" fo:background-color="#E0E0E0" fo:padding-top="0in" fo:padding-left="0.075in" fo:padding-bottom="0in" fo:padding-right="0.075in"/>
    </style:style>
    <style:style style:name="P4497" style:parent-style-name="Normal" style:family="paragraph">
      <style:paragraph-properties fo:margin-left="-0.0388in" fo:margin-right="-0.0486in">
        <style:tab-stops/>
      </style:paragraph-properties>
      <style:text-properties fo:font-size="10pt" style:font-size-asian="10pt"/>
    </style:style>
    <style:style style:name="P4498" style:parent-style-name="Normal" style:family="paragraph">
      <style:paragraph-properties fo:margin-left="2.7in" fo:text-indent="0.9in">
        <style:tab-stops/>
      </style:paragraph-properties>
    </style:style>
    <style:style style:name="P4499" style:parent-style-name="Normal" style:family="paragraph">
      <style:paragraph-properties fo:margin-left="2.7in" fo:text-indent="0.9in">
        <style:tab-stops/>
      </style:paragraph-properties>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text-align="center"/>
    </style:style>
    <style:style style:name="TableColumn4509" style:family="table-column">
      <style:table-column-properties style:column-width="6.2416in"/>
    </style:style>
    <style:style style:name="TableColumn4510" style:family="table-column">
      <style:table-column-properties style:column-width="3.9166in"/>
    </style:style>
    <style:style style:name="Table4508" style:family="table">
      <style:table-properties style:width="10.1583in" fo:margin-left="0in" table:align="lef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center" fo:margin-right="3.0916in"/>
    </style:style>
    <style:style style:name="T4514" style:parent-style-name="DefaultParagraphFont" style:family="text">
      <style:text-properties fo:font-size="10pt" style:font-size-asian="10pt"/>
    </style:style>
    <style:style style:name="P4515" style:parent-style-name="Normal" style:family="paragraph">
      <style:paragraph-properties fo:text-align="center" fo:margin-right="3.0916in"/>
      <style:text-properties fo:font-size="10pt" style:font-size-asian="10pt"/>
    </style:style>
    <style:style style:name="P4516" style:parent-style-name="Normal" style:family="paragraph">
      <style:paragraph-properties fo:text-align="center" fo:margin-right="3.0916in"/>
    </style:style>
    <style:style style:name="T4517" style:parent-style-name="DefaultParagraphFont" style:family="text">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margin-left="0.7569in">
        <style:tab-stops/>
      </style:paragraph-properties>
      <style:text-properties fo:font-size="10pt" style:font-size-asian="10pt"/>
    </style:style>
    <style:style style:name="P4520" style:parent-style-name="Normal" style:family="paragraph">
      <style:paragraph-properties fo:margin-left="0.7569in">
        <style:tab-stops/>
      </style:paragraph-properties>
      <style:text-properties fo:font-size="10pt" style:font-size-asian="10pt"/>
    </style:style>
    <style:style style:name="P4521" style:parent-style-name="Normal" style:family="paragraph">
      <style:paragraph-properties fo:margin-left="0.7569in">
        <style:tab-stops/>
      </style:paragraph-properties>
      <style:text-properties fo:font-size="10pt" style:font-size-asian="10pt"/>
    </style:style>
    <style:style style:name="P4522" style:parent-style-name="Normal" style:family="paragraph">
      <style:paragraph-properties fo:margin-left="0.7569in">
        <style:tab-stops/>
      </style:paragraph-properties>
      <style:text-properties fo:font-size="10pt" style:font-size-asian="10pt" fo:language="en" fo:country="US"/>
    </style:style>
    <style:style style:name="P4523" style:parent-style-name="Normal" style:family="paragraph">
      <style:paragraph-properties fo:margin-left="0.7569in">
        <style:tab-stops/>
      </style:paragraph-properties>
    </style:style>
    <style:style style:name="T4524" style:parent-style-name="DefaultParagraphFont" style:family="text">
      <style:text-properties fo:font-size="10pt" style:font-size-asian="10pt" fo:language="en" fo:country="US"/>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4528" style:parent-style-name="DefaultParagraphFont" style:family="text">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TableColumn4534" style:family="table-column">
      <style:table-column-properties style:column-width="0.3229in"/>
    </style:style>
    <style:style style:name="TableColumn4535" style:family="table-column">
      <style:table-column-properties style:column-width="2.1111in"/>
    </style:style>
    <style:style style:name="TableColumn4536" style:family="table-column">
      <style:table-column-properties style:column-width="0.7576in"/>
    </style:style>
    <style:style style:name="TableColumn4537" style:family="table-column">
      <style:table-column-properties style:column-width="0.909in"/>
    </style:style>
    <style:style style:name="TableColumn4538" style:family="table-column">
      <style:table-column-properties style:column-width="1.1687in"/>
    </style:style>
    <style:style style:name="TableColumn4539" style:family="table-column">
      <style:table-column-properties style:column-width="0.8444in"/>
    </style:style>
    <style:style style:name="TableColumn4540" style:family="table-column">
      <style:table-column-properties style:column-width="0.7791in"/>
    </style:style>
    <style:style style:name="TableColumn4541" style:family="table-column">
      <style:table-column-properties style:column-width="0.8041in"/>
    </style:style>
    <style:style style:name="TableColumn4542" style:family="table-column">
      <style:table-column-properties style:column-width="1.5979in"/>
    </style:style>
    <style:style style:name="TableColumn4543" style:family="table-column">
      <style:table-column-properties style:column-width="0.9805in"/>
    </style:style>
    <style:style style:name="Table4533" style:family="table">
      <style:table-properties style:width="10.2756in" fo:margin-left="0in" table:align="lef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margin-left="-0.0388in" fo:margin-right="-0.0486in">
        <style:tab-stops/>
      </style:paragraph-properties>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margin-left="-0.0388in" fo:margin-right="-0.0486in">
        <style:tab-stops/>
      </style:paragraph-properties>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margin-left="-0.0388in" fo:margin-right="-0.0486in">
        <style:tab-stops/>
      </style:paragraph-properties>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margin-left="-0.0388in" fo:margin-right="-0.0486in">
        <style:tab-stops/>
      </style:paragraph-properties>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left="-0.0388in" fo:margin-right="-0.0486in">
        <style:tab-stops/>
      </style:paragraph-properties>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388in" fo:margin-right="-0.0486in">
        <style:tab-stops/>
      </style:paragraph-propertie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fo:margin-left="-0.0388in" fo:margin-right="-0.0486in">
        <style:tab-stops/>
      </style:paragraph-properties>
      <style:text-properties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margin-left="-0.0388in" fo:margin-right="-0.0486in">
        <style:tab-stops/>
      </style:paragraph-properties>
      <style:text-properties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margin-left="-0.0388in" fo:margin-right="-0.0486in">
        <style:tab-stops/>
      </style:paragraph-propertie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fo:language="en" fo:country="US"/>
    </style:style>
    <style:style style:name="TableRow4568" style:family="table-row">
      <style:table-row-properties/>
    </style:style>
    <style:style style:name="P4569" style:parent-style-name="Normal" style:family="paragraph">
      <style:paragraph-properties fo:text-align="center" fo:margin-left="-0.0388in" fo:margin-right="-0.0486in">
        <style:tab-stops/>
      </style:paragraph-properties>
      <style:text-properties fo:font-size="10pt" style:font-size-asian="10pt"/>
    </style:style>
    <style:style style:name="P4570" style:parent-style-name="Normal" style:family="paragraph">
      <style:paragraph-properties fo:text-align="center" fo:margin-left="-0.0388in" fo:margin-right="-0.0486in">
        <style:tab-stops/>
      </style:paragraph-properties>
      <style:text-properties fo:font-size="10pt" style:font-size-asian="10pt"/>
    </style:style>
    <style:style style:name="P4571" style:parent-style-name="Normal" style:family="paragraph">
      <style:paragraph-properties fo:text-align="center" fo:margin-left="-0.0388in" fo:margin-right="-0.0486in">
        <style:tab-stops/>
      </style:paragraph-properties>
      <style:text-properties fo:font-size="10pt" style:font-size-asian="10pt"/>
    </style:style>
    <style:style style:name="P4572" style:parent-style-name="Normal" style:family="paragraph">
      <style:paragraph-properties fo:text-align="center" fo:margin-left="-0.0388in" fo:margin-right="-0.0486in">
        <style:tab-stops/>
      </style:paragraph-properties>
      <style:text-properties fo:font-size="10pt" style:font-size-asian="10pt"/>
    </style:style>
    <style:style style:name="P4573" style:parent-style-name="Normal" style:family="paragraph">
      <style:paragraph-properties fo:text-align="center" fo:margin-left="-0.0388in" fo:margin-right="-0.0486in">
        <style:tab-stops/>
      </style:paragraph-properties>
      <style:text-properties fo:font-size="10pt" style:font-size-asian="10pt"/>
    </style:style>
    <style:style style:name="P4574" style:parent-style-name="Normal" style:family="paragraph">
      <style:paragraph-properties fo:text-align="center" fo:margin-left="-0.0388in" fo:margin-right="-0.0486in">
        <style:tab-stops/>
      </style:paragraph-properties>
      <style:text-properties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left="-0.0388in" fo:margin-right="-0.0486in">
        <style:tab-stops/>
      </style:paragraph-properties>
      <style:text-properties fo:font-size="10pt" style:font-size-asian="10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left="-0.0388in" fo:margin-right="-0.0486in">
        <style:tab-stops/>
      </style:paragraph-properties>
      <style:text-properties fo:font-size="10pt" style:font-size-asian="10pt"/>
    </style:style>
    <style:style style:name="P4579" style:parent-style-name="Normal" style:family="paragraph">
      <style:paragraph-properties fo:text-align="center" fo:margin-left="-0.0388in" fo:margin-right="-0.0486in">
        <style:tab-stops/>
      </style:paragraph-properties>
      <style:text-properties fo:font-size="10pt" style:font-size-asian="10pt"/>
    </style:style>
    <style:style style:name="P458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581" style:family="table-row">
      <style:table-row-propertie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margin-left="-0.0388in" fo:margin-right="-0.0486in">
        <style:tab-stops/>
      </style:paragraph-properties>
      <style:text-properties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margin-left="-0.0388in" fo:margin-right="-0.0486in">
        <style:tab-stops/>
      </style:paragraph-properties>
      <style:text-properties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margin-left="-0.0388in" fo:margin-right="-0.0486in">
        <style:tab-stops/>
      </style:paragraph-properties>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left="-0.0388in" fo:margin-right="-0.0486in">
        <style:tab-stops/>
      </style:paragraph-properties>
      <style:text-properties fo:font-size="10pt" style:font-size-asian="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margin-left="-0.0388in" fo:margin-right="-0.0486in">
        <style:tab-stops/>
      </style:paragraph-properties>
      <style:text-properties fo:font-size="10pt" style:font-size-asian="10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margin-left="-0.0388in" fo:margin-right="-0.0486in">
        <style:tab-stops/>
      </style:paragraph-properties>
      <style:text-properties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margin-left="-0.0388in" fo:margin-right="-0.0486in">
        <style:tab-stops/>
      </style:paragraph-properties>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margin-left="-0.0388in" fo:margin-right="-0.0486in">
        <style:tab-stops/>
      </style:paragraph-properties>
      <style:text-properties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margin-left="-0.0388in" fo:margin-right="-0.0486in">
        <style:tab-stops/>
      </style:paragraph-properties>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margin-left="-0.0388in" fo:margin-right="-0.0486in">
        <style:tab-stops/>
      </style:paragraph-properties>
    </style:style>
    <style:style style:name="T4602" style:parent-style-name="DefaultParagraphFont" style:family="text">
      <style:text-properties fo:font-size="10pt" style:font-size-asian="10pt" fo:language="en" fo:country="US"/>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0388in" fo:margin-right="-0.0486in">
        <style:tab-stops/>
      </style:paragraph-properties>
      <style:text-properties fo:font-size="10pt" style:font-size-asian="10pt" fo:language="en" fo:country="US"/>
    </style:style>
    <style:style style:name="P4606" style:parent-style-name="Normal" style:family="paragraph">
      <style:paragraph-properties fo:margin-left="-0.0388in" fo:margin-right="-0.0486in">
        <style:tab-stops/>
      </style:paragraph-properties>
      <style:text-properties fo:font-size="10pt" style:font-size-asian="10pt" fo:language="en" fo:country="US"/>
    </style:style>
    <style:style style:name="P4607" style:parent-style-name="Normal" style:family="paragraph">
      <style:paragraph-properties fo:margin-left="-0.0388in" fo:margin-right="-0.0486in">
        <style:tab-stops/>
      </style:paragraph-properties>
      <style:text-properties fo:font-size="10pt" style:font-size-asian="10pt" fo:language="en" fo:country="US"/>
    </style:style>
    <style:style style:name="P4608" style:parent-style-name="Normal" style:family="paragraph">
      <style:paragraph-properties fo:margin-left="-0.0388in" fo:margin-right="-0.0486in">
        <style:tab-stops/>
      </style:paragraph-properties>
      <style:text-properties fo:font-size="10pt" style:font-size-asian="10pt" fo:language="en" fo:country="US"/>
    </style:style>
    <style:style style:name="P4609" style:parent-style-name="Normal" style:family="paragraph">
      <style:paragraph-properties fo:margin-left="-0.0388in" fo:margin-right="-0.0486in">
        <style:tab-stops/>
      </style:paragraph-properties>
      <style:text-properties fo:font-size="10pt" style:font-size-asian="10pt" fo:language="en" fo:country="US"/>
    </style:style>
    <style:style style:name="P4610" style:parent-style-name="Normal" style:family="paragraph">
      <style:paragraph-properties fo:margin-left="-0.0388in" fo:margin-right="-0.0486in">
        <style:tab-stops/>
      </style:paragraph-properties>
      <style:text-properties fo:font-size="10pt" style:font-size-asian="10pt" fo:language="en" fo:country="U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left="-0.0388in" fo:margin-right="-0.0486in">
        <style:tab-stops/>
      </style:paragraph-properties>
      <style:text-properties fo:font-size="10pt" style:font-size-asian="10pt"/>
    </style:style>
    <style:style style:name="P4613" style:parent-style-name="Normal" style:family="paragraph">
      <style:paragraph-properties fo:margin-left="-0.0388in" fo:margin-right="-0.0486in" fo:text-indent="0.2777in">
        <style:tab-stops/>
      </style:paragraph-properties>
      <style:text-properties fo:font-size="10pt" style:font-size-asian="10pt"/>
    </style:style>
    <style:style style:name="P4614" style:parent-style-name="Normal" style:family="paragraph">
      <style:paragraph-properties fo:margin-left="-0.0388in" fo:margin-right="-0.0486in" fo:text-indent="0.1736in">
        <style:tab-stops/>
      </style:paragraph-properties>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fo:language="en" fo:country="US"/>
    </style:style>
    <style:style style:name="P4617" style:parent-style-name="Normal" style:family="paragraph">
      <style:paragraph-properties fo:margin-left="-0.0388in" fo:margin-right="-0.0486in">
        <style:tab-stops/>
      </style:paragraph-properties>
      <style:text-properties fo:font-size="10pt" style:font-size-asian="10pt" fo:language="en" fo:country="US"/>
    </style:style>
    <style:style style:name="P4618" style:parent-style-name="Normal" style:family="paragraph">
      <style:paragraph-properties fo:margin-left="-0.0388in" fo:margin-right="-0.0486in" fo:text-indent="0.2777in">
        <style:tab-stops/>
      </style:paragraph-properties>
      <style:text-properties fo:font-size="10pt" style:font-size-asian="10pt"/>
    </style:style>
    <style:style style:name="P4619" style:parent-style-name="Normal" style:family="paragraph">
      <style:paragraph-properties fo:margin-left="-0.0388in" fo:margin-right="-0.0486in" fo:text-indent="0.1736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fo:language="en" fo:country="U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margin-left="-0.0388in" fo:margin-right="-0.0486in">
        <style:tab-stops/>
      </style:paragraph-properties>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left="-0.0388in" fo:margin-right="-0.0486in">
        <style:tab-stops/>
      </style:paragraph-properties>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left="-0.0388in" fo:margin-right="-0.0486in">
        <style:tab-stops/>
      </style:paragraph-properties>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left="-0.0388in" fo:margin-right="-0.0486in">
        <style:tab-stops/>
      </style:paragraph-properties>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left="-0.0388in" fo:margin-right="-0.0486in">
        <style:tab-stops/>
      </style:paragraph-properties>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left="-0.0388in" fo:margin-right="-0.0486in">
        <style:tab-stops/>
      </style:paragraph-properties>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left="-0.0388in" fo:margin-right="-0.0486in">
        <style:tab-stops/>
      </style:paragraph-properties>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left="-0.0388in" fo:margin-right="-0.0486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0388in" fo:margin-right="-0.0486in">
        <style:tab-stops/>
      </style:paragraph-properties>
      <style:text-properties fo:font-size="10pt" style:font-size-asian="10pt" fo:language="en" fo:country="U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margin-left="-0.0388in" fo:margin-right="-0.0486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fo:language="en" fo:country="U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margin-left="-0.0388in" fo:margin-right="-0.0486in">
        <style:tab-stops/>
      </style:paragraph-properties>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margin-left="-0.0388in" fo:margin-right="-0.0486in">
        <style:tab-stops/>
      </style:paragraph-properties>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margin-left="-0.0388in" fo:margin-right="-0.0486in">
        <style:tab-stops/>
      </style:paragraph-properties>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margin-left="-0.0388in" fo:margin-right="-0.0486in">
        <style:tab-stops/>
      </style:paragraph-properties>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margin-left="-0.0388in" fo:margin-right="-0.0486in">
        <style:tab-stops/>
      </style:paragraph-properties>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margin-left="-0.0388in" fo:margin-right="-0.0486in">
        <style:tab-stops/>
      </style:paragraph-properties>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margin-left="-0.0388in" fo:margin-right="-0.0486in">
        <style:tab-stops/>
      </style:paragraph-properties>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margin-left="-0.0388in" fo:margin-right="-0.0486in">
        <style:tab-stops/>
      </style:paragraph-properties>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left="-0.0388in" fo:margin-right="-0.0486in">
        <style:tab-stops/>
      </style:paragraph-properties>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margin-left="-0.0388in" fo:margin-right="-0.0486in">
        <style:tab-stops/>
      </style:paragraph-propertie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fo:language="en" fo:country="U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388in" fo:margin-right="-0.0486in">
        <style:tab-stops/>
      </style:paragraph-properties>
      <style:text-properties fo:font-size="10pt" style:font-size-asian="10pt"/>
    </style:style>
    <style:style style:name="TableCell467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671" style:parent-style-name="Normal" style:family="paragraph">
      <style:paragraph-properties fo:margin-left="-0.0388in" fo:margin-right="-0.0486in">
        <style:tab-stops/>
      </style:paragraph-properties>
      <style:text-properties fo:font-size="10pt" style:font-size-asian="10pt"/>
    </style:style>
    <style:style style:name="T4672" style:parent-style-name="DefaultParagraphFont" style:family="text">
      <style:text-properties fo:language="en" fo:country="US"/>
    </style:style>
    <style:style style:name="T4673" style:parent-style-name="DefaultParagraphFont" style:family="text">
      <style:text-properties fo:language="en" fo:country="US"/>
    </style:style>
    <style:style style:name="T4674" style:parent-style-name="DefaultParagraphFont" style:family="text">
      <style:text-properties fo:language="en" fo:country="US"/>
    </style:style>
    <style:style style:name="P4675" style:parent-style-name="Normal" style:family="paragraph">
      <style:paragraph-properties fo:margin-left="2.7in" fo:text-indent="0.9in">
        <style:tab-stops/>
      </style:paragraph-properties>
    </style:style>
    <style:style style:name="P4676" style:parent-style-name="Normal" style:family="paragraph">
      <style:paragraph-properties fo:margin-left="2.7in" fo:text-indent="0.9in">
        <style:tab-stops/>
      </style:paragraph-properties>
    </style:style>
    <style:style style:name="P4677" style:parent-style-name="Normal" style:family="paragraph">
      <style:paragraph-properties fo:text-align="center"/>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break-before="page"/>
    </style:style>
    <style:style style:name="TableColumn4685" style:family="table-column">
      <style:table-column-properties style:column-width="6.2416in"/>
    </style:style>
    <style:style style:name="TableColumn4686" style:family="table-column">
      <style:table-column-properties style:column-width="3.9166in"/>
    </style:style>
    <style:style style:name="Table4684" style:family="table">
      <style:table-properties style:width="10.1583in" fo:margin-left="0in" table:align="lef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fo:margin-right="3.0916in"/>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center" fo:margin-right="3.0916in"/>
      <style:text-properties fo:font-size="10pt" style:font-size-asian="10pt"/>
    </style:style>
    <style:style style:name="P4693" style:parent-style-name="Normal" style:family="paragraph">
      <style:paragraph-properties fo:text-align="center" fo:margin-right="3.0916in"/>
    </style:style>
    <style:style style:name="T4694" style:parent-style-name="DefaultParagraphFont" style:family="text">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margin-left="0.7569in">
        <style:tab-stops/>
      </style:paragraph-properties>
      <style:text-properties fo:font-size="10pt" style:font-size-asian="10pt"/>
    </style:style>
    <style:style style:name="P4697" style:parent-style-name="Normal" style:family="paragraph">
      <style:paragraph-properties fo:margin-left="0.7569in">
        <style:tab-stops/>
      </style:paragraph-properties>
      <style:text-properties fo:font-size="10pt" style:font-size-asian="10pt"/>
    </style:style>
    <style:style style:name="P4698" style:parent-style-name="Normal" style:family="paragraph">
      <style:paragraph-properties fo:margin-left="0.7569in">
        <style:tab-stops/>
      </style:paragraph-properties>
      <style:text-properties fo:font-size="10pt" style:font-size-asian="10pt"/>
    </style:style>
    <style:style style:name="P4699" style:parent-style-name="Normal" style:family="paragraph">
      <style:paragraph-properties fo:margin-left="0.7569in">
        <style:tab-stops/>
      </style:paragraph-properties>
      <style:text-properties fo:font-size="10pt" style:font-size-asian="10pt" fo:language="en" fo:country="US"/>
    </style:style>
    <style:style style:name="P4700" style:parent-style-name="Normal" style:family="paragraph">
      <style:paragraph-properties fo:margin-left="0.7569in">
        <style:tab-stops/>
      </style:paragraph-properties>
    </style:style>
    <style:style style:name="T4701" style:parent-style-name="DefaultParagraphFont" style:family="text">
      <style:text-properties fo:font-size="10pt" style:font-size-asian="10pt" fo:language="en" fo:country="US"/>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TableColumn4712" style:family="table-column">
      <style:table-column-properties style:column-width="0.3229in"/>
    </style:style>
    <style:style style:name="TableColumn4713" style:family="table-column">
      <style:table-column-properties style:column-width="2.1111in"/>
    </style:style>
    <style:style style:name="TableColumn4714" style:family="table-column">
      <style:table-column-properties style:column-width="0.7576in"/>
    </style:style>
    <style:style style:name="TableColumn4715" style:family="table-column">
      <style:table-column-properties style:column-width="0.909in"/>
    </style:style>
    <style:style style:name="TableColumn4716" style:family="table-column">
      <style:table-column-properties style:column-width="1.1687in"/>
    </style:style>
    <style:style style:name="TableColumn4717" style:family="table-column">
      <style:table-column-properties style:column-width="0.8444in"/>
    </style:style>
    <style:style style:name="TableColumn4718" style:family="table-column">
      <style:table-column-properties style:column-width="0.7791in"/>
    </style:style>
    <style:style style:name="TableColumn4719" style:family="table-column">
      <style:table-column-properties style:column-width="0.8041in"/>
    </style:style>
    <style:style style:name="TableColumn4720" style:family="table-column">
      <style:table-column-properties style:column-width="1.5979in"/>
    </style:style>
    <style:style style:name="TableColumn4721" style:family="table-column">
      <style:table-column-properties style:column-width="0.9805in"/>
    </style:style>
    <style:style style:name="Table4711" style:family="table">
      <style:table-properties style:width="10.2756in" fo:margin-left="0in" table:align="left"/>
    </style:style>
    <style:style style:name="TableRow4722" style:family="table-row">
      <style:table-row-propertie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margin-left="-0.0388in" fo:margin-right="-0.0486in">
        <style:tab-stops/>
      </style:paragraph-properties>
      <style:text-properties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margin-left="-0.0388in" fo:margin-right="-0.0486in">
        <style:tab-stops/>
      </style:paragraph-properties>
      <style:text-properties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left="-0.0388in" fo:margin-right="-0.0486in">
        <style:tab-stops/>
      </style:paragraph-properties>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left="-0.0388in" fo:margin-right="-0.0486in">
        <style:tab-stops/>
      </style:paragraph-properties>
      <style:text-properties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margin-left="-0.0388in" fo:margin-right="-0.0486in">
        <style:tab-stops/>
      </style:paragraph-properties>
      <style:text-properties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left="-0.0388in" fo:margin-right="-0.0486in">
        <style:tab-stops/>
      </style:paragraph-properties>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388in" fo:margin-right="-0.0486in">
        <style:tab-stops/>
      </style:paragraph-properties>
      <style:text-properties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margin-left="-0.0388in" fo:margin-right="-0.0486in">
        <style:tab-stops/>
      </style:paragraph-properties>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margin-left="-0.0388in" fo:margin-right="-0.0486in">
        <style:tab-stops/>
      </style:paragraph-propertie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fo:language="en" fo:country="US"/>
    </style:style>
    <style:style style:name="TableRow4745" style:family="table-row">
      <style:table-row-properties/>
    </style:style>
    <style:style style:name="P4746" style:parent-style-name="Normal" style:family="paragraph">
      <style:paragraph-properties fo:text-align="center" fo:margin-left="-0.0388in" fo:margin-right="-0.0486in">
        <style:tab-stops/>
      </style:paragraph-properties>
      <style:text-properties fo:font-size="10pt" style:font-size-asian="10pt"/>
    </style:style>
    <style:style style:name="P4747" style:parent-style-name="Normal" style:family="paragraph">
      <style:paragraph-properties fo:text-align="center" fo:margin-left="-0.0388in" fo:margin-right="-0.0486in">
        <style:tab-stops/>
      </style:paragraph-properties>
      <style:text-properties fo:font-size="10pt" style:font-size-asian="10pt"/>
    </style:style>
    <style:style style:name="P4748" style:parent-style-name="Normal" style:family="paragraph">
      <style:paragraph-properties fo:text-align="center" fo:margin-left="-0.0388in" fo:margin-right="-0.0486in">
        <style:tab-stops/>
      </style:paragraph-properties>
      <style:text-properties fo:font-size="10pt" style:font-size-asian="10pt"/>
    </style:style>
    <style:style style:name="P4749" style:parent-style-name="Normal" style:family="paragraph">
      <style:paragraph-properties fo:text-align="center" fo:margin-left="-0.0388in" fo:margin-right="-0.0486in">
        <style:tab-stops/>
      </style:paragraph-properties>
      <style:text-properties fo:font-size="10pt" style:font-size-asian="10pt"/>
    </style:style>
    <style:style style:name="P4750" style:parent-style-name="Normal" style:family="paragraph">
      <style:paragraph-properties fo:text-align="center" fo:margin-left="-0.0388in" fo:margin-right="-0.0486in">
        <style:tab-stops/>
      </style:paragraph-properties>
      <style:text-properties fo:font-size="10pt" style:font-size-asian="10pt"/>
    </style:style>
    <style:style style:name="P4751" style:parent-style-name="Normal" style:family="paragraph">
      <style:paragraph-properties fo:text-align="center" fo:margin-left="-0.0388in" fo:margin-right="-0.0486in">
        <style:tab-stops/>
      </style:paragraph-properties>
      <style:text-properties fo:font-size="10pt" style:font-size-asian="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0388in" fo:margin-right="-0.0486in">
        <style:tab-stops/>
      </style:paragraph-properties>
      <style:text-properties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margin-left="-0.0388in" fo:margin-right="-0.0486in">
        <style:tab-stops/>
      </style:paragraph-properties>
      <style:text-properties fo:font-size="10pt" style:font-size-asian="10pt"/>
    </style:style>
    <style:style style:name="P4756" style:parent-style-name="Normal" style:family="paragraph">
      <style:paragraph-properties fo:text-align="center" fo:margin-left="-0.0388in" fo:margin-right="-0.0486in">
        <style:tab-stops/>
      </style:paragraph-properties>
      <style:text-properties fo:font-size="10pt" style:font-size-asian="10pt"/>
    </style:style>
    <style:style style:name="P475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758" style:family="table-row">
      <style:table-row-propertie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margin-left="-0.0388in" fo:margin-right="-0.0486in">
        <style:tab-stops/>
      </style:paragraph-properties>
      <style:text-properties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left="-0.0388in" fo:margin-right="-0.0486in">
        <style:tab-stops/>
      </style:paragraph-properties>
      <style:text-properties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left="-0.0388in" fo:margin-right="-0.0486in">
        <style:tab-stops/>
      </style:paragraph-properties>
      <style:text-properties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left="-0.0388in" fo:margin-right="-0.0486in">
        <style:tab-stops/>
      </style:paragraph-properties>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left="-0.0388in" fo:margin-right="-0.0486in">
        <style:tab-stops/>
      </style:paragraph-properties>
      <style:text-properties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fo:margin-left="-0.0388in" fo:margin-right="-0.0486in">
        <style:tab-stops/>
      </style:paragraph-properties>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left="-0.0388in" fo:margin-right="-0.0486in">
        <style:tab-stops/>
      </style:paragraph-properties>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fo:margin-left="-0.0388in" fo:margin-right="-0.0486in">
        <style:tab-stops/>
      </style:paragraph-properties>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left="-0.0388in" fo:margin-right="-0.0486in">
        <style:tab-stops/>
      </style:paragraph-properties>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margin-left="-0.0388in" fo:margin-right="-0.0486in">
        <style:tab-stops/>
      </style:paragraph-properties>
    </style:style>
    <style:style style:name="T4779" style:parent-style-name="DefaultParagraphFont" style:family="text">
      <style:text-properties fo:font-size="10pt" style:font-size-asian="10pt" fo:language="en" fo:country="US"/>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left="-0.0388in" fo:margin-right="-0.0486in">
        <style:tab-stops/>
      </style:paragraph-properties>
      <style:text-properties fo:font-size="10pt" style:font-size-asian="10pt" fo:language="en" fo:country="US"/>
    </style:style>
    <style:style style:name="P4783" style:parent-style-name="Normal" style:family="paragraph">
      <style:paragraph-properties fo:margin-left="-0.0388in" fo:margin-right="-0.0486in">
        <style:tab-stops/>
      </style:paragraph-properties>
      <style:text-properties fo:font-size="10pt" style:font-size-asian="10pt" fo:language="en" fo:country="US"/>
    </style:style>
    <style:style style:name="P4784" style:parent-style-name="Normal" style:family="paragraph">
      <style:paragraph-properties fo:margin-left="-0.0388in" fo:margin-right="-0.0486in">
        <style:tab-stops/>
      </style:paragraph-properties>
      <style:text-properties fo:font-size="10pt" style:font-size-asian="10pt" fo:language="en" fo:country="US"/>
    </style:style>
    <style:style style:name="P4785" style:parent-style-name="Normal" style:family="paragraph">
      <style:paragraph-properties fo:margin-left="-0.0388in" fo:margin-right="-0.0486in">
        <style:tab-stops/>
      </style:paragraph-properties>
      <style:text-properties fo:font-size="10pt" style:font-size-asian="10pt" fo:language="en" fo:country="US"/>
    </style:style>
    <style:style style:name="P4786" style:parent-style-name="Normal" style:family="paragraph">
      <style:paragraph-properties fo:margin-left="-0.0388in" fo:margin-right="-0.0486in">
        <style:tab-stops/>
      </style:paragraph-properties>
      <style:text-properties fo:font-size="10pt" style:font-size-asian="10pt" fo:language="en" fo:country="US"/>
    </style:style>
    <style:style style:name="P4787" style:parent-style-name="Normal" style:family="paragraph">
      <style:paragraph-properties fo:margin-left="-0.0388in" fo:margin-right="-0.0486in">
        <style:tab-stops/>
      </style:paragraph-properties>
      <style:text-properties fo:font-size="10pt" style:font-size-asian="10pt" fo:language="en" fo:country="US"/>
    </style:style>
    <style:style style:name="P4788" style:parent-style-name="Normal" style:family="paragraph">
      <style:paragraph-properties fo:margin-left="-0.0388in" fo:margin-right="-0.0486in">
        <style:tab-stops/>
      </style:paragraph-properties>
      <style:text-properties fo:font-size="10pt" style:font-size-asian="10pt" fo:language="en" fo:country="US"/>
    </style:style>
    <style:style style:name="P4789" style:parent-style-name="Normal" style:family="paragraph">
      <style:paragraph-properties fo:margin-left="-0.0388in" fo:margin-right="-0.0486in">
        <style:tab-stops/>
      </style:paragraph-properties>
      <style:text-properties fo:font-size="10pt" style:font-size-asian="10pt" fo:language="en" fo:country="US"/>
    </style:style>
    <style:style style:name="P4790" style:parent-style-name="Normal" style:family="paragraph">
      <style:paragraph-properties fo:margin-left="-0.0388in" fo:margin-right="-0.0486in">
        <style:tab-stops/>
      </style:paragraph-properties>
      <style:text-properties fo:font-size="10pt" style:font-size-asian="10pt" fo:language="en" fo:country="US"/>
    </style:style>
    <style:style style:name="P4791" style:parent-style-name="Normal" style:family="paragraph">
      <style:paragraph-properties fo:margin-left="-0.0388in" fo:margin-right="-0.0486in">
        <style:tab-stops/>
      </style:paragraph-properties>
      <style:text-properties fo:font-size="10pt" style:font-size-asian="10pt" fo:language="en" fo:country="US"/>
    </style:style>
    <style:style style:name="P4792" style:parent-style-name="Normal" style:family="paragraph">
      <style:paragraph-properties fo:margin-left="-0.0388in" fo:margin-right="-0.0486in">
        <style:tab-stops/>
      </style:paragraph-properties>
      <style:text-properties fo:font-size="10pt" style:font-size-asian="10pt" fo:language="en" fo:country="US"/>
    </style:style>
    <style:style style:name="P4793" style:parent-style-name="Normal" style:family="paragraph">
      <style:paragraph-properties fo:margin-left="-0.0388in" fo:margin-right="-0.0486in">
        <style:tab-stops/>
      </style:paragraph-properties>
      <style:text-properties fo:font-size="10pt" style:font-size-asian="10pt" fo:language="en" fo:country="US"/>
    </style:style>
    <style:style style:name="P4794" style:parent-style-name="Normal" style:family="paragraph">
      <style:paragraph-properties fo:margin-left="-0.0388in" fo:margin-right="-0.0486in">
        <style:tab-stops/>
      </style:paragraph-properties>
      <style:text-properties fo:font-size="10pt" style:font-size-asian="10pt" fo:language="en" fo:country="US"/>
    </style:style>
    <style:style style:name="P4795" style:parent-style-name="Normal" style:family="paragraph">
      <style:paragraph-properties fo:margin-left="-0.0388in" fo:margin-right="-0.0486in">
        <style:tab-stops/>
      </style:paragraph-properties>
      <style:text-properties fo:font-size="10pt" style:font-size-asian="10pt" fo:language="en" fo:country="US"/>
    </style:style>
    <style:style style:name="P4796" style:parent-style-name="Normal" style:family="paragraph">
      <style:paragraph-properties fo:margin-left="-0.0388in" fo:margin-right="-0.0486in">
        <style:tab-stops/>
      </style:paragraph-properties>
      <style:text-properties fo:font-size="10pt" style:font-size-asian="10pt" fo:language="en" fo:country="US"/>
    </style:style>
    <style:style style:name="P4797" style:parent-style-name="Normal" style:family="paragraph">
      <style:paragraph-properties fo:margin-left="-0.0388in" fo:margin-right="-0.0486in">
        <style:tab-stops/>
      </style:paragraph-properties>
      <style:text-properties fo:font-size="10pt" style:font-size-asian="10pt" fo:language="en" fo:country="US"/>
    </style:style>
    <style:style style:name="P4798" style:parent-style-name="Normal" style:family="paragraph">
      <style:paragraph-properties fo:margin-left="-0.0388in" fo:margin-right="-0.0486in">
        <style:tab-stops/>
      </style:paragraph-properties>
      <style:text-properties fo:font-size="10pt" style:font-size-asian="10pt" fo:language="en" fo:country="US"/>
    </style:style>
    <style:style style:name="P4799" style:parent-style-name="Normal" style:family="paragraph">
      <style:paragraph-properties fo:margin-left="-0.0388in" fo:margin-right="-0.0486in">
        <style:tab-stops/>
      </style:paragraph-properties>
      <style:text-properties fo:font-size="10pt" style:font-size-asian="10pt" fo:language="en" fo:country="US"/>
    </style:style>
    <style:style style:name="P4800" style:parent-style-name="Normal" style:family="paragraph">
      <style:paragraph-properties fo:margin-left="-0.0388in" fo:margin-right="-0.0486in">
        <style:tab-stops/>
      </style:paragraph-properties>
      <style:text-properties fo:font-size="10pt" style:font-size-asian="10pt" fo:language="en" fo:country="U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margin-left="-0.0388in" fo:margin-right="-0.0486in">
        <style:tab-stops/>
      </style:paragraph-properties>
      <style:text-properties fo:font-size="10pt" style:font-size-asian="10pt"/>
    </style:style>
    <style:style style:name="P4803" style:parent-style-name="Normal" style:family="paragraph">
      <style:paragraph-properties fo:margin-left="-0.0388in" fo:margin-right="-0.0486in">
        <style:tab-stops/>
      </style:paragraph-properties>
      <style:text-properties fo:font-size="10pt" style:font-size-asian="10pt"/>
    </style:style>
    <style:style style:name="P4804" style:parent-style-name="Normal" style:family="paragraph">
      <style:paragraph-properties fo:margin-left="-0.0388in" fo:margin-right="-0.0486in" fo:text-indent="0.2777in">
        <style:tab-stops/>
      </style:paragraph-properties>
      <style:text-properties fo:font-size="10pt" style:font-size-asian="10pt"/>
    </style:style>
    <style:style style:name="P4805" style:parent-style-name="Normal" style:family="paragraph">
      <style:paragraph-properties fo:margin-left="-0.0388in" fo:margin-right="-0.0486in" fo:text-indent="0.1736in">
        <style:tab-stops/>
      </style:paragraph-properties>
      <style:text-properties fo:font-size="10pt" style:font-size-asian="10pt"/>
    </style:style>
    <style:style style:name="P4806" style:parent-style-name="Normal" style:family="paragraph">
      <style:paragraph-properties fo:margin-left="-0.0388in" fo:margin-right="-0.0486in">
        <style:tab-stops/>
      </style:paragraph-properties>
      <style:text-properties fo:font-size="10pt" style:font-size-asian="10pt"/>
    </style:style>
    <style:style style:name="P4807" style:parent-style-name="Normal" style:family="paragraph">
      <style:paragraph-properties fo:margin-left="-0.0388in" fo:margin-right="-0.0486in" fo:text-indent="0.2777in">
        <style:tab-stops/>
      </style:paragraph-properties>
      <style:text-properties fo:font-size="10pt" style:font-size-asian="10pt"/>
    </style:style>
    <style:style style:name="P4808" style:parent-style-name="Normal" style:family="paragraph">
      <style:paragraph-properties fo:margin-left="-0.0388in" fo:margin-right="-0.0486in" fo:text-indent="0.1736in">
        <style:tab-stops/>
      </style:paragraph-properties>
      <style:text-properties fo:font-size="10pt" style:font-size-asian="10pt"/>
    </style:style>
    <style:style style:name="P4809" style:parent-style-name="Normal" style:family="paragraph">
      <style:paragraph-properties fo:margin-left="-0.0388in" fo:margin-right="-0.0486in">
        <style:tab-stops/>
      </style:paragraph-properties>
      <style:text-properties fo:font-size="10pt" style:font-size-asian="10pt"/>
    </style:style>
    <style:style style:name="P4810" style:parent-style-name="Normal" style:family="paragraph">
      <style:paragraph-properties fo:margin-left="-0.0388in" fo:margin-right="-0.0486in">
        <style:tab-stops/>
      </style:paragraph-properties>
      <style:text-properties fo:font-size="10pt" style:font-size-asian="10pt"/>
    </style:style>
    <style:style style:name="P4811" style:parent-style-name="Normal" style:family="paragraph">
      <style:paragraph-properties fo:margin-left="-0.0388in" fo:margin-right="-0.0486in">
        <style:tab-stops/>
      </style:paragraph-properties>
      <style:text-properties fo:font-size="10pt" style:font-size-asian="10pt"/>
    </style:style>
    <style:style style:name="P4812" style:parent-style-name="Normal" style:family="paragraph">
      <style:paragraph-properties fo:margin-left="-0.0388in" fo:margin-right="-0.0486in" fo:text-indent="0.2777in">
        <style:tab-stops/>
      </style:paragraph-properties>
      <style:text-properties fo:font-size="10pt" style:font-size-asian="10pt"/>
    </style:style>
    <style:style style:name="P4813" style:parent-style-name="Normal" style:family="paragraph">
      <style:paragraph-properties fo:margin-left="-0.0388in" fo:margin-right="-0.0486in" fo:text-indent="0.1736in">
        <style:tab-stops/>
      </style:paragraph-properties>
      <style:text-properties fo:font-size="10pt" style:font-size-asian="10pt"/>
    </style:style>
    <style:style style:name="P4814" style:parent-style-name="Normal" style:family="paragraph">
      <style:paragraph-properties fo:margin-left="-0.0388in" fo:margin-right="-0.0486in">
        <style:tab-stops/>
      </style:paragraph-properties>
      <style:text-properties fo:font-size="10pt" style:font-size-asian="10pt"/>
    </style:style>
    <style:style style:name="P4815" style:parent-style-name="Normal" style:family="paragraph">
      <style:paragraph-properties fo:margin-left="-0.0388in" fo:margin-right="-0.0486in" fo:text-indent="0.2777in">
        <style:tab-stops/>
      </style:paragraph-properties>
      <style:text-properties fo:font-size="10pt" style:font-size-asian="10pt"/>
    </style:style>
    <style:style style:name="P4816" style:parent-style-name="Normal" style:family="paragraph">
      <style:paragraph-properties fo:margin-left="-0.0388in" fo:margin-right="-0.0486in" fo:text-indent="0.1736in">
        <style:tab-stops/>
      </style:paragraph-properties>
      <style:text-properties fo:font-size="10pt" style:font-size-asian="10pt"/>
    </style:style>
    <style:style style:name="P4817" style:parent-style-name="Normal" style:family="paragraph">
      <style:paragraph-properties fo:margin-left="-0.0388in" fo:margin-right="-0.0486in">
        <style:tab-stops/>
      </style:paragraph-properties>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margin-left="-0.0388in" fo:margin-right="-0.0486in">
        <style:tab-stops/>
      </style:paragraph-properties>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left="-0.0388in" fo:margin-right="-0.0486in">
        <style:tab-stops/>
      </style:paragraph-properties>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margin-left="-0.0388in" fo:margin-right="-0.0486in">
        <style:tab-stops/>
      </style:paragraph-properties>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margin-left="-0.0388in" fo:margin-right="-0.0486in">
        <style:tab-stops/>
      </style:paragraph-properties>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left="-0.0388in" fo:margin-right="-0.0486in">
        <style:tab-stops/>
      </style:paragraph-properties>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margin-left="-0.0388in" fo:margin-right="-0.0486in">
        <style:tab-stops/>
      </style:paragraph-properties>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margin-left="-0.0388in" fo:margin-right="-0.0486in">
        <style:tab-stops/>
      </style:paragraph-properties>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margin-left="-0.0388in" fo:margin-right="-0.0486in">
        <style:tab-stops/>
      </style:paragraph-properties>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388in" fo:margin-right="-0.0486in">
        <style:tab-stops/>
      </style:paragraph-properties>
      <style:text-properties fo:font-size="10pt" style:font-size-asian="10pt" fo:language="en" fo:country="U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margin-left="-0.0388in" fo:margin-right="-0.0486in">
        <style:tab-stops/>
      </style:paragraph-properties>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fo:language="en" fo:country="U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margin-left="-0.0388in" fo:margin-right="-0.0486in">
        <style:tab-stops/>
      </style:paragraph-properties>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margin-left="-0.0388in" fo:margin-right="-0.0486in">
        <style:tab-stops/>
      </style:paragraph-properties>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left="-0.0388in" fo:margin-right="-0.0486in">
        <style:tab-stops/>
      </style:paragraph-properties>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left="-0.0388in" fo:margin-right="-0.0486in">
        <style:tab-stops/>
      </style:paragraph-properties>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margin-left="-0.0388in" fo:margin-right="-0.0486in">
        <style:tab-stops/>
      </style:paragraph-properties>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left="-0.0388in" fo:margin-right="-0.0486in">
        <style:tab-stops/>
      </style:paragraph-properties>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left="-0.0388in" fo:margin-right="-0.0486in">
        <style:tab-stops/>
      </style:paragraph-properties>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margin-left="-0.0388in" fo:margin-right="-0.0486in">
        <style:tab-stops/>
      </style:paragraph-properties>
      <style:text-properties fo:font-size="10pt" style:font-size-asian="10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margin-left="-0.0388in" fo:margin-right="-0.0486in">
        <style:tab-stops/>
      </style:paragraph-properties>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margin-left="-0.0388in" fo:margin-right="-0.0486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fo:language="en" fo:country="U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margin-left="-0.0388in" fo:margin-right="-0.0486in">
        <style:tab-stops/>
      </style:paragraph-properties>
      <style:text-properties fo:font-size="10pt" style:font-size-asian="10pt"/>
    </style:style>
    <style:style style:name="TableCell486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4867" style:parent-style-name="Normal" style:family="paragraph">
      <style:paragraph-properties fo:margin-left="-0.0388in" fo:margin-right="-0.0486in">
        <style:tab-stops/>
      </style:paragraph-properties>
      <style:text-properties fo:font-size="10pt" style:font-size-asian="10pt"/>
    </style:style>
    <style:style style:name="T4868" style:parent-style-name="DefaultParagraphFont" style:family="text">
      <style:text-properties fo:language="en" fo:country="US"/>
    </style:style>
    <style:style style:name="T4869" style:parent-style-name="DefaultParagraphFont" style:family="text">
      <style:text-properties fo:language="en" fo:country="US"/>
    </style:style>
    <style:style style:name="T4870" style:parent-style-name="DefaultParagraphFont" style:family="text">
      <style:text-properties fo:language="en" fo:country="US"/>
    </style:style>
    <style:style style:name="P4871" style:parent-style-name="Normal" style:family="paragraph">
      <style:paragraph-properties fo:margin-left="2.7in" fo:text-indent="0.9in">
        <style:tab-stops/>
      </style:paragraph-properties>
    </style:style>
    <style:style style:name="P4872" style:parent-style-name="Normal" style:family="paragraph">
      <style:paragraph-properties fo:margin-left="2.7in" fo:text-indent="0.9in">
        <style:tab-stops/>
      </style:paragraph-properties>
    </style:style>
    <style:style style:name="P4873" style:parent-style-name="Normal" style:family="paragraph">
      <style:paragraph-properties fo:text-align="center"/>
      <style:text-properties fo:color="#000000"/>
    </style:style>
    <style:style style:name="P4874" style:parent-style-name="Normal" style:family="paragraph">
      <style:paragraph-properties fo:text-align="center"/>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break-before="page"/>
    </style:style>
    <style:style style:name="TableColumn4882" style:family="table-column">
      <style:table-column-properties style:column-width="6.2416in"/>
    </style:style>
    <style:style style:name="TableColumn4883" style:family="table-column">
      <style:table-column-properties style:column-width="3.9166in"/>
    </style:style>
    <style:style style:name="Table4881" style:family="table">
      <style:table-properties style:width="10.1583in" fo:margin-left="0in" table:align="lef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fo:margin-right="3.0916in"/>
    </style:style>
    <style:style style:name="T4887" style:parent-style-name="DefaultParagraphFont" style:family="text">
      <style:text-properties fo:font-size="10pt" style:font-size-asian="10pt"/>
    </style:style>
    <style:style style:name="P4888" style:parent-style-name="Normal" style:family="paragraph">
      <style:paragraph-properties fo:text-align="center" fo:margin-right="3.0916in"/>
      <style:text-properties fo:font-size="10pt" style:font-size-asian="10pt"/>
    </style:style>
    <style:style style:name="P4889" style:parent-style-name="Normal" style:family="paragraph">
      <style:paragraph-properties fo:text-align="center" fo:margin-right="3.0916in"/>
    </style:style>
    <style:style style:name="T4890" style:parent-style-name="DefaultParagraphFont" style:family="text">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margin-left="0.7569in">
        <style:tab-stops/>
      </style:paragraph-properties>
      <style:text-properties fo:font-size="10pt" style:font-size-asian="10pt"/>
    </style:style>
    <style:style style:name="P4893" style:parent-style-name="Normal" style:family="paragraph">
      <style:paragraph-properties fo:margin-left="0.7569in">
        <style:tab-stops/>
      </style:paragraph-properties>
      <style:text-properties fo:font-size="10pt" style:font-size-asian="10pt"/>
    </style:style>
    <style:style style:name="P4894" style:parent-style-name="Normal" style:family="paragraph">
      <style:paragraph-properties fo:margin-left="0.7569in">
        <style:tab-stops/>
      </style:paragraph-properties>
      <style:text-properties fo:font-size="10pt" style:font-size-asian="10pt"/>
    </style:style>
    <style:style style:name="P4895" style:parent-style-name="Normal" style:family="paragraph">
      <style:paragraph-properties fo:margin-left="0.7569in">
        <style:tab-stops/>
      </style:paragraph-properties>
      <style:text-properties fo:font-size="10pt" style:font-size-asian="10pt" fo:language="en" fo:country="US"/>
    </style:style>
    <style:style style:name="P4896" style:parent-style-name="Normal" style:family="paragraph">
      <style:paragraph-properties fo:margin-left="0.7569in">
        <style:tab-stops/>
      </style:paragraph-properties>
    </style:style>
    <style:style style:name="T4897" style:parent-style-name="DefaultParagraphFont" style:family="text">
      <style:text-properties fo:font-size="10pt" style:font-size-asian="10pt" fo:language="en" fo:country="US"/>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4901" style:parent-style-name="DefaultParagraphFont" style:family="text">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P4904" style:parent-style-name="Normal" style:family="paragraph">
      <style:paragraph-properties fo:text-align="center"/>
    </style:style>
    <style:style style:name="P4905" style:parent-style-name="Normal" style:family="paragraph">
      <style:paragraph-properties fo:text-align="center"/>
    </style:style>
    <style:style style:name="TableColumn4907" style:family="table-column">
      <style:table-column-properties style:column-width="0.3201in"/>
    </style:style>
    <style:style style:name="TableColumn4908" style:family="table-column">
      <style:table-column-properties style:column-width="2.0388in"/>
    </style:style>
    <style:style style:name="TableColumn4909" style:family="table-column">
      <style:table-column-properties style:column-width="0.9194in"/>
    </style:style>
    <style:style style:name="TableColumn4910" style:family="table-column">
      <style:table-column-properties style:column-width="0.9083in"/>
    </style:style>
    <style:style style:name="TableColumn4911" style:family="table-column">
      <style:table-column-properties style:column-width="0.8416in"/>
    </style:style>
    <style:style style:name="TableColumn4912" style:family="table-column">
      <style:table-column-properties style:column-width="0.9979in"/>
    </style:style>
    <style:style style:name="TableColumn4913" style:family="table-column">
      <style:table-column-properties style:column-width="0.9979in"/>
    </style:style>
    <style:style style:name="TableColumn4914" style:family="table-column">
      <style:table-column-properties style:column-width="1.4416in"/>
    </style:style>
    <style:style style:name="TableColumn4915" style:family="table-column">
      <style:table-column-properties style:column-width="0.6784in"/>
    </style:style>
    <style:style style:name="Table4906" style:family="table">
      <style:table-properties style:width="9.1444in" fo:margin-left="0in" table:align="left"/>
    </style:style>
    <style:style style:name="TableRow4916" style:family="table-row">
      <style:table-row-propertie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left="-0.0388in" fo:margin-right="-0.0486in">
        <style:tab-stops/>
      </style:paragraph-properties>
      <style:text-properties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margin-left="-0.0388in" fo:margin-right="-0.0486in">
        <style:tab-stops/>
      </style:paragraph-properties>
      <style:text-properties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left="-0.0388in" fo:margin-right="-0.0486in">
        <style:tab-stops/>
      </style:paragraph-properties>
      <style:text-properties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88in" fo:margin-right="-0.0486in">
        <style:tab-stops/>
      </style:paragraph-properties>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88in" fo:margin-right="-0.0486in">
        <style:tab-stops/>
      </style:paragraph-properties>
      <style:text-properties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88in" fo:margin-right="-0.0486in">
        <style:tab-stops/>
      </style:paragraph-properties>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margin-left="-0.0388in" fo:margin-right="-0.0486in">
        <style:tab-stops/>
      </style:paragraph-properties>
      <style:text-properties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margin-left="-0.0388in" fo:margin-right="-0.0486in">
        <style:tab-stops/>
      </style:paragraph-properties>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fo:language="en" fo:country="US"/>
    </style:style>
    <style:style style:name="TableRow4935" style:family="table-row">
      <style:table-row-properties/>
    </style:style>
    <style:style style:name="P4936" style:parent-style-name="Normal" style:family="paragraph">
      <style:paragraph-properties fo:text-align="center" fo:margin-left="-0.0388in" fo:margin-right="-0.0486in">
        <style:tab-stops/>
      </style:paragraph-properties>
      <style:text-properties fo:font-size="10pt" style:font-size-asian="10pt"/>
    </style:style>
    <style:style style:name="P4937" style:parent-style-name="Normal" style:family="paragraph">
      <style:paragraph-properties fo:text-align="center" fo:margin-left="-0.0388in" fo:margin-right="-0.0486in">
        <style:tab-stops/>
      </style:paragraph-properties>
      <style:text-properties fo:font-size="10pt" style:font-size-asian="10pt"/>
    </style:style>
    <style:style style:name="P4938" style:parent-style-name="Normal" style:family="paragraph">
      <style:paragraph-properties fo:text-align="center" fo:margin-left="-0.0388in" fo:margin-right="-0.0486in">
        <style:tab-stops/>
      </style:paragraph-properties>
      <style:text-properties fo:font-size="10pt" style:font-size-asian="10pt"/>
    </style:style>
    <style:style style:name="P4939" style:parent-style-name="Normal" style:family="paragraph">
      <style:paragraph-properties fo:text-align="center" fo:margin-left="-0.0388in" fo:margin-right="-0.0486in">
        <style:tab-stops/>
      </style:paragraph-properties>
      <style:text-properties fo:font-size="10pt" style:font-size-asian="10pt"/>
    </style:style>
    <style:style style:name="P4940" style:parent-style-name="Normal" style:family="paragraph">
      <style:paragraph-properties fo:text-align="center" fo:margin-left="-0.0388in" fo:margin-right="-0.0486in">
        <style:tab-stops/>
      </style:paragraph-properties>
      <style:text-properties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left="-0.0388in" fo:margin-right="-0.0486in">
        <style:tab-stops/>
      </style:paragraph-properties>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margin-left="-0.0388in" fo:margin-right="-0.0486in">
        <style:tab-stops/>
      </style:paragraph-properties>
      <style:text-properties fo:font-size="10pt" style:font-size-asian="10pt"/>
    </style:style>
    <style:style style:name="P4945" style:parent-style-name="Normal" style:family="paragraph">
      <style:paragraph-properties fo:text-align="center" fo:margin-left="-0.0388in" fo:margin-right="-0.0486in">
        <style:tab-stops/>
      </style:paragraph-properties>
      <style:text-properties fo:font-size="10pt" style:font-size-asian="10pt"/>
    </style:style>
    <style:style style:name="P494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947" style:family="table-row">
      <style:table-row-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left="-0.0388in" fo:margin-right="-0.0486in">
        <style:tab-stops/>
      </style:paragraph-properties>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left="-0.0388in" fo:margin-right="-0.0486in">
        <style:tab-stops/>
      </style:paragraph-properties>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margin-left="-0.0388in" fo:margin-right="-0.0486in">
        <style:tab-stops/>
      </style:paragraph-properties>
      <style:text-properties fo:font-size="10pt" style:font-size-asian="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left="-0.0388in" fo:margin-right="-0.0486in">
        <style:tab-stops/>
      </style:paragraph-properties>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margin-left="-0.0388in" fo:margin-right="-0.0486in">
        <style:tab-stops/>
      </style:paragraph-properties>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left="-0.0388in" fo:margin-right="-0.0486in">
        <style:tab-stops/>
      </style:paragraph-properties>
    </style:style>
    <style:style style:name="T4960" style:parent-style-name="DefaultParagraphFont" style:family="text">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left="-0.0388in" fo:margin-right="-0.0486in">
        <style:tab-stops/>
      </style:paragraph-properties>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margin-left="-0.0388in" fo:margin-right="-0.0486in">
        <style:tab-stops/>
      </style:paragraph-properties>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left="-0.0388in" fo:margin-right="-0.0486in">
        <style:tab-stops/>
      </style:paragraph-properties>
      <style:text-properties fo:font-size="10pt" style:font-size-asian="10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margin-left="-0.0388in" fo:margin-right="-0.0486in">
        <style:tab-stops/>
      </style:paragraph-properties>
      <style:text-properties fo:font-size="10pt" style:font-size-asian="10pt" fo:language="en" fo:country="US"/>
    </style:style>
    <style:style style:name="P4970" style:parent-style-name="Normal" style:family="paragraph">
      <style:paragraph-properties fo:margin-left="-0.0388in" fo:margin-right="-0.0486in">
        <style:tab-stops/>
      </style:paragraph-properties>
      <style:text-properties fo:font-size="10pt" style:font-size-asian="10pt" fo:language="en" fo:country="US"/>
    </style:style>
    <style:style style:name="P4971" style:parent-style-name="Normal" style:family="paragraph">
      <style:paragraph-properties fo:margin-left="-0.0388in" fo:margin-right="-0.0486in">
        <style:tab-stops/>
      </style:paragraph-properties>
      <style:text-properties fo:font-size="10pt" style:font-size-asian="10pt" fo:language="en" fo:country="US"/>
    </style:style>
    <style:style style:name="P4972" style:parent-style-name="Normal" style:family="paragraph">
      <style:paragraph-properties fo:margin-left="-0.0388in" fo:margin-right="-0.0486in">
        <style:tab-stops/>
      </style:paragraph-properties>
      <style:text-properties fo:font-size="10pt" style:font-size-asian="10pt" fo:language="en" fo:country="US"/>
    </style:style>
    <style:style style:name="P4973" style:parent-style-name="Normal" style:family="paragraph">
      <style:paragraph-properties fo:margin-left="-0.0388in" fo:margin-right="-0.0486in">
        <style:tab-stops/>
      </style:paragraph-properties>
      <style:text-properties fo:font-size="10pt" style:font-size-asian="10pt" fo:language="en" fo:country="US"/>
    </style:style>
    <style:style style:name="P4974" style:parent-style-name="Normal" style:family="paragraph">
      <style:paragraph-properties fo:margin-left="-0.0388in" fo:margin-right="-0.0486in">
        <style:tab-stops/>
      </style:paragraph-properties>
      <style:text-properties fo:font-size="10pt" style:font-size-asian="10pt" fo:language="en" fo:country="U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margin-left="-0.0388in" fo:margin-right="-0.0486in">
        <style:tab-stops/>
      </style:paragraph-properties>
      <style:text-properties fo:font-size="10pt" style:font-size-asian="10pt"/>
    </style:style>
    <style:style style:name="P4977" style:parent-style-name="Normal" style:family="paragraph">
      <style:paragraph-properties fo:margin-left="-0.0388in" fo:margin-right="-0.0486in" fo:text-indent="0.2777in">
        <style:tab-stops/>
      </style:paragraph-properties>
      <style:text-properties fo:font-size="10pt" style:font-size-asian="10pt"/>
    </style:style>
    <style:style style:name="P4978" style:parent-style-name="Normal" style:family="paragraph">
      <style:paragraph-properties fo:margin-left="-0.0388in" fo:margin-right="-0.0486in" fo:text-indent="0.1736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fo:language="en" fo:country="US"/>
    </style:style>
    <style:style style:name="P4981" style:parent-style-name="Normal" style:family="paragraph">
      <style:paragraph-properties fo:margin-left="-0.0388in" fo:margin-right="-0.0486in">
        <style:tab-stops/>
      </style:paragraph-properties>
      <style:text-properties fo:font-size="10pt" style:font-size-asian="10pt" fo:language="en" fo:country="US"/>
    </style:style>
    <style:style style:name="P4982" style:parent-style-name="Normal" style:family="paragraph">
      <style:paragraph-properties fo:margin-left="-0.0388in" fo:margin-right="-0.0486in" fo:text-indent="0.2777in">
        <style:tab-stops/>
      </style:paragraph-properties>
      <style:text-properties fo:font-size="10pt" style:font-size-asian="10pt"/>
    </style:style>
    <style:style style:name="P4983" style:parent-style-name="Normal" style:family="paragraph">
      <style:paragraph-properties fo:margin-left="-0.0388in" fo:margin-right="-0.0486in" fo:text-indent="0.1736in">
        <style:tab-stops/>
      </style:paragraph-properties>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fo:language="en" fo:country="U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margin-left="-0.0388in" fo:margin-right="-0.0486in">
        <style:tab-stops/>
      </style:paragraph-properties>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margin-left="-0.0388in" fo:margin-right="-0.0486in">
        <style:tab-stops/>
      </style:paragraph-properties>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0388in" fo:margin-right="-0.0486in">
        <style:tab-stops/>
      </style:paragraph-properties>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margin-left="-0.0388in" fo:margin-right="-0.0486in">
        <style:tab-stops/>
      </style:paragraph-properties>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0388in" fo:margin-right="-0.0486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0388in" fo:margin-right="-0.0486in">
        <style:tab-stops/>
      </style:paragraph-properties>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0388in" fo:margin-right="-0.0486in">
        <style:tab-stops/>
      </style:paragraph-properties>
      <style:text-properties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left="-0.0388in" fo:margin-right="-0.0486in">
        <style:tab-stops/>
      </style:paragraph-properties>
      <style:text-properties fo:font-size="10pt" style:font-size-asian="10pt" fo:language="en" fo:country="U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margin-left="-0.0388in" fo:margin-right="-0.0486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fo:language="en" fo:country="U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left="-0.0388in" fo:margin-right="-0.0486in">
        <style:tab-stops/>
      </style:paragraph-properties>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margin-left="-0.0388in" fo:margin-right="-0.0486in">
        <style:tab-stops/>
      </style:paragraph-properties>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left="-0.0388in" fo:margin-right="-0.0486in">
        <style:tab-stops/>
      </style:paragraph-properties>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left="-0.0388in" fo:margin-right="-0.0486in">
        <style:tab-stops/>
      </style:paragraph-properties>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0388in" fo:margin-right="-0.0486in">
        <style:tab-stops/>
      </style:paragraph-properties>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margin-left="-0.0388in" fo:margin-right="-0.0486in">
        <style:tab-stops/>
      </style:paragraph-properties>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margin-left="-0.0388in" fo:margin-right="-0.0486in">
        <style:tab-stops/>
      </style:paragraph-properties>
      <style:text-properties fo:font-size="10pt" style:font-size-asian="10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left="-0.0388in" fo:margin-right="-0.0486in">
        <style:tab-stops/>
      </style:paragraph-properties>
    </style:style>
    <style:style style:name="T5024" style:parent-style-name="DefaultParagraphFont" style:family="text">
      <style:text-properties fo:font-size="10pt" style:font-size-asian="10pt" fo:language="en" fo:country="US"/>
    </style:style>
    <style:style style:name="T5025" style:parent-style-name="DefaultParagraphFont" style:family="text">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margin-left="-0.0388in" fo:margin-right="-0.0486in">
        <style:tab-stops/>
      </style:paragraph-propertie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fo:language="en" fo:country="U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margin-left="-0.0388in" fo:margin-right="-0.0486in">
        <style:tab-stops/>
      </style:paragraph-properties>
      <style:text-properties fo:font-size="10pt" style:font-size-asian="10pt"/>
    </style:style>
    <style:style style:name="TableCell5032" style:family="table-cell">
      <style:table-cell-properties fo:border="0.0069in solid #000000" fo:background-color="#E0E0E0" fo:padding-top="0in" fo:padding-left="0.075in" fo:padding-bottom="0in" fo:padding-right="0.075in"/>
    </style:style>
    <style:style style:name="P5033" style:parent-style-name="Normal" style:family="paragraph">
      <style:paragraph-properties fo:margin-left="-0.0388in" fo:margin-right="-0.0486in">
        <style:tab-stops/>
      </style:paragraph-properties>
      <style:text-properties fo:font-size="10pt" style:font-size-asian="10pt"/>
    </style:style>
    <style:style style:name="P5034" style:parent-style-name="Normal" style:family="paragraph">
      <style:paragraph-properties fo:margin-left="2.7in" fo:text-indent="0.9in">
        <style:tab-stops/>
      </style:paragraph-properties>
    </style:style>
    <style:style style:name="P5035" style:parent-style-name="Normal" style:family="paragraph">
      <style:paragraph-properties fo:margin-left="2.7in" fo:text-indent="0.9in">
        <style:tab-stops/>
      </style:paragraph-properties>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center"/>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break-before="page" fo:text-align="center"/>
    </style:style>
    <style:style style:name="TableColumn5045" style:family="table-column">
      <style:table-column-properties style:column-width="6.2416in"/>
    </style:style>
    <style:style style:name="TableColumn5046" style:family="table-column">
      <style:table-column-properties style:column-width="3.9166in"/>
    </style:style>
    <style:style style:name="Table5044" style:family="table">
      <style:table-properties style:width="10.1583in" fo:margin-left="0in" table:align="lef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fo:margin-right="3.0916in"/>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center" fo:margin-right="3.0916in"/>
      <style:text-properties fo:font-size="10pt" style:font-size-asian="10pt"/>
    </style:style>
    <style:style style:name="P5053" style:parent-style-name="Normal" style:family="paragraph">
      <style:paragraph-properties fo:text-align="center" fo:margin-right="3.0916in"/>
    </style:style>
    <style:style style:name="T5054" style:parent-style-name="DefaultParagraphFont" style:family="text">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margin-left="0.7569in">
        <style:tab-stops/>
      </style:paragraph-properties>
      <style:text-properties fo:font-size="10pt" style:font-size-asian="10pt"/>
    </style:style>
    <style:style style:name="P5057" style:parent-style-name="Normal" style:family="paragraph">
      <style:paragraph-properties fo:margin-left="0.7569in">
        <style:tab-stops/>
      </style:paragraph-properties>
      <style:text-properties fo:font-size="10pt" style:font-size-asian="10pt"/>
    </style:style>
    <style:style style:name="P5058" style:parent-style-name="Normal" style:family="paragraph">
      <style:paragraph-properties fo:margin-left="0.7569in">
        <style:tab-stops/>
      </style:paragraph-properties>
      <style:text-properties fo:font-size="10pt" style:font-size-asian="10pt"/>
    </style:style>
    <style:style style:name="P5059" style:parent-style-name="Normal" style:family="paragraph">
      <style:paragraph-properties fo:margin-left="0.7569in">
        <style:tab-stops/>
      </style:paragraph-properties>
      <style:text-properties fo:font-size="10pt" style:font-size-asian="10pt" fo:language="en" fo:country="US"/>
    </style:style>
    <style:style style:name="P5060" style:parent-style-name="Normal" style:family="paragraph">
      <style:paragraph-properties fo:margin-left="0.7569in">
        <style:tab-stops/>
      </style:paragraph-properties>
    </style:style>
    <style:style style:name="T5061" style:parent-style-name="DefaultParagraphFont" style:family="text">
      <style:text-properties fo:font-size="10pt" style:font-size-asian="10pt" fo:language="en" fo:country="US"/>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style>
    <style:style style:name="P5069" style:parent-style-name="Normal" style:family="paragraph">
      <style:paragraph-properties fo:text-align="center"/>
    </style:style>
    <style:style style:name="P5070" style:parent-style-name="Normal" style:family="paragraph">
      <style:paragraph-properties fo:text-align="center"/>
    </style:style>
    <style:style style:name="P5071" style:parent-style-name="Normal" style:family="paragraph">
      <style:paragraph-properties fo:text-align="center"/>
    </style:style>
    <style:style style:name="TableColumn5073" style:family="table-column">
      <style:table-column-properties style:column-width="0.3229in"/>
    </style:style>
    <style:style style:name="TableColumn5074" style:family="table-column">
      <style:table-column-properties style:column-width="5.7256in"/>
    </style:style>
    <style:style style:name="TableColumn5075" style:family="table-column">
      <style:table-column-properties style:column-width="0.7791in"/>
    </style:style>
    <style:style style:name="TableColumn5076" style:family="table-column">
      <style:table-column-properties style:column-width="0.8in"/>
    </style:style>
    <style:style style:name="TableColumn5077" style:family="table-column">
      <style:table-column-properties style:column-width="0.0041in"/>
    </style:style>
    <style:style style:name="TableColumn5078" style:family="table-column">
      <style:table-column-properties style:column-width="1.5979in"/>
    </style:style>
    <style:style style:name="TableColumn5079" style:family="table-column">
      <style:table-column-properties style:column-width="0.9763in"/>
    </style:style>
    <style:style style:name="TableColumn5080" style:family="table-column">
      <style:table-column-properties style:column-width="0.0041in"/>
    </style:style>
    <style:style style:name="Table5072" style:family="table">
      <style:table-properties style:width="10.2104in" fo:margin-left="0in" table:align="left"/>
    </style:style>
    <style:style style:name="TableRow5081" style:family="table-row">
      <style:table-row-propertie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margin-left="-0.0388in" fo:margin-right="-0.0486in">
        <style:tab-stops/>
      </style:paragraph-properties>
      <style:text-properties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margin-left="-0.0388in" fo:margin-right="-0.0486in">
        <style:tab-stops/>
      </style:paragraph-properties>
      <style:text-properties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margin-left="-0.0388in" fo:margin-right="-0.0486in">
        <style:tab-stops/>
      </style:paragraph-properties>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margin-left="-0.0388in" fo:margin-right="-0.0486in">
        <style:tab-stops/>
      </style:paragraph-properties>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margin-left="-0.0388in" fo:margin-right="-0.0486in">
        <style:tab-stops/>
      </style:paragraph-propertie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fo:language="en" fo:country="US"/>
    </style:style>
    <style:style style:name="TableRow5094" style:family="table-row">
      <style:table-row-properties/>
    </style:style>
    <style:style style:name="P5095" style:parent-style-name="Normal" style:family="paragraph">
      <style:paragraph-properties fo:text-align="center" fo:margin-left="-0.0388in" fo:margin-right="-0.0486in">
        <style:tab-stops/>
      </style:paragraph-properties>
      <style:text-properties fo:font-size="10pt" style:font-size-asian="10pt"/>
    </style:style>
    <style:style style:name="P5096" style:parent-style-name="Normal" style:family="paragraph">
      <style:paragraph-properties fo:text-align="center" fo:margin-left="-0.0388in" fo:margin-right="-0.0486in">
        <style:tab-stops/>
      </style:paragraph-properties>
      <style:text-propertie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margin-left="-0.0388in" fo:margin-right="-0.0486in">
        <style:tab-stops/>
      </style:paragraph-properties>
      <style:text-propertie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left="-0.0388in" fo:margin-right="-0.0486in">
        <style:tab-stops/>
      </style:paragraph-properties>
      <style:text-properties fo:font-size="10pt" style:font-size-asian="10pt"/>
    </style:style>
    <style:style style:name="P5101" style:parent-style-name="Normal" style:family="paragraph">
      <style:paragraph-properties fo:text-align="center" fo:margin-left="-0.0388in" fo:margin-right="-0.0486in">
        <style:tab-stops/>
      </style:paragraph-properties>
      <style:text-properties fo:font-size="10pt" style:font-size-asian="10pt"/>
    </style:style>
    <style:style style:name="P5102"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103" style:family="table-row">
      <style:table-row-propertie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margin-left="-0.0388in" fo:margin-right="-0.0486in">
        <style:tab-stops/>
      </style:paragraph-properties>
      <style:text-properties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fo:margin-left="-0.0388in" fo:margin-right="-0.0486in">
        <style:tab-stops/>
      </style:paragraph-properties>
      <style:text-properties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margin-left="-0.0388in" fo:margin-right="-0.0486in">
        <style:tab-stops/>
      </style:paragraph-properties>
      <style:text-properties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margin-left="-0.0388in" fo:margin-right="-0.0486in">
        <style:tab-stops/>
      </style:paragraph-properties>
      <style:text-properties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left="-0.0388in" fo:margin-right="-0.0486in">
        <style:tab-stops/>
      </style:paragraph-properties>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margin-left="-0.0388in" fo:margin-right="-0.0486in">
        <style:tab-stops/>
      </style:paragraph-properties>
      <style:text-properties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0388in" fo:margin-right="-0.0486in">
        <style:tab-stops/>
      </style:paragraph-properties>
      <style:text-properties fo:font-size="10pt" style:font-size-asian="10pt" fo:language="en" fo:country="US"/>
    </style:style>
    <style:style style:name="P5119" style:parent-style-name="Normal" style:family="paragraph">
      <style:paragraph-properties fo:margin-left="-0.0388in" fo:margin-right="-0.0486in">
        <style:tab-stops/>
      </style:paragraph-properties>
      <style:text-properties fo:font-size="10pt" style:font-size-asian="10pt" fo:language="en" fo:country="US"/>
    </style:style>
    <style:style style:name="P5120" style:parent-style-name="Normal" style:family="paragraph">
      <style:paragraph-properties fo:margin-left="-0.0388in" fo:margin-right="-0.0486in">
        <style:tab-stops/>
      </style:paragraph-properties>
      <style:text-properties fo:font-size="10pt" style:font-size-asian="10pt" fo:language="en" fo:country="US"/>
    </style:style>
    <style:style style:name="P5121" style:parent-style-name="Normal" style:family="paragraph">
      <style:paragraph-properties fo:margin-left="-0.0388in" fo:margin-right="-0.0486in">
        <style:tab-stops/>
      </style:paragraph-properties>
      <style:text-properties fo:font-size="10pt" style:font-size-asian="10pt" fo:language="en" fo:country="US"/>
    </style:style>
    <style:style style:name="P5122" style:parent-style-name="Normal" style:family="paragraph">
      <style:paragraph-properties fo:margin-left="-0.0388in" fo:margin-right="-0.0486in">
        <style:tab-stops/>
      </style:paragraph-properties>
      <style:text-properties fo:font-size="10pt" style:font-size-asian="10pt" fo:language="en" fo:country="US"/>
    </style:style>
    <style:style style:name="P5123" style:parent-style-name="Normal" style:family="paragraph">
      <style:paragraph-properties fo:margin-left="-0.0388in" fo:margin-right="-0.0486in">
        <style:tab-stops/>
      </style:paragraph-properties>
      <style:text-properties fo:font-size="10pt" style:font-size-asian="10pt" fo:language="en" fo:country="US"/>
    </style:style>
    <style:style style:name="P5124" style:parent-style-name="Normal" style:family="paragraph">
      <style:paragraph-properties fo:margin-left="-0.0388in" fo:margin-right="-0.0486in">
        <style:tab-stops/>
      </style:paragraph-properties>
      <style:text-properties fo:font-size="10pt" style:font-size-asian="10pt" fo:language="en" fo:country="US"/>
    </style:style>
    <style:style style:name="P5125" style:parent-style-name="Normal" style:family="paragraph">
      <style:paragraph-properties fo:margin-left="-0.0388in" fo:margin-right="-0.0486in">
        <style:tab-stops/>
      </style:paragraph-properties>
      <style:text-properties fo:font-size="10pt" style:font-size-asian="10pt" fo:language="en" fo:country="US"/>
    </style:style>
    <style:style style:name="P5126" style:parent-style-name="Normal" style:family="paragraph">
      <style:paragraph-properties fo:margin-left="-0.0388in" fo:margin-right="-0.0486in">
        <style:tab-stops/>
      </style:paragraph-properties>
      <style:text-properties fo:font-size="10pt" style:font-size-asian="10pt" fo:language="en" fo:country="US"/>
    </style:style>
    <style:style style:name="P5127" style:parent-style-name="Normal" style:family="paragraph">
      <style:paragraph-properties fo:margin-left="-0.0388in" fo:margin-right="-0.0486in">
        <style:tab-stops/>
      </style:paragraph-properties>
      <style:text-properties fo:font-size="10pt" style:font-size-asian="10pt" fo:language="en" fo:country="US"/>
    </style:style>
    <style:style style:name="P5128" style:parent-style-name="Normal" style:family="paragraph">
      <style:paragraph-properties fo:margin-left="-0.0388in" fo:margin-right="-0.0486in">
        <style:tab-stops/>
      </style:paragraph-properties>
      <style:text-properties fo:font-size="10pt" style:font-size-asian="10pt" fo:language="en" fo:country="US"/>
    </style:style>
    <style:style style:name="P5129" style:parent-style-name="Normal" style:family="paragraph">
      <style:paragraph-properties fo:margin-left="-0.0388in" fo:margin-right="-0.0486in">
        <style:tab-stops/>
      </style:paragraph-properties>
      <style:text-properties fo:font-size="10pt" style:font-size-asian="10pt" fo:language="en" fo:country="US"/>
    </style:style>
    <style:style style:name="P5130" style:parent-style-name="Normal" style:family="paragraph">
      <style:paragraph-properties fo:margin-left="-0.0388in" fo:margin-right="-0.0486in">
        <style:tab-stops/>
      </style:paragraph-properties>
      <style:text-properties fo:font-size="10pt" style:font-size-asian="10pt" fo:language="en" fo:country="U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margin-left="-0.0388in" fo:margin-right="-0.0486in">
        <style:tab-stops/>
      </style:paragraph-properties>
      <style:text-properties fo:font-size="10pt" style:font-size-asian="10pt"/>
    </style:style>
    <style:style style:name="P5133" style:parent-style-name="Normal" style:family="paragraph">
      <style:paragraph-properties fo:margin-left="-0.0388in" fo:margin-right="-0.0486in">
        <style:tab-stops/>
      </style:paragraph-properties>
      <style:text-properties fo:font-size="10pt" style:font-size-asian="10pt"/>
    </style:style>
    <style:style style:name="P5134" style:parent-style-name="Normal" style:family="paragraph">
      <style:paragraph-properties fo:margin-left="-0.0388in" fo:margin-right="-0.0486in" fo:text-indent="0.2777in">
        <style:tab-stops/>
      </style:paragraph-properties>
      <style:text-properties fo:font-size="10pt" style:font-size-asian="10pt"/>
    </style:style>
    <style:style style:name="P5135" style:parent-style-name="Normal" style:family="paragraph">
      <style:paragraph-properties fo:margin-left="-0.0388in" fo:margin-right="-0.0486in" fo:text-indent="0.1736in">
        <style:tab-stops/>
      </style:paragraph-properties>
      <style:text-properties fo:font-size="10pt" style:font-size-asian="10pt"/>
    </style:style>
    <style:style style:name="P5136" style:parent-style-name="Normal" style:family="paragraph">
      <style:paragraph-properties fo:margin-left="-0.0388in" fo:margin-right="-0.0486in">
        <style:tab-stops/>
      </style:paragraph-properties>
      <style:text-properties fo:font-size="10pt" style:font-size-asian="10pt"/>
    </style:style>
    <style:style style:name="P5137" style:parent-style-name="Normal" style:family="paragraph">
      <style:paragraph-properties fo:margin-left="-0.0388in" fo:margin-right="-0.0486in" fo:text-indent="0.2777in">
        <style:tab-stops/>
      </style:paragraph-properties>
      <style:text-properties fo:font-size="10pt" style:font-size-asian="10pt"/>
    </style:style>
    <style:style style:name="P5138" style:parent-style-name="Normal" style:family="paragraph">
      <style:paragraph-properties fo:margin-left="-0.0388in" fo:margin-right="-0.0486in" fo:text-indent="0.1736in">
        <style:tab-stops/>
      </style:paragraph-properties>
      <style:text-properties fo:font-size="10pt" style:font-size-asian="10pt"/>
    </style:style>
    <style:style style:name="P5139" style:parent-style-name="Normal" style:family="paragraph">
      <style:paragraph-properties fo:margin-left="-0.0388in" fo:margin-right="-0.0486in">
        <style:tab-stops/>
      </style:paragraph-properties>
      <style:text-properties fo:font-size="10pt" style:font-size-asian="10pt"/>
    </style:style>
    <style:style style:name="P5140" style:parent-style-name="Normal" style:family="paragraph">
      <style:paragraph-properties fo:margin-left="-0.0388in" fo:margin-right="-0.0486in">
        <style:tab-stops/>
      </style:paragraph-properties>
      <style:text-properties fo:font-size="10pt" style:font-size-asian="10pt"/>
    </style:style>
    <style:style style:name="P5141" style:parent-style-name="Normal" style:family="paragraph">
      <style:paragraph-properties fo:margin-left="-0.0388in" fo:margin-right="-0.0486in">
        <style:tab-stops/>
      </style:paragraph-properties>
      <style:text-properties fo:font-size="10pt" style:font-size-asian="10pt"/>
    </style:style>
    <style:style style:name="P5142" style:parent-style-name="Normal" style:family="paragraph">
      <style:paragraph-properties fo:margin-left="-0.0388in" fo:margin-right="-0.0486in" fo:text-indent="0.2777in">
        <style:tab-stops/>
      </style:paragraph-properties>
      <style:text-properties fo:font-size="10pt" style:font-size-asian="10pt"/>
    </style:style>
    <style:style style:name="P5143" style:parent-style-name="Normal" style:family="paragraph">
      <style:paragraph-properties fo:margin-left="-0.0388in" fo:margin-right="-0.0486in" fo:text-indent="0.1736in">
        <style:tab-stops/>
      </style:paragraph-properties>
      <style:text-properties fo:font-size="10pt" style:font-size-asian="10pt"/>
    </style:style>
    <style:style style:name="P5144" style:parent-style-name="Normal" style:family="paragraph">
      <style:paragraph-properties fo:margin-left="-0.0388in" fo:margin-right="-0.0486in">
        <style:tab-stops/>
      </style:paragraph-properties>
      <style:text-properties fo:font-size="10pt" style:font-size-asian="10pt"/>
    </style:style>
    <style:style style:name="P5145" style:parent-style-name="Normal" style:family="paragraph">
      <style:paragraph-properties fo:margin-left="-0.0388in" fo:margin-right="-0.0486in" fo:text-indent="0.2777in">
        <style:tab-stops/>
      </style:paragraph-properties>
      <style:text-properties fo:font-size="10pt" style:font-size-asian="10pt"/>
    </style:style>
    <style:style style:name="P5146" style:parent-style-name="Normal" style:family="paragraph">
      <style:paragraph-properties fo:margin-left="-0.0388in" fo:margin-right="-0.0486in" fo:text-indent="0.1736in">
        <style:tab-stops/>
      </style:paragraph-properties>
      <style:text-properties fo:font-size="10pt" style:font-size-asian="10pt"/>
    </style:style>
    <style:style style:name="P5147" style:parent-style-name="Normal" style:family="paragraph">
      <style:paragraph-properties fo:margin-left="-0.0388in" fo:margin-right="-0.0486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margin-left="-0.0388in" fo:margin-right="-0.0486in">
        <style:tab-stops/>
      </style:paragraph-properties>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margin-left="-0.0388in" fo:margin-right="-0.0486in">
        <style:tab-stops/>
      </style:paragraph-properties>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0388in" fo:margin-right="-0.0486in">
        <style:tab-stops/>
      </style:paragraph-properties>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margin-left="-0.0388in" fo:margin-right="-0.0486in">
        <style:tab-stops/>
      </style:paragraph-properties>
      <style:text-properties fo:font-size="10pt" style:font-size-asian="10pt"/>
    </style:style>
    <style:style style:name="TableRow5156" style:family="table-row">
      <style:table-row-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0388in" fo:margin-right="-0.0486in">
        <style:tab-stops/>
      </style:paragraph-properties>
      <style:text-properties fo:font-size="10pt" style:font-size-asian="10pt" fo:language="en" fo:country="U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left="-0.0388in" fo:margin-right="-0.0486in">
        <style:tab-stops/>
      </style:paragraph-properties>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fo:language="en" fo:country="U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margin-left="-0.0388in" fo:margin-right="-0.0486in">
        <style:tab-stops/>
      </style:paragraph-properties>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margin-left="-0.0388in" fo:margin-right="-0.0486in">
        <style:tab-stops/>
      </style:paragraph-properties>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0388in" fo:margin-right="-0.0486in">
        <style:tab-stops/>
      </style:paragraph-properties>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margin-left="-0.0388in" fo:margin-right="-0.0486in">
        <style:tab-stops/>
      </style:paragraph-properties>
      <style:text-properties fo:font-size="10pt" style:font-size-asian="10p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0388in" fo:margin-right="-0.0486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margin-left="-0.0388in" fo:margin-right="-0.0486in">
        <style:tab-stops/>
      </style:paragraph-propertie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fo:language="en" fo:country="U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margin-left="-0.0388in" fo:margin-right="-0.0486in">
        <style:tab-stops/>
      </style:paragraph-properties>
      <style:text-properties fo:font-size="10pt" style:font-size-asian="10pt"/>
    </style:style>
    <style:style style:name="TableCell5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1" style:parent-style-name="Normal" style:family="paragraph">
      <style:paragraph-properties fo:margin-left="-0.0388in" fo:margin-right="-0.0486in">
        <style:tab-stops/>
      </style:paragraph-properties>
      <style:text-properties fo:font-size="10pt" style:font-size-asian="10pt"/>
    </style:style>
    <style:style style:name="P5182" style:parent-style-name="Normal" style:family="paragraph">
      <style:paragraph-properties fo:margin-left="2.7in" fo:text-indent="0.9in">
        <style:tab-stops/>
      </style:paragraph-properties>
    </style:style>
    <style:style style:name="P5183" style:parent-style-name="Normal" style:family="paragraph">
      <style:paragraph-properties fo:margin-left="2.7in" fo:text-indent="0.9in">
        <style:tab-stops/>
      </style:paragraph-properties>
    </style:style>
    <style:style style:name="P5184" style:parent-style-name="Normal" style:family="paragraph">
      <style:paragraph-properties fo:text-align="center"/>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break-before="page"/>
    </style:style>
    <style:style style:name="TableColumn5193" style:family="table-column">
      <style:table-column-properties style:column-width="6.2416in"/>
    </style:style>
    <style:style style:name="TableColumn5194" style:family="table-column">
      <style:table-column-properties style:column-width="3.9166in"/>
    </style:style>
    <style:style style:name="Table5192" style:family="table">
      <style:table-properties style:width="10.1583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fo:margin-right="3.0916in"/>
    </style:style>
    <style:style style:name="T5198" style:parent-style-name="DefaultParagraphFont" style:family="text">
      <style:text-properties fo:font-size="10pt" style:font-size-asian="10pt"/>
    </style:style>
    <style:style style:name="P5199" style:parent-style-name="Normal" style:family="paragraph">
      <style:paragraph-properties fo:text-align="center" fo:margin-right="3.0916in"/>
      <style:text-properties fo:font-size="10pt" style:font-size-asian="10pt"/>
    </style:style>
    <style:style style:name="P5200" style:parent-style-name="Normal" style:family="paragraph">
      <style:paragraph-properties fo:text-align="center" fo:margin-right="3.0916in"/>
    </style:style>
    <style:style style:name="T5201" style:parent-style-name="DefaultParagraphFont" style:family="text">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margin-left="0.7569in">
        <style:tab-stops/>
      </style:paragraph-properties>
      <style:text-properties fo:font-size="10pt" style:font-size-asian="10pt"/>
    </style:style>
    <style:style style:name="P5204" style:parent-style-name="Normal" style:family="paragraph">
      <style:paragraph-properties fo:margin-left="0.7569in">
        <style:tab-stops/>
      </style:paragraph-properties>
      <style:text-properties fo:font-size="10pt" style:font-size-asian="10pt"/>
    </style:style>
    <style:style style:name="P5205" style:parent-style-name="Normal" style:family="paragraph">
      <style:paragraph-properties fo:margin-left="0.7569in">
        <style:tab-stops/>
      </style:paragraph-properties>
      <style:text-properties fo:font-size="10pt" style:font-size-asian="10pt"/>
    </style:style>
    <style:style style:name="P5206" style:parent-style-name="Normal" style:family="paragraph">
      <style:paragraph-properties fo:margin-left="0.7569in">
        <style:tab-stops/>
      </style:paragraph-properties>
      <style:text-properties fo:font-size="10pt" style:font-size-asian="10pt" fo:language="en" fo:country="US"/>
    </style:style>
    <style:style style:name="P5207" style:parent-style-name="Normal" style:family="paragraph">
      <style:paragraph-properties fo:margin-left="0.7569in">
        <style:tab-stops/>
      </style:paragraph-properties>
    </style:style>
    <style:style style:name="T5208" style:parent-style-name="DefaultParagraphFont" style:family="text">
      <style:text-properties fo:font-size="10pt" style:font-size-asian="10pt" fo:language="en" fo:country="US"/>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P5216" style:parent-style-name="Normal" style:family="paragraph">
      <style:paragraph-properties fo:text-align="center"/>
    </style:style>
    <style:style style:name="P5217" style:parent-style-name="Normal" style:family="paragraph">
      <style:paragraph-properties fo:text-align="center"/>
    </style:style>
    <style:style style:name="TableColumn5219" style:family="table-column">
      <style:table-column-properties style:column-width="0.3229in"/>
    </style:style>
    <style:style style:name="TableColumn5220" style:family="table-column">
      <style:table-column-properties style:column-width="4.1673in"/>
    </style:style>
    <style:style style:name="TableColumn5221" style:family="table-column">
      <style:table-column-properties style:column-width="2.3798in"/>
    </style:style>
    <style:style style:name="TableColumn5222" style:family="table-column">
      <style:table-column-properties style:column-width="0.7875in"/>
    </style:style>
    <style:style style:name="TableColumn5223" style:family="table-column">
      <style:table-column-properties style:column-width="0.0041in"/>
    </style:style>
    <style:style style:name="TableColumn5224" style:family="table-column">
      <style:table-column-properties style:column-width="1.5979in"/>
    </style:style>
    <style:style style:name="TableColumn5225" style:family="table-column">
      <style:table-column-properties style:column-width="0.9805in"/>
    </style:style>
    <style:style style:name="Table5218" style:family="table">
      <style:table-properties style:width="10.2402in" fo:margin-left="0in" table:align="left"/>
    </style:style>
    <style:style style:name="TableRow5226" style:family="table-row">
      <style:table-row-propertie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fo:margin-left="-0.0388in" fo:margin-right="-0.0486in">
        <style:tab-stops/>
      </style:paragraph-properties>
      <style:text-properties fo:font-size="10pt" style:font-size-asian="10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fo:margin-left="-0.0388in" fo:margin-right="-0.0486in">
        <style:tab-stops/>
      </style:paragraph-properties>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margin-left="-0.0388in" fo:margin-right="-0.0486in">
        <style:tab-stops/>
      </style:paragraph-properties>
      <style:text-properties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left="-0.0388in" fo:margin-right="-0.0486in">
        <style:tab-stops/>
      </style:paragraph-properties>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left="-0.0388in" fo:margin-right="-0.0486in">
        <style:tab-stops/>
      </style:paragraph-properties>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fo:language="en" fo:country="US"/>
    </style:style>
    <style:style style:name="TableRow5239" style:family="table-row">
      <style:table-row-properties/>
    </style:style>
    <style:style style:name="P5240" style:parent-style-name="Normal" style:family="paragraph">
      <style:paragraph-properties fo:text-align="center" fo:margin-left="-0.0388in" fo:margin-right="-0.0486in">
        <style:tab-stops/>
      </style:paragraph-properties>
      <style:text-properties fo:font-size="10pt" style:font-size-asian="10pt"/>
    </style:style>
    <style:style style:name="P5241" style:parent-style-name="Normal" style:family="paragraph">
      <style:paragraph-properties fo:text-align="center" fo:margin-left="-0.0388in" fo:margin-right="-0.0486in">
        <style:tab-stops/>
      </style:paragraph-properties>
      <style:text-properties fo:font-size="10pt" style:font-size-asian="10pt"/>
    </style:style>
    <style:style style:name="P5242" style:parent-style-name="Normal" style:family="paragraph">
      <style:paragraph-properties fo:text-align="center" fo:margin-left="-0.0388in" fo:margin-right="-0.0486in">
        <style:tab-stops/>
      </style:paragraph-properties>
      <style:text-properties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fo:margin-left="-0.0388in" fo:margin-right="-0.0486in">
        <style:tab-stops/>
      </style:paragraph-properties>
      <style:text-properties fo:font-size="10pt" style:font-size-asian="10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left="-0.0388in" fo:margin-right="-0.0486in">
        <style:tab-stops/>
      </style:paragraph-properties>
      <style:text-properties fo:font-size="10pt" style:font-size-asian="10pt"/>
    </style:style>
    <style:style style:name="P524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5248" style:family="table-row">
      <style:table-row-propertie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left="-0.0388in" fo:margin-right="-0.0486in">
        <style:tab-stops/>
      </style:paragraph-properties>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left="-0.0388in" fo:margin-right="-0.0486in">
        <style:tab-stops/>
      </style:paragraph-properties>
      <style:text-propertie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fo:margin-left="-0.0388in" fo:margin-right="-0.0486in">
        <style:tab-stops/>
      </style:paragraph-properties>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left="-0.0388in" fo:margin-right="-0.0486in">
        <style:tab-stops/>
      </style:paragraph-properties>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fo:margin-left="-0.0388in" fo:margin-right="-0.0486in">
        <style:tab-stops/>
      </style:paragraph-properties>
      <style:text-properties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fo:margin-left="-0.0388in" fo:margin-right="-0.0486in">
        <style:tab-stops/>
      </style:paragraph-properties>
      <style:text-properties fo:font-size="10pt" style:font-size-asian="10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0388in" fo:margin-right="-0.0486in">
        <style:tab-stops/>
      </style:paragraph-properties>
      <style:text-properties fo:font-size="10pt" style:font-size-asian="10pt" fo:language="en" fo:country="US"/>
    </style:style>
    <style:style style:name="P5264" style:parent-style-name="Normal" style:family="paragraph">
      <style:paragraph-properties fo:margin-left="-0.0388in" fo:margin-right="-0.0486in">
        <style:tab-stops/>
      </style:paragraph-properties>
      <style:text-properties fo:font-size="10pt" style:font-size-asian="10pt" fo:language="en" fo:country="US"/>
    </style:style>
    <style:style style:name="P5265" style:parent-style-name="Normal" style:family="paragraph">
      <style:paragraph-properties fo:margin-left="-0.0388in" fo:margin-right="-0.0486in">
        <style:tab-stops/>
      </style:paragraph-properties>
      <style:text-properties fo:font-size="10pt" style:font-size-asian="10pt" fo:language="en" fo:country="US"/>
    </style:style>
    <style:style style:name="P5266" style:parent-style-name="Normal" style:family="paragraph">
      <style:paragraph-properties fo:margin-left="-0.0388in" fo:margin-right="-0.0486in">
        <style:tab-stops/>
      </style:paragraph-properties>
    </style:style>
    <style:style style:name="T5267" style:parent-style-name="DefaultParagraphFont" style:family="text">
      <style:text-properties fo:font-size="10pt" style:font-size-asian="10pt" fo:language="en" fo:country="U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left="-0.0388in" fo:margin-right="-0.0486in">
        <style:tab-stops/>
      </style:paragraph-properties>
      <style:text-properties fo:font-size="10pt" style:font-size-asian="10pt"/>
    </style:style>
    <style:style style:name="P5270" style:parent-style-name="Normal" style:family="paragraph">
      <style:paragraph-properties fo:margin-left="-0.0388in" fo:margin-right="-0.0486in" fo:text-indent="0.2777in">
        <style:tab-stops/>
      </style:paragraph-properties>
      <style:text-properties fo:font-size="10pt" style:font-size-asian="10pt"/>
    </style:style>
    <style:style style:name="P5271" style:parent-style-name="Normal" style:family="paragraph">
      <style:paragraph-properties fo:margin-left="-0.0388in" fo:margin-right="-0.0486in">
        <style:tab-stops/>
      </style:paragraph-properties>
      <style:text-properties fo:font-size="10pt" style:font-size-asian="10pt"/>
    </style:style>
    <style:style style:name="P5272" style:parent-style-name="Normal" style:family="paragraph">
      <style:paragraph-properties fo:margin-left="-0.0388in" fo:margin-right="-0.0486in">
        <style:tab-stops/>
      </style:paragraph-properties>
      <style:text-properties fo:font-size="10pt" style:font-size-asian="10pt"/>
    </style:style>
    <style:style style:name="P5273" style:parent-style-name="Normal" style:family="paragraph">
      <style:paragraph-properties fo:margin-left="-0.0388in" fo:margin-right="-0.0486in" fo:text-indent="0.2777in">
        <style:tab-stops/>
      </style:paragraph-properties>
      <style:text-properties fo:font-size="10pt" style:font-size-asian="10pt"/>
    </style:style>
    <style:style style:name="P5274" style:parent-style-name="Normal" style:family="paragraph">
      <style:paragraph-properties fo:margin-left="-0.0388in" fo:margin-right="-0.0486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margin-left="-0.0388in" fo:margin-right="-0.0486in">
        <style:tab-stops/>
      </style:paragraph-properties>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margin-left="-0.0388in" fo:margin-right="-0.0486in">
        <style:tab-stops/>
      </style:paragraph-properties>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left="-0.0388in" fo:margin-right="-0.0486in">
        <style:tab-stops/>
      </style:paragraph-properties>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margin-left="-0.0388in" fo:margin-right="-0.0486in">
        <style:tab-stops/>
      </style:paragraph-properties>
      <style:text-properties fo:font-size="10pt" style:font-size-asian="10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left="-0.0388in" fo:margin-right="-0.0486in">
        <style:tab-stops/>
      </style:paragraph-properties>
      <style:text-properties fo:font-size="10pt" style:font-size-asian="10pt" fo:language="en" fo:country="U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margin-left="-0.0388in" fo:margin-right="-0.0486in">
        <style:tab-stops/>
      </style:paragraph-properties>
    </style:style>
    <style:style style:name="T5288" style:parent-style-name="DefaultParagraphFont" style:family="text">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left="-0.0388in" fo:margin-right="-0.0486in">
        <style:tab-stops/>
      </style:paragraph-properties>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margin-left="-0.0388in" fo:margin-right="-0.0486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margin-left="-0.0388in" fo:margin-right="-0.0486in">
        <style:tab-stops/>
      </style:paragraph-properties>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margin-left="-0.0388in" fo:margin-right="-0.0486in">
        <style:tab-stops/>
      </style:paragraph-properties>
      <style:text-properties fo:font-size="10pt" style:font-size-asian="10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margin-left="-0.0388in" fo:margin-right="-0.0486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margin-left="-0.0388in" fo:margin-right="-0.0486in">
        <style:tab-stops/>
      </style:paragraph-properties>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fo:language="en" fo:country="U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margin-left="-0.0388in" fo:margin-right="-0.0486in">
        <style:tab-stops/>
      </style:paragraph-properties>
      <style:text-properties fo:font-size="10pt" style:font-size-asian="10pt"/>
    </style:style>
    <style:style style:name="TableCell5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7" style:parent-style-name="Normal" style:family="paragraph">
      <style:paragraph-properties fo:margin-left="-0.0388in" fo:margin-right="-0.0486in">
        <style:tab-stops/>
      </style:paragraph-properties>
      <style:text-properties fo:font-size="10pt" style:font-size-asian="10pt"/>
    </style:style>
    <style:style style:name="P5308" style:parent-style-name="Normal" style:family="paragraph">
      <style:paragraph-properties fo:margin-left="2.7in" fo:text-indent="0.9in">
        <style:tab-stops/>
      </style:paragraph-properties>
    </style:style>
    <style:style style:name="P5309" style:parent-style-name="Normal" style:family="paragraph">
      <style:paragraph-properties fo:margin-left="2.7in" fo:text-indent="0.9in">
        <style:tab-stops/>
      </style:paragraph-properties>
    </style:style>
    <style:style style:name="P5310" style:parent-style-name="Normal" style:family="paragraph">
      <style:paragraph-properties fo:text-align="center"/>
    </style:style>
    <style:style style:name="T5311" style:parent-style-name="DefaultParagraphFont" style:family="text">
      <style:text-properties fo:color="#000000"/>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indent="3.543in"/>
    </style:style>
    <style:style style:name="P5329" style:parent-style-name="Normal" style:family="paragraph">
      <style:paragraph-properties fo:text-indent="3.543in"/>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style:style>
    <style:style style:name="P5344" style:parent-style-name="Normal" style:family="paragraph">
      <style:paragraph-properties fo:text-align="justify" fo:text-indent="0.4923in"/>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fo:text-align="center"/>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justify" fo:text-indent="0.4923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style>
    <style:style style:name="T5376" style:parent-style-name="DefaultParagraphFont" style:family="text">
      <style:text-properties fo:font-weight="bold" style:font-weight-asian="bold"/>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P5388" style:parent-style-name="Normal" style:family="paragraph">
      <style:paragraph-properties fo:text-align="justify" fo:text-indent="0.4923in"/>
    </style:style>
    <style:style style:name="P5389" style:parent-style-name="Normal" style:family="paragraph">
      <style:paragraph-properties fo:text-align="justify" fo:text-indent="0.4923in"/>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P5403" style:parent-style-name="Normal" style:family="paragraph">
      <style:paragraph-properties fo:text-align="justify" fo:text-indent="0.4923in"/>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P5478" style:parent-style-name="Normal" style:family="paragraph">
      <style:paragraph-properties fo:text-align="justify"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font-weight="bold" style:font-weight-asian="bold"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font-weight="bold" style:font-weight-asian="bold"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font-weight="bold" style:font-weight-asian="bold" fo:color="#000000"/>
    </style:style>
    <style:style style:name="T5511" style:parent-style-name="DefaultParagraphFont" style:family="text">
      <style:text-properties fo:color="#000000"/>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text-indent="0.4923in"/>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P5553" style:parent-style-name="Normal" style:family="paragraph">
      <style:paragraph-properties fo:text-align="justify" fo:text-indent="0.4923in"/>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justify" fo:text-indent="0.4923in"/>
    </style:style>
    <style:style style:name="P5557" style:parent-style-name="Normal" style:family="paragraph">
      <style:paragraph-properties fo:text-align="justify" fo:text-indent="0.4923in"/>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P5592" style:parent-style-name="Normal" style:family="paragraph">
      <style:paragraph-properties fo:text-align="center"/>
    </style:style>
    <style:style style:name="P5593" style:parent-style-name="Normal" style:family="paragraph">
      <style:paragraph-properties fo:text-align="justify" fo:text-indent="0.4923in"/>
    </style:style>
    <style:style style:name="T5594" style:parent-style-name="DefaultParagraphFont" style:family="text">
      <style:text-properties fo:font-weight="bold" style:font-weight-asian="bold"/>
    </style:style>
    <style:style style:name="P5595" style:parent-style-name="Normal" style:family="paragraph">
      <style:paragraph-properties fo:text-align="justify" fo:text-indent="0.4923in"/>
    </style:style>
    <style:style style:name="P5596" style:parent-style-name="Normal" style:family="paragraph">
      <style:paragraph-properties fo:text-align="justify"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style>
    <style:style style:name="T5610" style:parent-style-name="DefaultParagraphFont" style:family="text">
      <style:text-properties fo:font-weight="bold" style:font-weight-asian="bold"/>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P5616" style:parent-style-name="Normal" style:family="paragraph">
      <style:paragraph-properties fo:text-align="center"/>
    </style:style>
    <style:style style:name="P5617" style:parent-style-name="Normal" style:family="paragraph">
      <style:paragraph-properties fo:text-align="justify"/>
      <style:text-properties fo:font-weight="bold" style:font-weight-asian="bold" fo:font-size="10pt" style:font-size-asian="10pt"/>
    </style:style>
    <style:style style:name="P5618" style:parent-style-name="Normal" style:family="paragraph">
      <style:paragraph-properties fo:text-align="justify"/>
      <style:text-properties fo:font-weight="bold" style:font-weight-asian="bold"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widows="0" fo:orphans="0"/>
    </style:style>
  </office:automatic-styles>
  <office:body>
    <office:text text:use-soft-page-breaks="true">
      <text:p text:style-name="P1"><text:span text:style-name="T9">Suvestinė redakcija nuo 2000-12-09 iki 2001-08-03</text:span></text:p>
      <text:p text:style-name="P10"/>
      <text:p text:style-name="P11"><text:span text:style-name="T12">Nutarimas paskelbtas: Žin. 1999, Nr.<text:s/></text:span><text:a xlink:href="https://www.e-tar.lt/portal/legalAct.html?documentId=TAR.3D9D7710E59B" office:target-frame-name="_top" xlink:show="replace"><text:span text:style-name="T13">31-899</text:span></text:a><text:span text:style-name="T14">, i. k. 0992057NUTA00000081</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ĮMONIŲ DRAUDIMO TECHNINIŲ ATIDĖJIMŲ IR ĮSTATINIO KAPITALO LĖŠŲ INVESTAVIMO ATASKAITŲ PATVIRTINIMO</text:p>
      <text:p text:style-name="P23"/>
      <text:p text:style-name="P24">1999 m. kovo 30 d. Nr. 81</text:p>
      <text:p text:style-name="P25">Vilnius</text:p>
      <text:p text:style-name="P26"/>
      <text:p text:style-name="P27"/>
      <text:p text:style-name="P28">Valstybinės draudimo priežiūros tarnybos prie Finansų ministerijos valdyba</text:p>
      <text:p text:style-name="P29"><text:span text:style-name="T30">NUTARIA:</text:span></text:p>
      <text:p text:style-name="P31">1. Patvirtinti pridedamas draudimo įmonių draudimo techninių atidėjimų ir įstatinio kapitalo lėšų investavimo ataskaitas:</text:p>
      <text:p text:style-name="P32">1.1. Draudimo techninių atidėjimų lėšų dydžio investavimui nustatymas (IN 1 forma);</text:p>
      <text:p text:style-name="P33">1.2. Draudimo techninių atidėjimų lėšų investavimas (IN 2 forma);</text:p>
      <text:p text:style-name="P34">1.3. Įstatinio kapitalo lėšų investavimas (IN 3 forma);</text:p>
      <text:p text:style-name="P35">1.4. Draudimo techninių atidėjimų ir įstatinio kapitalo lėšų investavimas. Valstybės ir savivaldos institucijų obligacijos (IN 4 forma);</text:p>
      <text:p text:style-name="P36">1.5. Draudimo techninių atidėjimų ir įstatinio kapitalo lėšų investavimas. Nekilnojamasis turtas (IN 5 forma);</text:p>
      <text:p text:style-name="P37">1.6. Draudimo techninių atidėjimų ir<text:s/>įstatinio kapitalo lėšų investavimas. Terminuoti indėliai (IN 6 forma);</text:p>
      <text:p text:style-name="P38">1.7. Draudimo techninių atidėjimų lėšų investavimas. Investicijos, tenkančios vienam ūkio subjektui (IN 7 forma);</text:p>
      <text:p text:style-name="P39">1.8. Draudimo techninių atidėjimų lėšų investavimas.<text:s/>Hipotekinės paskolos (IN 8 forma);</text:p>
      <text:p text:style-name="P40">1.9. Draudimo techninių atidėjimų lėšų investavimas. Kotiruojamos vertybinių popierių biržoje akcijos (IN 9 forma);</text:p>
      <text:p text:style-name="P41">1.10. Draudimo techninių atidėjimų lėšų investavimas. Nekotiruojamos vertybinių popierių biržoje<text:s/>akcijos (IN 10 forma);</text:p>
      <text:p text:style-name="P42">1.11. Draudimo techninių atidėjimų lėšų investavimas. Įmonių obligacijos (IN 11 forma);</text:p>
      <text:p text:style-name="P43">1.12. Draudimo techninių atidėjimų lėšų investavimas. Atsiskaitomoji sąskaita ir kasa (IN 12 forma);</text:p>
      <text:p text:style-name="P44">1.13. Draudimo techninių atidėjimų ir įstatinio kapitalo lėšų investavimas. Kitos investicijos (IN 13 forma);</text:p>
      <text:p text:style-name="P45">1.14. Draudimo techninių atidėjimų ir įstatinio kapitalo lėšų investavimas Lietuvos Respublikos teritorijoje ir užsienyje (IN 14 forma);</text:p>
      <text:p text:style-name="P46">1.15. Draudimo įmonės investicijos, neatsižvelgiant į reglamentuojamas kryptis ir dydžius (IN 15 forma);</text:p>
      <text:p text:style-name="P47"><text:span text:style-name="T48">1.16</text:span><text:span text:style-name="T49">. Gyvybės draudimo techninio atidėjimo, kai investavimo rizika tenka draudėjui, lėšų investavimas (IN 2i forma)</text:span>;</text:p>
      <text:p text:style-name="P50">Papildyta punktu:</text:p>
      <text:p text:style-name="P51"><text:span text:style-name="T52">Nr.<text:s/></text:span><text:a xlink:href="https://www.e-tar.lt/portal/legalAct.html?documentId=TAR.402628ABDA1C" office:target-frame-name="_top" xlink:show="replace"><text:span text:style-name="T53">97</text:span></text:a><text:span text:style-name="T54">, 2000-03-28, Žin., 2000, Nr. 27-752 (2000-03-31), i. k. 1002057NUTA00000097</text:span></text:p>
      <text:p text:style-name="Normal"/>
      <text:p text:style-name="P55"><text:span text:style-name="T56">1.17</text:span><text:span text:style-name="T57">. Gyvybės draudimo techninio atidėjimo, kai investavimo rizika tenka draudėjui, lėšų investavimas. Valstybės ir savivaldos inst</text:span><text:span text:style-name="T58">itucijų obligacijos (IN 4i forma)</text:span>;</text:p>
      <text:p text:style-name="P59">Papildyta punktu:</text:p>
      <text:soft-page-break/>
      <text:p text:style-name="P60"><text:span text:style-name="T61">Nr.<text:s/></text:span><text:a xlink:href="https://www.e-tar.lt/portal/legalAct.html?documentId=TAR.402628ABDA1C" office:target-frame-name="_top" xlink:show="replace"><text:span text:style-name="T62">97</text:span></text:a><text:span text:style-name="T63">, 2000-03-28, Žin., 2000, Nr. 27-752 (2000-03-31), i. k. 1002057NUTA00000097</text:span></text:p>
      <text:p text:style-name="Normal"/>
      <text:p text:style-name="P64"><text:span text:style-name="T65">1.18</text:span><text:span text:style-name="T66">. Gyvybės draudimo techninio<text:s/></text:span><text:span text:style-name="T67">atidėjimo, kai investavimo rizika tenka draudėjui, lėšų investavimas. Nekilnojamasis turtas (IN 5i forma)</text:span>;</text:p>
      <text:p text:style-name="P68">Papildyta punktu:</text:p>
      <text:p text:style-name="P69"><text:span text:style-name="T70">Nr.<text:s/></text:span><text:a xlink:href="https://www.e-tar.lt/portal/legalAct.html?documentId=TAR.402628ABDA1C" office:target-frame-name="_top" xlink:show="replace"><text:span text:style-name="T71">97</text:span></text:a><text:span text:style-name="T72">, 2000-03-28, Žin., 2000, Nr. 27-752 (2000-</text:span><text:span text:style-name="T73">03-31), i. k. 1002057NUTA00000097</text:span></text:p>
      <text:p text:style-name="Normal"/>
      <text:p text:style-name="P74"><text:span text:style-name="T75">1.19</text:span><text:span text:style-name="T76">. Gyvybės draudimo techninio atidėjimo, kai investavimo rizika tenka draudėjui, lėšų investavimas. Terminuoti indėliai (IN 6i forma)</text:span>;</text:p>
      <text:p text:style-name="P77">Papildyta punktu:</text:p>
      <text:p text:style-name="P78"><text:span text:style-name="T79">Nr.<text:s/></text:span><text:a xlink:href="https://www.e-tar.lt/portal/legalAct.html?documentId=TAR.402628ABDA1C" office:target-frame-name="_top" xlink:show="replace"><text:span text:style-name="T80">97</text:span></text:a><text:span text:style-name="T81">, 2000-03-28, Žin., 2000, Nr. 27-752 (2000-03-31), i. k. 1002057NUTA00000097</text:span></text:p>
      <text:p text:style-name="Normal"/>
      <text:p text:style-name="P82"><text:span text:style-name="T83">1.20</text:span><text:span text:style-name="T84">. Gyvybės draudimo techninio atidėjimo, kai investavimo rizika tenka draudėjui, lėšų investavimas. Hipotekinės paskolos (IN 8i forma)</text:span>;</text:p>
      <text:p text:style-name="P85">Papildyta punktu:</text:p>
      <text:p text:style-name="P86"><text:span text:style-name="T87">Nr.<text:s/></text:span><text:a xlink:href="https://www.e-tar.lt/portal/legalAct.html?documentId=TAR.402628ABDA1C" office:target-frame-name="_top" xlink:show="replace"><text:span text:style-name="T88">97</text:span></text:a><text:span text:style-name="T89">, 2000-03-28, Žin., 2000, Nr. 27-752 (2000-03-31), i. k. 1002057NUTA00000097</text:span></text:p>
      <text:p text:style-name="Normal"/>
      <text:p text:style-name="P90"><text:span text:style-name="T91">1.21</text:span><text:span text:style-name="T92">. Gyvybės draudimo techninio atidėjimo, kai investavimo rizika tenka<text:s/></text:span><text:span text:style-name="T93">draudėjui, lėšų investavimas. Kotiruojamos vertybinių popierių biržoje akcijos (IN 9i forma)</text:span>;</text:p>
      <text:p text:style-name="P94">Papildyta punktu:</text:p>
      <text:p text:style-name="P95"><text:span text:style-name="T96">Nr.<text:s/></text:span><text:a xlink:href="https://www.e-tar.lt/portal/legalAct.html?documentId=TAR.402628ABDA1C" office:target-frame-name="_top" xlink:show="replace"><text:span text:style-name="T97">97</text:span></text:a><text:span text:style-name="T98">, 2000-03-28, Žin., 2000, Nr. 27-752 (2000-03-31), i. k.</text:span><text:span text:style-name="T99"><text:s/>1002057NUTA00000097</text:span></text:p>
      <text:p text:style-name="Normal"/>
      <text:p text:style-name="P100"><text:span text:style-name="T101">1.22</text:span><text:span text:style-name="T102">. Gyvybės draudimo techninio atidėjimo, kai investavimo rizika tenka draudėjui, lėšų investavimas. Nekotiruojamos vertybinių popierių biržoje akcijos (IN 10i forma)</text:span>;</text:p>
      <text:p text:style-name="P103">Papildyta punktu:</text:p>
      <text:p text:style-name="P104"><text:span text:style-name="T105">Nr.<text:s/></text:span><text:a xlink:href="https://www.e-tar.lt/portal/legalAct.html?documentId=TAR.402628ABDA1C" office:target-frame-name="_top" xlink:show="replace"><text:span text:style-name="T106">97</text:span></text:a><text:span text:style-name="T107">, 2000-03-28, Žin., 2000, Nr. 27-752 (2000-03-31), i. k. 1002057NUTA00000097</text:span></text:p>
      <text:p text:style-name="Normal"/>
      <text:p text:style-name="P108"><text:span text:style-name="T109">1.23</text:span><text:span text:style-name="T110">. Gyvybės draudimo techninio atidėjimo, kai investavimo rizika tenka draudėjui, lėšų inv</text:span><text:span text:style-name="T111">estavimas. Įmonių obligacijos (IN 11i forma)</text:span>;</text:p>
      <text:p text:style-name="P112">Papildyta punktu:</text:p>
      <text:p text:style-name="P113"><text:span text:style-name="T114">Nr.<text:s/></text:span><text:a xlink:href="https://www.e-tar.lt/portal/legalAct.html?documentId=TAR.402628ABDA1C" office:target-frame-name="_top" xlink:show="replace"><text:span text:style-name="T115">97</text:span></text:a><text:span text:style-name="T116">, 2000-03-28, Žin., 2000, Nr. 27-752 (2000-03-31), i. k. 1002057NUTA00000097</text:span></text:p>
      <text:p text:style-name="Normal"/>
      <text:p text:style-name="P117"><text:span text:style-name="T118">1.24</text:span><text:span text:style-name="T119">. Gyvybės draudimo</text:span><text:span text:style-name="T120"><text:s/>techninio atidėjimo, kai investavimo rizika tenka draudėjui, lėšų investavimas. Atsiskaitomoji sąskaita ir kasa (IN 12i forma)</text:span>;</text:p>
      <text:p text:style-name="P121">Papildyta punktu:</text:p>
      <text:p text:style-name="P122"><text:span text:style-name="T123">Nr.<text:s/></text:span><text:a xlink:href="https://www.e-tar.lt/portal/legalAct.html?documentId=TAR.402628ABDA1C" office:target-frame-name="_top" xlink:show="replace"><text:span text:style-name="T124">97</text:span></text:a><text:span text:style-name="T125">, 2000-03-28, Žin., 2</text:span><text:span text:style-name="T126">000, Nr. 27-752 (2000-03-31), i. k. 1002057NUTA00000097</text:span></text:p>
      <text:p text:style-name="Normal"/>
      <text:p text:style-name="P127"><text:span text:style-name="T128">1.25</text:span><text:span text:style-name="T129">. Gyvybės draudimo techninio atidėjimo, kai investavimo rizika tenka draudėjui, lėšų investavimas. Kitos investicijos (IN 13i forma).</text:span><text:s/></text:p>
      <text:p text:style-name="P130">Papildyta punktu:</text:p>
      <text:p text:style-name="P131"><text:span text:style-name="T132">Nr.<text:s/></text:span><text:a xlink:href="https://www.e-tar.lt/portal/legalAct.html?documentId=TAR.402628ABDA1C" office:target-frame-name="_top" xlink:show="replace"><text:span text:style-name="T133">97</text:span></text:a><text:span text:style-name="T134">, 2000-03-28, Žin., 2000, Nr. 27-752 (2000-03-31), i. k. 1002057NUTA00000097</text:span></text:p>
      <text:p text:style-name="Normal"/>
      <text:p text:style-name="P135">2. Patvirtinti pridedamą Draudimo įmonių draudimo techninių atidėjimų ir įstatinio kapitalo lėšų investavimo ataskaitų pildymo tvarką.</text:p>
      <text:p text:style-name="P136"><text:span text:style-name="T137">3</text:span><text:span text:style-name="T138">. Įpareigoti draudimo įmones, kiekvienam ketvirčiui pasibaigus, iki kito ketvirčio antro mėnesio 5 dienos, finansiniams metams pasibaigus, iki kitų metų balandžio 5 dienos (kartu su finansinėmis ataskaitomis) pateikti Valstybinei draudimo</text:span><text:span text:style-name="T139"><text:s/>priežiūros tarnybai prie Finansų ministerijos draudimo įmonių draudimo techninių atidėjimų ir įstatinio kapitalo lėšų investavimo ataskaitas.</text:span></text:p>
      <text:p text:style-name="P140">Punkto pakeitimai:</text:p>
      <text:p text:style-name="P141"><text:span text:style-name="T142">Nr.<text:s/></text:span><text:a xlink:href="https://www.e-tar.lt/portal/legalAct.html?documentId=TAR.B340F2554A70" office:target-frame-name="_top" xlink:show="replace"><text:span text:style-name="T143">257</text:span></text:a><text:span text:style-name="T144">,<text:s/></text:span><text:span text:style-name="T145">2000-12-05, Žin., 2000, Nr. 105-3337 (2000-12-08), i. k. 1002057NUTA00000257</text:span></text:p>
      <text:p text:style-name="Normal"/>
      <text:p text:style-name="P146">4. Nustatyti, kad 1999 m. kovo 31 d. draudimo įmonių draudimo techninių atidėjimų ir įstatinio kapitalo lėšų investavimo ataskaitas draudimo įmonės pildo vadovaudamosi 1997 m. liepos 18 d. Valstybinės draudimo priežiūros tarnybos prie Finansų ministerijos valdybos nutarimu Nr.<text:s/><text:soft-page-break/>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47">74-1937</text:span></text:a>).</text:p>
      <text:p text:style-name="P148">5. Pripažinti nuo 1999 m. balandžio 1 d. netekusiu galios Valstybinės draudimo priežiūros tarnybos prie Finansų ministerijos valdybos 1997 m. liepos 18 d. nutarimą Nr. 262 „Dėl draudimo įmonių įstatinio kapitalo ir draudimo techninių atidėjimų lėšų investavimo krypčių bei dydžių ketvirtinių ataskaitų“ (Žin., 1997, Nr.<text:s/><text:a xlink:href="https://www.e-tar.lt/portal/lt/legalAct/TAR.254EEB00F885" office:target-frame-name="_blank" xlink:show="new"><text:span text:style-name="T149">74-1937</text:span></text:a>).</text:p>
      <text:p text:style-name="P150"/>
      <text:p text:style-name="P151"/>
      <text:p text:style-name="P152"/>
      <text:p text:style-name="P153"><text:span text:style-name="T154">PIRMININKAS</text:span><text:span text:style-name="T155"><text:tab/>E. VASILIS VASILIAUSKA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Gauta Valstybinėje draudimo priežiūros tarnyboje ......... m............. mėn. .............d.</text:p>
            <text:p text:style-name="P163">.........................</text:p>
            <text:p text:style-name="P164">(parašas)</text:p>
          </table:table-cell>
          <table:table-cell table:style-name="TableCell165">
            <text:p text:style-name="P166">PATVIRTINTA</text:p>
            <text:p text:style-name="P167">Valstybinės draudimo priežiūros tarnybos prie Finansų ministerijos valdybos<text:s/><text:span text:style-name="T168">2000 m. kovo 28 d. nutarimu Nr. 97<text:s/></text:span></text:p>
            <text:p text:style-name="P169"><text:span text:style-name="T170">IN 1 forma</text:span></text:p>
          </table:table-cell>
        </table:table-row>
        <table:table-row table:style-name="TableRow171">
          <table:table-cell table:style-name="TableCell172">
            <text:p text:style-name="Normal"/>
            <text:p text:style-name="Normal">Įmonės pavadinimas...............................</text:p>
            <text:p text:style-name="Normal">Tel. .............................</text:p>
          </table:table-cell>
          <table:table-cell table:style-name="TableCell173">
            <text:p text:style-name="Normal"/>
          </table:table-cell>
        </table:table-row>
      </table:table>
      <text:p text:style-name="Normal"/>
      <text:p text:style-name="P174">Draudimo techninių atidėjinių lėšų dydžio investavimui nustatymas</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Draudimo techniniai atidėjiniai</text:p>
          </table:table-cell>
          <table:table-cell table:style-name="TableCell185">
            <text:p text:style-name="P186">Ankstesnis ataskaitinis laikotarpis</text:p>
          </table:table-cell>
          <table:table-cell table:style-name="TableCell187">
            <text:p text:style-name="P188">Ataskaitinis laikotarpis</text:p>
          </table:table-cell>
        </table:table-row>
        <table:table-row table:style-name="TableRow189">
          <table:table-cell table:style-name="TableCell190">
            <text:p text:style-name="P191">1</text:p>
          </table:table-cell>
          <table:table-cell table:style-name="TableCell192">
            <text:p text:style-name="P193">2</text:p>
          </table:table-cell>
          <table:table-cell table:style-name="TableCell194">
            <text:p text:style-name="P195">3</text:p>
          </table:table-cell>
          <table:table-cell table:style-name="TableCell196">
            <text:p text:style-name="P197">4</text:p>
          </table:table-cell>
        </table:table-row>
        <table:table-row table:style-name="TableRow198">
          <table:table-cell table:style-name="TableCell199">
            <text:p text:style-name="Normal">1.</text:p>
          </table:table-cell>
          <table:table-cell table:style-name="TableCell200">
            <text:p text:style-name="Normal">Perkeltų įmokų techninis<text:s/>atidėjimas (<text:span text:style-name="T201">1.1-1.2-1.3):</text:span></text:p>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1.1</text:p>
          </table:table-cell>
          <table:table-cell table:style-name="TableCell206">
            <text:p text:style-name="Normal">Bendra suma</text:p>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1.2</text:p>
          </table:table-cell>
          <table:table-cell table:style-name="TableCell211">
            <text:p text:style-name="Normal">Nepareikalauta įmokėti įmokos dalis (-)</text:p>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1.3</text:p>
          </table:table-cell>
          <table:table-cell table:style-name="TableCell216">
            <text:p text:style-name="Normal">Perdraudikų dalis (<text:span text:style-name="T217">1.3.1-1.3.2) (-):</text:span></text:p>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1.3.1</text:p>
          </table:table-cell>
          <table:table-cell table:style-name="TableCell222">
            <text:p text:style-name="Normal">Bendroje sumoje</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1.3.2</text:p>
          </table:table-cell>
          <table:table-cell table:style-name="TableCell227">
            <text:p text:style-name="Normal">Nepareikalautoje įmokėti įmokos dalyje (-)</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2.</text:p>
          </table:table-cell>
          <table:table-cell table:style-name="TableCell232">
            <text:p text:style-name="Normal">Numatomų išmokėjimų techninis<text:s/>atidėjimas (<text:span text:style-name="T233">2.1-2.2):</text:span></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2.1</text:p>
          </table:table-cell>
          <table:table-cell table:style-name="TableCell238">
            <text:p text:style-name="Normal">Bendra suma</text:p>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Normal">2.2</text:p>
          </table:table-cell>
          <table:table-cell table:style-name="TableCell243">
            <text:p text:style-name="Normal">Perdraudikų dalis</text:p>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3.</text:p>
          </table:table-cell>
          <table:table-cell table:style-name="TableCell248">
            <text:p text:style-name="Normal">Žalos padengimo techninis atidėjimas (<text:span text:style-name="T249">3.1-3.2):</text:span></text:p>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3.1</text:p>
          </table:table-cell>
          <table:table-cell table:style-name="TableCell254">
            <text:p text:style-name="Normal">Bendra suma</text:p>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3.2</text:p>
          </table:table-cell>
          <table:table-cell table:style-name="TableCell259">
            <text:p text:style-name="Normal">Perdraudikų dalis (-)</text:p>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4.</text:p>
          </table:table-cell>
          <table:table-cell table:style-name="TableCell264">
            <text:p text:style-name="Normal">Gyvybės draudimo, kai investavimo rizika tenka draudėjams, techninis atidėjimas (4<text:span text:style-name="T265">.1-4.2)</text:span></text:p>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4.1</text:p>
          </table:table-cell>
          <table:table-cell table:style-name="TableCell270">
            <text:p text:style-name="Normal">Bendra suma</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4.2</text:p>
          </table:table-cell>
          <table:table-cell table:style-name="TableCell275">
            <text:p text:style-name="Normal">Perdraudikų dalis (-)</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5.</text:p>
          </table:table-cell>
          <table:table-cell table:style-name="TableCell280">
            <text:p text:style-name="Normal">Draudimo įmokų grąžinimo techninis atidėjimas (<text:span text:style-name="T281">5.1-5.2</text:span>)</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5.1</text:p>
          </table:table-cell>
          <table:table-cell table:style-name="TableCell286">
            <text:p text:style-name="Normal">Bendra suma</text:p>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5.2</text:p>
          </table:table-cell>
          <table:table-cell table:style-name="TableCell291">
            <text:p text:style-name="Normal">Perdraudikų dalis (-)</text:p>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6.</text:p>
          </table:table-cell>
          <table:table-cell table:style-name="TableCell296">
            <text:p text:style-name="Normal">Nuostolių svyravimo išlyginimo techninis atidėjimas</text:p>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7.</text:p>
          </table:table-cell>
          <table:table-cell table:style-name="TableCell301">
            <text:p text:style-name="Normal">Kiti draudimo techniniai<text:s/>atidėjimai (išvardyti, jei yra, išskiriant perdraudikų dalį)</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8.</text:p>
          </table:table-cell>
          <table:table-cell table:style-name="TableCell306">
            <text:p text:style-name="Normal">Iš viso, be gyvybės draudimo techninio atidėjimo, kai investavimo rizika tenka draudėjui (<text:span text:style-name="T307">1+2+3+5+6+7)<text:s/></text:span></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9.</text:p>
          </table:table-cell>
          <table:table-cell table:style-name="TableCell312">
            <text:p text:style-name="Normal">Iš viso (<text:span text:style-name="T313">1+2+3+4+5+6+7)</text:span></text:p>
          </table:table-cell>
          <table:table-cell table:style-name="TableCell314">
            <text:p text:style-name="Normal"/>
          </table:table-cell>
          <table:table-cell table:style-name="TableCell315">
            <text:p text:style-name="Normal"/>
          </table:table-cell>
        </table:table-row>
      </table:table>
      <text:p text:style-name="Normal"/>
      <text:p text:style-name="Normal">Draudimo įmonės vadovas ....................................................................................................................</text:p>
      <text:p text:style-name="P316">(vardas, pavardė, parašas)</text:p>
      <text:p text:style-name="Normal"/>
      <text:p text:style-name="Normal">Aktuarijus<text:s/>..............................................................................................................................................</text:p>
      <text:p text:style-name="P317">(vardas, pavardė, parašas)</text:p>
      <text:p text:style-name="Normal"/>
      <text:p text:style-name="Normal">Atsakingas asmuo ..................................................................................................................................</text:p>
      <text:p text:style-name="P318">(vardas, pavardė, parašas)</text:p>
      <text:p text:style-name="P319"><text:span text:style-name="T320">______________</text:span></text:p>
      <text:p text:style-name="P321">Formos pakeitimai:</text:p>
      <text:soft-page-break/>
      <text:p text:style-name="P322"><text:span text:style-name="T323">Nr.<text:s/></text:span><text:a xlink:href="https://www.e-tar.lt/portal/legalAct.html?documentId=TAR.402628ABDA1C" office:target-frame-name="_top" xlink:show="replace"><text:span text:style-name="T324">97</text:span></text:a><text:span text:style-name="T325">, 2000-03-28, Žin., 2000, Nr. 27-752 (2000</text:span><text:span text:style-name="T326">-03-31), i. k. 1002057NUTA00000097</text:span></text:p>
      <text:p text:style-name="Normal"/>
      <text:soft-page-break/>
      <text:p text:style-name="P327">Gauta Valstybinėje draudimo priežiūros<text:s/><text:tab/>PATVIRTINTA</text:p>
      <text:p text:style-name="P328">tarnyboje...... m.................. mėn.<text:tab/>d.<text:tab/>Valstybinės draudimo priežiūros tarnybos prie</text:p>
      <text:p text:style-name="P329"><text:tab/><text:tab/>Finansų ministerijos valdybos</text:p>
      <text:p text:style-name="P330"><text:tab/>(parašas)<text:s/><text:tab/>1999 m. kovo 30 d. nutarimu Nr.<text:s/>81</text:p>
      <text:p text:style-name="P331">IN 2 forma</text:p>
      <text:p text:style-name="P332"/>
      <text:p text:style-name="P333"/>
      <text:p text:style-name="P334">Įmonės pavadinimas<text:tab/></text:p>
      <text:p text:style-name="P335">Tel.<text:tab/></text:p>
      <text:p text:style-name="Normal"/>
      <text:p text:style-name="P336">Draudimo techninių atidėjimų lėšų investavimas</text:p>
      <text:p text:style-name="P337"><text:tab/><text:s/>m.................. mėn.<text:s/><text:tab/><text:s/>d.</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Ankstesnis ataskaitinis laikotarpis</text:p>
          </table:table-cell>
          <table:table-cell table:style-name="TableCell348">
            <text:p text:style-name="P349">Ataskaitinis laikotarpis</text:p>
          </table:table-cell>
        </table:table-row>
        <table:table-row table:style-name="TableRow350">
          <table:table-cell table:style-name="TableCell351">
            <text:p text:style-name="P352">Draudimo techninių atidėjimų lėšos investavimui (IN 1 forma, 8 eil.)</text:p>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Draudimo techninių atidėjimų lėšų investavimas</text:p>
          </table:table-cell>
          <table:table-cell table:style-name="TableCell370" table:number-columns-spanned="2">
            <text:p text:style-name="P371">Ankstesnis ataskaitinis laikotarpis</text:p>
          </table:table-cell>
          <table:covered-table-cell/>
          <table:table-cell table:style-name="TableCell372" table:number-columns-spanned="2">
            <text:p text:style-name="P373">Ataskaitinis laikotarpis</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Lt</text:p>
          </table:table-cell>
          <table:table-cell table:style-name="TableCell379">
            <text:p text:style-name="P380">%</text:p>
          </table:table-cell>
          <table:table-cell table:style-name="TableCell381">
            <text:p text:style-name="P382">Lt</text:p>
          </table:table-cell>
          <table:table-cell table:style-name="TableCell383">
            <text:p text:style-name="P384">%</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row>
        <table:table-row table:style-name="TableRow398">
          <table:table-cell table:style-name="TableCell399">
            <text:p text:style-name="P400">1.</text:p>
          </table:table-cell>
          <table:table-cell table:style-name="TableCell401">
            <text:p text:style-name="P402">Valstybės ir savivaldos institucijų obligacijos (IN 4 forma, 4 ir 9 eil., 8 stulp.)</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Nekilnojamasis turtas (IN 5 forma, 3 ir 6 eil., 9 stulp.)</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Terminuoti indėliai (IN 6 forma, 3 ir 6 eil., 8 stulp.)</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Hipotekinės paskolos (IN 8 forma, 3 ir 5 eil., 9 stulp.)</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Kotiruojamos vertybinių popierių biržoje akcijos (IN 9 forma,<text:s/>3 ir 6 eil., 9 stulp.)</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Nekotiruojamos vertybinių popierių biržoje akcijos (IN 10 forma, 3 ir 6 eil., 9 stulp.)</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ext:p text:style-name="P480">Įmonių obligacijos (IN 11 forma, 3 ir 5 eil., 8 stul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text:p>
          </table:table-cell>
          <table:table-cell table:style-name="TableCell492">
            <text:p text:style-name="P493">Atsiskaitomoji sąskaita ir kasa (IN 12 forma, 3 ir 5 eil., 5<text:s/>stulp.)</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text:p>
          </table:table-cell>
          <table:table-cell table:style-name="TableCell505">
            <text:p text:style-name="P506">Iš viso (1+2+3+4+5+6+ 7+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text:p>
          </table:table-cell>
          <table:table-cell table:style-name="TableCell518">
            <text:p text:style-name="P519">Kitos investicijos (IN 13 forma, 3 ir 4 eil., 6 stulp.)</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Iš viso (9+1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Normal"/>
      <text:p text:style-name="Normal"/>
      <text:p text:style-name="P541">Draudimo įmonės vadovas<text:s/><text:tab/></text:p>
      <text:p text:style-name="P542"><text:tab/>(vardas, pavardė, parašas)</text:p>
      <text:p text:style-name="P543"/>
      <text:p text:style-name="P544">Atsakingas asmuo<text:s/><text:tab/></text:p>
      <text:p text:style-name="P545"><text:tab/>(vardas, pavardė, parašas)</text:p>
      <text:p text:style-name="Normal"/>
      <text:p text:style-name="P546">______________</text:p>
      <text:soft-page-break/>
      <text:p text:style-name="P547">Gauta Valstybinėje draudimo priežiūros<text:s/><text:tab/>PATVIRTINTA</text:p>
      <text:p text:style-name="P548">tarnyboje...... m.................. mėn.<text:tab/>d.<text:tab/>Valstybinės draudimo priežiūros tarnybos prie</text:p>
      <text:p text:style-name="P549"><text:tab/><text:tab/>Finansų ministerijos valdybos</text:p>
      <text:p text:style-name="P550"><text:tab/>(parašas)<text:s/><text:tab/>1999 m. kovo 30 d. nutarimu Nr. 81</text:p>
      <text:p text:style-name="P551">IN 3 forma</text:p>
      <text:p text:style-name="P552"/>
      <text:p text:style-name="P553"/>
      <text:p text:style-name="P554">Įmonės<text:s/>pavadinimas<text:tab/></text:p>
      <text:p text:style-name="P555">Tel.<text:tab/></text:p>
      <text:p text:style-name="Normal"/>
      <text:p text:style-name="Normal"/>
      <text:p text:style-name="P556">Įstatinio kapitalo lėšų investavimas</text:p>
      <text:p text:style-name="P557"><text:tab/><text:s/>m.................. mėn.<text:s/><text:tab/><text:s/>d.</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able:number-rows-spanned="2">
            <text:p text:style-name="P567">Ankstesnis ataskaitinis laikotarpis</text:p>
          </table:table-cell>
          <table:table-cell table:style-name="TableCell568">
            <text:p text:style-name="P569">Ataskaitinis</text:p>
          </table:table-cell>
        </table:table-row>
        <table:table-row table:style-name="TableRow570">
          <table:table-cell table:style-name="TableCell571">
            <text:p text:style-name="P572">Įstatinis kapitalas</text:p>
          </table:table-cell>
          <table:covered-table-cell>
            <text:p text:style-name="P573"/>
          </table:covered-table-cell>
          <table:table-cell table:style-name="TableCell574">
            <text:p text:style-name="P575"/>
          </table:table-cell>
        </table:table-row>
      </table:table>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Įstatinio kapitalo lėšų investavimas</text:p>
          </table:table-cell>
          <table:table-cell table:style-name="TableCell588" table:number-columns-spanned="2">
            <text:p text:style-name="P589">Ankstesnis ataskaitinis laikotarpis</text:p>
          </table:table-cell>
          <table:covered-table-cell/>
          <table:table-cell table:style-name="TableCell590" table:number-columns-spanned="2">
            <text:p text:style-name="P591">Ataskaitinis laikotarpis</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Lt</text:p>
          </table:table-cell>
          <table:table-cell table:style-name="TableCell597">
            <text:p text:style-name="P598">%</text:p>
          </table:table-cell>
          <table:table-cell table:style-name="TableCell599">
            <text:p text:style-name="P600">Lt</text:p>
          </table:table-cell>
          <table:table-cell table:style-name="TableCell601">
            <text:p text:style-name="P602">%</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ext:p text:style-name="P615">6</text:p>
          </table:table-cell>
        </table:table-row>
        <table:table-row table:style-name="TableRow616">
          <table:table-cell table:style-name="TableCell617">
            <text:p text:style-name="P618">1.</text:p>
          </table:table-cell>
          <table:table-cell table:style-name="TableCell619">
            <text:p text:style-name="P620">Valstybės ir savivaldos institucijų obligacijos (IN 4 forma, 4 ir 9 eil., 9 stulp.)</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Nekilnojamasis turtas (IN 5 forma, 3 ir 6 eil., 10 stulp.)</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Terminuoti indėliai (IN 6 forma, 3 ir 6<text:s/>eil., 9 stulp.)</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Iš viso (1+2+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Kitos investicijos (IN 13 forma, 3 ir 4 eil., 7 stulp.)</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Iš viso (4+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Normal"/>
      <text:p text:style-name="Normal"/>
      <text:p text:style-name="P694">Draudimo įmonės vadovas<text:s/><text:tab/></text:p>
      <text:p text:style-name="P695"><text:tab/><text:span text:style-name="T696">(vardas, pavardė, parašas)</text:span></text:p>
      <text:p text:style-name="P697"/>
      <text:p text:style-name="P698">Atsakingas asmuo<text:s/><text:tab/></text:p>
      <text:p text:style-name="P699"><text:tab/><text:span text:style-name="T700">(vardas, pavardė, parašas)</text:span></text:p>
      <text:p text:style-name="P701">______________</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16"><text:span text:style-name="T717">Gauta Valstybinėje draudimo priežiūros tarnyboje ......... m............. mėn. .............d.</text:span></text:p>
            <text:p text:style-name="P718">.........................</text:p>
            <text:p text:style-name="P719"><text:span text:style-name="T720">(parašas)</text:span></text:p>
          </table:table-cell>
          <table:table-cell table:style-name="TableCell721">
            <text:p text:style-name="P722">PATVIRTINTA</text:p>
            <text:p text:style-name="P723">Valstybinės draudimo priežiūros tarnybos</text:p>
            <text:p text:style-name="P724">prie Finansų ministerijos valdybos<text:s/></text:p>
            <text:p text:style-name="P725">2000 m. kovo 28 d. nutarimu Nr. 97<text:s/></text:p>
            <text:p text:style-name="P726"><text:span text:style-name="T727">IN 4 forma</text:span></text:p>
          </table:table-cell>
        </table:table-row>
        <table:table-row table:style-name="TableRow728">
          <table:table-cell table:style-name="TableCell729">
            <text:p text:style-name="P730">Įmonės pavadinimas...............................</text:p>
            <text:p text:style-name="Normal"><text:span text:style-name="T731">Tel. .............................</text:span></text:p>
          </table:table-cell>
          <table:table-cell table:style-name="TableCell732">
            <text:p text:style-name="Normal"/>
          </table:table-cell>
        </table:table-row>
      </table:table>
      <text:p text:style-name="P733">Draudimo techninių atidėjimų ir<text:s/>įstatinio kapitalo lėšų investavimas</text:p>
      <text:p text:style-name="P734">Valstybės ir savivaldos institucijų obligacijos</text:p>
      <text:p text:style-name="P735">............. m. .................. mėn. .................. d.</text:p>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P751">Vertybinių popierių pavadinimas, VDPT leidimo išdavimo data</text:p>
          </table:table-cell>
          <table:table-cell table:style-name="TableCell752" table:number-rows-spanned="2">
            <text:p text:style-name="P753">Vertybinių popierių reitingas, agentūra, data</text:p>
          </table:table-cell>
          <table:table-cell table:style-name="TableCell754" table:number-rows-spanned="2">
            <text:p text:style-name="P755">Vertybinių popierių emisijos numeris</text:p>
          </table:table-cell>
          <table:table-cell table:style-name="TableCell756" table:number-rows-spanned="2">
            <text:p text:style-name="P757">Išpirkimo data</text:p>
          </table:table-cell>
          <table:table-cell table:style-name="TableCell758" table:number-columns-spanned="2">
            <text:p text:style-name="P759">Balansinė vertė</text:p>
          </table:table-cell>
          <table:covered-table-cell/>
          <table:table-cell table:style-name="TableCell760" table:number-rows-spanned="2">
            <text:p text:style-name="P761">Draudimo techninių atidėjimų lėšų investavimas</text:p>
          </table:table-cell>
          <table:table-cell table:style-name="TableCell762" table:number-rows-spanned="2">
            <text:p text:style-name="P763">Įstatinio kapitalo lėšų investavimas</text:p>
          </table:table-cell>
          <table:table-cell table:style-name="TableCell764" table:number-rows-spanned="2">
            <text:p text:style-name="P765"><text:span text:style-name="T766">Likutis (</text:span><text:span text:style-name="T767">8-9-10)</text:span></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Ankstesnis ataskaitinis laikotarpis</text:p>
          </table:table-cell>
          <table:table-cell table:style-name="TableCell776">
            <text:p text:style-name="P777">Ataskaitinis laikotarpis</text:p>
          </table:table-cell>
          <table:covered-table-cell>
            <text:p text:style-name="P778"/>
          </table:covered-table-cell>
          <table:covered-table-cell>
            <text:p text:style-name="P779"/>
          </table:covered-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row>
        <table:table-row table:style-name="TableRow802">
          <table:table-cell table:style-name="TableCell803">
            <text:p text:style-name="P804">1.</text:p>
            <text:p text:style-name="P805">1.1</text:p>
            <text:p text:style-name="P806"/>
            <text:p text:style-name="P807"/>
            <text:p text:style-name="P808">1.2</text:p>
            <text:p text:style-name="P809"/>
            <text:p text:style-name="P810"/>
            <text:p text:style-name="P811"/>
            <text:p text:style-name="P812">2.</text:p>
            <text:p text:style-name="P813">2.1</text:p>
            <text:p text:style-name="P814"/>
            <text:p text:style-name="P815"/>
            <text:p text:style-name="P816">2.2</text:p>
          </table:table-cell>
          <table:table-cell table:style-name="TableCell817">
            <text:p text:style-name="P818">Valstybės obligacijos:</text:p>
            <text:p text:style-name="P819">Lietuvos Respublikos:</text:p>
            <text:p text:style-name="P820">...</text:p>
            <text:p text:style-name="P821"><text:span text:style-name="T822">Iš viso (</text:span><text:span text:style-name="T823">1.1</text:span><text:span text:style-name="T824">)</text:span></text:p>
            <text:p text:style-name="P825">Užsienio valstybių:</text:p>
            <text:p text:style-name="P826">...</text:p>
            <text:p text:style-name="P827"><text:span text:style-name="T828">Iš viso (</text:span><text:span text:style-name="T829">1.1</text:span><text:span text:style-name="T830">)</text:span></text:p>
            <text:p text:style-name="P831"><text:span text:style-name="T832">Iš viso (</text:span><text:span text:style-name="T833">1.1+1.2)</text:span></text:p>
            <text:p text:style-name="P834">Savivaldos institucijų obligacijos:</text:p>
            <text:p text:style-name="P835">Lietuvos Respublikos:</text:p>
            <text:p text:style-name="P836">...</text:p>
            <text:p text:style-name="P837"><text:span text:style-name="T838">Iš viso (</text:span><text:span text:style-name="T839">2.1</text:span><text:span text:style-name="T840">)</text:span></text:p>
            <text:p text:style-name="P841">Užsienio<text:s/>valstybių:</text:p>
            <text:p text:style-name="P842">...</text:p>
            <text:p text:style-name="P843"><text:span text:style-name="T844">Iš viso (</text:span><text:span text:style-name="T845">2.1</text:span><text:span text:style-name="T846">)</text:span></text:p>
            <text:p text:style-name="P847"><text:span text:style-name="T848">Iš viso (</text:span><text:span text:style-name="T849">2.1+2.2)</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able:number-columns-spanned="6">
            <text:p text:style-name="P870"><text:span text:style-name="T871">Iš viso turi būti investuota ne daugiau kaip<text:s/></text:span><text:span text:style-name="T872">10<text:s/></text:span><text:span text:style-name="T873">proc. draudimo techninių atidėjimų lėšų į savivaldos institucijų obligacijas</text:span></text:p>
          </table:table-cell>
          <table:covered-table-cell/>
          <table:covered-table-cell/>
          <table:covered-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4.</text:p>
          </table:table-cell>
          <table:table-cell table:style-name="TableCell881" table:number-columns-spanned="4">
            <text:p text:style-name="P882"><text:span text:style-name="T883">Iš viso (</text:span><text:span text:style-name="T884">1.1+1.2+2.1+2.2)</text:span></text:p>
          </table: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able:number-columns-spanned="6">
            <text:p text:style-name="P899"><text:span text:style-name="T900">Iš viso turi būti investuota ne mažiau kaip<text:s/></text:span><text:span text:style-name="T901">45<text:s/></text:span><text:span text:style-name="T902">proc. draudimo techninių atidėjimų lėšų</text:span></text:p>
          </table:table-cell>
          <table:covered-table-cell/>
          <table:covered-table-cell/>
          <table:covered-table-cell/>
          <table:covered-table-cell/>
          <table:covered-table-cell/>
          <table:table-cell table:style-name="TableCell903">
            <text:p text:style-name="P904"/>
          </table:table-cell>
          <table:table-cell table:style-name="TableCell905" table:number-rows-spanned="2">
            <text:p text:style-name="P906"/>
          </table:table-cell>
          <table:table-cell table:style-name="TableCell907" table:number-rows-spanned="6">
            <text:p text:style-name="P908"/>
          </table:table-cell>
        </table:table-row>
        <table:table-row table:style-name="TableRow909">
          <table:table-cell table:style-name="TableCell910">
            <text:p text:style-name="P911">6.</text:p>
          </table:table-cell>
          <table:table-cell table:style-name="TableCell912" table:number-columns-spanned="6">
            <text:p text:style-name="P913"><text:span text:style-name="T914">Trūkumas, Lt (</text:span><text:span text:style-name="T915">5-4)</text:span></text:p>
          </table:table-cell>
          <table:covered-table-cell/>
          <table:covered-table-cell/>
          <table:covered-table-cell/>
          <table:covered-table-cell/>
          <table:covered-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P922">7.</text:p>
          </table:table-cell>
          <table:table-cell table:style-name="TableCell923" table:number-columns-spanned="7">
            <text:p text:style-name="P924"><text:span text:style-name="T925">Iš viso turi būti investuota ne mažiau kaip<text:s/></text:span><text:span text:style-name="T926">20<text:s/></text:span><text:span text:style-name="T927">proc. įstatinio kapitalo lėšų</text:span></text:p>
          </table:table-cell>
          <table:covered-table-cell/>
          <table:covered-table-cell/>
          <table:covered-table-cell/>
          <table:covered-table-cell/>
          <table:covered-table-cell/>
          <table:covered-table-cell/>
          <table:table-cell table:style-name="TableCell928">
            <text:p text:style-name="P929"/>
          </table:table-cell>
          <table:covered-table-cell>
            <text:p text:style-name="P930"/>
          </table:covered-table-cell>
        </table:table-row>
        <table:table-row table:style-name="TableRow931">
          <table:table-cell table:style-name="TableCell932">
            <text:p text:style-name="P933">8.</text:p>
          </table:table-cell>
          <table:table-cell table:style-name="TableCell934" table:number-columns-spanned="7">
            <text:p text:style-name="P935"><text:span text:style-name="T936">Trūkumas, Lt (</text:span><text:span text:style-name="T937">7-4)</text:span></text:p>
          </table:table-cell>
          <table:covered-table-cell/>
          <table:covered-table-cell/>
          <table:covered-table-cell/>
          <table:covered-table-cell/>
          <table:covered-table-cell/>
          <table:covered-table-cell/>
          <table:table-cell table:style-name="TableCell938">
            <text:p text:style-name="P939"/>
          </table:table-cell>
          <table:covered-table-cell>
            <text:p text:style-name="P940"/>
          </table:covered-table-cell>
        </table:table-row>
        <table:table-row table:style-name="TableRow941">
          <table:table-cell table:style-name="TableCell942">
            <text:p text:style-name="P943">9.</text:p>
          </table:table-cell>
          <table:table-cell table:style-name="TableCell944" table:number-columns-spanned="6">
            <text:p text:style-name="P945"><text:span text:style-name="T946">Draudimo techninių atidėjimų ir įstatinio kapitalo lėšų investavimas,<text:s/></text:span><text:span text:style-name="T947">%</text:span></text:p>
          </table: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table-cell table:style-name="TableCell954">
            <text:p text:style-name="P955">10.</text:p>
          </table:table-cell>
          <table:table-cell table:style-name="TableCell956" table:number-columns-spanned="6">
            <text:p text:style-name="P957"><text:span text:style-name="T958">Iš viso investuota į valstybės ir savivaldos institucijų obligacijas (</text:span><text:span text:style-name="T959">4 eil., 9 stulp. + 4 eil., 10 stulp.)</text:span></text:p>
          </table:table-cell>
          <table:covered-table-cell/>
          <table:covered-table-cell/>
          <table:covered-table-cell/>
          <table:covered-table-cell/>
          <table:covered-table-cell/>
          <table:table-cell table:style-name="TableCell960">
            <text:p text:style-name="P961"/>
          </table:table-cell>
          <table:table-cell table:style-name="TableCell962">
            <text:p text:style-name="P963"/>
          </table:table-cell>
          <table:covered-table-cell>
            <text:p text:style-name="P964"/>
          </table:covered-table-cell>
        </table:table-row>
      </table:table>
      <text:p text:style-name="Normal"/>
      <text:p text:style-name="Normal">Draudimo įmonės vadovas<text:s/>....................................................................................................................</text:p>
      <text:p text:style-name="P965">(vardas, pavardė, parašas)</text:p>
      <text:p text:style-name="Normal"/>
      <text:p text:style-name="Normal">Atsakingas asmuo ..................................................................................................................................</text:p>
      <text:p text:style-name="P966">(vardas, pavardė, parašas)</text:p>
      <text:p text:style-name="Normal"/>
      <text:p text:style-name="P967"><text:span text:style-name="T968">______________</text:span></text:p>
      <text:p text:style-name="P969">Formos pakeitimai:</text:p>
      <text:p text:style-name="P970"><text:span text:style-name="T971">Nr.<text:s/></text:span><text:a xlink:href="https://www.e-tar.lt/portal/legalAct.html?documentId=TAR.402628ABDA1C" office:target-frame-name="_top" xlink:show="replace"><text:span text:style-name="T972">97</text:span></text:a><text:span text:style-name="T973">, 2000-03-28, Žin., 2000, Nr. 27-752 (2000-03-31), i. k.<text:s/></text:span><text:span text:style-name="T974">1002057NUTA00000097</text:span></text:p>
      <text:p text:style-name="Normal"/>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Gauta Valstybinėje draudimo priežiūros tarnyboje ......... m............. mėn. .............d.</text:span></text:p>
            <text:p text:style-name="P984">.........................</text:p>
            <text:p text:style-name="P985"><text:span text:style-name="T986">(parašas)</text:span></text:p>
          </table:table-cell>
          <table:table-cell table:style-name="TableCell987">
            <text:p text:style-name="P988">PATVIRTINTA</text:p>
            <text:p text:style-name="P989">Valstybinės draudimo priežiūros tarnybos</text:p>
            <text:p text:style-name="P990">prie Finansų ministerijos valdybos<text:s/></text:p>
            <text:p text:style-name="P991">2000 m. kovo 28 d. nutarimu Nr. 97<text:s/></text:p>
            <text:p text:style-name="P992"><text:span text:style-name="T993">IN 5 forma</text:span></text:p>
          </table:table-cell>
        </table:table-row>
        <table:table-row table:style-name="TableRow994">
          <table:table-cell table:style-name="TableCell995">
            <text:p text:style-name="P996">Įmonės pavadinimas...............................</text:p>
            <text:p text:style-name="Normal"><text:span text:style-name="T997">Tel. .............................</text:span></text:p>
          </table:table-cell>
          <table:table-cell table:style-name="TableCell998">
            <text:p text:style-name="Normal"/>
          </table:table-cell>
        </table:table-row>
      </table:table>
      <text:p text:style-name="P999">Draudimo techninių atidėjimų ir įstatinio kapitalo lėšų investavimas</text:p>
      <text:p text:style-name="P1000">Nekilnojamasis turtas</text:p>
      <text:p text:style-name="P1001">............. m. ..................<text:s/>mėn. .................. d.</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Eil. Nr.</text:p>
          </table:table-cell>
          <table:table-cell table:style-name="TableCell1017" table:number-rows-spanned="2">
            <text:p text:style-name="P1018">Nekilnojamo turto pavadinimas, VDPT leidimo išdavimo data</text:p>
          </table:table-cell>
          <table:table-cell table:style-name="TableCell1019" table:number-rows-spanned="2">
            <text:p text:style-name="P1020">Adresas</text:p>
          </table:table-cell>
          <table:table-cell table:style-name="TableCell1021" table:number-rows-spanned="2">
            <text:p text:style-name="P1022">Įsigijimo arba pasigaminimo vertė</text:p>
          </table:table-cell>
          <table:table-cell table:style-name="TableCell1023" table:number-columns-spanned="2">
            <text:p text:style-name="P1024">Balansinės vertės pasikeitimas per ataskaitinį laikotarpį</text:p>
          </table:table-cell>
          <table:covered-table-cell/>
          <table:table-cell table:style-name="TableCell1025" table:number-columns-spanned="2">
            <text:p text:style-name="P1026">Balansinė vertė</text:p>
          </table:table-cell>
          <table:covered-table-cell/>
          <table:table-cell table:style-name="TableCell1027">
            <text:p text:style-name="P1028">Draudimo techninių atidėjimų lėšų investavimas</text:p>
          </table:table-cell>
          <table:table-cell table:style-name="TableCell1029">
            <text:p text:style-name="P1030">Įstatinio kapitalo lėšų investavimas</text:p>
          </table:table-cell>
          <table:table-cell table:style-name="TableCell1031" table:number-rows-spanned="2">
            <text:p text:style-name="P1032"><text:span text:style-name="T1033">Likutis (</text:span><text:span text:style-name="T1034">8-9-10)</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Padidėjimas, priežastis</text:p>
          </table:table-cell>
          <table:table-cell table:style-name="TableCell1042">
            <text:p text:style-name="P1043">Sumažėjimas, priežastis</text:p>
          </table:table-cell>
          <table:table-cell table:style-name="TableCell1044">
            <text:p text:style-name="P1045">Ankstesnis ataskaitinis laikotarpis</text:p>
          </table:table-cell>
          <table:table-cell table:style-name="TableCell1046">
            <text:p text:style-name="P1047">Ataskaitinis laikotarpis</text:p>
          </table:table-cell>
          <table:table-cell table:style-name="TableCell1048">
            <text:p text:style-name="P1049"><text:span text:style-name="T1050">Į vieną objektą ne daugiau kaip<text:s/></text:span><text:span text:style-name="T1051">10 proc.</text:span></text:p>
          </table:table-cell>
          <table:table-cell table:style-name="TableCell1052">
            <text:p text:style-name="P1053"><text:span text:style-name="T1054">Į vieną objektą ne daugiau kaip<text:s/></text:span><text:span text:style-name="T1055">20 proc.</text:span></text:p>
          </table:table-cell>
          <table:covered-table-cell>
            <text:p text:style-name="P1056"/>
          </table:covered-table-cell>
        </table:table-row>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cell table:style-name="TableCell1068">
            <text:p text:style-name="P1069">6</text:p>
          </table:table-cell>
          <table:table-cell table:style-name="TableCell1070">
            <text:p text:style-name="P1071">7</text:p>
          </table:table-cell>
          <table:table-cell table:style-name="TableCell1072">
            <text:p text:style-name="P1073">8</text:p>
          </table:table-cell>
          <table:table-cell table:style-name="TableCell1074">
            <text:p text:style-name="P1075">9</text:p>
          </table:table-cell>
          <table:table-cell table:style-name="TableCell1076">
            <text:p text:style-name="P1077">10</text:p>
          </table:table-cell>
          <table:table-cell table:style-name="TableCell1078">
            <text:p text:style-name="P1079"/>
          </table:table-cell>
        </table:table-row>
        <table:table-row table:style-name="TableRow1080">
          <table:table-cell table:style-name="TableCell1081">
            <text:p text:style-name="P1082">1.</text:p>
            <text:p text:style-name="P1083"/>
            <text:p text:style-name="P1084">2.</text:p>
            <text:p text:style-name="P1085"/>
          </table:table-cell>
          <table:table-cell table:style-name="TableCell1086">
            <text:p text:style-name="P1087">Lietuvos Respublikos teritorijoje:</text:p>
            <text:p text:style-name="P1088">...</text:p>
            <text:p text:style-name="P1089"><text:span text:style-name="T1090">Iš viso (</text:span><text:span text:style-name="T1091">1)</text:span></text:p>
            <text:p text:style-name="P1092">Užsienio valstybių teritorija:</text:p>
            <text:p text:style-name="P1093">...</text:p>
            <text:p text:style-name="P1094"><text:span text:style-name="T1095">Iš viso (</text:span><text:span text:style-name="T1096">2)</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text:span text:style-name="T1120">Iš viso (</text:span><text:span text:style-name="T1121">1+2)</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able:number-columns-spanned="7">
            <text:p text:style-name="P1144"><text:span text:style-name="T1145">Iš viso turi būti investuota ne daugiau kaip<text:s/></text:span><text:span text:style-name="T1146">40<text:s/></text:span><text:span text:style-name="T1147">proc. draudimo techninių atidėjimų lėšų</text:span></text:p>
          </table:table-cell>
          <table:covered-table-cell/>
          <table:covered-table-cell/>
          <table:covered-table-cell/>
          <table:covered-table-cell/>
          <table:covered-table-cell/>
          <table:covered-table-cell/>
          <table:table-cell table:style-name="TableCell1148">
            <text:p text:style-name="P1149"/>
          </table:table-cell>
          <table:table-cell table:style-name="TableCell1150" table:number-rows-spanned="2">
            <text:p text:style-name="P1151"/>
          </table:table-cell>
          <table:table-cell table:style-name="TableCell1152" table:number-rows-spanned="4">
            <text:p text:style-name="P1153"/>
          </table:table-cell>
        </table:table-row>
        <table:table-row table:style-name="TableRow1154">
          <table:table-cell table:style-name="TableCell1155">
            <text:p text:style-name="P1156">5.</text:p>
          </table:table-cell>
          <table:table-cell table:style-name="TableCell1157" table:number-columns-spanned="7">
            <text:p text:style-name="P1158"><text:span text:style-name="T1159">Iš viso turi būti investuota ne daugiau kaip<text:s/></text:span><text:span text:style-name="T1160">40<text:s/></text:span><text:span text:style-name="T1161">proc. įstatinio kapitalo lėšų</text:span></text:p>
          </table:table-cell>
          <table:covered-table-cell/>
          <table:covered-table-cell/>
          <table:covered-table-cell/>
          <table:covered-table-cell/>
          <table:covered-table-cell/>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table-cell table:style-name="TableCell1167">
            <text:p text:style-name="P1168">6.</text:p>
          </table:table-cell>
          <table:table-cell table:style-name="TableCell1169" table:number-columns-spanned="7">
            <text:p text:style-name="P1170"><text:span text:style-name="T1171">Draudimo techninių atidėjimų ir įstatinio kapitalo lėšų investavimas,<text:s/></text:span><text:span text:style-name="T1172">%</text:span></text:p>
          </table: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7.</text:p>
          </table:table-cell>
          <table:table-cell table:style-name="TableCell1181" table:number-columns-spanned="7">
            <text:p text:style-name="P1182"><text:span text:style-name="T1183">Iš viso investuota į nekilnojamąjį turtą (</text:span><text:span text:style-name="T1184">3 eil., 9 stulp. + 3 eil., 10 stulp.)</text:span></text:p>
          </table:table-cell>
          <table:covered-table-cell/>
          <table:covered-table-cell/>
          <table:covered-table-cell/>
          <table:covered-table-cell/>
          <table:covered-table-cell/>
          <table:covered-table-cell/>
          <table:table-cell table:style-name="TableCell1185">
            <text:p text:style-name="P1186"/>
          </table:table-cell>
          <table:table-cell table:style-name="TableCell1187">
            <text:p text:style-name="P1188"/>
          </table:table-cell>
          <table:covered-table-cell>
            <text:p text:style-name="P1189"/>
          </table:covered-table-cell>
        </table:table-row>
      </table:table>
      <text:p text:style-name="Normal"/>
      <text:p text:style-name="Normal">Draudimo įmonės vadovas ....................................................................................................................</text:p>
      <text:p text:style-name="P1190">(vardas, pavardė, parašas)</text:p>
      <text:p text:style-name="Normal"/>
      <text:p text:style-name="Normal">Atsakingas asmuo ..................................................................................................................................</text:p>
      <text:p text:style-name="P1191">(vardas, pavardė, parašas)</text:p>
      <text:p text:style-name="P1192"><text:span text:style-name="T1193">______________</text:span></text:p>
      <text:p text:style-name="P1194">Formos pakeitimai:</text:p>
      <text:soft-page-break/>
      <text:p text:style-name="P1195"><text:span text:style-name="T1196">Nr.<text:s/></text:span><text:a xlink:href="https://www.e-tar.lt/portal/legalAct.html?documentId=TAR.402628ABDA1C" office:target-frame-name="_top" xlink:show="replace"><text:span text:style-name="T1197">97</text:span></text:a><text:span text:style-name="T1198">, 2000-03-28, Žin., 2000, Nr. 27-752<text:s/></text:span><text:span text:style-name="T1199">(2000-03-31), i. k. 1002057NUTA00000097</text:span></text:p>
      <text:p text:style-name="Normal"/>
      <text:soft-page-break/>
      <text:p text:style-name="P1200">Gauta Valstybinėje draudimo priežiūros<text:s/><text:tab/>PATVIRTINTA</text:p>
      <text:p text:style-name="P1201">tarnyboje<text:tab/>m.<text:s/><text:tab/>mėn.<text:s/><text:tab/>d.<text:tab/>Valstybinės draudimo priežiūros tarnybos<text:s/></text:p>
      <text:p text:style-name="P1202"><text:tab/><text:tab/>prie Finansų ministerijos valdybos<text:s/></text:p>
      <text:p text:style-name="P1203"><text:span text:style-name="T1204"><text:tab/>(parašas)</text:span><text:tab/>1999 m. kovo 30 d. nutarimu Nr. 81</text:p>
      <text:p text:style-name="P1205">IN 6 forma</text:p>
      <text:p text:style-name="Normal"/>
      <text:p text:style-name="Normal"/>
      <text:p text:style-name="P1206">Įmonės pavadinimas<text:tab/></text:p>
      <text:p text:style-name="P1207">Tel.<text:tab/></text:p>
      <text:p text:style-name="Normal"/>
      <text:p text:style-name="P1208">Draudimo techninių atidėjimų ir įstatinio kapitalo lėšų investavimas<text:s/></text:p>
      <text:p text:style-name="P1209">Terminuoti indėliai</text:p>
      <text:p text:style-name="P1210">................. m................. mėn........ d.</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Eil. Nr.</text:p>
          </table:table-cell>
          <table:table-cell table:style-name="TableCell1226" table:number-rows-spanned="2">
            <text:p text:style-name="P1227">Banko pavadinimas, VDPT leidimo išdavimo data</text:p>
          </table:table-cell>
          <table:table-cell table:style-name="TableCell1228" table:number-rows-spanned="2">
            <text:p text:style-name="P1229">Banko reitingas, agentūra,<text:s/>data</text:p>
          </table:table-cell>
          <table:table-cell table:style-name="TableCell1230" table:number-rows-spanned="2">
            <text:p text:style-name="P1231">Indėlio termino pradžia</text:p>
          </table:table-cell>
          <table:table-cell table:style-name="TableCell1232" table:number-rows-spanned="2">
            <text:p text:style-name="P1233">Indėlio termino pabaiga</text:p>
          </table:table-cell>
          <table:table-cell table:style-name="TableCell1234" table:number-columns-spanned="2">
            <text:p text:style-name="P1235">Balansinė vertė</text:p>
          </table:table-cell>
          <table:covered-table-cell/>
          <table:table-cell table:style-name="TableCell1236">
            <text:p text:style-name="P1237">Draudimo techninių atidėjimų lėšų investavimas</text:p>
          </table:table-cell>
          <table:table-cell table:style-name="TableCell1238">
            <text:p text:style-name="P1239">Įstatinio kapitalo lėšų investavimas</text:p>
          </table:table-cell>
          <table:table-cell table:style-name="TableCell1240" table:number-rows-spanned="2">
            <text:p text:style-name="P1241">Likutis (7-8-9)</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Ankstesnis ataskaitinis laikotarpis</text:p>
          </table:table-cell>
          <table:table-cell table:style-name="TableCell1250">
            <text:p text:style-name="P1251">Ataskaitinis laikotarpis</text:p>
          </table:table-cell>
          <table:table-cell table:style-name="TableCell1252">
            <text:p text:style-name="P1253">į vieną banką ne<text:s/>daugiau kaip 10 proc.</text:p>
          </table:table-cell>
          <table:table-cell table:style-name="TableCell1254">
            <text:p text:style-name="P1255">į vieną banką ne daugiau kaip 10 proc.</text:p>
          </table:table-cell>
          <table:covered-table-cell>
            <text:p text:style-name="P1256"/>
          </table:covered-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cell table:style-name="TableCell1274">
            <text:p text:style-name="P1275">9</text:p>
          </table:table-cell>
          <table:table-cell table:style-name="TableCell1276">
            <text:p text:style-name="P1277">10</text:p>
          </table:table-cell>
        </table:table-row>
        <table:table-row table:style-name="TableRow1278">
          <table:table-cell table:style-name="TableCell1279">
            <text:p text:style-name="P1280">1.</text:p>
          </table:table-cell>
          <table:table-cell table:style-name="TableCell1281">
            <text:p text:style-name="P1282">Lietuvos Respublikos bankuose:</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Iš viso (1) Užsienio valstybių bankuose*:</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Iš viso (2)</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Iš viso (1+2)</text:p>
          </table: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able:number-columns-spanned="5">
            <text:p text:style-name="P1358">Iš viso turi būti investuota<text:s/>ne daugiau kaip 30 proc. draudimo techninių atidėjimų lėšų</text:p>
          </table:table-cell>
          <table:covered-table-cell/>
          <table:covered-table-cell/>
          <table:covered-table-cell/>
          <table:covered-table-cell/>
          <table:table-cell table:style-name="TableCell1359">
            <text:p text:style-name="P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text:p>
          </table:table-cell>
          <table:table-cell table:style-name="TableCell1371" table:number-columns-spanned="6">
            <text:p text:style-name="P1372">Iš viso turi būti investuota ne daugiau kaip 40 proc. įstatinio kapitalo lėšų</text:p>
          </table:table-cell>
          <table:covered-table-cell/>
          <table:covered-table-cell/>
          <table:covered-table-cell/>
          <table:covered-table-cell/>
          <table:covered-table-cell/>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able:number-columns-spanned="5">
            <text:p text:style-name="P1384">Draudimo techninių atidėjimų ir įstatinio kapitalo lėšų investavimas, %</text:p>
          </table:table-cell>
          <table:covered-table-cell/>
          <table:covered-table-cell/>
          <table:covered-table-cell/>
          <table:covered-table-cell/>
          <table:table-cell table:style-name="TableCell1385">
            <text:p text:style-name="P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ext:soft-page-break/>
        <table:table-row table:style-name="TableRow1394">
          <table:table-cell table:style-name="TableCell1395">
            <text:p text:style-name="P1396">7.</text:p>
          </table:table-cell>
          <table:table-cell table:style-name="TableCell1397" table:number-columns-spanned="6">
            <text:p text:style-name="P1398">Iš viso investuota į<text:s/>terminuotus indėlius (3 eil., 8 stulp.+3 eil.,9 stulp.)</text:p>
          </table:table-cell>
          <table:covered-table-cell/>
          <table:covered-table-cell/>
          <table:covered-table-cell/>
          <table:covered-table-cell/>
          <table:covered-table-cell/>
          <table:table-cell table:style-name="TableCell1399">
            <text:p text:style-name="P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Nurodyti valstybę, jai suteiktą reitingą ir agentūrą, kuri tą reitingą suteikė.</text:p>
      <text:p text:style-name="P1408"/>
      <text:p text:style-name="P1409">Draudimo įmonės vadovas<text:tab/></text:p>
      <text:p text:style-name="P1410"><text:tab/><text:span text:style-name="T1411">(vardas, pavardė, parašas)</text:span></text:p>
      <text:p text:style-name="P1412">Atsakingas asmuo<text:tab/></text:p>
      <text:p text:style-name="P1413"><text:tab/><text:span text:style-name="T1414">(vardas, pavardė, parašas)</text:span></text:p>
      <text:p text:style-name="P1415">______________</text:p>
      <text:p text:style-name="P1416"/>
      <text:p text:style-name="Normal"/>
      <text:soft-page-break/>
      <text:p text:style-name="P1417">Gauta Valstybinėje draudimo priežiūros<text:tab/>PATVIRTINTA</text:p>
      <text:p text:style-name="P1418">tarnyboje<text:tab/>m.<text:s/><text:tab/>mėn.<text:tab/>d.<text:tab/>Valstybinės draudimo priežiūros tarnybos<text:s/></text:p>
      <text:p text:style-name="P1419"><text:tab/><text:tab/>prie Finansų ministerijos valdybos<text:s/></text:p>
      <text:p text:style-name="P1420"><text:span text:style-name="T1421"><text:tab/>(parašas)</text:span><text:tab/>1999 m. kovo 30 d. nutarimu Nr. 81</text:p>
      <text:p text:style-name="P1422">IN 7 forma</text:p>
      <text:p text:style-name="Normal"/>
      <text:p text:style-name="P1423"><text:tab/></text:p>
      <text:p text:style-name="P1424">Įmonės pavadinimas<text:tab/></text:p>
      <text:p text:style-name="P1425">Tel.<text:tab/></text:p>
      <text:p text:style-name="Normal"/>
      <text:p text:style-name="P1426">Draudimo techninių atidėjimų lėšų investavimas</text:p>
      <text:p text:style-name="P1427">Investicijos, tenkančios vienam ūkio subjektui</text:p>
      <text:p text:style-name="P1428">.............. m.............. mėn...... d.</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Eil. Nr.</text:p>
          </table:table-cell>
          <table:table-cell table:style-name="TableCell1441" table:number-rows-spanned="2">
            <text:p text:style-name="P1442">Ūkio subjekto pavadinimas*, vardas, pavardė, investicijų krypties pavadinimas, VDPT leidimo išdavimo<text:s/>data</text:p>
          </table:table-cell>
          <table:table-cell table:style-name="TableCell1443" table:number-rows-spanned="2">
            <text:p text:style-name="P1444">Duomenys apie investicijų objektą</text:p>
          </table:table-cell>
          <table:table-cell table:style-name="TableCell1445" table:number-columns-spanned="2">
            <text:p text:style-name="P1446">Balansinė vertė</text:p>
          </table:table-cell>
          <table:covered-table-cell/>
          <table:table-cell table:style-name="TableCell1447" table:number-rows-spanned="2">
            <text:p text:style-name="P1448">Draudimo techninių atidėjimų lėšų investavimas</text:p>
          </table:table-cell>
          <table:table-cell table:style-name="TableCell1449" table:number-rows-spanned="2">
            <text:p text:style-name="P1450">Likutis (5-6)</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Ankstesnis ataskaitinis laikotarpis</text:p>
          </table:table-cell>
          <table:table-cell table:style-name="TableCell1457">
            <text:p text:style-name="P1458">Ataskaitinis laikotarpis</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row>
        <table:table-row table:style-name="TableRow1476">
          <table:table-cell table:style-name="TableCell1477">
            <text:p text:style-name="P1478">1.<text:s/></text:p>
          </table:table-cell>
          <table:table-cell table:style-name="TableCell1479" table:number-columns-spanned="2">
            <text:p text:style-name="P1480">Pirmo ūkio subjekto pavadinimas Hipotekinės paskolos</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s/></text:p>
          </table:table-cell>
          <table:table-cell table:style-name="TableCell1492" table:number-columns-spanned="2">
            <text:p text:style-name="P1493">Iš viso (1.1) Kotiruojamos vertybinių popierių biržoje akcijos</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text:s/></text:p>
          </table:table-cell>
          <table:table-cell table:style-name="TableCell1505" table:number-columns-spanned="2">
            <text:p text:style-name="P1506">Iš viso (1.2) Nekotiruojamos vertybinių popierių biržoje akcijos<text:s/></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3.<text:s/></text:p>
          </table:table-cell>
          <table:table-cell table:style-name="TableCell1518" table:number-columns-spanned="2">
            <text:p text:style-name="P1519">Iš viso (1.3) Įmonių obligacijos...<text:s/></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2">
            <text:p text:style-name="P1530">1.4.</text:p>
          </table:table-cell>
          <table:table-cell table:style-name="TableCell1531" table:number-columns-spanned="2">
            <text:p text:style-name="P1532">Iš viso (1.4)</text:p>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2">
            <text:p text:style-name="P1544">Iš viso (1.1+1.2+1.3+1.4)</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able:number-columns-spanned="2">
            <text:p text:style-name="P1557">Antro ūkio subjekto pavadinimas ir t. t.</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N1.</text:p>
          </table:table-cell>
          <table:table-cell table:style-name="TableCell1569" table:number-columns-spanned="4">
            <text:p text:style-name="P1570">Į hipotekines paskolas, kotiruojamas ir nekotiruojamas vertybinių popierių biržoje, akcijas ir įmonių obligacijas, tenkančias vienam ūkio subjektui, turi būti investuota ne daugiau kaip 5 proc.<text:s/>draudimo<text:s/><text:soft-page-break/>techninių atidėjimų lėšų,</text:p>
          </table:table-cell>
          <table:covered-table-cell/>
          <table:covered-table-cell/>
          <table:covered-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ext:p text:style-name="P1577">N2.</text:p>
          </table:table-cell>
          <table:table-cell table:style-name="TableCell1578" table:number-columns-spanned="4">
            <text:p text:style-name="P1579">tačiau į kotiruojamas ir nekotiruojamas vertybinių popierių biržoje akcijas ir įmonių obligacijas, tenkančias vienai dukterinei įmonei, gali būti investuota iki 10 proc. draudimo techninių atidėjimų lėšų</text:p>
          </table:table-cell>
          <table:covered-table-cell/>
          <table:covered-table-cell/>
          <table:covered-table-cell/>
          <table:table-cell table:style-name="TableCell1580">
            <text:p text:style-name="P1581"/>
          </table:table-cell>
          <table:table-cell table:style-name="TableCell1582">
            <text:p text:style-name="P1583"/>
          </table:table-cell>
        </table:table-row>
      </table:table>
      <text:p text:style-name="P1584">*Nurodyti, jei dukterinė įmonė.</text:p>
      <text:p text:style-name="Normal"/>
      <text:p text:style-name="P1585">Draudimo įmonės vadovas<text:tab/></text:p>
      <text:p text:style-name="P1586"><text:tab/><text:span text:style-name="T1587">(vardas, pavardė, parašas)</text:span></text:p>
      <text:p text:style-name="P1588">Atsakingas asmuo<text:tab/></text:p>
      <text:p text:style-name="P1589"><text:tab/><text:span text:style-name="T1590">(vardas, pavardė, parašas)</text:span></text:p>
      <text:p text:style-name="Normal"/>
      <text:p text:style-name="P1591">______________</text:p>
      <text:p text:style-name="Normal"/>
      <text:p text:style-name="P1592"/>
      <text:soft-page-break/>
      <text:p text:style-name="P1593">Gauta Valstybinėje draudimo priežiūros<text:tab/>PATVIRTINTA</text:p>
      <text:p text:style-name="P1594">tarnyboje<text:tab/>m.<text:s/><text:tab/>mėn.<text:tab/>d.<text:tab/>Valstybinės draudimo priežiūros tarnybos<text:s/></text:p>
      <text:p text:style-name="P1595"><text:tab/><text:tab/>prie Finansų ministerijos valdybos<text:s/></text:p>
      <text:p text:style-name="P1596"><text:span text:style-name="T1597"><text:tab/>(parašas)</text:span><text:tab/>1999 m. kovo 30 d. nutarimu Nr. 81</text:p>
      <text:p text:style-name="P1598">IN 8 forma</text:p>
      <text:p text:style-name="P1599"/>
      <text:p text:style-name="P1600">Įmonės pavadinimas<text:tab/></text:p>
      <text:p text:style-name="P1601">Tel.<text:tab/></text:p>
      <text:p text:style-name="Normal"/>
      <text:p text:style-name="P1602">Draudimo techninių atidėjimų lėšų investavimas</text:p>
      <text:p text:style-name="P1603">Hipotekinės paskolos</text:p>
      <text:p text:style-name="P1604"/>
      <text:p text:style-name="P1605">....... m........ mėn....... d.</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Paskolos gavėjo pavadinimas, vardas, pavardė, VDPT leidimo išdavimo data</text:p>
          </table:table-cell>
          <table:table-cell table:style-name="TableCell1623" table:number-rows-spanned="2">
            <text:p text:style-name="P1624">Užstatyto objekto pavadinimas, adresas, hipotekos identifikavimo kodas</text:p>
          </table:table-cell>
          <table:table-cell table:style-name="TableCell1625" table:number-rows-spanned="2">
            <text:p text:style-name="P1626">Nekilnojamo turto vertė, nurodyta hipotekos lakšte</text:p>
          </table:table-cell>
          <table:table-cell table:style-name="TableCell1627" table:number-rows-spanned="2">
            <text:p text:style-name="P1628">Paskolos išdavimo data</text:p>
          </table:table-cell>
          <table:table-cell table:style-name="TableCell1629" table:number-rows-spanned="2">
            <text:p text:style-name="P1630">Pasko- los grąžinimo data</text:p>
          </table:table-cell>
          <table:table-cell table:style-name="TableCell1631" table:number-columns-spanned="2">
            <text:p text:style-name="P1632">Balansinė vertė</text:p>
          </table:table-cell>
          <table:covered-table-cell/>
          <table:table-cell table:style-name="TableCell1633">
            <text:p text:style-name="P1634">Draudimo techninių atidėjimų lėšų investavimas</text:p>
          </table:table-cell>
          <table:table-cell table:style-name="TableCell1635" table:number-rows-spanned="2">
            <text:p text:style-name="P1636">Likutis (8-9)</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Ankstesnis ataskaitinis laikotarpis</text:p>
          </table:table-cell>
          <table:table-cell table:style-name="TableCell1646">
            <text:p text:style-name="P1647">Ataskaitinis laikotarpis</text:p>
          </table:table-cell>
          <table:table-cell table:style-name="TableCell1648">
            <text:p text:style-name="P1649">į vieną objektą ne daugiau kaip 5 proc.</text:p>
          </table:table-cell>
          <table:covered-table-cell>
            <text:p text:style-name="P1650"/>
          </table:covered-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row>
        <table:table-row table:style-name="TableRow1672">
          <table:table-cell table:style-name="TableCell1673">
            <text:p text:style-name="P1674">1.</text:p>
          </table:table-cell>
          <table:table-cell table:style-name="TableCell1675" table:number-columns-spanned="9">
            <text:p text:style-name="P1676">Lietuvos Respublikos ūkio subjektams:<text:s/></text:p>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
          </table:table-cell>
          <table:table-cell table:style-name="TableCell1680">
            <text:p text:style-name="P1681">Iš viso (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text:p>
          </table:table-cell>
          <table:table-cell table:style-name="TableCell1701" table:number-columns-spanned="9">
            <text:p text:style-name="P1702">Užsienio valstybių ūkio subjektams*:</text:p>
          </table: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3.<text:s/></text:p>
          </table:table-cell>
          <table:table-cell table:style-name="TableCell1706">
            <text:p text:style-name="P1707">Iš viso (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5">
            <text:p text:style-name="P1728">Iš viso (1+2)</text:p>
          </table: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able:number-columns-spanned="7">
            <text:p text:style-name="P1741">Iš viso turi būti investuota ne daugiau kaip 15 proc. draudimo techninių atidėjimų lėšų</text:p>
          </table:table-cell>
          <table:covered-table-cell/>
          <table:covered-table-cell/>
          <table:covered-table-cell/>
          <table:covered-table-cell/>
          <table:covered-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text:p>
          </table:table-cell>
          <table:table-cell table:style-name="TableCell1749" table:number-columns-spanned="7">
            <text:p text:style-name="P1750">Draudimo<text:s/>techninių atidėjimų lėšų investavimas, %</text:p>
          </table:table-cell>
          <table:covered-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row>
      </table:table>
      <text:p text:style-name="Normal">*Nurodyti valstybę.</text:p>
      <text:p text:style-name="Normal"/>
      <text:p text:style-name="Normal"/>
      <text:p text:style-name="P1755">Draudimo įmonės vadovas<text:s/><text:tab/></text:p>
      <text:p text:style-name="P1756"><text:tab/><text:span text:style-name="T1757">(vardas, pavardė, parašas)</text:span></text:p>
      <text:p text:style-name="P1758">Atsakingas asmuo<text:tab/></text:p>
      <text:p text:style-name="P1759"><text:tab/><text:span text:style-name="T1760">(vardas, pavardė, parašas)</text:span></text:p>
      <text:p text:style-name="P1761">______________</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soft-page-break/>
            <text:p text:style-name="P1768"><text:span text:style-name="T1769">Gauta Valstybinėje draudimo priežiūros tarnyboje .........<text:s/></text:span><text:span text:style-name="T1770">m............. mėn. .............d.</text:span></text:p>
            <text:p text:style-name="P1771">.........................</text:p>
            <text:p text:style-name="P1772"><text:span text:style-name="T1773">(parašas)</text:span></text:p>
          </table:table-cell>
          <table:table-cell table:style-name="TableCell1774">
            <text:p text:style-name="P1775">PATVIRTINTA</text:p>
            <text:p text:style-name="P1776">Valstybinės draudimo priežiūros tarnybos</text:p>
            <text:p text:style-name="P1777">prie Finansų ministerijos valdybos<text:s/></text:p>
            <text:p text:style-name="P1778">2000 m. kovo 28 d. nutarimu Nr. 97<text:s/></text:p>
            <text:p text:style-name="P1779"><text:span text:style-name="T1780">IN 9 forma</text:span></text:p>
          </table:table-cell>
        </table:table-row>
        <table:table-row table:style-name="TableRow1781">
          <table:table-cell table:style-name="TableCell1782">
            <text:p text:style-name="P1783">Įmonės<text:s/>pavadinimas...............................</text:p>
            <text:p text:style-name="Normal"><text:span text:style-name="T1784">Tel. .............................</text:span></text:p>
          </table:table-cell>
          <table:table-cell table:style-name="TableCell1785">
            <text:p text:style-name="Normal"/>
          </table:table-cell>
        </table:table-row>
      </table:table>
      <text:p text:style-name="P1786">Draudimo techninių atidėjimų ir įstatinio kapitalo lėšų investavimas</text:p>
      <text:p text:style-name="P1787">Kotiruojamos vertybinių popierių biržoje akcijos***</text:p>
      <text:p text:style-name="P1788">............. m. .................. mėn. .................. d.</text:p>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Įmonės pavadinimas*, VDPT leidimo išdavimo data</text:p>
          </table:table-cell>
          <table:table-cell table:style-name="TableCell1805" table:number-rows-spanned="2">
            <text:p text:style-name="P1806">Vertybinių popierių kodas</text:p>
          </table:table-cell>
          <table:table-cell table:style-name="TableCell1807" table:number-rows-spanned="2">
            <text:p text:style-name="P1808">Vertybinių popierių rūšis</text:p>
          </table:table-cell>
          <table:table-cell table:style-name="TableCell1809" table:number-rows-spanned="2">
            <text:p text:style-name="P1810">Vertybinių popierių biržos ir sąrašo pavadinimas</text:p>
          </table:table-cell>
          <table:table-cell table:style-name="TableCell1811" table:number-rows-spanned="2">
            <text:p text:style-name="P1812"><text:span text:style-name="T1813">Nuosavybės, suteikiančios balsavimo teisę, dalis,<text:s/></text:span><text:span text:style-name="T1814">%</text:span></text:p>
          </table:table-cell>
          <table:table-cell table:style-name="TableCell1815" table:number-columns-spanned="2">
            <text:p text:style-name="P1816">Balansinė vertė</text:p>
          </table:table-cell>
          <table:covered-table-cell/>
          <table:table-cell table:style-name="TableCell1817">
            <text:p text:style-name="P1818">Draudimo techninių atidėjimų lėšų investavimas</text:p>
          </table:table-cell>
          <table:table-cell table:style-name="TableCell1819" table:number-rows-spanned="2">
            <text:p text:style-name="P1820"><text:span text:style-name="T1821">Likutis (</text:span><text:span text:style-name="T1822">8-9)</text:span></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Ankstesnis ataskaitinis laikotarpis</text:p>
          </table:table-cell>
          <table:table-cell table:style-name="TableCell1832">
            <text:p text:style-name="P1833">Ataskaitinis laikotarpis</text:p>
          </table:table-cell>
          <table:table-cell table:style-name="TableCell1834">
            <text:p text:style-name="P1835"><text:span text:style-name="T1836">Į vieną objektą ne daugiau kaip<text:s/></text:span><text:span text:style-name="T1837">10 proc., bet į dukterinių draudimo įmonių akcijas iki 10<text:s/></text:span><text:span text:style-name="T1838">proc. (su VDPT leidimu)</text:span></text:p>
          </table:table-cell>
          <table:covered-table-cell>
            <text:p text:style-name="P1839"/>
          </table:covered-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text:span text:style-name="T1861">10</text:span></text:p>
          </table:table-cell>
        </table:table-row>
        <table:table-row table:style-name="TableRow1862">
          <table:table-cell table:style-name="TableCell1863">
            <text:p text:style-name="P1864">1.</text:p>
            <text:p text:style-name="P1865"/>
            <text:p text:style-name="P1866"/>
            <text:p text:style-name="P1867"/>
            <text:p text:style-name="P1868">2.</text:p>
            <text:p text:style-name="P1869"/>
          </table:table-cell>
          <table:table-cell table:style-name="TableCell1870">
            <text:p text:style-name="P1871">Lietuvos Respublikos vertybinių popierių biržoje:</text:p>
            <text:p text:style-name="P1872">...</text:p>
            <text:p text:style-name="P1873"><text:span text:style-name="T1874">Iš viso (</text:span><text:span text:style-name="T1875">1)</text:span></text:p>
            <text:p text:style-name="P1876">Užsienio valstybių vertybinių popierių biržose**:</text:p>
            <text:p text:style-name="P1877">...</text:p>
            <text:p text:style-name="P1878"><text:span text:style-name="T1879">Iš viso (</text:span><text:span text:style-name="T1880">2)</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text:p>
          </table:table-cell>
          <table:table-cell table:style-name="TableCell1900">
            <text:p text:style-name="P1901"><text:span text:style-name="T1902">Iš viso (</text:span><text:span text:style-name="T1903">1+2)</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text:p>
          </table:table-cell>
          <table:table-cell table:style-name="TableCell1923" table:number-columns-spanned="7">
            <text:p text:style-name="P1924"><text:span text:style-name="T1925">Iš viso turi būti investuota ne daugiau kaip<text:s/></text:span><text:span text:style-name="T1926">15<text:s/></text:span><text:span text:style-name="T1927">proc. draudimo techninių atidėjimų<text:s/></text:span><text:span text:style-name="T1928">lėšų,</text:span></text:p>
          </table:table-cell>
          <table:covered-table-cell/>
          <table:covered-table-cell/>
          <table:covered-table-cell/>
          <table:covered-table-cell/>
          <table:covered-table-cell/>
          <table:covered-table-cell/>
          <table:table-cell table:style-name="TableCell1929">
            <text:p text:style-name="P1930"/>
          </table:table-cell>
          <table:table-cell table:style-name="TableCell1931" table:number-rows-spanned="3">
            <text:p text:style-name="P1932"/>
          </table:table-cell>
        </table:table-row>
        <table:table-row table:style-name="TableRow1933">
          <table:table-cell table:style-name="TableCell1934">
            <text:p text:style-name="P1935">5.</text:p>
          </table:table-cell>
          <table:table-cell table:style-name="TableCell1936" table:number-columns-spanned="7">
            <text:p text:style-name="P1937"><text:span text:style-name="T1938">bet į dukterinių draudimo įmonių akcijas iki 10<text:s/></text:span><text:span text:style-name="T1939">proc. (su VDPT leidimu)</text:span></text:p>
          </table:table-cell>
          <table:covered-table-cell/>
          <table:covered-table-cell/>
          <table:covered-table-cell/>
          <table:covered-table-cell/>
          <table:covered-table-cell/>
          <table:covered-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6.</text:p>
          </table:table-cell>
          <table:table-cell table:style-name="TableCell1946" table:number-columns-spanned="7">
            <text:p text:style-name="P1947"><text:span text:style-name="T1948">Draudimo techninių atidėjimų lėšų investavimas,<text:s/></text:span><text:span text:style-name="T1949">%</text:span></text:p>
          </table:table-cell>
          <table:covered-table-cell/>
          <table:covered-table-cell/>
          <table:covered-table-cell/>
          <table:covered-table-cell/>
          <table:covered-table-cell/>
          <table:covered-table-cell/>
          <table:table-cell table:style-name="TableCell1950">
            <text:p text:style-name="P1951"/>
          </table:table-cell>
          <table:covered-table-cell>
            <text:p text:style-name="P1952"/>
          </table:covered-table-cell>
        </table:table-row>
      </table:table>
      <text:p text:style-name="Normal">* Nurodyti, jei dukterinė įmonė.</text:p>
      <text:p text:style-name="Normal">** Nurodyti valstybę.</text:p>
      <text:p text:style-name="Normal">*** Pagal Lietuvos Respublikos finansų ministro<text:s/><text:span text:style-name="T1953">1998 m.<text:s/></text:span>liepos<text:s/><text:span text:style-name="T1954">24 d.</text:span><text:s/>įsakymą Nr.<text:s/><text:span text:style-name="T1955">178.</text:span></text:p>
      <text:p text:style-name="Normal"/>
      <text:p text:style-name="Normal">Draudimo įmonės vadovas ....................................................................................................................</text:p>
      <text:p text:style-name="P1956">(vardas, pavardė, parašas)</text:p>
      <text:p text:style-name="Normal"/>
      <text:p text:style-name="Normal">Atsakingas asmuo ..................................................................................................................................</text:p>
      <text:p text:style-name="P1957">(vardas, pavardė, parašas)</text:p>
      <text:p text:style-name="P1958"/>
      <text:p text:style-name="P1959"><text:span text:style-name="T1960">______________</text:span></text:p>
      <text:p text:style-name="P1961">Formos pakeitimai:</text:p>
      <text:p text:style-name="P1962"><text:span text:style-name="T1963">Nr.<text:s/></text:span><text:a xlink:href="https://www.e-tar.lt/portal/legalAct.html?documentId=TAR.402628ABDA1C" office:target-frame-name="_top" xlink:show="replace"><text:span text:style-name="T1964">97</text:span></text:a><text:span text:style-name="T1965">,<text:s/></text:span><text:span text:style-name="T1966">2000-03-28, Žin., 2000, Nr. 27-752 (2000-03-31), i. k. 1002057NUTA00000097</text:span></text:p>
      <text:p text:style-name="Normal"/>
      <text:soft-page-break/>
      <text:p text:style-name="P1967">Gauta Valstybinėje draudimo priežiūros<text:tab/>PATVIRTINTA</text:p>
      <text:p text:style-name="P1968">tarnyboje<text:tab/>m.<text:s/><text:tab/>mėn.<text:tab/>d.<text:tab/>Valstybinės draudimo priežiūros tarnybos<text:s/></text:p>
      <text:p text:style-name="P1969"><text:tab/><text:tab/>prie Finansų ministerijos valdybos<text:s/></text:p>
      <text:p text:style-name="P1970"><text:span text:style-name="T1971"><text:tab/>(parašas)</text:span><text:tab/>1999 m. kovo<text:s/>30 d. nutarimu Nr. 81</text:p>
      <text:p text:style-name="P1972">IN 10 forma</text:p>
      <text:p text:style-name="Normal"/>
      <text:p text:style-name="Normal"/>
      <text:p text:style-name="P1973">Įmonės pavadinimas<text:tab/></text:p>
      <text:p text:style-name="P1974">Tel.<text:tab/></text:p>
      <text:p text:style-name="Normal"/>
      <text:p text:style-name="P1975">Draudimo techninių atidėjimų lėšų investavimas</text:p>
      <text:p text:style-name="P1976">Nekotiruojamos vertybinių popierių biržoje akcijos</text:p>
      <text:p text:style-name="P1977"/>
      <text:p text:style-name="P1978">......... m........ mėn..... d.</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Įmonės pavadinimas *, VDPT leidimo išdavimo data</text:p>
          </table:table-cell>
          <table:table-cell table:style-name="TableCell1996" table:number-rows-spanned="2">
            <text:p text:style-name="P1997">Vertybinių popierių kodas arba įmonės kodas</text:p>
          </table:table-cell>
          <table:table-cell table:style-name="TableCell1998" table:number-rows-spanned="2">
            <text:p text:style-name="P1999">Vertybinių popierių rūšis</text:p>
          </table:table-cell>
          <table:table-cell table:style-name="TableCell2000" table:number-rows-spanned="2">
            <text:p text:style-name="P2001">Vertybinių popierių biržos ir sąrašo pavadinimas</text:p>
          </table:table-cell>
          <table:table-cell table:style-name="TableCell2002" table:number-rows-spanned="2">
            <text:p text:style-name="P2003">Nuosavybės, suteikiančios balsavimo teisę, dalis, %</text:p>
          </table:table-cell>
          <table:table-cell table:style-name="TableCell2004" table:number-columns-spanned="2">
            <text:p text:style-name="P2005">Balansinė vertė</text:p>
          </table:table-cell>
          <table:covered-table-cell/>
          <table:table-cell table:style-name="TableCell2006">
            <text:p text:style-name="P2007">Draudimo techninių atidėjimų lėšų investavimas</text:p>
          </table:table-cell>
          <table:table-cell table:style-name="TableCell2008" table:number-rows-spanned="2">
            <text:p text:style-name="P2009">Likutis (8-9)</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Ankstesnis ataskaitinis laikotarpis</text:p>
          </table:table-cell>
          <table:table-cell table:style-name="TableCell2019">
            <text:p text:style-name="P2020">Ataskaitinis laikotarpis</text:p>
          </table:table-cell>
          <table:table-cell table:style-name="TableCell2021">
            <text:p text:style-name="P2022">į vieną objektą ne daugiau kaip 5 proc., bet į dukterinės įmonės akcijas iki 10 proc. (su VDPT leidimu)</text:p>
          </table:table-cell>
          <table:covered-table-cell>
            <text:p text:style-name="P2023"/>
          </table:covered-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cell table:style-name="TableCell2039">
            <text:p text:style-name="P2040">8</text:p>
          </table:table-cell>
          <table:table-cell table:style-name="TableCell2041">
            <text:p text:style-name="P2042">9</text:p>
          </table:table-cell>
          <table:table-cell table:style-name="TableCell2043">
            <text:p text:style-name="P2044">10</text:p>
          </table:table-cell>
        </table:table-row>
        <table:table-row table:style-name="TableRow2045">
          <table:table-cell table:style-name="TableCell2046">
            <text:p text:style-name="P2047">1.</text:p>
          </table:table-cell>
          <table:table-cell table:style-name="TableCell2048" table:number-columns-spanned="9">
            <text:p text:style-name="P2049">Kituose nei aukščiausiuose (oficialiuose) vertybinių popierių<text:s/>biržų sąrašuose kotiruojamos akcijos:</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1.1.</text:p>
          </table:table-cell>
          <table:table-cell table:style-name="TableCell2053" table:number-columns-spanned="9">
            <text:p text:style-name="P2054">Lietuvos Respublikos vertybinių popierių biržoje</text:p>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able:table-cell>
          <table:table-cell table:style-name="TableCell2058">
            <text:p text:style-name="P2059">Iš viso (1.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table-cell table:style-name="TableCell2079" table:number-columns-spanned="9">
            <text:p text:style-name="P2080">Užsienio valstybių vertybinių popierių biržose**:<text:s/></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Iš viso (1.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Iš viso (1. 1+1.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able:number-columns-spanned="9">
            <text:p text:style-name="P2127">Nekotiruojamos vertybinių<text:s/>popierių biržoje akcijos:</text:p>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2.1.</text:p>
          </table:table-cell>
          <table:table-cell table:style-name="TableCell2131">
            <text:p text:style-name="P2132">Lietuvos Respublikos subjektų:</text:p>
          </table:table-cell>
          <table:table-cell table:style-name="TableCell2133">
            <text:p text:style-name="P2134">ūki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 (2.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2.</text:p>
          </table:table-cell>
          <table:table-cell table:style-name="TableCell2173" table:number-columns-spanned="9">
            <text:p text:style-name="P2174">Užsienio valstybių ūkio subjektų**:</text:p>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ext:p text:style-name="P2179">Iš viso (2.2)</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Iš viso (2. 1+2.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able:number-columns-spanned="5">
            <text:p text:style-name="P2221">Iš viso (1.1+1.2+2.1+2.2)</text:p>
          </table:table-cell>
          <table:covered-table-cell/>
          <table:covered-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able:number-columns-spanned="9">
            <text:p text:style-name="P2234">Iš viso turi būti<text:s/>investuota ne daugiau kaip 5 proc. draudimo techninių atidėjimų lėšų</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5.</text:p>
          </table:table-cell>
          <table:table-cell table:style-name="TableCell2238" table:number-columns-spanned="9">
            <text:p text:style-name="P2239">bet į vienos dukterinės įmonės akcijas gali būti investuota iki 10 proc. (su VDPT leidimu)</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ext:p text:style-name="P2242">6.</text:p>
          </table:table-cell>
          <table:table-cell table:style-name="TableCell2243" table:number-columns-spanned="9">
            <text:p text:style-name="P2244">Draudimo techninių atidėjimų lėšų investavimas, %</text:p>
          </table:table-cell>
          <table:covered-table-cell/>
          <table:covered-table-cell/>
          <table:covered-table-cell/>
          <table:covered-table-cell/>
          <table:covered-table-cell/>
          <table:covered-table-cell/>
          <table:covered-table-cell/>
          <table:covered-table-cell/>
        </table:table-row>
      </table:table>
      <text:p text:style-name="P2245">*Nurodyti, jei dukterinė įmonė,</text:p>
      <text:p text:style-name="P2246">**Nurodyti valstybę.</text:p>
      <text:p text:style-name="P2247"/>
      <text:p text:style-name="P2248">Draudimo įmonės vadovas<text:s/><text:tab/></text:p>
      <text:p text:style-name="P2249"><text:tab/><text:span text:style-name="T2250">(vardas, pavardė, parašas)</text:span></text:p>
      <text:p text:style-name="P2251">Atsakingas asmuo<text:tab/></text:p>
      <text:p text:style-name="P2252"><text:tab/><text:span text:style-name="T2253">(vardas, pavardė, parašas)</text:span></text:p>
      <text:p text:style-name="P2254">______________</text:p>
      <text:soft-page-break/>
      <text:p text:style-name="P2255">Gauta Valstybinėje draudimo priežiūros<text:tab/>PATVIRTINTA</text:p>
      <text:p text:style-name="P2256">tarnyboje<text:tab/>m.<text:s/><text:tab/>mėn.<text:tab/>d.<text:tab/>Valstybinės draudimo priežiūros tarnybos<text:s/></text:p>
      <text:p text:style-name="P2257"><text:tab/><text:tab/>prie Finansų ministerijos valdybos<text:s/></text:p>
      <text:p text:style-name="P2258"><text:span text:style-name="T2259"><text:tab/>(parašas)</text:span><text:tab/>1999 m. kovo 30 d. nutarimu Nr. 81</text:p>
      <text:p text:style-name="P2260">IN 11 forma</text:p>
      <text:p text:style-name="Normal"/>
      <text:p text:style-name="P2261">Įmonės pavadinimas<text:tab/></text:p>
      <text:p text:style-name="P2262">Tel.<text:tab/></text:p>
      <text:p text:style-name="Normal"/>
      <text:p text:style-name="P2263">Draudimo techninių atidėjimų lėšų investavimas</text:p>
      <text:p text:style-name="P2264">Įmonių obligacijos</text:p>
      <text:p text:style-name="P2265">........ m........ mėn...... d.</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Eil. Nr.</text:p>
          </table:table-cell>
          <table:table-cell table:style-name="TableCell2280" table:number-rows-spanned="2">
            <text:p text:style-name="P2281">Įmonės pavadinimas*,<text:s/>VDPT leidimo išdavimo data</text:p>
          </table:table-cell>
          <table:table-cell table:style-name="TableCell2282" table:number-rows-spanned="2">
            <text:p text:style-name="P2283">Vertybinių popierių reitingas, agentūra, data</text:p>
          </table:table-cell>
          <table:table-cell table:style-name="TableCell2284" table:number-rows-spanned="2">
            <text:p text:style-name="P2285">Emisijos data</text:p>
          </table:table-cell>
          <table:table-cell table:style-name="TableCell2286" table:number-rows-spanned="2">
            <text:p text:style-name="P2287">Išpirkimo data</text:p>
          </table:table-cell>
          <table:table-cell table:style-name="TableCell2288" table:number-columns-spanned="2">
            <text:p text:style-name="P2289">Balansinė vertė</text:p>
          </table:table-cell>
          <table:covered-table-cell/>
          <table:table-cell table:style-name="TableCell2290">
            <text:p text:style-name="P2291">Draudimo techninių atidėjimų lėšų investavimas</text:p>
          </table:table-cell>
          <table:table-cell table:style-name="TableCell2292" table:number-rows-spanned="2">
            <text:p text:style-name="P2293">Likutis (7-8)</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Ankstesnis ataskaitinis laikotarpis</text:p>
          </table:table-cell>
          <table:table-cell table:style-name="TableCell2302">
            <text:p text:style-name="P2303">Ataskaitinis laikotarpis</text:p>
          </table:table-cell>
          <table:table-cell table:style-name="TableCell2304">
            <text:p text:style-name="P2305">į vieną<text:s/>objektą ne daugiau kaip 5 proc.</text:p>
          </table:table-cell>
          <table:covered-table-cell>
            <text:p text:style-name="P2306"/>
          </table:covered-table-cell>
        </table:table-row>
        <table:table-row table:style-name="TableRow2307">
          <table:table-cell table:style-name="TableCell2308">
            <text:p text:style-name="P2309">1</text:p>
          </table:table-cell>
          <table:table-cell table:style-name="TableCell2310">
            <text:p text:style-name="P2311">2</text:p>
          </table:table-cell>
          <table:table-cell table:style-name="TableCell2312">
            <text:p text:style-name="P2313">3</text:p>
          </table:table-cell>
          <table:table-cell table:style-name="TableCell2314">
            <text:p text:style-name="P2315">4</text:p>
          </table:table-cell>
          <table:table-cell table:style-name="TableCell2316">
            <text:p text:style-name="P2317">5</text:p>
          </table:table-cell>
          <table:table-cell table:style-name="TableCell2318">
            <text:p text:style-name="P2319">6</text:p>
          </table:table-cell>
          <table:table-cell table:style-name="TableCell2320">
            <text:p text:style-name="P2321">7</text:p>
          </table:table-cell>
          <table:table-cell table:style-name="TableCell2322">
            <text:p text:style-name="P2323">8</text:p>
          </table:table-cell>
          <table:table-cell table:style-name="TableCell2324">
            <text:p text:style-name="P2325">9</text:p>
          </table:table-cell>
        </table:table-row>
        <table:table-row table:style-name="TableRow2326">
          <table:table-cell table:style-name="TableCell2327">
            <text:p text:style-name="P2328">1.</text:p>
          </table:table-cell>
          <table:table-cell table:style-name="TableCell2329">
            <text:p text:style-name="P2330">Lietuvos Respublikos ūkio subjektų:</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Iš viso (1)</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Užsienio valstybių ūkio subjektų**:</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3.<text:s/></text:p>
          </table:table-cell>
          <table:table-cell table:style-name="TableCell2386">
            <text:p text:style-name="P2387">Iš viso (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4">
            <text:p text:style-name="P2406">Iš viso (1+2)</text:p>
          </table: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able:number-columns-spanned="6">
            <text:p text:style-name="P2419">Iš viso turi būti investuota ne daugiau<text:s/>kaip 15 proc. draudimo techninių atidėjimų lėšų</text:p>
          </table:table-cell>
          <table:covered-table-cell/>
          <table:covered-table-cell/>
          <table:covered-table-cell/>
          <table:covered-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5.</text:p>
          </table:table-cell>
          <table:table-cell table:style-name="TableCell2427" table:number-columns-spanned="6">
            <text:p text:style-name="P2428">Draudimo techninių atidėjimų lėšų investavimas, %</text:p>
          </table:table-cell>
          <table:covered-table-cell/>
          <table:covered-table-cell/>
          <table:covered-table-cell/>
          <table:covered-table-cell/>
          <table:covered-table-cell/>
          <table:table-cell table:style-name="TableCell2429">
            <text:p text:style-name="P2430"/>
          </table:table-cell>
          <table:table-cell table:style-name="TableCell2431">
            <text:p text:style-name="P2432"/>
          </table:table-cell>
        </table:table-row>
      </table:table>
      <text:p text:style-name="P2433">*Nurodyti, jei dukterinė įmonė.</text:p>
      <text:p text:style-name="P2434">**Nurodyti valstybę.</text:p>
      <text:p text:style-name="P2435"/>
      <text:p text:style-name="P2436">Draudimo įmonės vadovas<text:s/><text:tab/></text:p>
      <text:p text:style-name="P2437"><text:tab/><text:span text:style-name="T2438">(vardas, pavardė, parašas)</text:span></text:p>
      <text:p text:style-name="P2439">Atsakingas asmuo<text:tab/></text:p>
      <text:p text:style-name="P2440"><text:tab/><text:span text:style-name="T2441">(vardas, pavardė,<text:s/></text:span><text:span text:style-name="T2442">parašas)</text:span></text:p>
      <text:p text:style-name="P2443">______________</text:p>
      <text:soft-page-break/>
      <text:p text:style-name="P2444">Gauta Valstybinėje draudimo priežiūros<text:tab/>PATVIRTINTA</text:p>
      <text:p text:style-name="P2445">tarnyboje<text:tab/>m.<text:s/><text:tab/>mėn.<text:s/><text:tab/>d.<text:tab/>Valstybinės draudimo priežiūros tarnybos<text:s/></text:p>
      <text:p text:style-name="P2446"><text:tab/><text:tab/>prie Finansų ministerijos valdybos<text:s/></text:p>
      <text:p text:style-name="P2447"><text:span text:style-name="T2448"><text:tab/>(parašas)</text:span><text:tab/>1999 m. kovo 30 d. nutarimu Nr. 81</text:p>
      <text:p text:style-name="P2449">IN 12 forma</text:p>
      <text:p text:style-name="Normal"/>
      <text:p text:style-name="Normal"/>
      <text:p text:style-name="P2450">Įmonės<text:s/>pavadinimas<text:tab/></text:p>
      <text:p text:style-name="P2451">Tel.<text:tab/></text:p>
      <text:p text:style-name="Normal"/>
      <text:p text:style-name="P2452"/>
      <text:p text:style-name="P2453">Draudimo techninių atidėjimų lėšų investavimas</text:p>
      <text:p text:style-name="P2454">Atsiskaitomoji sąskaita ir kasa</text:p>
      <text:p text:style-name="P2455">......... m............... mėn...... d.</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Eil. Nr.</text:p>
          </table:table-cell>
          <table:table-cell table:style-name="TableCell2467" table:number-rows-spanned="2">
            <text:p text:style-name="P2468">Banko pavadinimas, kasa, VDPT leidimo išdavimo data</text:p>
          </table:table-cell>
          <table:table-cell table:style-name="TableCell2469" table:number-columns-spanned="2">
            <text:p text:style-name="P2470">Balansinė vertė</text:p>
          </table:table-cell>
          <table:covered-table-cell/>
          <table:table-cell table:style-name="TableCell2471" table:number-rows-spanned="2">
            <text:p text:style-name="P2472">Draudimo techninių atidėjimų lėšų<text:s/>dalis</text:p>
          </table:table-cell>
          <table:table-cell table:style-name="TableCell2473" table:number-rows-spanned="2">
            <text:p text:style-name="P2474">Likutis (4-5)</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Ankstesnis ataskaitinis laikotarpis</text:p>
          </table:table-cell>
          <table:table-cell table:style-name="TableCell2480">
            <text:p text:style-name="P2481">Ataskaitinis laikotarpis</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row table:style-name="TableRow2497">
          <table:table-cell table:style-name="TableCell2498">
            <text:p text:style-name="P2499">1.</text:p>
          </table:table-cell>
          <table:table-cell table:style-name="TableCell2500">
            <text:p text:style-name="P2501">Atsiskaitomoji sąskait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1.</text:p>
          </table:table-cell>
          <table:table-cell table:style-name="TableCell2513">
            <text:p text:style-name="P2514">Lietuvos Respublikos teritorijoj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Iš viso (1.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Užsienio valstybių teritorijoj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Iš viso (1.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Iš viso (1.1+1.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Kas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text:p>
          </table:table-cell>
          <table:table-cell table:style-name="TableCell2591">
            <text:p text:style-name="P2592">Lietuvos Respublikos teritorijoje:</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Iš viso (2.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2.</text:p>
          </table:table-cell>
          <table:table-cell table:style-name="TableCell2617">
            <text:p text:style-name="P2618">Užsienio valstybių teritorijoje*:</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Iš viso (2.2)</text:p>
          </table:table-cell>
          <table:table-cell table:style-name="TableCell2632">
            <text:p text:style-name="P2633"/>
          </table:table-cell>
          <table:table-cell table:style-name="TableCell2634" table:number-rows-spanned="2">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2">
            <text:p text:style-name="P2642"/>
          </table:table-cell>
          <table:table-cell table:style-name="TableCell2643" table:number-rows-spanned="2">
            <text:p text:style-name="P2644">Iš viso (2.1+2.2)</text:p>
          </table:table-cell>
          <table:table-cell table:style-name="TableCell2645" table:number-rows-spanned="2">
            <text:p text:style-name="P2646"/>
          </table:table-cell>
          <table:covered-table-cell>
            <text:p text:style-name="P2647"/>
          </table:covered-table-cell>
          <table:table-cell table:style-name="TableCell2648">
            <text:p text:style-name="P2649"/>
          </table:table-cell>
          <table:table-cell table:style-name="TableCell2650" table:number-rows-spanned="2">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table-cell table:style-name="TableCell2662" table:number-rows-spanned="2">
            <text:p text:style-name="P2663">3.</text:p>
          </table:table-cell>
          <table:table-cell table:style-name="TableCell2664" table:number-rows-spanned="2">
            <text:p text:style-name="P2665">Iš viso (1.1+1.2+2.1+2. 2)</text:p>
          </table:table-cell>
          <table:table-cell table:style-name="TableCell2666" table:number-rows-spanned="2">
            <text:p text:style-name="P2667"/>
          </table:table-cell>
          <table:table-cell table:style-name="TableCell2668">
            <text:p text:style-name="P2669"/>
          </table:table-cell>
          <table:table-cell table:style-name="TableCell2670" table:number-rows-spanned="2">
            <text:p text:style-name="P2671"/>
          </table:table-cell>
          <table:table-cell table:style-name="TableCell2672" table:number-rows-spanned="2">
            <text:p text:style-name="P2673"/>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table-row>
        <table:table-row table:style-name="TableRow2682">
          <table:table-cell table:style-name="TableCell2683">
            <text:p text:style-name="P2684">4.</text:p>
          </table:table-cell>
          <table:table-cell table:style-name="TableCell2685" table:number-columns-spanned="3">
            <text:p text:style-name="P2686">Iš viso<text:s/>turi būti ne daugiau kaip 3 proc. draudimo techninių atidėjimų lėšų</text:p>
          </table:table-cell>
          <table:covered-table-cell/>
          <table:covered-table-cell/>
          <table:table-cell table:style-name="TableCell2687">
            <text:p text:style-name="P2688"/>
          </table:table-cell>
          <table:table-cell table:style-name="TableCell2689" table:number-rows-spanned="2">
            <text:p text:style-name="P2690"/>
          </table:table-cell>
        </table:table-row>
        <table:table-row table:style-name="TableRow2691">
          <table:table-cell table:style-name="TableCell2692">
            <text:p text:style-name="P2693">5.</text:p>
          </table:table-cell>
          <table:table-cell table:style-name="TableCell2694" table:number-columns-spanned="3">
            <text:p text:style-name="P2695">Draudimo techninių atidėjimų lėšų dalis, %</text:p>
          </table:table-cell>
          <table:covered-table-cell/>
          <table:covered-table-cell/>
          <table:table-cell table:style-name="TableCell2696">
            <text:p text:style-name="P2697"/>
          </table:table-cell>
          <table:covered-table-cell>
            <text:p text:style-name="P2698"/>
          </table:covered-table-cell>
        </table:table-row>
      </table:table>
      <text:soft-page-break/>
      <text:p text:style-name="Normal">*Nurodyti valstybę.</text:p>
      <text:p text:style-name="Normal"/>
      <text:p text:style-name="P2699">Draudimo įmonės vadovas<text:s/><text:tab/></text:p>
      <text:p text:style-name="P2700"><text:tab/><text:span text:style-name="T2701">(vardas, pavardė, parašas)</text:span></text:p>
      <text:p text:style-name="P2702">Atsakingas asmuo<text:tab/></text:p>
      <text:p text:style-name="P2703"><text:tab/><text:span text:style-name="T2704">(vardas, pavardė, parašas)</text:span></text:p>
      <text:p text:style-name="P2705">______________</text:p>
      <text:soft-page-break/>
      <text:p text:style-name="P2706">Gauta Valstybinėje draudimo priežiūros<text:tab/>PATVIRTINTA</text:p>
      <text:p text:style-name="P2707">tarnyboje<text:tab/>m.<text:s/><text:tab/>mėn.<text:s/><text:tab/>d.<text:tab/>Valstybinės draudimo priežiūros tarnybos<text:s/></text:p>
      <text:p text:style-name="P2708"><text:tab/><text:tab/>prie Finansų ministerijos valdybos<text:s/></text:p>
      <text:p text:style-name="P2709"><text:span text:style-name="T2710"><text:tab/>(parašas)</text:span><text:tab/>1999 m. kovo 30 d. nutarimu Nr. 81</text:p>
      <text:p text:style-name="P2711">IN 13 forma</text:p>
      <text:p text:style-name="Normal"/>
      <text:p text:style-name="P2712">Įmonės pavadinimas<text:tab/></text:p>
      <text:p text:style-name="P2713">Tel.<text:tab/></text:p>
      <text:p text:style-name="Normal"/>
      <text:p text:style-name="P2714">Draudimo<text:s/>techninių atidėjimų ir įstatinio kapitalo lėšų investavimas</text:p>
      <text:p text:style-name="P2715">Kitos investicijos</text:p>
      <text:p text:style-name="P2716">....... m............... mėn..... d.</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Investicijų objekto pavadinimas</text:p>
          </table:table-cell>
          <table:table-cell table:style-name="TableCell2731" table:number-rows-spanned="2">
            <text:p text:style-name="P2732">Duomenys apie investicijų objektą</text:p>
          </table:table-cell>
          <table:table-cell table:style-name="TableCell2733" table:number-columns-spanned="2">
            <text:p text:style-name="P2734">Balansinė vertė</text:p>
          </table:table-cell>
          <table:covered-table-cell/>
          <table:table-cell table:style-name="TableCell2735" table:number-rows-spanned="2">
            <text:p text:style-name="P2736">Draudimo techninių atidėjimų lėšų investavimas</text:p>
          </table:table-cell>
          <table:table-cell table:style-name="TableCell2737" table:number-rows-spanned="2">
            <text:p text:style-name="P2738">Įstatinio kapitalo lėšų investavimas</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Ankstesnis ataskaitinis laikotarpis</text:p>
          </table:table-cell>
          <table:table-cell table:style-name="TableCell2745">
            <text:p text:style-name="P2746">Ataskaitinis laikotarpis</text:p>
          </table:table-cell>
          <table:covered-table-cell>
            <text:p text:style-name="P2747"/>
          </table:covered-table-cell>
          <table:covered-table-cell>
            <text:p text:style-name="P2748"/>
          </table:covered-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row>
        <table:table-row table:style-name="TableRow2764">
          <table:table-cell table:style-name="TableCell2765">
            <text:p text:style-name="P2766">1.</text:p>
          </table:table-cell>
          <table:table-cell table:style-name="TableCell2767">
            <text:p text:style-name="P2768">Lietuvos Respublikos teritorijoje:</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Iš viso (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Užsienio valstybių teritorijoje:</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s/></text:p>
          </table:table-cell>
          <table:table-cell table:style-name="TableCell2812">
            <text:p text:style-name="P2813">Iš viso (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Iš viso<text:s/>(1+2)</text:p>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text:p>
          </table:table-cell>
          <table:table-cell table:style-name="TableCell2840" table:number-columns-spanned="4">
            <text:p text:style-name="P2841">Draudimo techninių atidėjimų ir įstatinio kapitalo lėšų investavimas, %</text:p>
          </table:table-cell>
          <table:covered-table-cell/>
          <table:covered-table-cell/>
          <table:covered-table-cell/>
          <table:table-cell table:style-name="TableCell2842">
            <text:p text:style-name="P2843"/>
          </table:table-cell>
          <table:table-cell table:style-name="TableCell2844">
            <text:p text:style-name="P2845"/>
          </table:table-cell>
        </table:table-row>
      </table:table>
      <text:p text:style-name="Normal"/>
      <text:p text:style-name="P2846">Draudimo įmonės vadovas<text:s/><text:tab/></text:p>
      <text:p text:style-name="P2847"><text:tab/><text:span text:style-name="T2848">(vardas, pavardė, parašas)</text:span></text:p>
      <text:p text:style-name="P2849">Atsakingas asmuo<text:tab/></text:p>
      <text:p text:style-name="P2850"><text:tab/><text:span text:style-name="T2851">(vardas, pavardė, parašas)</text:span></text:p>
      <text:p text:style-name="P2852">______________</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Gauta Valstybinėje draudimo priežiūros<text:s/></text:span><text:span text:style-name="T2861">tarnyboje ......... m............. mėn. .............d.</text:span></text:p>
            <text:p text:style-name="P2862">.........................</text:p>
            <text:p text:style-name="P2863"><text:span text:style-name="T2864">(parašas)</text:span></text:p>
          </table:table-cell>
          <table:table-cell table:style-name="TableCell2865">
            <text:p text:style-name="P2866">PATVIRTINTA</text:p>
            <text:p text:style-name="P2867">Valstybinės draudimo priežiūros tarnybos</text:p>
            <text:p text:style-name="P2868">prie Finansų ministerijos valdybos<text:s/></text:p>
            <text:p text:style-name="P2869">2000 m. kovo 28 d. nutarimu Nr. 97<text:s/></text:p>
            <text:p text:style-name="P2870"><text:span text:style-name="T2871">IN 14 forma</text:span></text:p>
          </table:table-cell>
        </table:table-row>
        <table:table-row table:style-name="TableRow2872">
          <table:table-cell table:style-name="TableCell2873">
            <text:p text:style-name="P2874">Įmonės<text:s/>pavadinimas...............................</text:p>
            <text:p text:style-name="Normal"><text:span text:style-name="T2875">Tel. .............................</text:span></text:p>
          </table:table-cell>
          <table:table-cell table:style-name="TableCell2876">
            <text:p text:style-name="Normal"/>
          </table:table-cell>
        </table:table-row>
      </table:table>
      <text:p text:style-name="P2877">Draudimo techninių atidėjimų ir įstatinio kapitalo lėšų investavimas Lietuvos Respublikos teritorijoje ir užsienyje</text:p>
      <text:p text:style-name="P2878">............. m. .................. mėn. ..................<text:s/>d.</text:p>
      <text:p text:style-name="Normal"/>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Eil. Nr.</text:p>
          </table:table-cell>
          <table:table-cell table:style-name="TableCell2891" table:number-rows-spanned="2">
            <text:p text:style-name="P2892">Investicijų kryptis</text:p>
          </table:table-cell>
          <table:table-cell table:style-name="TableCell2893" table:number-columns-spanned="2">
            <text:p text:style-name="P2894">Draudimo techninių atidėjimų lėšų investavimas</text:p>
          </table:table-cell>
          <table:covered-table-cell/>
          <table:table-cell table:style-name="TableCell2895" table:number-columns-spanned="2">
            <text:p text:style-name="P2896">Įstatinio kapitalo lėšų investavimas</text:p>
          </table:table-cell>
          <table:covered-table-cell/>
          <table:table-cell table:style-name="TableCell2897" table:number-columns-spanned="2">
            <text:p text:style-name="P2898">Iš viso ataskaitinį laikotarpį</text:p>
          </table: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Ankstesnis ataskaitinis laikotarpis</text:p>
          </table:table-cell>
          <table:table-cell table:style-name="TableCell2904">
            <text:p text:style-name="P2905">Ataskaitinis laikotarpis</text:p>
          </table:table-cell>
          <table:table-cell table:style-name="TableCell2906">
            <text:p text:style-name="P2907">Ankstesnis ataskaitinis laikotarpis</text:p>
          </table:table-cell>
          <table:table-cell table:style-name="TableCell2908">
            <text:p text:style-name="P2909">Ataskaitinis laikotarpis</text:p>
          </table:table-cell>
          <table:table-cell table:style-name="TableCell2910">
            <text:p text:style-name="P2911"><text:span text:style-name="T2912">Draudimo techninių atidėjimų ir įstatinio kapitalo lėšų investavimas, Lt (</text:span><text:span text:style-name="T2913">4+6)</text:span></text:p>
          </table:table-cell>
          <table:table-cell table:style-name="TableCell2914">
            <text:p text:style-name="P2915"><text:span text:style-name="T2916">Draudimo techninių atidėjimų ir įstatinio kapitalo lėšų dalis,<text:s/></text:span><text:span text:style-name="T2917">%</text:span></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row>
        <table:table-row table:style-name="TableRow2935">
          <table:table-cell table:style-name="TableCell2936">
            <text:p text:style-name="P2937">1.</text:p>
          </table:table-cell>
          <table:table-cell table:style-name="TableCell2938">
            <text:p text:style-name="P2939">Lietuvos Respublikos teritorijoje:</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1</text:p>
          </table:table-cell>
          <table:table-cell table:style-name="TableCell2955">
            <text:p text:style-name="P2956">Valstybės ir<text:s/>savivaldos institucijų obligacij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2</text:p>
          </table:table-cell>
          <table:table-cell table:style-name="TableCell2972">
            <text:p text:style-name="P2973">Nekilnojamasis turt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1.3</text:p>
          </table:table-cell>
          <table:table-cell table:style-name="TableCell2989">
            <text:p text:style-name="P2990"><text:span text:style-name="T2991">Terminuotieji indėliai</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4</text:p>
          </table:table-cell>
          <table:table-cell table:style-name="TableCell3007">
            <text:p text:style-name="P3008">Hipotekinės paskolo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5</text:p>
          </table:table-cell>
          <table:table-cell table:style-name="TableCell3024">
            <text:p text:style-name="P3025">Kotiruojamos vertybinių popierių biržoje akcijo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6</text:p>
          </table:table-cell>
          <table:table-cell table:style-name="TableCell3041">
            <text:p text:style-name="P3042">Nekotiruojamos vertybinių popierių biržoje akcijo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7</text:p>
          </table:table-cell>
          <table:table-cell table:style-name="TableCell3058">
            <text:p text:style-name="P3059">Įmonių obligacij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8</text:p>
          </table:table-cell>
          <table:table-cell table:style-name="TableCell3075">
            <text:p text:style-name="P3076">Atsiskaitomoji sąskaita ir kas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9</text:p>
          </table:table-cell>
          <table:table-cell table:style-name="TableCell3092">
            <text:p text:style-name="P3093">Iš viso</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0</text:p>
          </table:table-cell>
          <table:table-cell table:style-name="TableCell3109">
            <text:p text:style-name="P3110">Kitos investicijo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1</text:p>
          </table:table-cell>
          <table:table-cell table:style-name="TableCell3126">
            <text:p text:style-name="P3127">Iš vis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text:p>
          </table:table-cell>
          <table:table-cell table:style-name="TableCell3143">
            <text:p text:style-name="P3144">Užsienio valstybių teritorijoje:</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1</text:p>
          </table:table-cell>
          <table:table-cell table:style-name="TableCell3160">
            <text:p text:style-name="P3161">Valstybės ir savivaldos institucijų obligacijo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2</text:p>
          </table:table-cell>
          <table:table-cell table:style-name="TableCell3177">
            <text:p text:style-name="P3178">Nekilnojamasis turt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2.3</text:p>
          </table:table-cell>
          <table:table-cell table:style-name="TableCell3194">
            <text:p text:style-name="P3195">Terminuotieji indėliai</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4</text:p>
          </table:table-cell>
          <table:table-cell table:style-name="TableCell3211">
            <text:p text:style-name="P3212">Hipotekinės paskolo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5</text:p>
          </table:table-cell>
          <table:table-cell table:style-name="TableCell3228">
            <text:p text:style-name="P3229">Kotiruojamos vertybinių popierių biržoje akcijo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6</text:p>
          </table:table-cell>
          <table:table-cell table:style-name="TableCell3245">
            <text:p text:style-name="P3246">Nekotiruojamos vertybinių popierių biržoje akcijos</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7</text:p>
          </table:table-cell>
          <table:table-cell table:style-name="TableCell3262">
            <text:p text:style-name="P3263">Įmonių obligacij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8</text:p>
          </table:table-cell>
          <table:table-cell table:style-name="TableCell3279">
            <text:p text:style-name="P3280">Atsiskaitomoji sąskaita ir kasa</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9</text:p>
          </table:table-cell>
          <table:table-cell table:style-name="TableCell3296">
            <text:p text:style-name="P3297">Iš vis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10</text:p>
          </table:table-cell>
          <table:table-cell table:style-name="TableCell3313">
            <text:p text:style-name="P3314">Kitos investicijo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11</text:p>
          </table:table-cell>
          <table:table-cell table:style-name="TableCell3330">
            <text:p text:style-name="P3331">Iš viso</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3.</text:p>
          </table:table-cell>
          <table:table-cell table:style-name="TableCell3347">
            <text:p text:style-name="P3348">Iš viso</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Normal"/>
      <text:p text:style-name="Normal">Draudimo įmonės vadovas<text:s/>....................................................................................................................</text:p>
      <text:p text:style-name="P3361">(vardas, pavardė, parašas)</text:p>
      <text:p text:style-name="Normal"/>
      <text:p text:style-name="Normal">Atsakingas asmuo ..................................................................................................................................</text:p>
      <text:p text:style-name="P3362">(vardas, pavardė, parašas)</text:p>
      <text:p text:style-name="P3363"/>
      <text:p text:style-name="P3364">______________</text:p>
      <text:p text:style-name="P3365">Formos pakeitimai:</text:p>
      <text:p text:style-name="P3366"><text:span text:style-name="T3367">Nr.<text:s/></text:span><text:a xlink:href="https://www.e-tar.lt/portal/legalAct.html?documentId=TAR.402628ABDA1C" office:target-frame-name="_top" xlink:show="replace"><text:span text:style-name="T3368">97</text:span></text:a><text:span text:style-name="T3369">, 2000-03-28, Žin., 2000, Nr. 27-752 (2000-03-31), i. k. 1002057NUT</text:span><text:span text:style-name="T3370">A00000097</text:span></text:p>
      <text:p text:style-name="Normal"/>
      <text:p text:style-name="P3371">Gauta Valstybinėje draudimo priežiūros<text:tab/>PATVIRTINTA</text:p>
      <text:p text:style-name="P3372">tarnyboje<text:tab/>m.<text:s/><text:tab/>mėn.<text:tab/>d.<text:tab/>Valstybinės draudimo priežiūros tarnybos<text:s/></text:p>
      <text:p text:style-name="P3373"><text:tab/><text:tab/>prie Finansų ministerijos valdybos<text:s/></text:p>
      <text:p text:style-name="P3374"><text:span text:style-name="T3375"><text:tab/>(parašas)</text:span><text:tab/>1999 m. kovo 30 d. nutarimu Nr. 81</text:p>
      <text:p text:style-name="P3376">IN 15 forma</text:p>
      <text:p text:style-name="Normal"/>
      <text:p text:style-name="P3377">Įmonės pavadinimas<text:tab/></text:p>
      <text:p text:style-name="P3378">Tel.<text:tab/></text:p>
      <text:p text:style-name="Normal"/>
      <text:p text:style-name="P3379">Draudimo įmonės investicijos, neatsižvelgiant į reglamentuojamas kryptis ir dydžius</text:p>
      <text:p text:style-name="P3380">........ m............... mėn...... d.</text:p>
      <text:p text:style-name="Normal"/>
      <table:table table:style-name="Table3381">
        <table:table-columns>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Eil. Nr.</text:p>
          </table:table-cell>
          <table:table-cell table:style-name="TableCell3389">
            <text:p text:style-name="P3390">Draudimo įmonės investicijos</text:p>
          </table:table-cell>
          <table:table-cell table:style-name="TableCell3391">
            <text:p text:style-name="P3392">Ankstesnis ataskaitinis laikotarpis</text:p>
          </table:table-cell>
          <table:table-cell table:style-name="TableCell3393">
            <text:p text:style-name="P3394">Ataskaitinis laikotarpi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row>
        <table:table-row table:style-name="TableRow3404">
          <table:table-cell table:style-name="TableCell3405">
            <text:p text:style-name="P3406">1.</text:p>
          </table:table-cell>
          <table:table-cell table:style-name="TableCell3407">
            <text:p text:style-name="P3408">Valstybės ir<text:s/>savivaldos institucijų obligacijos</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Nekilnojamasis turta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text:p>
          </table:table-cell>
          <table:table-cell table:style-name="TableCell3425">
            <text:p text:style-name="P3426">Terminuoti indėliai</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4.</text:p>
          </table:table-cell>
          <table:table-cell table:style-name="TableCell3434">
            <text:p text:style-name="P3435">Hipotekinės paskolo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5.</text:p>
          </table:table-cell>
          <table:table-cell table:style-name="TableCell3443">
            <text:p text:style-name="P3444">Kotiruojamos vertybinių popierių biržoje akcijos</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5.1.</text:p>
          </table:table-cell>
          <table:table-cell table:style-name="TableCell3452">
            <text:p text:style-name="P3453">Aukščiausiuose (oficialiuose) sąrašuose</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5.2.</text:p>
          </table:table-cell>
          <table:table-cell table:style-name="TableCell3461">
            <text:p text:style-name="P3462">Kituose sąrašuose</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6.</text:p>
          </table:table-cell>
          <table:table-cell table:style-name="TableCell3470">
            <text:p text:style-name="P3471">Nekotiruojamos vertybinių popierių biržoje akcijo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7.</text:p>
          </table:table-cell>
          <table:table-cell table:style-name="TableCell3479">
            <text:p text:style-name="P3480">Įmonių obligacijos</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8.</text:p>
          </table:table-cell>
          <table:table-cell table:style-name="TableCell3488">
            <text:p text:style-name="P3489">Atsiskaitomoji sąskaita ir kasa</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rows-spanned="2">
            <text:p text:style-name="P3496">9.</text:p>
          </table:table-cell>
          <table:table-cell table:style-name="TableCell3497" table:number-rows-spanned="2">
            <text:p text:style-name="P3498">Iš viso (1+2+3+4+5+6+7+8)</text:p>
          </table:table-cell>
          <table:table-cell table:style-name="TableCell3499" table:number-rows-spanned="2">
            <text:p text:style-name="P3500"/>
          </table:table-cell>
          <table:table-cell table:style-name="TableCell3501" table:number-rows-spanned="2">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row>
        <table:table-row table:style-name="TableRow3508">
          <table:table-cell table:style-name="TableCell3509">
            <text:p text:style-name="P3510">10.</text:p>
          </table:table-cell>
          <table:table-cell table:style-name="TableCell3511">
            <text:p text:style-name="P3512">Kitos investicijo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2">
            <text:p text:style-name="P3519">11.</text:p>
          </table:table-cell>
          <table:table-cell table:style-name="TableCell3520" table:number-rows-spanned="2">
            <text:p text:style-name="P3521">Iš viso (9+10)</text:p>
          </table:table-cell>
          <table:table-cell table:style-name="TableCell3522" table:number-rows-spanned="2">
            <text:p text:style-name="P3523"/>
          </table:table-cell>
          <table:table-cell table:style-name="TableCell3524" table:number-rows-spanned="2">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row>
      </table:table>
      <text:p text:style-name="Normal"/>
      <text:p text:style-name="P3531">Draudimo įmonės vadovas<text:s/><text:tab/></text:p>
      <text:p text:style-name="P3532"><text:tab/><text:span text:style-name="T3533">(vardas, pavardė,<text:s/></text:span><text:span text:style-name="T3534">parašas)</text:span></text:p>
      <text:p text:style-name="P3535">Atsakingas asmuo<text:tab/></text:p>
      <text:p text:style-name="P3536"><text:tab/><text:span text:style-name="T3537">(vardas, pavardė, parašas)</text:span></text:p>
      <text:p text:style-name="P3538">______________</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Gauta Valstybinėje draudimo priežiūros tarnyboje ......... m............. mėn. .............d.</text:span></text:p>
            <text:p text:style-name="P3547">.........................</text:p>
            <text:p text:style-name="P3548"><text:span text:style-name="T3549">(parašas)</text:span></text:p>
          </table:table-cell>
          <table:table-cell table:style-name="TableCell3550">
            <text:p text:style-name="P3551">PATVIRTINTA</text:p>
            <text:p text:style-name="P3552">Valstybinės draudimo priežiūros<text:s/>tarnybos</text:p>
            <text:p text:style-name="P3553">prie Finansų ministerijos valdybos<text:s/></text:p>
            <text:p text:style-name="P3554">2000 m. kovo 28 d. nutarimu Nr. 97<text:s/></text:p>
            <text:p text:style-name="P3555"><text:span text:style-name="T3556">IN 2</text:span><text:span text:style-name="T3557">i</text:span><text:span text:style-name="T3558"><text:s/>forma</text:span></text:p>
          </table:table-cell>
        </table:table-row>
        <table:table-row table:style-name="TableRow3559">
          <table:table-cell table:style-name="TableCell3560">
            <text:p text:style-name="P3561">Įmonės pavadinimas...............................</text:p>
            <text:p text:style-name="Normal"><text:span text:style-name="T3562">Tel. .............................</text:span></text:p>
          </table:table-cell>
          <table:table-cell table:style-name="TableCell3563">
            <text:p text:style-name="Normal"/>
          </table:table-cell>
        </table:table-row>
      </table:table>
      <text:p text:style-name="P3564">Gyvybės draudimo techninio atidėjimo, kai investavimo rizika tenka draudėjui, lėšų investavimas</text:p>
      <text:p text:style-name="P3565">............. m. .................. mėn. .................. d.</text:p>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ext:p text:style-name="P3575">Ankstesnis ataskaitinis laikotarpis</text:p>
          </table:table-cell>
          <table:table-cell table:style-name="TableCell3576">
            <text:p text:style-name="P3577">Ataskaitinis laikotarpis</text:p>
          </table:table-cell>
        </table:table-row>
        <table:table-row table:style-name="TableRow3578">
          <table:table-cell table:style-name="TableCell3579">
            <text:p text:style-name="Normal"><text:span text:style-name="T3580">Gyvybės draudimo techninio atidėjimo, kai investavimo rizika tenka draudėjui, lėšos (IN<text:s/></text:span><text:span text:style-name="T3581">1</text:span><text:span text:style-name="T3582"><text:s/>forma,<text:s/></text:span><text:span text:style-name="T3583">4</text:span><text:span text:style-name="T3584"><text:s/>eil.)</text:span></text:p>
          </table:table-cell>
          <table:table-cell table:style-name="TableCell3585">
            <text:p text:style-name="P3586"/>
          </table:table-cell>
          <table:table-cell table:style-name="TableCell3587">
            <text:p text:style-name="P3588"/>
          </table:table-cell>
        </table:table-row>
      </table:table>
      <text:p text:style-name="Normal"/>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Eil. Nr.</text:p>
          </table:table-cell>
          <table:table-cell table:style-name="TableCell3599" table:number-rows-spanned="2">
            <text:p text:style-name="P3600">Draudimo techninių atidėjimų lėšų investavimas</text:p>
          </table:table-cell>
          <table:table-cell table:style-name="TableCell3601" table:number-columns-spanned="2">
            <text:p text:style-name="P3602">Ankstesnis ataskaitinis laikotarpis</text:p>
          </table:table-cell>
          <table:covered-table-cell/>
          <table:table-cell table:style-name="TableCell3603" table:number-columns-spanned="2">
            <text:p text:style-name="P3604">Ataskaitinis laikotarpis</text:p>
          </table:table-cell>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Lt</text:p>
          </table:table-cell>
          <table:table-cell table:style-name="TableCell3610">
            <text:p text:style-name="P3611"><text:span text:style-name="T3612">%</text:span></text:p>
          </table:table-cell>
          <table:table-cell table:style-name="TableCell3613">
            <text:p text:style-name="P3614">Lt</text:p>
          </table:table-cell>
          <table:table-cell table:style-name="TableCell3615">
            <text:p text:style-name="P3616"><text:span text:style-name="T3617">%</text:span></text:p>
          </table:table-cell>
        </table:table-row>
        <table:table-row table:style-name="TableRow3618">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row>
        <table:table-row table:style-name="TableRow3631">
          <table:table-cell table:style-name="TableCell3632">
            <text:p text:style-name="P3633">1.</text:p>
          </table:table-cell>
          <table:table-cell table:style-name="TableCell3634">
            <text:p text:style-name="P3635"><text:span text:style-name="T3636">Valstybės ir savivaldos institucijų obligacijos (IN<text:s/></text:span><text:span text:style-name="T3637">4i forma, 3 ir 4 eil., 8 stulp.)</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text:span text:style-name="T3651">Nekilnojamasis<text:s/></text:span><text:span text:style-name="T3652">turtas (IN 5</text:span><text:span text:style-name="T3653">i forma, 3 ir 4 eil., 9 stulp.)</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3.</text:p>
          </table:table-cell>
          <table:table-cell table:style-name="TableCell3665">
            <text:p text:style-name="P3666"><text:span text:style-name="T3667">Terminuotieji indėliai (IN 6</text:span><text:span text:style-name="T3668">i forma, 3 ir 4 eil., 8 stulp.)</text:span></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4.</text:p>
          </table:table-cell>
          <table:table-cell table:style-name="TableCell3680">
            <text:p text:style-name="P3681"><text:span text:style-name="T3682">Hipotekinės paskolos (IN 8</text:span><text:span text:style-name="T3683">i forma, 3 ir 4 eil., 9 stulp.)</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5.</text:p>
          </table:table-cell>
          <table:table-cell table:style-name="TableCell3695">
            <text:p text:style-name="P3696"><text:span text:style-name="T3697">Kotiruojamos vertybinių popierių biržoje akcijos (IN 9</text:span><text:span text:style-name="T3698">i forma, 3 ir 4<text:s/></text:span><text:span text:style-name="T3699">eil., 9 stulp.)</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6.</text:p>
          </table:table-cell>
          <table:table-cell table:style-name="TableCell3711">
            <text:p text:style-name="P3712"><text:span text:style-name="T3713">Nekotiruojamos vertybinių popierių biržoje akcijos (IN 10</text:span><text:span text:style-name="T3714">i forma, 3 ir 4 eil., 9 stulp.)</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7.</text:p>
          </table:table-cell>
          <table:table-cell table:style-name="TableCell3726">
            <text:p text:style-name="P3727"><text:span text:style-name="T3728">Įmonių obligacijos (IN 11</text:span><text:span text:style-name="T3729">i forma, 3 ir 4 eil., 8 stulp.)</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8.</text:p>
          </table:table-cell>
          <table:table-cell table:style-name="TableCell3741">
            <text:p text:style-name="P3742"><text:span text:style-name="T3743">Atsiskaitomoji sąskaita ir kasa (IN 12</text:span><text:span text:style-name="T3744">i forma, 3 ir 4 eil., 5 stulp.)</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9.</text:p>
          </table:table-cell>
          <table:table-cell table:style-name="TableCell3756">
            <text:p text:style-name="P3757"><text:span text:style-name="T3758">Iš viso (</text:span><text:span text:style-name="T3759">1+2+3+4+5+6+7+8)</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0.</text:p>
          </table:table-cell>
          <table:table-cell table:style-name="TableCell3771">
            <text:p text:style-name="P3772"><text:span text:style-name="T3773">Kitos investicijos (IN 13</text:span><text:span text:style-name="T3774">i forma, 3 ir 4 eil., 6 stulp.)</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text:p>
          </table:table-cell>
          <table:table-cell table:style-name="TableCell3786">
            <text:p text:style-name="P3787">Iš viso (9+10)</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Normal"/>
      <text:p text:style-name="Normal">Draudimo įmonės vadovas<text:s/>....................................................................................................................</text:p>
      <text:p text:style-name="P3796">(vardas, pavardė, parašas)</text:p>
      <text:p text:style-name="Normal"/>
      <text:p text:style-name="Normal">Atsakingas asmuo<text:s/>..................................................................................................................................</text:p>
      <text:p text:style-name="P3797">(vardas, pavardė, parašas)</text:p>
      <text:p text:style-name="P3798"/>
      <text:p text:style-name="P3799">______________</text:p>
      <text:p text:style-name="P3800">Papildyta priedu:</text:p>
      <text:p text:style-name="P3801"><text:span text:style-name="T3802">Nr.<text:s/></text:span><text:a xlink:href="https://www.e-tar.lt/portal/legalAct.html?documentId=TAR.402628ABDA1C" office:target-frame-name="_top" xlink:show="replace"><text:span text:style-name="T3803">97</text:span></text:a><text:span text:style-name="T3804">, 2000-03-28, Žin., 2000, Nr. 27-752 (2000-03-31), i. k. 1002057NUTA00000097</text:span></text:p>
      <text:p text:style-name="Normal"/>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text:span text:style-name="T3812">Gauta Valstybinėje draudimo priežiūros tarnyboje ......... m............. mėn. .............d.</text:span></text:p>
            <text:p text:style-name="P3813">.........................</text:p>
            <text:p text:style-name="P3814"><text:span text:style-name="T3815">(parašas)</text:span></text:p>
          </table:table-cell>
          <table:table-cell table:style-name="TableCell3816">
            <text:p text:style-name="P3817">PATVIRTINTA</text:p>
            <text:p text:style-name="P3818">Valstybinės draudimo priežiūros tarnybos</text:p>
            <text:p text:style-name="P3819">prie Finansų ministerijos valdybos<text:s/></text:p>
            <text:p text:style-name="P3820">2000 m. kovo 28 d. nutarimu Nr. 97<text:s/></text:p>
            <text:p text:style-name="P3821"><text:span text:style-name="T3822">IN 4</text:span><text:span text:style-name="T3823">i</text:span><text:span text:style-name="T3824"><text:s/>forma</text:span></text:p>
          </table:table-cell>
        </table:table-row>
        <table:table-row table:style-name="TableRow3825">
          <table:table-cell table:style-name="TableCell3826">
            <text:p text:style-name="P3827">Įmonės pavadinimas...............................</text:p>
            <text:p text:style-name="Normal"><text:span text:style-name="T3828">Tel. .............................</text:span></text:p>
          </table:table-cell>
          <table:table-cell table:style-name="TableCell3829">
            <text:p text:style-name="Normal"/>
          </table:table-cell>
        </table:table-row>
      </table:table>
      <text:p text:style-name="P3830">Gyvybės draudimo techninio atidėjimo, kai<text:s/>investavimo rizika tenka draudėjui, lėšų investavimas</text:p>
      <text:p text:style-name="P3831">Valstybės ir savivaldos institucijų obligacijos</text:p>
      <text:p text:style-name="P3832">............. m. .................. mėn. .................. d.</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Eil. Nr.</text:p>
          </table:table-cell>
          <table:table-cell table:style-name="TableCell3847" table:number-rows-spanned="2">
            <text:p text:style-name="P3848">Vertybinių popierių pavadinimas, VDPT leidimo išdavimo data</text:p>
          </table:table-cell>
          <table:table-cell table:style-name="TableCell3849" table:number-rows-spanned="2">
            <text:p text:style-name="P3850">Vertybinių popierių reitingas, agentūra, data</text:p>
          </table:table-cell>
          <table:table-cell table:style-name="TableCell3851" table:number-rows-spanned="2">
            <text:p text:style-name="P3852">Vertybinių popierių emisijos numeris</text:p>
          </table:table-cell>
          <table:table-cell table:style-name="TableCell3853" table:number-rows-spanned="2">
            <text:p text:style-name="P3854">Išpirkimo data</text:p>
          </table:table-cell>
          <table:table-cell table:style-name="TableCell3855" table:number-columns-spanned="2">
            <text:p text:style-name="P3856">Balansinė vertė</text:p>
          </table:table-cell>
          <table:covered-table-cell/>
          <table:table-cell table:style-name="TableCell3857" table:number-rows-spanned="2">
            <text:p text:style-name="P3858">Gyvybės draudimo techninio atidėjimo, kai investavimo rizika tenka draudėjui, investavimas</text:p>
          </table:table-cell>
          <table:table-cell table:style-name="TableCell3859" table:number-rows-spanned="2">
            <text:p text:style-name="P3860"><text:span text:style-name="T3861">Likutis (</text:span><text:span text:style-name="T3862">7-8)</text:span></text:p>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Ankstesnis ataskaitinis laikotarpis</text:p>
          </table:table-cell>
          <table:table-cell table:style-name="TableCell3871">
            <text:p text:style-name="P3872">Ataskaitinis<text:s/>laikotarpis</text:p>
          </table:table-cell>
          <table:covered-table-cell>
            <text:p text:style-name="P3873"/>
          </table:covered-table-cell>
          <table:covered-table-cell>
            <text:p text:style-name="P3874"/>
          </table:covered-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cell table:style-name="TableCell3886">
            <text:p text:style-name="P3887">6</text:p>
          </table:table-cell>
          <table:table-cell table:style-name="TableCell3888">
            <text:p text:style-name="P3889">7</text:p>
          </table:table-cell>
          <table:table-cell table:style-name="TableCell3890">
            <text:p text:style-name="P3891">8</text:p>
          </table:table-cell>
          <table:table-cell table:style-name="TableCell3892">
            <text:p text:style-name="P3893">9</text:p>
          </table:table-cell>
        </table:table-row>
        <table:table-row table:style-name="TableRow3894">
          <table:table-cell table:style-name="TableCell3895">
            <text:p text:style-name="P3896">1.</text:p>
            <text:p text:style-name="P3897">1.1</text:p>
            <text:p text:style-name="P3898"/>
            <text:p text:style-name="P3899"/>
            <text:p text:style-name="P3900">1.2</text:p>
            <text:p text:style-name="P3901"/>
            <text:p text:style-name="P3902"/>
            <text:p text:style-name="P3903"/>
            <text:p text:style-name="P3904">2.</text:p>
            <text:p text:style-name="P3905">2.1</text:p>
            <text:p text:style-name="P3906"/>
            <text:p text:style-name="P3907"/>
            <text:p text:style-name="P3908">2.2</text:p>
          </table:table-cell>
          <table:table-cell table:style-name="TableCell3909">
            <text:p text:style-name="P3910">Valstybės obligacijos:</text:p>
            <text:p text:style-name="P3911">Lietuvos Respublikos:</text:p>
            <text:p text:style-name="P3912">...</text:p>
            <text:p text:style-name="P3913"><text:span text:style-name="T3914">Iš viso (</text:span><text:span text:style-name="T3915">1.1</text:span><text:span text:style-name="T3916">)</text:span></text:p>
            <text:p text:style-name="P3917">Užsienio valstybių:</text:p>
            <text:p text:style-name="P3918">...</text:p>
            <text:p text:style-name="P3919"><text:span text:style-name="T3920">Iš viso (</text:span><text:span text:style-name="T3921">1.1</text:span><text:span text:style-name="T3922">)</text:span></text:p>
            <text:p text:style-name="P3923"><text:span text:style-name="T3924">Iš viso (</text:span><text:span text:style-name="T3925">1.1+1.2)</text:span></text:p>
            <text:p text:style-name="P3926">Savivaldos institucijų obligacijos:</text:p>
            <text:p text:style-name="P3927">Lietuvos Respublikos:</text:p>
            <text:p text:style-name="P3928">...</text:p>
            <text:p text:style-name="P3929"><text:span text:style-name="T3930">Iš viso (</text:span><text:span text:style-name="T3931">2.1</text:span><text:span text:style-name="T3932">)</text:span></text:p>
            <text:p text:style-name="P3933">Užsienio valstybių:</text:p>
            <text:p text:style-name="P3934">...</text:p>
            <text:p text:style-name="P3935"><text:span text:style-name="T3936">Iš viso (</text:span><text:span text:style-name="T3937">2.1</text:span><text:span text:style-name="T3938">)</text:span></text:p>
            <text:p text:style-name="P3939"><text:span text:style-name="T3940">Iš viso (</text:span><text:span text:style-name="T3941">2.1+2.2)</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3.</text:p>
          </table:table-cell>
          <table:table-cell table:style-name="TableCell3959" table:number-columns-spanned="6">
            <text:p text:style-name="P3960"><text:span text:style-name="T3961">Iš viso (</text:span><text:span text:style-name="T3962">1.1+1.2+2.1+2.2)</text:span></text:p>
          </table:table-cell>
          <table:covered-table-cell/>
          <table:covered-table-cell/>
          <table:covered-table-cell/>
          <table:covered-table-cell/>
          <table:covered-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4</text:span><text:span text:style-name="T3971">.</text:span></text:p>
          </table:table-cell>
          <table:table-cell table:style-name="TableCell3972" table:number-columns-spanned="6">
            <text:p text:style-name="P3973"><text:span text:style-name="T3974">Gyvybės draudimo techninio atidėjimo, kai investavimo rizika tenka draudėjui, investavimas,<text:s/></text:span><text:span text:style-name="T3975">%</text:span></text:p>
          </table:table-cell>
          <table:covered-table-cell/>
          <table:covered-table-cell/>
          <table:covered-table-cell/>
          <table:covered-table-cell/>
          <table:covered-table-cell/>
          <table:table-cell table:style-name="TableCell3976">
            <text:p text:style-name="P3977"/>
          </table:table-cell>
          <table:table-cell table:style-name="TableCell3978">
            <text:p text:style-name="P3979"/>
          </table:table-cell>
        </table:table-row>
      </table:table>
      <text:p text:style-name="Normal"/>
      <text:p text:style-name="Normal">Draudimo įmonės vadovas<text:s/>....................................................................................................................</text:p>
      <text:p text:style-name="P3980">(vardas, pavardė, parašas)</text:p>
      <text:p text:style-name="Normal">Atsakingas asmuo ..................................................................................................................................</text:p>
      <text:p text:style-name="P3981">(vardas, pavardė, parašas)</text:p>
      <text:p text:style-name="P3982"/>
      <text:p text:style-name="P3983">______________</text:p>
      <text:p text:style-name="P3984">Papildyta priedu:</text:p>
      <text:p text:style-name="P3985"><text:span text:style-name="T3986">Nr.<text:s/></text:span><text:a xlink:href="https://www.e-tar.lt/portal/legalAct.html?documentId=TAR.402628ABDA1C" office:target-frame-name="_top" xlink:show="replace"><text:span text:style-name="T3987">97</text:span></text:a><text:span text:style-name="T3988">, 2000-03-28, Žin., 2000, Nr. 27-752 (2000-03-31), i. k.<text:s/></text:span><text:span text:style-name="T3989">1002057NUTA00000097</text:span></text:p>
      <text:p text:style-name="Normal"/>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text:span text:style-name="T3997">Gauta Valstybinėje draudimo priežiūros tarnyboje ......... m............. mėn. .............d.</text:span></text:p>
            <text:p text:style-name="P3998">.........................</text:p>
            <text:p text:style-name="P3999"><text:span text:style-name="T4000">(parašas)</text:span></text:p>
          </table:table-cell>
          <table:table-cell table:style-name="TableCell4001">
            <text:p text:style-name="P4002">PATVIRTINTA</text:p>
            <text:p text:style-name="P4003">Valstybinės draudimo priežiūros tarnybos</text:p>
            <text:p text:style-name="P4004">prie Finansų ministerijos valdybos<text:s/></text:p>
            <text:p text:style-name="P4005">2000 m. kovo 28 d. nutarimu Nr. 97<text:s/></text:p>
            <text:p text:style-name="P4006"><text:span text:style-name="T4007">IN 5</text:span><text:span text:style-name="T4008">i</text:span><text:span text:style-name="T4009"><text:s/>forma</text:span></text:p>
          </table:table-cell>
        </table:table-row>
        <table:table-row table:style-name="TableRow4010">
          <table:table-cell table:style-name="TableCell4011">
            <text:p text:style-name="P4012">Įmonės pavadinimas...............................</text:p>
            <text:p text:style-name="Normal"><text:span text:style-name="T4013">Tel. .............................</text:span></text:p>
          </table:table-cell>
          <table:table-cell table:style-name="TableCell4014">
            <text:p text:style-name="Normal"/>
          </table:table-cell>
        </table:table-row>
      </table:table>
      <text:p text:style-name="P4015">Gyvybės draudimo techninio atidėjimo, kai investavimo rizika tenka draudėjui, lėšų investavimas</text:p>
      <text:p text:style-name="P4016">Nekilnojamasis turtas</text:p>
      <text:p text:style-name="P4017">............. m. .................. mėn. .................. d.</text:p>
      <text:p text:style-name="Normal"/>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Eil. Nr.</text:p>
          </table:table-cell>
          <table:table-cell table:style-name="TableCell4032" table:number-rows-spanned="2">
            <text:p text:style-name="P4033">Nekilnojamo turto pavadinimas, VDPT leidimo išdavimo data</text:p>
          </table:table-cell>
          <table:table-cell table:style-name="TableCell4034" table:number-rows-spanned="2">
            <text:p text:style-name="P4035">Adresas</text:p>
          </table:table-cell>
          <table:table-cell table:style-name="TableCell4036" table:number-rows-spanned="2">
            <text:p text:style-name="P4037">Įsigijimo arba pasigaminimo vertė</text:p>
          </table:table-cell>
          <table:table-cell table:style-name="TableCell4038" table:number-columns-spanned="2">
            <text:p text:style-name="P4039">Balansinės vertės pasikeitimas per ataskaitinį laikotarpį</text:p>
          </table:table-cell>
          <table:covered-table-cell/>
          <table:table-cell table:style-name="TableCell4040" table:number-columns-spanned="2">
            <text:p text:style-name="P4041">Balansinė vertė</text:p>
          </table:table-cell>
          <table:covered-table-cell/>
          <table:table-cell table:style-name="TableCell4042" table:number-rows-spanned="2">
            <text:p text:style-name="P4043">Gyvybės draudimo techninio atidėjimo, kai investavimo rizika tenka draudėjui, investavimas</text:p>
          </table:table-cell>
          <table:table-cell table:style-name="TableCell4044" table:number-rows-spanned="2">
            <text:p text:style-name="P4045"><text:span text:style-name="T4046">Likutis (</text:span><text:span text:style-name="T4047">8-9)</text:span></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Padidėjimas, priežastis</text:p>
          </table:table-cell>
          <table:table-cell table:style-name="TableCell4055">
            <text:p text:style-name="P4056">Sumažėjimas, priežastis</text:p>
          </table:table-cell>
          <table:table-cell table:style-name="TableCell4057">
            <text:p text:style-name="P4058">Ankstesnis ataskaitinis laikotarpis</text:p>
          </table:table-cell>
          <table:table-cell table:style-name="TableCell4059">
            <text:p text:style-name="P4060">Ataskaitinis laikotarpis</text:p>
          </table:table-cell>
          <table:covered-table-cell>
            <text:p text:style-name="P4061"/>
          </table:covered-table-cell>
          <table:covered-table-cell>
            <text:p text:style-name="P4062"/>
          </table:covered-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cell table:style-name="TableCell4076">
            <text:p text:style-name="P4077">7</text:p>
          </table:table-cell>
          <table:table-cell table:style-name="TableCell4078">
            <text:p text:style-name="P4079">8</text:p>
          </table:table-cell>
          <table:table-cell table:style-name="TableCell4080">
            <text:p text:style-name="P4081">9</text:p>
          </table:table-cell>
          <table:table-cell table:style-name="TableCell4082">
            <text:p text:style-name="P4083"><text:span text:style-name="T4084">10</text:span></text:p>
          </table:table-cell>
        </table:table-row>
        <table:table-row table:style-name="TableRow4085">
          <table:table-cell table:style-name="TableCell4086">
            <text:p text:style-name="P4087">1.</text:p>
            <text:p text:style-name="P4088"/>
            <text:p text:style-name="P4089"/>
            <text:p text:style-name="P4090">2.</text:p>
            <text:p text:style-name="P4091"/>
          </table:table-cell>
          <table:table-cell table:style-name="TableCell4092">
            <text:p text:style-name="P4093">Lietuvos<text:s/>Respublikos teritorijoje:</text:p>
            <text:p text:style-name="P4094">...</text:p>
            <text:p text:style-name="P4095"><text:span text:style-name="T4096">Iš viso (</text:span><text:span text:style-name="T4097">1)</text:span></text:p>
            <text:p text:style-name="P4098">Užsienio valstybių teritorija:</text:p>
            <text:p text:style-name="P4099">...</text:p>
            <text:p text:style-name="P4100"><text:span text:style-name="T4101">Iš viso (</text:span><text:span text:style-name="T4102">2)</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3.</text:p>
          </table:table-cell>
          <table:table-cell table:style-name="TableCell4122">
            <text:p text:style-name="P4123"><text:span text:style-name="T4124">Iš viso (</text:span><text:span text:style-name="T4125">1+2)</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4</text:span><text:span text:style-name="T4146">.</text:span></text:p>
          </table:table-cell>
          <table:table-cell table:style-name="TableCell4147" table:number-columns-spanned="7">
            <text:p text:style-name="P4148"><text:span text:style-name="T4149">Gyvybės draudimo techninio atidėjimo, kai investavimo rizika tenka draudėjui, investavimas,<text:s/></text:span><text:span text:style-name="T4150">%</text:span></text:p>
          </table:table-cell>
          <table:covered-table-cell/>
          <table:covered-table-cell/>
          <table:covered-table-cell/>
          <table:covered-table-cell/>
          <table:covered-table-cell/>
          <table:covered-table-cell/>
          <table:table-cell table:style-name="TableCell4151">
            <text:p text:style-name="P4152"/>
          </table:table-cell>
          <table:table-cell table:style-name="TableCell4153">
            <text:p text:style-name="P4154"/>
          </table:table-cell>
        </table:table-row>
      </table:table>
      <text:p text:style-name="Normal"/>
      <text:p text:style-name="Normal">Draudimo įmonės vadovas<text:s/>....................................................................................................................</text:p>
      <text:p text:style-name="P4155">(vardas, pavardė, parašas)</text:p>
      <text:p text:style-name="Normal"/>
      <text:p text:style-name="Normal">Atsakingas asmuo ..................................................................................................................................</text:p>
      <text:p text:style-name="P4156">(vardas, pavardė, parašas)</text:p>
      <text:p text:style-name="P4157"/>
      <text:p text:style-name="P4158">______________</text:p>
      <text:p text:style-name="P4159">Papildyta priedu:</text:p>
      <text:p text:style-name="P4160"><text:span text:style-name="T4161">Nr.<text:s/></text:span><text:a xlink:href="https://www.e-tar.lt/portal/legalAct.html?documentId=TAR.402628ABDA1C" office:target-frame-name="_top" xlink:show="replace"><text:span text:style-name="T4162">97</text:span></text:a><text:span text:style-name="T4163">, 2000-03-28, Žin., 2000, Nr. 27-752 (2000-03-31), i. k.<text:s/></text:span><text:span text:style-name="T4164">1002057NUTA00000097</text:span></text:p>
      <text:p text:style-name="Normal"/>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text:span text:style-name="T4172">Gauta Valstybinėje draudimo priežiūros tarnyboje ......... m............. mėn. .............d.</text:span></text:p>
            <text:p text:style-name="P4173">.........................</text:p>
            <text:p text:style-name="P4174"><text:span text:style-name="T4175">(parašas)</text:span></text:p>
          </table:table-cell>
          <table:table-cell table:style-name="TableCell4176">
            <text:p text:style-name="P4177">PATVIRTINTA</text:p>
            <text:p text:style-name="P4178">Valstybinės draudimo priežiūros tarnybos</text:p>
            <text:p text:style-name="P4179">prie Finansų ministerijos valdybos<text:s/></text:p>
            <text:p text:style-name="P4180">2000 m. kovo 28 d. nutarimu Nr. 97<text:s/></text:p>
            <text:p text:style-name="P4181"><text:span text:style-name="T4182">IN 6</text:span><text:span text:style-name="T4183">i</text:span><text:span text:style-name="T4184"><text:s/>forma</text:span></text:p>
          </table:table-cell>
        </table:table-row>
        <table:table-row table:style-name="TableRow4185">
          <table:table-cell table:style-name="TableCell4186">
            <text:p text:style-name="P4187">Įmonės pavadinimas...............................</text:p>
            <text:p text:style-name="Normal"><text:span text:style-name="T4188">Tel. .............................</text:span></text:p>
          </table:table-cell>
          <table:table-cell table:style-name="TableCell4189">
            <text:p text:style-name="Normal"/>
          </table:table-cell>
        </table:table-row>
      </table:table>
      <text:p text:style-name="P4190">Gyvybės draudimo techninio atidėjimo, kai investavimo rizika tenka draudėjui, lėšų investavimas</text:p>
      <text:p text:style-name="P4191">Terminuotieji indėliai</text:p>
      <text:p text:style-name="P4192">............. m. .................. mėn. .................. d.</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Eil. Nr.</text:p>
          </table:table-cell>
          <table:table-cell table:style-name="TableCell4207" table:number-rows-spanned="2">
            <text:p text:style-name="P4208">Banko pavadinimas, VDPT leidimo išdavimo data</text:p>
          </table:table-cell>
          <table:table-cell table:style-name="TableCell4209" table:number-rows-spanned="2">
            <text:p text:style-name="P4210">Banko reitingas, agentūra, data</text:p>
          </table:table-cell>
          <table:table-cell table:style-name="TableCell4211" table:number-rows-spanned="2">
            <text:p text:style-name="P4212">Indėlio termino pradžia</text:p>
          </table:table-cell>
          <table:table-cell table:style-name="TableCell4213" table:number-rows-spanned="2">
            <text:p text:style-name="P4214">Indėlio termino pabaiga</text:p>
          </table:table-cell>
          <table:table-cell table:style-name="TableCell4215" table:number-columns-spanned="2">
            <text:p text:style-name="P4216">Balansinė vertė</text:p>
          </table:table-cell>
          <table:covered-table-cell/>
          <table:table-cell table:style-name="TableCell4217" table:number-rows-spanned="2">
            <text:p text:style-name="P4218">Gyvybės draudimo techninio atidėjimo, kai<text:s/>investavimo rizika tenka draudėjui, investavimas</text:p>
          </table:table-cell>
          <table:table-cell table:style-name="TableCell4219" table:number-rows-spanned="2">
            <text:p text:style-name="P4220"><text:span text:style-name="T4221">Likutis (</text:span><text:span text:style-name="T4222">7-8)</text:span></text:p>
          </table:table-cell>
        </table:table-row>
        <table:table-row table:style-name="TableRow4223">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Ankstesnis ataskaitinis laikotarpis</text:p>
          </table:table-cell>
          <table:table-cell table:style-name="TableCell4231">
            <text:p text:style-name="P4232">Ataskaitinis laikotarpis</text:p>
          </table:table-cell>
          <table:covered-table-cell>
            <text:p text:style-name="P4233"/>
          </table:covered-table-cell>
          <table:covered-table-cell>
            <text:p text:style-name="P4234"/>
          </table:covered-table-cell>
        </table:table-row>
        <table:table-row table:style-name="TableRow4235">
          <table:table-cell table:style-name="TableCell4236">
            <text:p text:style-name="P4237">1</text:p>
          </table:table-cell>
          <table:table-cell table:style-name="TableCell4238">
            <text:p text:style-name="P4239">2</text:p>
          </table:table-cell>
          <table:table-cell table:style-name="TableCell4240">
            <text:p text:style-name="P4241">3</text:p>
          </table:table-cell>
          <table:table-cell table:style-name="TableCell4242">
            <text:p text:style-name="P4243">4</text:p>
          </table:table-cell>
          <table:table-cell table:style-name="TableCell4244">
            <text:p text:style-name="P4245">5</text:p>
          </table:table-cell>
          <table:table-cell table:style-name="TableCell4246">
            <text:p text:style-name="P4247">6</text:p>
          </table:table-cell>
          <table:table-cell table:style-name="TableCell4248">
            <text:p text:style-name="P4249">7</text:p>
          </table:table-cell>
          <table:table-cell table:style-name="TableCell4250">
            <text:p text:style-name="P4251">8</text:p>
          </table:table-cell>
          <table:table-cell table:style-name="TableCell4252">
            <text:p text:style-name="P4253">9</text:p>
          </table:table-cell>
        </table:table-row>
        <table:table-row table:style-name="TableRow4254">
          <table:table-cell table:style-name="TableCell4255">
            <text:p text:style-name="P4256">1.</text:p>
            <text:p text:style-name="P4257"/>
            <text:p text:style-name="P4258"/>
            <text:p text:style-name="P4259">2.</text:p>
            <text:p text:style-name="P4260"/>
          </table:table-cell>
          <table:table-cell table:style-name="TableCell4261">
            <text:p text:style-name="P4262">Lietuvos Respublikos bankuose:</text:p>
            <text:p text:style-name="P4263">...</text:p>
            <text:p text:style-name="P4264"><text:span text:style-name="T4265">Iš viso (</text:span><text:span text:style-name="T4266">1)</text:span></text:p>
            <text:p text:style-name="P4267">Užsienio valstybių bankuose:</text:p>
            <text:p text:style-name="P4268">...</text:p>
            <text:p text:style-name="P4269"><text:span text:style-name="T4270">Iš viso (</text:span><text:span text:style-name="T4271">2)</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text:p>
          </table:table-cell>
          <table:table-cell table:style-name="TableCell4289">
            <text:p text:style-name="P4290"><text:span text:style-name="T4291">Iš viso (</text:span><text:span text:style-name="T4292">1+2)</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4</text:span><text:span text:style-name="T4311">.</text:span></text:p>
          </table:table-cell>
          <table:table-cell table:style-name="TableCell4312" table:number-columns-spanned="6">
            <text:p text:style-name="P4313"><text:span text:style-name="T4314">Gyvybės draudimo techninio atidėjimo, kai investavimo rizika tenka draudėjui, investavimas,<text:s/></text:span><text:span text:style-name="T4315">%</text:span></text:p>
          </table:table-cell>
          <table:covered-table-cell/>
          <table:covered-table-cell/>
          <table:covered-table-cell/>
          <table:covered-table-cell/>
          <table:covered-table-cell/>
          <table:table-cell table:style-name="TableCell4316">
            <text:p text:style-name="P4317"/>
          </table:table-cell>
          <table:table-cell table:style-name="TableCell4318">
            <text:p text:style-name="P4319"/>
          </table:table-cell>
        </table:table-row>
      </table:table>
      <text:p text:style-name="P4320"/>
      <text:p text:style-name="Normal">Draudimo įmonės vadovas<text:s/>....................................................................................................................</text:p>
      <text:p text:style-name="P4321">(vardas, pavardė, parašas)</text:p>
      <text:p text:style-name="Normal"/>
      <text:p text:style-name="Normal">Atsakingas asmuo ..................................................................................................................................</text:p>
      <text:p text:style-name="P4322">(vardas, pavardė, parašas)</text:p>
      <text:p text:style-name="P4323"/>
      <text:p text:style-name="P4324">______________</text:p>
      <text:p text:style-name="P4325">Papildyta priedu:</text:p>
      <text:p text:style-name="P4326"><text:span text:style-name="T4327">Nr.<text:s/></text:span><text:a xlink:href="https://www.e-tar.lt/portal/legalAct.html?documentId=TAR.402628ABDA1C" office:target-frame-name="_top" xlink:show="replace"><text:span text:style-name="T4328">97</text:span></text:a><text:span text:style-name="T4329">, 2000-03-28, Žin., 2000, Nr. 27-752 (2000-03-31), i. k. 1002057NUTA</text:span><text:span text:style-name="T4330">00000097</text:span></text:p>
      <text:p text:style-name="Normal"/>
      <text:p text:style-name="P4331"/>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Gauta Valstybinėje draudimo priežiūros tarnyboje ......... m............. mėn. .............d.</text:span></text:p>
            <text:p text:style-name="P4339">.........................</text:p>
            <text:p text:style-name="P4340"><text:span text:style-name="T4341">(parašas)</text:span></text:p>
          </table:table-cell>
          <table:table-cell table:style-name="TableCell4342">
            <text:p text:style-name="P4343">PATVIRTINTA</text:p>
            <text:p text:style-name="P4344">Valstybinės draudimo priežiūros tarnybos</text:p>
            <text:p text:style-name="P4345">prie Finansų ministerijos valdybos<text:s/></text:p>
            <text:p text:style-name="P4346">2000 m. kovo 28 d. nutarimu Nr. 97<text:s/></text:p>
            <text:p text:style-name="P4347"><text:span text:style-name="T4348">IN 8</text:span><text:span text:style-name="T4349">i</text:span><text:span text:style-name="T4350"><text:s/>forma</text:span></text:p>
          </table:table-cell>
        </table:table-row>
        <table:table-row table:style-name="TableRow4351">
          <table:table-cell table:style-name="TableCell4352">
            <text:p text:style-name="P4353">Įmonės pavadinimas...............................</text:p>
            <text:p text:style-name="Normal"><text:span text:style-name="T4354">Tel. .............................</text:span></text:p>
          </table:table-cell>
          <table:table-cell table:style-name="TableCell4355">
            <text:p text:style-name="Normal"/>
          </table:table-cell>
        </table:table-row>
      </table:table>
      <text:p text:style-name="P4356">Gyvybės draudimo techninio atidėjimo, kai investavimo rizika tenka draudėjui, lėšų investavimas</text:p>
      <text:p text:style-name="P4357">Hipotekinės paskolos</text:p>
      <text:p text:style-name="P4358">............. m. .................. mėn. .................. d.</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rows-spanned="2">
            <text:p text:style-name="P4373">Eil. Nr.</text:p>
          </table:table-cell>
          <table:table-cell table:style-name="TableCell4374" table:number-rows-spanned="2">
            <text:p text:style-name="P4375">Paskolos gavėjo pavadinimas, vardas, pavardė, VDPT leidimo išdavimo data</text:p>
          </table:table-cell>
          <table:table-cell table:style-name="TableCell4376" table:number-rows-spanned="2">
            <text:p text:style-name="P4377">Užstatyto objekto pavadinimas, adresas, hipotekos identifikavimo kodas</text:p>
          </table:table-cell>
          <table:table-cell table:style-name="TableCell4378" table:number-rows-spanned="2">
            <text:p text:style-name="P4379">Nekilnojamojo turto vertė, nurodyta<text:s/>hioptekos lakšte</text:p>
          </table:table-cell>
          <table:table-cell table:style-name="TableCell4380" table:number-rows-spanned="2">
            <text:p text:style-name="P4381">Paskolos išdavimo data</text:p>
          </table:table-cell>
          <table:table-cell table:style-name="TableCell4382" table:number-rows-spanned="2">
            <text:p text:style-name="P4383">Paskolos grąžinimo data</text:p>
          </table:table-cell>
          <table:table-cell table:style-name="TableCell4384" table:number-columns-spanned="2">
            <text:p text:style-name="P4385">Balansinė vertė</text:p>
          </table:table-cell>
          <table:covered-table-cell/>
          <table:table-cell table:style-name="TableCell4386" table:number-rows-spanned="2">
            <text:p text:style-name="P4387">Gyvybės draudimo techninio atidėjimo, kai investavimo rizika tenka draudėjui, investavimas</text:p>
          </table:table-cell>
          <table:table-cell table:style-name="TableCell4388" table:number-rows-spanned="2">
            <text:p text:style-name="P4389"><text:span text:style-name="T4390">Likutis (</text:span><text:span text:style-name="T4391">8-9)</text:span></text:p>
          </table: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Ankstesnis ataskaitinis laikotarpis</text:p>
          </table:table-cell>
          <table:table-cell table:style-name="TableCell4401">
            <text:p text:style-name="P4402">Ataskaitinis laikotarpis</text:p>
          </table:table-cell>
          <table:covered-table-cell>
            <text:p text:style-name="P4403"/>
          </table:covered-table-cell>
          <table:covered-table-cell>
            <text:p text:style-name="P4404"/>
          </table:covered-table-cell>
        </table:table-row>
        <table:table-row table:style-name="TableRow4405">
          <table:table-cell table:style-name="TableCell4406">
            <text:p text:style-name="P4407">1</text:p>
          </table:table-cell>
          <table:table-cell table:style-name="TableCell4408">
            <text:p text:style-name="P4409">2</text:p>
          </table:table-cell>
          <table:table-cell table:style-name="TableCell4410">
            <text:p text:style-name="P4411">3</text:p>
          </table:table-cell>
          <table:table-cell table:style-name="TableCell4412">
            <text:p text:style-name="P4413">4</text:p>
          </table:table-cell>
          <table:table-cell table:style-name="TableCell4414">
            <text:p text:style-name="P4415">5</text:p>
          </table:table-cell>
          <table:table-cell table:style-name="TableCell4416">
            <text:p text:style-name="P4417">6</text:p>
          </table:table-cell>
          <table:table-cell table:style-name="TableCell4418">
            <text:p text:style-name="P4419">7</text:p>
          </table:table-cell>
          <table:table-cell table:style-name="TableCell4420">
            <text:p text:style-name="P4421">8</text:p>
          </table:table-cell>
          <table:table-cell table:style-name="TableCell4422">
            <text:p text:style-name="P4423">9</text:p>
          </table:table-cell>
          <table:table-cell table:style-name="TableCell4424">
            <text:p text:style-name="P4425"><text:span text:style-name="T4426">10</text:span></text:p>
          </table:table-cell>
        </table:table-row>
        <table:table-row table:style-name="TableRow4427">
          <table:table-cell table:style-name="TableCell4428">
            <text:p text:style-name="P4429">1.</text:p>
            <text:p text:style-name="P4430"/>
            <text:p text:style-name="P4431"/>
            <text:p text:style-name="P4432"/>
            <text:p text:style-name="P4433">2.</text:p>
            <text:p text:style-name="P4434"/>
          </table:table-cell>
          <table:table-cell table:style-name="TableCell4435">
            <text:p text:style-name="P4436">Lietuvos Respublikos ūkio subjektams:</text:p>
            <text:p text:style-name="P4437">...</text:p>
            <text:p text:style-name="P4438"><text:span text:style-name="T4439">Iš viso (</text:span><text:span text:style-name="T4440">1)</text:span></text:p>
            <text:p text:style-name="P4441">Užsienio valstybių ūkio subjektams*:</text:p>
            <text:p text:style-name="P4442">...</text:p>
            <text:p text:style-name="P4443"><text:span text:style-name="T4444">Iš viso (</text:span><text:span text:style-name="T4445">2)</text:span></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3.</text:p>
          </table:table-cell>
          <table:table-cell table:style-name="TableCell4465">
            <text:p text:style-name="P4466"><text:span text:style-name="T4467">Iš viso (</text:span><text:span text:style-name="T4468">1+2)</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text:span text:style-name="T4488">4</text:span><text:span text:style-name="T4489">.</text:span></text:p>
          </table:table-cell>
          <table:table-cell table:style-name="TableCell4490" table:number-columns-spanned="7">
            <text:p text:style-name="P4491"><text:span text:style-name="T4492">Gyvybės draudimo techninio atidėjimo, kai investavimo rizika tenka draudėjui, investavimas,<text:s/></text:span><text:span text:style-name="T4493">%</text:span></text:p>
          </table:table-cell>
          <table:covered-table-cell/>
          <table:covered-table-cell/>
          <table:covered-table-cell/>
          <table:covered-table-cell/>
          <table:covered-table-cell/>
          <table:covered-table-cell/>
          <table:table-cell table:style-name="TableCell4494">
            <text:p text:style-name="P4495"/>
          </table:table-cell>
          <table:table-cell table:style-name="TableCell4496">
            <text:p text:style-name="P4497"/>
          </table:table-cell>
        </table:table-row>
      </table:table>
      <text:p text:style-name="Normal"/>
      <text:p text:style-name="Normal">* Nurodyti valstybę</text:p>
      <text:p text:style-name="Normal"/>
      <text:p text:style-name="Normal">Draudimo įmonės vadovas<text:s/>....................................................................................................................</text:p>
      <text:p text:style-name="P4498">(vardas, pavardė, parašas)</text:p>
      <text:p text:style-name="Normal"/>
      <text:p text:style-name="Normal">Atsakingas asmuo ..................................................................................................................................</text:p>
      <text:p text:style-name="P4499">(vardas, pavardė, parašas)</text:p>
      <text:p text:style-name="P4500">______________</text:p>
      <text:p text:style-name="P4501">Papildyta priedu:</text:p>
      <text:p text:style-name="P4502"><text:span text:style-name="T4503">Nr.<text:s/></text:span><text:a xlink:href="https://www.e-tar.lt/portal/legalAct.html?documentId=TAR.402628ABDA1C" office:target-frame-name="_top" xlink:show="replace"><text:span text:style-name="T4504">97</text:span></text:a><text:span text:style-name="T4505">, 2000-03-28, Žin., 2000, Nr. 27-752 (2000-03-31), i. k.<text:s/></text:span><text:span text:style-name="T4506">1002057NUTA00000097</text:span></text:p>
      <text:p text:style-name="Normal"/>
      <text:p text:style-name="P4507"/>
      <table:table table:style-name="Table4508">
        <table:table-columns>
          <table:table-column table:style-name="TableColumn4509"/>
          <table:table-column table:style-name="TableColumn4510"/>
        </table:table-columns>
        <table:table-row table:style-name="TableRow4511">
          <table:table-cell table:style-name="TableCell4512">
            <text:p text:style-name="P4513"><text:span text:style-name="T4514">Gauta Valstybinėje draudimo priežiūros tarnyboje ......... m............. mėn. .............d.</text:span></text:p>
            <text:p text:style-name="P4515">.........................</text:p>
            <text:p text:style-name="P4516"><text:span text:style-name="T4517">(parašas)</text:span></text:p>
          </table:table-cell>
          <table:table-cell table:style-name="TableCell4518">
            <text:p text:style-name="P4519">PATVIRTINTA</text:p>
            <text:p text:style-name="P4520">Valstybinės draudimo priežiūros tarnybos</text:p>
            <text:p text:style-name="P4521">prie Finansų ministerijos valdybos<text:s/></text:p>
            <text:p text:style-name="P4522">2000 m. kovo 28 d. nutarimu Nr. 97<text:s/></text:p>
            <text:p text:style-name="P4523"><text:span text:style-name="T4524">IN 9i forma</text:span></text:p>
          </table:table-cell>
        </table:table-row>
        <table:table-row table:style-name="TableRow4525">
          <table:table-cell table:style-name="TableCell4526">
            <text:p text:style-name="P4527">Įmonės pavadinimas...............................</text:p>
            <text:p text:style-name="Normal"><text:span text:style-name="T4528">Tel. .............................</text:span></text:p>
          </table:table-cell>
          <table:table-cell table:style-name="TableCell4529">
            <text:p text:style-name="Normal"/>
          </table:table-cell>
        </table:table-row>
      </table:table>
      <text:p text:style-name="P4530">Gyvybės draudimo techninio atidėjimo, kai investavimo rizika tenka draudėjui, lėšų investavimas<text:s/></text:p>
      <text:p text:style-name="P4531">Kotiruojamos vertybinių popierių<text:s/>biržoje akcijos***</text:p>
      <text:p text:style-name="P4532">............. m. .................. mėn. .................. d.</text:p>
      <text:p text:style-name="Normal"/>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Eil. Nr.</text:p>
          </table:table-cell>
          <table:table-cell table:style-name="TableCell4547" table:number-rows-spanned="2">
            <text:p text:style-name="P4548">Įmonės pavadinimas*, VDPT leidimo išdavimo data</text:p>
          </table:table-cell>
          <table:table-cell table:style-name="TableCell4549" table:number-rows-spanned="2">
            <text:p text:style-name="P4550">Vertybinių popierių kodas</text:p>
          </table:table-cell>
          <table:table-cell table:style-name="TableCell4551" table:number-rows-spanned="2">
            <text:p text:style-name="P4552">Vertybinių popierių rūšis</text:p>
          </table:table-cell>
          <table:table-cell table:style-name="TableCell4553" table:number-rows-spanned="2">
            <text:p text:style-name="P4554">Vertybinių popierių biržos ir sąrašo pavadinimas</text:p>
          </table:table-cell>
          <table:table-cell table:style-name="TableCell4555" table:number-rows-spanned="2">
            <text:p text:style-name="P4556"><text:span text:style-name="T4557">Nuosavybės, sut</text:span><text:span text:style-name="T4558">eikiančios balsavimo teisę, dalis,<text:s/></text:span><text:span text:style-name="T4559">%</text:span></text:p>
          </table:table-cell>
          <table:table-cell table:style-name="TableCell4560" table:number-columns-spanned="2">
            <text:p text:style-name="P4561">Balansinė vertė</text:p>
          </table:table-cell>
          <table:covered-table-cell/>
          <table:table-cell table:style-name="TableCell4562" table:number-rows-spanned="2">
            <text:p text:style-name="P4563">Gyvybės draudimo techninio atidėjimo, kai investavimo rizika tenka draudėjui, investavimas</text:p>
          </table:table-cell>
          <table:table-cell table:style-name="TableCell4564" table:number-rows-spanned="2">
            <text:p text:style-name="P4565"><text:span text:style-name="T4566">Likutis (</text:span><text:span text:style-name="T4567">8-9)</text:span></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Ankstesnis ataskaitinis laikotarpis</text:p>
          </table:table-cell>
          <table:table-cell table:style-name="TableCell4577">
            <text:p text:style-name="P4578">Ataskaitinis laikotarpis</text:p>
          </table:table-cell>
          <table:covered-table-cell>
            <text:p text:style-name="P4579"/>
          </table:covered-table-cell>
          <table:covered-table-cell>
            <text:p text:style-name="P4580"/>
          </table:covered-table-cell>
        </table:table-row>
        <table:table-row table:style-name="TableRow4581">
          <table:table-cell table:style-name="TableCell4582">
            <text:p text:style-name="P4583">1</text:p>
          </table:table-cell>
          <table:table-cell table:style-name="TableCell4584">
            <text:p text:style-name="P4585">2</text:p>
          </table:table-cell>
          <table:table-cell table:style-name="TableCell4586">
            <text:p text:style-name="P4587">3</text:p>
          </table:table-cell>
          <table:table-cell table:style-name="TableCell4588">
            <text:p text:style-name="P4589">4</text:p>
          </table:table-cell>
          <table:table-cell table:style-name="TableCell4590">
            <text:p text:style-name="P4591">5</text:p>
          </table:table-cell>
          <table:table-cell table:style-name="TableCell4592">
            <text:p text:style-name="P4593">6</text:p>
          </table:table-cell>
          <table:table-cell table:style-name="TableCell4594">
            <text:p text:style-name="P4595">7</text:p>
          </table:table-cell>
          <table:table-cell table:style-name="TableCell4596">
            <text:p text:style-name="P4597">8</text:p>
          </table:table-cell>
          <table:table-cell table:style-name="TableCell4598">
            <text:p text:style-name="P4599">9</text:p>
          </table:table-cell>
          <table:table-cell table:style-name="TableCell4600">
            <text:p text:style-name="P4601"><text:span text:style-name="T4602">10</text:span></text:p>
          </table:table-cell>
        </table:table-row>
        <table:table-row table:style-name="TableRow4603">
          <table:table-cell table:style-name="TableCell4604">
            <text:p text:style-name="P4605">1.</text:p>
            <text:p text:style-name="P4606"/>
            <text:p text:style-name="P4607"/>
            <text:p text:style-name="P4608"/>
            <text:p text:style-name="P4609">2.</text:p>
            <text:p text:style-name="P4610"/>
          </table:table-cell>
          <table:table-cell table:style-name="TableCell4611">
            <text:p text:style-name="P4612">Lietuvos Respublikos vertybinių popierių biržoje:</text:p>
            <text:p text:style-name="P4613">...</text:p>
            <text:p text:style-name="P4614"><text:span text:style-name="T4615">Iš viso (</text:span><text:span text:style-name="T4616">1)</text:span></text:p>
            <text:p text:style-name="P4617">Užsienio valstybių vertybinių popierių biržose**:</text:p>
            <text:p text:style-name="P4618">...</text:p>
            <text:p text:style-name="P4619"><text:span text:style-name="T4620">Iš viso (</text:span><text:span text:style-name="T4621">2)</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3.</text:p>
          </table:table-cell>
          <table:table-cell table:style-name="TableCell4641">
            <text:p text:style-name="P4642"><text:span text:style-name="T4643">Iš viso (</text:span><text:span text:style-name="T4644">1+2)</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4.</text:p>
          </table:table-cell>
          <table:table-cell table:style-name="TableCell4664" table:number-columns-spanned="7">
            <text:p text:style-name="P4665"><text:span text:style-name="T4666">Gyvybės draudimo techninio atidėjimo, kai investavimo rizika tenka draudėjui, investavimas,<text:s/></text:span><text:span text:style-name="T4667">%</text:span></text:p>
          </table:table-cell>
          <table:covered-table-cell/>
          <table:covered-table-cell/>
          <table:covered-table-cell/>
          <table:covered-table-cell/>
          <table:covered-table-cell/>
          <table:covered-table-cell/>
          <table:table-cell table:style-name="TableCell4668">
            <text:p text:style-name="P4669"/>
          </table:table-cell>
          <table:table-cell table:style-name="TableCell4670">
            <text:p text:style-name="P4671"/>
          </table:table-cell>
        </table:table-row>
      </table:table>
      <text:p text:style-name="Normal">* Nurodyti, jei dukterinė įmonė.</text:p>
      <text:p text:style-name="Normal">** Nurodyti valstybę.</text:p>
      <text:p text:style-name="Normal">*** Pagal Lietuvos Respublikos finansų ministro<text:s/><text:span text:style-name="T4672">1998 m.<text:s/></text:span>liepos<text:s/><text:span text:style-name="T4673">24 d.</text:span><text:s/>įsakymą Nr.<text:s/><text:span text:style-name="T4674">178.</text:span></text:p>
      <text:p text:style-name="Normal"/>
      <text:p text:style-name="Normal">Draudimo įmonės vadovas ....................................................................................................................</text:p>
      <text:p text:style-name="P4675">(vardas, pavardė, parašas)</text:p>
      <text:p text:style-name="Normal"/>
      <text:p text:style-name="Normal">Atsakingas asmuo<text:s/>..................................................................................................................................</text:p>
      <text:p text:style-name="P4676">(vardas, pavardė, parašas)</text:p>
      <text:p text:style-name="P4677">______________</text:p>
      <text:p text:style-name="P4678">Papildyta priedu:</text:p>
      <text:p text:style-name="P4679"><text:span text:style-name="T4680">Nr.<text:s/></text:span><text:a xlink:href="https://www.e-tar.lt/portal/legalAct.html?documentId=TAR.402628ABDA1C" office:target-frame-name="_top" xlink:show="replace"><text:span text:style-name="T4681">97</text:span></text:a><text:span text:style-name="T4682">, 2000-03-28, Žin., 2000, Nr. 27-752 (2000-03-31), i. k. 1002057NUTA00000097</text:span></text:p>
      <text:p text:style-name="Normal"/>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text:span text:style-name="T4690">Gauta Valstybinėje draudimo priežiūros tarnyboje ......... m............. mėn. ............</text:span><text:span text:style-name="T4691">.d.</text:span></text:p>
            <text:p text:style-name="P4692">.........................</text:p>
            <text:p text:style-name="P4693"><text:span text:style-name="T4694">(parašas)</text:span></text:p>
          </table:table-cell>
          <table:table-cell table:style-name="TableCell4695">
            <text:p text:style-name="P4696">PATVIRTINTA</text:p>
            <text:p text:style-name="P4697">Valstybinės draudimo priežiūros tarnybos</text:p>
            <text:p text:style-name="P4698">prie Finansų ministerijos valdybos</text:p>
            <text:p text:style-name="P4699">2000 m. kovo 28 d. nutarimu Nr. 97<text:s/></text:p>
            <text:p text:style-name="P4700"><text:span text:style-name="T4701">IN 10i forma</text:span></text:p>
          </table:table-cell>
        </table:table-row>
        <table:table-row table:style-name="TableRow4702">
          <table:table-cell table:style-name="TableCell4703">
            <text:p text:style-name="P4704">Įmonės pavadinimas...............................</text:p>
            <text:p text:style-name="Normal"><text:span text:style-name="T4705">Tel.<text:s/></text:span><text:span text:style-name="T4706">.............................</text:span></text:p>
          </table:table-cell>
          <table:table-cell table:style-name="TableCell4707">
            <text:p text:style-name="Normal"/>
          </table:table-cell>
        </table:table-row>
      </table:table>
      <text:p text:style-name="P4708">Gyvybės draudimo techninio atidėjimo, kai investavimo rizika tenka draudėjui, lėšų investavimas<text:s/></text:p>
      <text:p text:style-name="P4709">Nekotiruojamos vertybinių popierių biržoje akcijos***</text:p>
      <text:p text:style-name="P4710">............. m. .................. mėn. .................. d.</text:p>
      <text:p text:style-name="Normal"/>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Eil. Nr.</text:p>
          </table:table-cell>
          <table:table-cell table:style-name="TableCell4725" table:number-rows-spanned="2">
            <text:p text:style-name="P4726">Įmonės pavadinimas*, VDPT leidimo išdavimo data</text:p>
          </table:table-cell>
          <table:table-cell table:style-name="TableCell4727" table:number-rows-spanned="2">
            <text:p text:style-name="P4728">Vertybinių popierių kodas arba įmonės kodas</text:p>
          </table:table-cell>
          <table:table-cell table:style-name="TableCell4729" table:number-rows-spanned="2">
            <text:p text:style-name="P4730">Vertybinių popierių rūšis</text:p>
          </table:table-cell>
          <table:table-cell table:style-name="TableCell4731" table:number-rows-spanned="2">
            <text:p text:style-name="P4732">Vertybinių popierių biržos ir sąrašo pavadinimas</text:p>
          </table:table-cell>
          <table:table-cell table:style-name="TableCell4733" table:number-rows-spanned="2">
            <text:p text:style-name="P4734"><text:span text:style-name="T4735">Nuosavybės, suteikiančios balsavimo teisę, dalis,<text:s/></text:span><text:span text:style-name="T4736">%</text:span></text:p>
          </table:table-cell>
          <table:table-cell table:style-name="TableCell4737" table:number-columns-spanned="2">
            <text:p text:style-name="P4738">Balansinė vertė</text:p>
          </table:table-cell>
          <table:covered-table-cell/>
          <table:table-cell table:style-name="TableCell4739" table:number-rows-spanned="2">
            <text:p text:style-name="P4740">Gyvybės draudimo techninio atidėjimo, kai investavimo rizika tenka draudėjui, investavimas</text:p>
          </table:table-cell>
          <table:table-cell table:style-name="TableCell4741" table:number-rows-spanned="2">
            <text:p text:style-name="P4742"><text:span text:style-name="T4743">Likutis (</text:span><text:span text:style-name="T4744">8-9)</text:span></text:p>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Ankstesnis ataskaitinis laikotarpis</text:p>
          </table:table-cell>
          <table:table-cell table:style-name="TableCell4754">
            <text:p text:style-name="P4755">Ataskaitinis laikotarpis</text:p>
          </table:table-cell>
          <table:covered-table-cell>
            <text:p text:style-name="P4756"/>
          </table:covered-table-cell>
          <table:covered-table-cell>
            <text:p text:style-name="P4757"/>
          </table:covered-table-cell>
        </table:table-row>
        <table:table-row table:style-name="TableRow4758">
          <table:table-cell table:style-name="TableCell4759">
            <text:p text:style-name="P4760">1</text:p>
          </table:table-cell>
          <table:table-cell table:style-name="TableCell4761">
            <text:p text:style-name="P4762">2</text:p>
          </table:table-cell>
          <table:table-cell table:style-name="TableCell4763">
            <text:p text:style-name="P4764">3</text:p>
          </table:table-cell>
          <table:table-cell table:style-name="TableCell4765">
            <text:p text:style-name="P4766">4</text:p>
          </table:table-cell>
          <table:table-cell table:style-name="TableCell4767">
            <text:p text:style-name="P4768">5</text:p>
          </table:table-cell>
          <table:table-cell table:style-name="TableCell4769">
            <text:p text:style-name="P4770">6</text:p>
          </table:table-cell>
          <table:table-cell table:style-name="TableCell4771">
            <text:p text:style-name="P4772">7</text:p>
          </table:table-cell>
          <table:table-cell table:style-name="TableCell4773">
            <text:p text:style-name="P4774">8</text:p>
          </table:table-cell>
          <table:table-cell table:style-name="TableCell4775">
            <text:p text:style-name="P4776">9</text:p>
          </table:table-cell>
          <table:table-cell table:style-name="TableCell4777">
            <text:p text:style-name="P4778"><text:span text:style-name="T4779">10</text:span></text:p>
          </table:table-cell>
        </table:table-row>
        <table:table-row table:style-name="TableRow4780">
          <table:table-cell table:style-name="TableCell4781">
            <text:p text:style-name="P4782">1.</text:p>
            <text:p text:style-name="P4783"/>
            <text:p text:style-name="P4784"/>
            <text:p text:style-name="P4785"/>
            <text:p text:style-name="P4786">1.1</text:p>
            <text:p text:style-name="P4787"/>
            <text:p text:style-name="P4788"/>
            <text:p text:style-name="P4789"/>
            <text:p text:style-name="P4790">1.2</text:p>
            <text:p text:style-name="P4791"/>
            <text:p text:style-name="P4792"/>
            <text:p text:style-name="P4793"/>
            <text:p text:style-name="P4794"/>
            <text:p text:style-name="P4795">2.</text:p>
            <text:p text:style-name="P4796"/>
            <text:p text:style-name="P4797">2.1</text:p>
            <text:p text:style-name="P4798"/>
            <text:p text:style-name="P4799"/>
            <text:p text:style-name="P4800">2.2</text:p>
          </table:table-cell>
          <table:table-cell table:style-name="TableCell4801">
            <text:p text:style-name="P4802">Kituose nei aukščiausiuose<text:s/>(oficialiuosiuose) vertybinių popierių biržų sąrašuose kotiruojamos akcijos:</text:p>
            <text:p text:style-name="P4803">Lietuvos Respublikos vertybinių popierių biržoje:</text:p>
            <text:p text:style-name="P4804">...</text:p>
            <text:p text:style-name="P4805">Iš viso (1.1)</text:p>
            <text:p text:style-name="P4806">Užsienio valstybių vertybinių popierių biržose**:</text:p>
            <text:p text:style-name="P4807">...</text:p>
            <text:p text:style-name="P4808">Iš viso (2)</text:p>
            <text:p text:style-name="P4809">Iš viso (1.1+1.2)</text:p>
            <text:p text:style-name="P4810">Nekotiruojamos vertybinių<text:s/>popierių biržoje akcijos:</text:p>
            <text:p text:style-name="P4811">Lietuvos Respublikos ūkio subjektų:</text:p>
            <text:p text:style-name="P4812">...</text:p>
            <text:p text:style-name="P4813">Iš viso (2.1)</text:p>
            <text:p text:style-name="P4814">Užsienio valstybių ūkio subjektų**:</text:p>
            <text:p text:style-name="P4815">...</text:p>
            <text:p text:style-name="P4816">Iš viso (2.2)</text:p>
            <text:p text:style-name="P4817">Iš viso (2.1+2.2)</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text:p>
          </table:table-cell>
          <table:table-cell table:style-name="TableCell4837">
            <text:p text:style-name="P4838"><text:span text:style-name="T4839">Iš viso (</text:span><text:span text:style-name="T4840">1.1+1.2+2.1+2.2)</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4.</text:p>
          </table:table-cell>
          <table:table-cell table:style-name="TableCell4860" table:number-columns-spanned="7">
            <text:p text:style-name="P4861"><text:span text:style-name="T4862">Gyvybės draudimo techninio atidėjimo, kai investavimo rizika tenka draudėjui, investavimas,<text:s/></text:span><text:span text:style-name="T4863">%</text:span></text:p>
          </table:table-cell>
          <table:covered-table-cell/>
          <table:covered-table-cell/>
          <table:covered-table-cell/>
          <table:covered-table-cell/>
          <table:covered-table-cell/>
          <table:covered-table-cell/>
          <table:table-cell table:style-name="TableCell4864">
            <text:p text:style-name="P4865"/>
          </table:table-cell>
          <table:table-cell table:style-name="TableCell4866">
            <text:p text:style-name="P4867"/>
          </table:table-cell>
        </table:table-row>
      </table:table>
      <text:p text:style-name="Normal"/>
      <text:p text:style-name="Normal">* Nurodyti, jei dukterinė įmonė.</text:p>
      <text:p text:style-name="Normal">** Nurodyti valstybę.</text:p>
      <text:p text:style-name="Normal">*** Pagal Lietuvos Respublikos finansų ministro<text:s/><text:span text:style-name="T4868">1998 m.<text:s/></text:span>liepos<text:s/><text:span text:style-name="T4869">24 d.</text:span><text:s/>įsakymą Nr.<text:s/><text:span text:style-name="T4870">178.</text:span></text:p>
      <text:p text:style-name="Normal"/>
      <text:p text:style-name="Normal">Draudimo įmonės<text:s/>vadovas ....................................................................................................................</text:p>
      <text:p text:style-name="P4871">(vardas, pavardė, parašas)</text:p>
      <text:p text:style-name="Normal"/>
      <text:p text:style-name="Normal">Atsakingas asmuo<text:s/>..................................................................................................................................</text:p>
      <text:p text:style-name="P4872">(vardas, pavardė, parašas)</text:p>
      <text:p text:style-name="P4873"/>
      <text:p text:style-name="P4874">______________</text:p>
      <text:p text:style-name="P4875">Papildyta priedu:</text:p>
      <text:p text:style-name="P4876"><text:span text:style-name="T4877">Nr.<text:s/></text:span><text:a xlink:href="https://www.e-tar.lt/portal/legalAct.html?documentId=TAR.402628ABDA1C" office:target-frame-name="_top" xlink:show="replace"><text:span text:style-name="T4878">97</text:span></text:a><text:span text:style-name="T4879">, 2000-03-28, Žin., 2000, Nr. 27-752 (2000-03-31), i. k. 1002057NUTA00000097</text:span></text:p>
      <text:p text:style-name="Normal"/>
      <text:p text:style-name="P4880"/>
      <table:table table:style-name="Table4881">
        <table:table-columns>
          <table:table-column table:style-name="TableColumn4882"/>
          <table:table-column table:style-name="TableColumn4883"/>
        </table:table-columns>
        <table:table-row table:style-name="TableRow4884">
          <table:table-cell table:style-name="TableCell4885">
            <text:p text:style-name="P4886"><text:span text:style-name="T4887">Gauta Valstybinėje draudimo priežiūros tarnyboje ......... m............. mėn. .............d.</text:span></text:p>
            <text:p text:style-name="P4888">.........................</text:p>
            <text:p text:style-name="P4889"><text:span text:style-name="T4890">(parašas)</text:span></text:p>
          </table:table-cell>
          <table:table-cell table:style-name="TableCell4891">
            <text:p text:style-name="P4892">PATVIRTINTA</text:p>
            <text:p text:style-name="P4893">Valstybinės draudimo priežiūros tarnybos</text:p>
            <text:p text:style-name="P4894">prie Finansų ministerijos valdybos<text:s/></text:p>
            <text:p text:style-name="P4895">2000 m. kovo 28 d. nutarimu Nr. 97<text:s/></text:p>
            <text:p text:style-name="P4896"><text:span text:style-name="T4897">IN 11i forma</text:span></text:p>
          </table:table-cell>
        </table:table-row>
        <table:table-row table:style-name="TableRow4898">
          <table:table-cell table:style-name="TableCell4899">
            <text:p text:style-name="P4900">Įmonės pavadinimas...............................</text:p>
            <text:p text:style-name="Normal"><text:span text:style-name="T4901">Tel. .............................</text:span></text:p>
          </table:table-cell>
          <table:table-cell table:style-name="TableCell4902">
            <text:p text:style-name="Normal"/>
          </table:table-cell>
        </table:table-row>
      </table:table>
      <text:p text:style-name="P4903">Gyvybės draudimo techninio atidėjimo, kai investavimo rizika tenka draudėjui, lėšų investavimas<text:s/></text:p>
      <text:p text:style-name="P4904">Įmonių obligacijos</text:p>
      <text:p text:style-name="P4905">............. m. .................. mėn. .................. d.</text:p>
      <text:p text:style-name="Normal"/>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Eil. Nr.</text:p>
          </table:table-cell>
          <table:table-cell table:style-name="TableCell4919" table:number-rows-spanned="2">
            <text:p text:style-name="P4920">Įmonės pavadinimas*, VDPT leidimo išdavimo data</text:p>
          </table:table-cell>
          <table:table-cell table:style-name="TableCell4921" table:number-rows-spanned="2">
            <text:p text:style-name="P4922">Vertybinių popierių<text:s/>reitingas, agentūra, data</text:p>
          </table:table-cell>
          <table:table-cell table:style-name="TableCell4923" table:number-rows-spanned="2">
            <text:p text:style-name="P4924">Emisijos data</text:p>
          </table:table-cell>
          <table:table-cell table:style-name="TableCell4925" table:number-rows-spanned="2">
            <text:p text:style-name="P4926">Išpirkimo data</text:p>
          </table:table-cell>
          <table:table-cell table:style-name="TableCell4927" table:number-columns-spanned="2">
            <text:p text:style-name="P4928">Balansinė vertė</text:p>
          </table:table-cell>
          <table:covered-table-cell/>
          <table:table-cell table:style-name="TableCell4929" table:number-rows-spanned="2">
            <text:p text:style-name="P4930">Gyvybės draudimo techninio atidėjimo, kai investavimo rizika tenka draudėjui, investavimas</text:p>
          </table:table-cell>
          <table:table-cell table:style-name="TableCell4931" table:number-rows-spanned="2">
            <text:p text:style-name="P4932"><text:span text:style-name="T4933">Likutis (</text:span><text:span text:style-name="T4934">7-8)</text:span></text:p>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Ankstesnis ataskaitinis laikotarpis</text:p>
          </table:table-cell>
          <table:table-cell table:style-name="TableCell4943">
            <text:p text:style-name="P4944">Ataskaitinis laikotarpis</text:p>
          </table:table-cell>
          <table:covered-table-cell>
            <text:p text:style-name="P4945"/>
          </table:covered-table-cell>
          <table:covered-table-cell>
            <text:p text:style-name="P4946"/>
          </table:covered-table-cell>
        </table:table-row>
        <table:table-row table:style-name="TableRow4947">
          <table:table-cell table:style-name="TableCell4948">
            <text:p text:style-name="P4949">1</text:p>
          </table:table-cell>
          <table:table-cell table:style-name="TableCell4950">
            <text:p text:style-name="P4951">2</text:p>
          </table:table-cell>
          <table:table-cell table:style-name="TableCell4952">
            <text:p text:style-name="P4953">3</text:p>
          </table:table-cell>
          <table:table-cell table:style-name="TableCell4954">
            <text:p text:style-name="P4955">4</text:p>
          </table:table-cell>
          <table:table-cell table:style-name="TableCell4956">
            <text:p text:style-name="P4957">5</text:p>
          </table:table-cell>
          <table:table-cell table:style-name="TableCell4958">
            <text:p text:style-name="P4959"><text:span text:style-name="T4960">6</text:span></text:p>
          </table:table-cell>
          <table:table-cell table:style-name="TableCell4961">
            <text:p text:style-name="P4962">7</text:p>
          </table:table-cell>
          <table:table-cell table:style-name="TableCell4963">
            <text:p text:style-name="P4964">8</text:p>
          </table:table-cell>
          <table:table-cell table:style-name="TableCell4965">
            <text:p text:style-name="P4966">9</text:p>
          </table:table-cell>
        </table:table-row>
        <table:table-row table:style-name="TableRow4967">
          <table:table-cell table:style-name="TableCell4968">
            <text:p text:style-name="P4969">1.</text:p>
            <text:p text:style-name="P4970"/>
            <text:p text:style-name="P4971"/>
            <text:p text:style-name="P4972"/>
            <text:p text:style-name="P4973">2.</text:p>
            <text:p text:style-name="P4974"/>
          </table:table-cell>
          <table:table-cell table:style-name="TableCell4975">
            <text:p text:style-name="P4976">Lietuvos Respublikos ūkio subjektų:</text:p>
            <text:p text:style-name="P4977">...</text:p>
            <text:p text:style-name="P4978"><text:span text:style-name="T4979">Iš viso (</text:span><text:span text:style-name="T4980">1)</text:span></text:p>
            <text:p text:style-name="P4981">Užsienio valstybių ūkio subjektų**:</text:p>
            <text:p text:style-name="P4982">...</text:p>
            <text:p text:style-name="P4983"><text:span text:style-name="T4984">Iš viso (</text:span><text:span text:style-name="T4985">2)</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text:p>
          </table:table-cell>
          <table:table-cell table:style-name="TableCell5003">
            <text:p text:style-name="P5004"><text:span text:style-name="T5005">Iš viso (</text:span><text:span text:style-name="T5006">1+2)</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text:span text:style-name="T5024">4</text:span><text:span text:style-name="T5025">.</text:span></text:p>
          </table:table-cell>
          <table:table-cell table:style-name="TableCell5026" table:number-columns-spanned="6">
            <text:p text:style-name="P5027"><text:span text:style-name="T5028">Gyvybės draudimo techninio atidėjimo, kai investavimo rizika tenka draudėjui, investavimas,<text:s/></text:span><text:span text:style-name="T5029">%</text:span></text:p>
          </table:table-cell>
          <table:covered-table-cell/>
          <table:covered-table-cell/>
          <table:covered-table-cell/>
          <table:covered-table-cell/>
          <table:covered-table-cell/>
          <table:table-cell table:style-name="TableCell5030">
            <text:p text:style-name="P5031"/>
          </table:table-cell>
          <table:table-cell table:style-name="TableCell5032">
            <text:p text:style-name="P5033"/>
          </table:table-cell>
        </table:table-row>
      </table:table>
      <text:p text:style-name="Normal">* Nurodyti, jei dukterinė įmonė</text:p>
      <text:p text:style-name="Normal">** Nurodyti valstybę.</text:p>
      <text:p text:style-name="Normal"/>
      <text:p text:style-name="Normal">Draudimo įmonės vadovas ....................................................................................................................</text:p>
      <text:p text:style-name="P5034">(vardas, pavardė, parašas)</text:p>
      <text:p text:style-name="Normal"/>
      <text:p text:style-name="Normal">Atsakingas asmuo ..................................................................................................................................</text:p>
      <text:p text:style-name="P5035">(vardas, pavardė, parašas)</text:p>
      <text:p text:style-name="P5036"/>
      <text:p text:style-name="P5037">______________</text:p>
      <text:p text:style-name="P5038">Papildyta priedu:</text:p>
      <text:p text:style-name="P5039"><text:span text:style-name="T5040">Nr.<text:s/></text:span><text:a xlink:href="https://www.e-tar.lt/portal/legalAct.html?documentId=TAR.402628ABDA1C" office:target-frame-name="_top" xlink:show="replace"><text:span text:style-name="T5041">97</text:span></text:a><text:span text:style-name="T5042">, 2000-03-28, Žin., 2000, Nr. 27-752 (2000-03-31), i. k. 1002057NUTA00000097</text:span></text:p>
      <text:p text:style-name="Normal"/>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P5049"><text:span text:style-name="T5050">Gauta Valstybinėje draudimo priežiūros tarnyboje ......... m............. mėn. ............</text:span><text:span text:style-name="T5051">.d.</text:span></text:p>
            <text:p text:style-name="P5052">.........................</text:p>
            <text:p text:style-name="P5053"><text:span text:style-name="T5054">(parašas)</text:span></text:p>
          </table:table-cell>
          <table:table-cell table:style-name="TableCell5055">
            <text:p text:style-name="P5056">PATVIRTINTA</text:p>
            <text:p text:style-name="P5057">Valstybinės draudimo priežiūros tarnybos</text:p>
            <text:p text:style-name="P5058">prie Finansų ministerijos valdybos<text:s/></text:p>
            <text:p text:style-name="P5059">2000 m. kovo 28 d. nutarimu Nr. 97<text:s/></text:p>
            <text:p text:style-name="P5060"><text:span text:style-name="T5061">IN 12i forma</text:span></text:p>
          </table:table-cell>
        </table:table-row>
        <table:table-row table:style-name="TableRow5062">
          <table:table-cell table:style-name="TableCell5063">
            <text:p text:style-name="P5064">Įmonės pavadinimas...............................</text:p>
            <text:p text:style-name="Normal"><text:span text:style-name="T5065">Tel. ......................</text:span><text:span text:style-name="T5066">.......</text:span></text:p>
          </table:table-cell>
          <table:table-cell table:style-name="TableCell5067">
            <text:p text:style-name="Normal"/>
          </table:table-cell>
        </table:table-row>
      </table:table>
      <text:p text:style-name="P5068">Gyvybės draudimo techninio atidėjimo, kai investavimo rizika tenka draudėjui, lėšų investavimas<text:s/></text:p>
      <text:p text:style-name="P5069">Atsiskaitomoji sąskaita ir kasa</text:p>
      <text:p text:style-name="P5070">............. m. .................. mėn. .................. d.</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rows-spanned="2">
            <text:p text:style-name="P5083">Eil. Nr.</text:p>
          </table:table-cell>
          <table:table-cell table:style-name="TableCell5084" table:number-rows-spanned="2">
            <text:p text:style-name="P5085">Banko pavadinimas, kasa, VDPT leidimo<text:s/>išdavimo data</text:p>
          </table:table-cell>
          <table:table-cell table:style-name="TableCell5086" table:number-columns-spanned="3">
            <text:p text:style-name="P5087">Balansinė vertė</text:p>
          </table:table-cell>
          <table:covered-table-cell/>
          <table:covered-table-cell/>
          <table:table-cell table:style-name="TableCell5088" table:number-rows-spanned="2">
            <text:p text:style-name="P5089">Gyvybės draudimo techninio atidėjimo, kai investavimo rizika tenka draudėjui, investavimas</text:p>
          </table:table-cell>
          <table:table-cell table:style-name="TableCell5090" table:number-columns-spanned="2" table:number-rows-spanned="2">
            <text:p text:style-name="P5091"><text:span text:style-name="T5092">Likutis (</text:span><text:span text:style-name="T5093">4-5)</text:span></text:p>
          </table:table-cell>
          <table:covered-table-cell/>
        </table:table-row>
        <table:table-row table:style-name="TableRow5094">
          <table:covered-table-cell>
            <text:p text:style-name="P5095"/>
          </table:covered-table-cell>
          <table:covered-table-cell>
            <text:p text:style-name="P5096"/>
          </table:covered-table-cell>
          <table:table-cell table:style-name="TableCell5097">
            <text:p text:style-name="P5098">Ankstesnis ataskaitinis laikotarpis</text:p>
          </table:table-cell>
          <table:table-cell table:style-name="TableCell5099" table:number-columns-spanned="2">
            <text:p text:style-name="P5100">Ataskaitinis laikotarpis</text:p>
          </table:table-cell>
          <table:covered-table-cell/>
          <table:covered-table-cell>
            <text:p text:style-name="P5101"/>
          </table:covered-table-cell>
          <table:covered-table-cell>
            <text:p text:style-name="P5102"/>
          </table:covered-table-cell>
          <table:covered-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able:number-columns-spanned="2">
            <text:p text:style-name="P5111">4</text:p>
          </table:table-cell>
          <table:covered-table-cell/>
          <table:table-cell table:style-name="TableCell5112">
            <text:p text:style-name="P5113">5</text:p>
          </table:table-cell>
          <table:table-cell table:style-name="TableCell5114" table:number-columns-spanned="2">
            <text:p text:style-name="P5115">6</text:p>
          </table:table-cell>
          <table:covered-table-cell/>
        </table:table-row>
        <table:table-row table:style-name="TableRow5116">
          <table:table-cell table:style-name="TableCell5117">
            <text:p text:style-name="P5118">1.</text:p>
            <text:p text:style-name="P5119">1.1</text:p>
            <text:p text:style-name="P5120"/>
            <text:p text:style-name="P5121"/>
            <text:p text:style-name="P5122">1.2</text:p>
            <text:p text:style-name="P5123"/>
            <text:p text:style-name="P5124"/>
            <text:p text:style-name="P5125"/>
            <text:p text:style-name="P5126">2.</text:p>
            <text:p text:style-name="P5127">2.1</text:p>
            <text:p text:style-name="P5128"/>
            <text:p text:style-name="P5129"/>
            <text:p text:style-name="P5130">2.2</text:p>
          </table:table-cell>
          <table:table-cell table:style-name="TableCell5131">
            <text:p text:style-name="P5132">Atsiskaitomoji sąskaita:</text:p>
            <text:p text:style-name="P5133">Lietuvos Respublikos teritorijoje:</text:p>
            <text:p text:style-name="P5134">...</text:p>
            <text:p text:style-name="P5135">Iš viso (1.1)</text:p>
            <text:p text:style-name="P5136">Užsienio valstybių teritorijoje*:</text:p>
            <text:p text:style-name="P5137">...</text:p>
            <text:p text:style-name="P5138">Iš viso (2)</text:p>
            <text:p text:style-name="P5139">Iš viso (1.1+1.2)</text:p>
            <text:p text:style-name="P5140">Kasa:</text:p>
            <text:p text:style-name="P5141">Lietuvos Respublikos teritorijoje:</text:p>
            <text:p text:style-name="P5142">...</text:p>
            <text:p text:style-name="P5143">Iš viso (2.1)</text:p>
            <text:p text:style-name="P5144">Užsienio valstybių teritorijoje*:</text:p>
            <text:p text:style-name="P5145">...</text:p>
            <text:p text:style-name="P5146">Iš viso (2.2)</text:p>
            <text:p text:style-name="P5147">Iš viso (2.1+2.2)</text:p>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able:number-columns-spanned="2">
            <text:p text:style-name="P5155"/>
          </table:table-cell>
          <table:covered-table-cell/>
        </table:table-row>
        <table:table-row table:style-name="TableRow5156">
          <table:table-cell table:style-name="TableCell5157">
            <text:p text:style-name="P5158">3.</text:p>
          </table:table-cell>
          <table:table-cell table:style-name="TableCell5159">
            <text:p text:style-name="P5160"><text:span text:style-name="T5161">Iš viso (</text:span><text:span text:style-name="T5162">1.1+1.2+2.1+2.2)</text:span></text:p>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able:number-columns-spanned="2">
            <text:p text:style-name="P5170"/>
          </table:table-cell>
          <table:covered-table-cell/>
        </table:table-row>
        <table:table-row table:style-name="TableRow5171">
          <table:table-cell table:style-name="TableCell5172">
            <text:p text:style-name="P5173">4.</text:p>
          </table:table-cell>
          <table:table-cell table:style-name="TableCell5174" table:number-columns-spanned="3">
            <text:p text:style-name="P5175"><text:span text:style-name="T5176">Gyvybės draudimo techninio atidėjimo, kai investavimo rizika tenka draudėjui, investavimas,<text:s/></text:span><text:span text:style-name="T5177">%</text:span></text:p>
          </table:table-cell>
          <table:covered-table-cell/>
          <table:covered-table-cell/>
          <table:table-cell table:style-name="TableCell5178" table:number-columns-spanned="2">
            <text:p text:style-name="P5179"/>
          </table:table-cell>
          <table:covered-table-cell/>
          <table:table-cell table:style-name="TableCell5180">
            <text:p text:style-name="P5181"/>
          </table:table-cell>
          <table:table-cell>
            <text:p text:style-name="P5181"/>
          </table:table-cell>
        </table:table-row>
      </table:table>
      <text:p text:style-name="Normal">* Nurodyti valstybę</text:p>
      <text:p text:style-name="Normal"/>
      <text:p text:style-name="Normal">Draudimo įmonės vadovas<text:s/>....................................................................................................................</text:p>
      <text:p text:style-name="P5182">(vardas, pavardė, parašas)</text:p>
      <text:p text:style-name="Normal"/>
      <text:p text:style-name="Normal">Atsakingas asmuo ..................................................................................................................................</text:p>
      <text:p text:style-name="P5183">(vardas, pavardė, parašas)</text:p>
      <text:p text:style-name="Normal"/>
      <text:p text:style-name="P5184">______________</text:p>
      <text:p text:style-name="P5185">Papildyta priedu:</text:p>
      <text:p text:style-name="P5186"><text:span text:style-name="T5187">Nr.<text:s/></text:span><text:a xlink:href="https://www.e-tar.lt/portal/legalAct.html?documentId=TAR.402628ABDA1C" office:target-frame-name="_top" xlink:show="replace"><text:span text:style-name="T5188">97</text:span></text:a><text:span text:style-name="T5189">, 2000-03-28, Žin., 2000, Nr. 27-752 (2000-03-31), i. k.<text:s/></text:span><text:span text:style-name="T5190">1002057NUTA00000097</text:span></text:p>
      <text:p text:style-name="Normal"/>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text:span text:style-name="T5198">Gauta Valstybinėje draudimo priežiūros tarnyboje ......... m............. mėn. .............d.</text:span></text:p>
            <text:p text:style-name="P5199">.........................</text:p>
            <text:p text:style-name="P5200"><text:span text:style-name="T5201">(parašas)</text:span></text:p>
          </table:table-cell>
          <table:table-cell table:style-name="TableCell5202">
            <text:p text:style-name="P5203">PATVIRTINTA</text:p>
            <text:p text:style-name="P5204">Valstybinės draudimo priežiūros tarnybos</text:p>
            <text:p text:style-name="P5205">prie Finansų ministerijos valdybos<text:s/></text:p>
            <text:p text:style-name="P5206">2000 m. kovo 28 d. nutarimu Nr. 97<text:s/></text:p>
            <text:p text:style-name="P5207"><text:span text:style-name="T5208">IN 13i forma</text:span></text:p>
          </table:table-cell>
        </table:table-row>
        <table:table-row table:style-name="TableRow5209">
          <table:table-cell table:style-name="TableCell5210">
            <text:p text:style-name="P5211">Įmonės pavadinimas...............................</text:p>
            <text:p text:style-name="Normal"><text:span text:style-name="T5212">Tel. .............................</text:span></text:p>
          </table:table-cell>
          <table:table-cell table:style-name="TableCell5213">
            <text:p text:style-name="Normal"/>
          </table:table-cell>
        </table:table-row>
      </table:table>
      <text:p text:style-name="P5214">Gyvybės draudimo techninio atidėjimo, kai investavimo rizika tenka draudėjui, lėšų investavimas<text:s/></text:p>
      <text:p text:style-name="P5215">Kitos investicijos</text:p>
      <text:p text:style-name="P5216">............. m. .................. mėn. .................. d.</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rows-spanned="2">
            <text:p text:style-name="P5228">Eil. Nr.</text:p>
          </table:table-cell>
          <table:table-cell table:style-name="TableCell5229" table:number-rows-spanned="2">
            <text:p text:style-name="P5230">Investicijų objekto pavadinimas</text:p>
          </table:table-cell>
          <table:table-cell table:style-name="TableCell5231" table:number-rows-spanned="2">
            <text:p text:style-name="P5232">Duomenys apie investicijų objektą</text:p>
          </table:table-cell>
          <table:table-cell table:style-name="TableCell5233" table:number-columns-spanned="3">
            <text:p text:style-name="P5234">Balansinė vertė</text:p>
          </table:table-cell>
          <table:covered-table-cell/>
          <table:covered-table-cell/>
          <table:table-cell table:style-name="TableCell5235" table:number-rows-spanned="2">
            <text:p text:style-name="P5236"><text:span text:style-name="T5237">Likutis (</text:span><text:span text:style-name="T5238">4-5)</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table-cell table:style-name="TableCell5243" table:number-columns-spanned="2">
            <text:p text:style-name="P5244">Ankstesnis ataskaitinis laikotarpis</text:p>
          </table:table-cell>
          <table:covered-table-cell/>
          <table:table-cell table:style-name="TableCell5245">
            <text:p text:style-name="P5246">Ataskaitinis laikotarpis</text:p>
          </table:table-cell>
          <table:covered-table-cell>
            <text:p text:style-name="P5247"/>
          </table:covered-table-cell>
        </table:table-row>
        <table:table-row table:style-name="TableRow5248">
          <table:table-cell table:style-name="TableCell5249">
            <text:p text:style-name="P5250">1</text:p>
          </table:table-cell>
          <table:table-cell table:style-name="TableCell5251">
            <text:p text:style-name="P5252">2</text:p>
          </table:table-cell>
          <table:table-cell table:style-name="TableCell5253">
            <text:p text:style-name="P5254">3</text:p>
          </table:table-cell>
          <table:table-cell table:style-name="TableCell5255" table:number-columns-spanned="2">
            <text:p text:style-name="P5256">4</text:p>
          </table:table-cell>
          <table:covered-table-cell/>
          <table:table-cell table:style-name="TableCell5257">
            <text:p text:style-name="P5258">5</text:p>
          </table:table-cell>
          <table:table-cell table:style-name="TableCell5259">
            <text:p text:style-name="P5260">6</text:p>
          </table:table-cell>
        </table:table-row>
        <table:table-row table:style-name="TableRow5261">
          <table:table-cell table:style-name="TableCell5262">
            <text:p text:style-name="P5263">1.</text:p>
            <text:p text:style-name="P5264"/>
            <text:p text:style-name="P5265"/>
            <text:p text:style-name="P5266"><text:span text:style-name="T5267">2.</text:span></text:p>
          </table:table-cell>
          <table:table-cell table:style-name="TableCell5268">
            <text:p text:style-name="P5269">Lietuvos Respublikos teritorijoje:</text:p>
            <text:p text:style-name="P5270">...</text:p>
            <text:p text:style-name="P5271">Iš viso (1)</text:p>
            <text:p text:style-name="P5272">Užsienio valstybių teritorijoje:</text:p>
            <text:p text:style-name="P5273">...</text:p>
            <text:p text:style-name="P5274">Iš viso (2)</text:p>
          </table:table-cell>
          <table:table-cell table:style-name="TableCell5275">
            <text:p text:style-name="P5276"/>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3.</text:p>
          </table:table-cell>
          <table:table-cell table:style-name="TableCell5286">
            <text:p text:style-name="P5287"><text:span text:style-name="T5288">Iš viso (1+2)</text:span></text:p>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4.</text:p>
          </table:table-cell>
          <table:table-cell table:style-name="TableCell5300" table:number-columns-spanned="3">
            <text:p text:style-name="P5301"><text:span text:style-name="T5302">Gyvybės draudimo techninio atidėjimo, kai investavimo rizika tenka draudėjui, investavimas,<text:s/></text:span><text:span text:style-name="T5303">%</text:span></text:p>
          </table:table-cell>
          <table:covered-table-cell/>
          <table:covered-table-cell/>
          <table:table-cell table:style-name="TableCell5304" table:number-columns-spanned="2">
            <text:p text:style-name="P5305"/>
          </table:table-cell>
          <table:covered-table-cell/>
          <table:table-cell table:style-name="TableCell5306">
            <text:p text:style-name="P5307"/>
          </table:table-cell>
        </table:table-row>
      </table:table>
      <text:p text:style-name="Normal"/>
      <text:p text:style-name="Normal">Draudimo įmonės vadovas<text:s/>....................................................................................................................</text:p>
      <text:p text:style-name="P5308">(vardas, pavardė, parašas)</text:p>
      <text:p text:style-name="Normal"/>
      <text:p text:style-name="Normal">Atsakingas asmuo ..................................................................................................................................</text:p>
      <text:p text:style-name="P5309">(vardas, pavardė, parašas)</text:p>
      <text:p text:style-name="Normal"/>
      <text:p text:style-name="P5310"><text:span text:style-name="T5311">______________</text:span></text:p>
      <text:p text:style-name="P5312">Papildyta priedu:</text:p>
      <text:p text:style-name="P5313"><text:span text:style-name="T5314">Nr.<text:s/></text:span><text:a xlink:href="https://www.e-tar.lt/portal/legalAct.html?documentId=TAR.402628ABDA1C" office:target-frame-name="_top" xlink:show="replace"><text:span text:style-name="T5315">97</text:span></text:a><text:span text:style-name="T5316">, 2000-03-28, Žin., 2000, Nr. 27-752 (2000-03-31), i. k. 1002057NUTA</text:span><text:span text:style-name="T5317">00000097</text:span></text:p>
      <text:p text:style-name="Normal"/>
      <text:p text:style-name="P5318"/>
      <text:p text:style-name="P5326">PATVIRTINTA</text:p>
      <text:p text:style-name="P5327">Valstybinės draudimo priežiūros tarnybos prie<text:s/></text:p>
      <text:p text:style-name="P5328">Finansų ministerijos valdybos<text:s/></text:p>
      <text:p text:style-name="P5329">1999 m. kovo 30 d. nutarimu Nr. 81</text:p>
      <text:p text:style-name="P5330"/>
      <text:p text:style-name="P5331">DRAUDIMO ĮMONIŲ DRAUDIMO TECHNINIŲ ATIDĖJIMŲ IR ĮSTATINIO KAPITALO LĖŠŲ INVESTAVIMO ATASKAITŲ<text:s/>PILDYMO TVARKA</text:p>
      <text:p text:style-name="P5332"/>
      <text:p text:style-name="P5333">Draudimo įmonių draudimo techninių atidėjimų ir įstatinio kapitalo lėšų investavimo ataskaitų (toliau – ataskaitų) pildymo ataskaitinis laikotarpis yra ketvirtis. Kiekvienam ketvirčiui pasibaigus, iki kito ketvirčio antro mėnesio 5 dienos,<text:s/>finansiniams metams pasibaigus, iki kitų metų balandžio 5 dienos (kartu su finansinėmis ataskaitomis) ataskaitos pateikiamos Valstybinei draudimo priežiūros tarnybai prie Finansų ministerijos.</text:p>
      <text:p text:style-name="P5334">Ataskaitos pildomos vadovaujantis Lietuvos Respublikos finansų<text:s/>ministerijos 1998 m. liepos 24 d. įsakymu Nr. 178 „Dėl draudimo įmonių įstatinio kapitalo ir draudimo techninių atidėjimų lėšų investavimo dydžių“.</text:p>
      <text:p text:style-name="P5335">Ataskaitose pateikiami įstatinio kapitalo, draudimo techninių atidėjimų bei turto dydžiai turi sutapti su atitinkamo ataskaitinio laikotarpio balanse nurodytais įstatinio kapitalo, draudimo techninių atidėjimų bei turto dydžiais.</text:p>
      <text:p text:style-name="P5336"><text:span text:style-name="T5337">IN 2 – IN 14, IN 2i, IN 4i – IN 6i, IN 8i – IN 13i formose turi būti pavaizduotas tik toks investicijų iš draudimo techninių atidėjimų</text:span><text:span text:style-name="T5338"><text:s/>lėšų dydis, kuris neviršija draudimo techninių atidėjimų lėšų sumos (IN 1 forma, 9 eilutė), ir toks investicijų iš įstatinio kapitalo lėšų dydis, kuris neviršija įstatinio kapitalo lėšų sumos. Draudimo įmonių draudimo techninių atidėjimų ir įstatinio kapi</text:span><text:span text:style-name="T5339">talo lėšų investavimo ataskaitų formose IN 2, IN 4 – IN 13 draudimo įmonės pavaizduoja investicijas iš įstatinio kapitalo ir draudimo techninių atidėjimų lėšų, išskyrus gyvybės draudimo techninio atidėjimo, kai investavimo rizika tenka draudėjui. Draudimo<text:s/></text:span><text:span text:style-name="T5340">įmonių draudimo techninių atidėjimų ir įstatinio kapitalo lėšų investavimo ataskaitų formas IN 2i, IN 4i – IN 6i, IN 8i – IN 13i pildo tik tos draudimo įmonės, kurios vykdo draudimą, kai investavimo rizika tenka draudėjui, bei šiose formose turi būti atvai</text:span><text:span text:style-name="T5341">zduojamos gyvybės draudimo techninio atidėjimo, kai investavimo rizika tenka draudėjui, lėšų investicijos.</text:span></text:p>
      <text:p text:style-name="P5342">Duomenys ataskaitose pateikiami kiekvienam investicijų objektui. Visi ataskaitos stulpeliai ir eilutės privalo būti užpildytos. Duomenys ataskaitose<text:s/>pateikiami kiekvienam investicijų objektui. Visi ataskaitos stulpeliai ir eilutės privalo būti užpildytos.<text:span text:style-name="T5343"><text:s/></text:span>Draudimo įmonės, nevykdančios gyvybės draudimo, kai investavimo rizika tenka draudėjui, ir neformuojančios gyvybės draudimo techninio atidėjimo, kai<text:s/>investavimo rizika tenka draudėjui, nepildo ir neteikia Valstybinei draudimo priežiūros tarnybai formų IN 2i, IN 4i – IN 6i, IN 8i – IN 13i.</text:p>
      <text:p text:style-name="P5344">Duomenys ataskaitose pateikiami nacionaline valiuta.</text:p>
      <text:p text:style-name="P5345">Pastraipos pakeitimai:</text:p>
      <text:p text:style-name="P5346"><text:span text:style-name="T5347">Nr.<text:s/></text:span><text:a xlink:href="https://www.e-tar.lt/portal/legalAct.html?documentId=TAR.402628ABDA1C" office:target-frame-name="_top" xlink:show="replace"><text:span text:style-name="T5348">97</text:span></text:a><text:span text:style-name="T5349">, 2000-03-28, Žin., 2000, Nr. 27-752 (2000-03-31), i. k. 1002057NUTA00000097</text:span></text:p>
      <text:p text:style-name="P5350"><text:span text:style-name="T5351">Nr.<text:s/></text:span><text:a xlink:href="https://www.e-tar.lt/portal/legalAct.html?documentId=TAR.B340F2554A70" office:target-frame-name="_top" xlink:show="replace"><text:span text:style-name="T5352">257</text:span></text:a><text:span text:style-name="T5353">, 2000-12-05, Žin., 2000, Nr. 105-3337 (2</text:span><text:span text:style-name="T5354">000-12-08), i. k. 1002057NUTA00000257</text:span></text:p>
      <text:p text:style-name="Normal"/>
      <text:p text:style-name="P5355"><text:span text:style-name="T5356">Vartojamos sąvokos</text:span></text:p>
      <text:p text:style-name="P5357"/>
      <text:p text:style-name="P5358">Nepareikalauta įmokėti įmokos dalis – tai draudėjo dar nesumokėta draudimo įmokos dalis, kurią, vadovaujantis draudimo sutartimi, jis turi sumokėti vėlesniais ataskaitiniais laikotarpiais.</text:p>
      <text:p text:style-name="P5359">Balansinė vertė – tai draudimo įmonės balanse pavaizduota turto vertė.</text:p>
      <text:p text:style-name="P5360">Kitos investicijos (kitas turtas) – tai Lietuvos Respublikos finansų ministerijos 1998 m. liepos 24 d. įsakymu Nr. 178 „Dėl draudimo įmonių įstatinio kapitalo ir draudimo techninių atidėjimų lėšų investavimo dydžių“ patvirtintus dydžius viršijantys investicijų bei pinigų sąskaitoje ir kasoje dydžiai, taip pat turtas, į kurį investuoti, vadovaujantis Lietuvos Respublikos draudimo įstatymu, neleidžiama (pildant IN 15 formą, kitos investicijos<text:s/>– tai turtas, į kurį investuoti, vadovaujantis Lietuvos Respublikos draudimo įstatymu, neleidžiama).</text:p>
      <text:p text:style-name="P5361">Investicijų (turto) objektas – tai vienos investicijų krypties (turto rūšies) objektas (pvz., pastatas, bankas, paskola, vieno emitento obligacijos, kotiruojamos arba nekotiruojamos vertybinių popierių biržoje akcijos).</text:p>
      <text:p text:style-name="P5362">Ūkio subjektas – tai fizinis arba juridinis asmuo, kuriam tenka draudimo įmonės investicijos.</text:p>
      <text:p text:style-name="P5363"/>
      <text:p text:style-name="P5364"><text:span text:style-name="T5365">1</text:span><text:span text:style-name="T5366">. Draudimo techninių atidėjimų lėšų dydžio investavimui nustatymas (IN 1 forma)</text:span></text:p>
      <text:p text:style-name="P5367"/>
      <text:p text:style-name="P5368">Šioje<text:s/>ataskaitoje yra nustatomas draudimo techninių atidėjimų lėšų dydis, kuris privalo būti investuotas. Jeigu 1-oje eilutėje gaunamas neigiamas rezultatas, tai, apskaičiuojant bendrą draudimo techninių atidėjimų lėšų investavimui sumą (8-a eilutė), šis rezultatas nėra įskaitomas.</text:p>
      <text:p text:style-name="P5369">Pildant šią ataskaitą, stulpelyje:</text:p>
      <text:p text:style-name="P5370">2) „draudimo techniniai atidėjimai“ 7-oje eilutėje – „kiti draudimo techniniai atidėjimai“ rašomi kiti nei 1-6 eilutėse paminėti draudimo įmonės sudaryti draudimo techniniai atidėjimai, pateikiant kiekvieno draudimo techninio atidėjimo bendrą sumą ir perdraudikų dalį, lygiai taip pat kaip eilutėse aukščiau;</text:p>
      <text:p text:style-name="P5371">3) „ankstesnis ataskaitinis laikotarpis“ rašomi draudimo techninių atidėjimų dydžiai ankstesnio ataskaitinio laikotarpio pabaigoje;</text:p>
      <text:p text:style-name="P5372">4) „ataskaitinis laikotarpis“ rašomi draudimo techninių atidėjimų dydžiai ataskaitinio laikotarpio pabaigoje.</text:p>
      <text:p text:style-name="P5373"/>
      <text:p text:style-name="P5374"><text:span text:style-name="T5375">2</text:span><text:span text:style-name="T5376">. Draudimo techninių atidėjimų lėšų investavimas (IN 2 forma)</text:span></text:p>
      <text:p text:style-name="P5377"/>
      <text:p text:style-name="P5378">Šioje ataskaitoje pateikiama investuota draudimo techninių atidėjimų lėšų suma, nurodant į<text:s/>kiekvieną turto rūšį atskirai investuotą draudimo techninių atidėjimų lėšų dydį. Taip pat pateikiami duomenys apie tai, kokia draudimo techninių atidėjimų lėšų (IN 1 forma, 8 eilutė) dalis yra investuota bei kokią jų dalį sudaro investicijos į tam tikrą turtą. Ataskaita pildoma užpildžius IN 1, IN 4 – IN 13 formas, iš pastarųjų ataskaitų perkeliant duomenis į šią ataskaitą.</text:p>
      <text:p text:style-name="P5379">Pildant šią ataskaitą, stulpelyje:</text:p>
      <text:p text:style-name="P5380">3) „ankstesnis ataskaitinis laikotarpis, Lt“ rašoma ankstesnio ataskaitinio laikotarpio pabaigoje į<text:s/>tam tikrą turtą investuota draudimo techninių atidėjimų lėšų suma litais;</text:p>
      <text:p text:style-name="P5381">4) „ankstesnis ataskaitinis laikotarpis, %“ rašoma ankstesnio ataskaitinio laikotarpio pabaigoje į tam tikrą turtą investuota draudimo techninių atidėjimų lėšų dalis procentais;</text:p>
      <text:p text:style-name="P5382">5) „ataskaitinis laikotarpis, Lt“ rašoma ataskaitinio laikotarpio pabaigoje į tam tikrą turtą investuota draudimo techninių atidėjimų lėšų suma litais;</text:p>
      <text:p text:style-name="P5383">6) „ataskaitinis laikotarpis, %“ rašoma ataskaitinio laikotarpio pabaigoje į tam tikrą turtą investuota draudimo techninių atidėjimų lėšų dalis procentais.</text:p>
      <text:p text:style-name="P5384"/>
      <text:p text:style-name="P5385"><text:span text:style-name="T5386">3</text:span><text:span text:style-name="T5387">. Įstatinio kapitalo lėšų investavimas (IN 3 forma)</text:span></text:p>
      <text:p text:style-name="P5388"/>
      <text:p text:style-name="P5389">Šioje ataskaitoje pateikiama investuota įstatinio kapitalo lėšų suma, nurodant į kiekvieną turto rūšį atskirai investuotą įstatinio kapitalo lėšų dydį. Taip pat pateikiami duomenys apie tai, kokia įstatinio kapitalo lėšų dalis yra investuota bei kokią jų dalį sudaro investicijos į tam tikrą turtą. Ataskaita pildoma tik užpildžius IN 4 – IN 13 formas, iš pastarųjų ataskaitų perkeliant duomenis į šią ataskaitą.</text:p>
      <text:p text:style-name="P5390">Pildant šią ataskaitą, stulpelyje:</text:p>
      <text:p text:style-name="P5391">3) „ankstesnis ataskaitinis laikotarpis, Lt“ rašoma ankstesnio ataskaitinio laikotarpio pabaigoje į tam tikrą turtą investuota įstatinio kapitalo lėšų suma litais;</text:p>
      <text:p text:style-name="P5392">4) „ankstesnis ataskaitinis laikotarpis, %“ rašoma ankstesnio ataskaitinio laikotarpio pabaigoje į tam tikrą turtą investuota įstatinio kapitalo lėšų dalis procentais;</text:p>
      <text:p text:style-name="P5393">5) „ataskaitinis laikotarpis, Lt“ rašoma ataskaitinio laikotarpio pabaigoje į tam tikrą turtą investuota įstatinio kapitalo lėšų suma litais;</text:p>
      <text:p text:style-name="P5394">6) „ataskaitinis laikotarpis, %“ rašoma ataskaitinio laikotarpio pabaigoje į tam tikrą turtą investuota įstatinio kapitalo lėšų dalis procentais.</text:p>
      <text:p text:style-name="P5395"/>
      <text:p text:style-name="P5396"><text:span text:style-name="T5397">4</text:span><text:span text:style-name="T5398">. Draudimo techninių atidėjimų ir įstatinio kapitalo lėšų investavimas. Valstybės ir savivaldos ins</text:span><text:span text:style-name="T5399">titucijų obligacijos (IN 4 forma)</text:span></text:p>
      <text:p text:style-name="P5400"/>
      <text:p text:style-name="P5401">Šioje ataskaitoje pateikiami duomenys apie draudimo įmonės investicijas į valstybės ir savivaldos institucijų obligacijas.</text:p>
      <text:p text:style-name="P5402">Pildant šią ataskaitą, stulpelyje:</text:p>
      <text:p text:style-name="P5403">2) „vertybinių popierių pavadinimas, VDPT leidimo išdavimo<text:s/>data“ rašomas vertybinių popierių pavadinimas, pažymint emitentą. Investicijų į užsienį atveju papildomai rašomas valstybės, į kurią investuota, pavadinimas bei VDPT leidimo investuoti išdavimo data;</text:p>
      <text:p text:style-name="P5404">3) „vertybinių popierių reitingas, agentūra, data“ investicijų į užsienį atveju rašomas vertybinių popierių ilgalaikio mokumo reitingas, jį suteikusi agentūra bei data, kada jis buvo suteiktas;</text:p>
      <text:p text:style-name="P5405">4) „vertybinių popierių emisijos numeris“ rašomas vertybinių popierių emisijos numeris;</text:p>
      <text:p text:style-name="P5406">5) „išpirkimo data“ rašoma vertybinių popierių išpirkimo data;</text:p>
      <text:p text:style-name="P5407">6) „balansinė vertė, ankstesnis ataskaitinis laikotarpis“ rašoma turto vertė, pavaizduota balanse, ankstesnio ataskaitinio laikotarpio pabaigoje;</text:p>
      <text:p text:style-name="P5408">7) „balansinė vertė, ataskaitinis laikotarpis“ rašoma turto vertė, pavaizduota balanse, ataskaitinio laikotarpio pabaigoje;</text:p>
      <text:p text:style-name="P5409">8) „draudimo techninių atidėjimų lėšų investavimas“ rašoma draudimo techninių atidėjimų lėšoms ataskaitinio laikotarpio pabaigoje priskirta turto suma. 3-ioje eilutėje – „iš viso turi būti investuota ne daugiau kaip 10 proc. draudimo techninių atidėjimų lėšų į savivaldos institucijų obligacijas“ rašomas dydis, gautas draudimo techninių atidėjimų lėšų sumą (IN 1 forma, 8 eil., 4 stulp.) padauginus iš 0,1. 2-oje eilutėje apskaičiuota investicijų į savivaldos institucijų obligacijas suma negali būti didesnė negu 3-ioje eilutėje esanti suma. 5-oje eilutėje – „iš viso turi būti investuota ne mažiau kaip 45 proc. draudimo techninių atidėjimų lėšų“ rašomas dydis, gautas draudimo techninių atidėjimų lėšų sumą (IN 1 forma, 8 eil., 4 stulp.) padauginus iš 0,45. 9-oje eilutėje – „draudimo techninių atidėjimų ir įstatinio kapitalo lėšų investavimas, %“ rašoma, kokia dalis draudimo techninių atidėjimų lėšų (IN 1 forma, 8 eil., 4 stulp.) yra investuota į valstybės ir savivaldos institucijų obligacijas procentais;</text:p>
      <text:p text:style-name="P5410">9) „įstatinio kapitalo lėšų investavimas“ rašoma įstatinio kapitalo lėšoms ataskaitinio laikotarpio pabaigoje priskirta turto suma. 7-oje eilutėje – „iš viso turi būti investuota ne mažiau kaip 20 proc. įstatinio kapitalo lėšų“ rašomas dydis, gautas įstatinio kapitalo lėšų sumą padauginus iš 0,2. 9-oje eilutėje – „draudimo techninių atidėjimų ir įstatinio kapitalo lėšų investavimas, %“ rašoma, kokia dalis įstatinio kapitalo lėšų yra investuota į valstybės ir savivaldos<text:s/>institucijų obligacijas procentais. 10-oje eilutėje – „iš viso investuota į valstybės ir savivaldos institucijų obligacijas“ rašoma bendra draudimo techninių atidėjimų ir įstatinio kapitalo lėšų, investuotų į valstybės ir savivaldos institucijų obligacijas, suma;</text:p>
      <text:p text:style-name="P5411">10) „likutis“ rašomas dydis, gautas iš turto balansinės vertės ataskaitinio laikotarpio pabaigoje (7 stulp.) atėmus sumas, priskirtas draudimo techninių atidėjimų (8 stulp.) ir įstatinio kapitalo (9 stulp.) lėšoms. Tai turto dalis, neatitinkanti Lietuvos Respublikos finansų ministerijos 1998 m. liepos 24 d. įsakymo Nr. 178 „Dėl draudimo įmonių įstatinio kapitalo ir draudimo techninių atidėjimų lėšų investavimo dydžių“ reikalavimų.</text:p>
      <text:p text:style-name="P5412">Punkto pakeitimai:</text:p>
      <text:p text:style-name="P5413"><text:span text:style-name="T5414">Nr.<text:s/></text:span><text:a xlink:href="https://www.e-tar.lt/portal/legalAct.html?documentId=TAR.402628ABDA1C" office:target-frame-name="_top" xlink:show="replace"><text:span text:style-name="T5415">97</text:span></text:a><text:span text:style-name="T5416">, 2000-03-28, Žin., 2000, Nr. 27-752 (2000-03-31), i. k. 1002057NUTA00000097</text:span></text:p>
      <text:p text:style-name="Normal"/>
      <text:p text:style-name="P5417"><text:span text:style-name="T5418">5</text:span><text:span text:style-name="T5419">. Draudimo techninių atidėjimų ir įstatinio kapitalo lėšų investavimas. Nekilnojamasis turtas (IN 5 forma)</text:span></text:p>
      <text:p text:style-name="P5420"/>
      <text:p text:style-name="P5421">Šioje ataskaitoje<text:s/>pateikiami duomenys apie draudimo įmonės investicijas į nekilnojamąjį turtą.</text:p>
      <text:p text:style-name="P5422">Pildant šią ataskaitą, stulpelyje:</text:p>
      <text:p text:style-name="P5423">2) „nekilnojamojo turto pavadinimas, VDPT leidimo išdavimo data“ rašomas nekilnojamojo turto pavadinimas. Investicijų į užsienį atveju papildomai rašomas valstybės, į kurią investuota, pavadinimas bei VDPT leidimo investuoti išdavimo data;</text:p>
      <text:p text:style-name="P5424">3) „adresas“ rašomas nekilnojamojo turto adresas;</text:p>
      <text:p text:style-name="P5425">4) „įsigijimo arba pasigaminimo vertė“ rašoma nekilnojamojo turto įsigijimo arba pasigaminimo vertė;</text:p>
      <text:p text:style-name="P5426">5) „balansinės vertės pasikeitimas per ataskaitinį laikotarpį, padidėjimas, priežastis“ rašoma suma, kuria per ataskaitinį laikotarpį padidėjo turto balansinė vertė, bei to padidėjimo priežastis;</text:p>
      <text:p text:style-name="P5427">6) „balansinės vertės pasikeitimas per ataskaitinį laikotarpį, sumažėjimas, priežastis“ rašoma suma, kuria per ataskaitinį laikotarpį sumažėjo turto balansinė vertė, bei to sumažėjimo priežastis;</text:p>
      <text:p text:style-name="P5428">7) „balansinė vertė, ankstesnis ataskaitinis laikotarpis“ rašoma turto vertė, pavaizduota balanse, ankstesnio ataskaitinio laikotarpio pabaigoje;</text:p>
      <text:p text:style-name="P5429">8) „balansinė vertė, ataskaitinis laikotarpis“ rašoma turto vertė, pavaizduota balanse, ataskaitinio laikotarpio pabaigoje;</text:p>
      <text:p text:style-name="P5430">9) „<text:span text:style-name="T5431">draudimo techninių atidėjimų lėšų investavimas, į vieną objektą ne daugiau kaip 10 proc.“ rašoma draudimo techn</text:span><text:span text:style-name="T5432">inių atidėjimų lėšoms ataskaitinio laikotarpio pabaigoje priskirta turto suma, kuri negali būti didesnė kaip 10 proc. draudimo techninių atidėjimų lėšų į vieną objektą. 4-oje eilutėje – „iš viso turi būti investuota ne daugiau kaip 40 proc. draudimo techni</text:span><text:span text:style-name="T5433">nių atidėjimų lėšų“ rašomas dydis, gautas draudimo techninių atidėjimų lėšų sumą (IN 1 forma, 8 eil., 4 stulp.) padauginus iš 0,4. 3-ioje eilutėje apskaičiuota investicijų į nekilnojamąjį turtą suma negali būti didesnė negu 4-oje eilutėje esanti suma. 6-oj</text:span><text:span text:style-name="T5434">e eilutėje – „draudimo techninių atidėjimų ir įstatinio kapitalo lėšų investavimas, %“ rašoma, kokia dalis draudimo techninių atidėjimų lėšų (IN 1 forma, 8 eil., 4 stulp.) yra investuota į nekilnojamąjį turtą procentais;</text:span></text:p>
      <text:p text:style-name="P5435">10) „įstatinio kapitalo lėšų<text:s/>investavimas, į vieną objektą ne daugiau kaip 20 proc.“ rašoma įstatinio kapitalo lėšoms ataskaitinio laikotarpio pabaigoje priskirta turto suma, kuri negali būti didesnė kaip 20 proc. įstatinio kapitalo lėšų į vieną objektą. 5-oje eilutėje – „iš viso turi<text:s/>būti investuota ne daugiau kaip 40 proc. įstatinio kapitalo lėšų“ rašomas dydis, gautas įstatinio kapitalo lėšų sumą padauginus iš 0,4. 3-ioje eilutėje apskaičiuota investicijų į nekilnojamąjį turtą suma negali būti didesnė negu 5-oje eilutėje esanti suma. 6-oje eilutėje – „draudimo techninių atidėjimų ir įstatinio kapitalo lėšų investavimas, %“ rašoma, kokia dalis įstatinio kapitalo lėšų yra investuota į nekilnojamąjį turtą procentais. 7-oje eilutėje – „iš viso investuota į nekilnojamąjį turtą“ rašoma bendra draudimo techninių atidėjimų ir įstatinio kapitalo lėšų, investuotų į nekilnojamąjį turtą, suma;</text:p>
      <text:p text:style-name="P5436">11) „likutis“ rašomas dydis, gautas iš turto balansinės vertės ataskaitinio laikotarpio pabaigoje (8 stulp.) atėmus sumas, priskirtas draudimo techninių atidėjimų (9 stulp.) ir įstatinio kapitalo (10 stulp.) lėšoms. Tai turto dalis, neatitinkanti Lietuvos Respublikos finansų ministerijos 1998 m. liepos 24 d. įsakymo Nr. 178 „Dėl draudimo įmonių įstatinio kapitalo ir draudimo techninių atidėjimų lėšų investavimo dydžių“ reikalavimų.</text:p>
      <text:p text:style-name="P5437">Punkto pakeitimai:</text:p>
      <text:p text:style-name="P5438"><text:span text:style-name="T5439">Nr.<text:s/></text:span><text:a xlink:href="https://www.e-tar.lt/portal/legalAct.html?documentId=TAR.402628ABDA1C" office:target-frame-name="_top" xlink:show="replace"><text:span text:style-name="T5440">97</text:span></text:a><text:span text:style-name="T5441">, 2000-03-28, Žin., 2000, Nr. 27-752 (2000-03-31), i. k. 1002057NUTA00000097</text:span></text:p>
      <text:p text:style-name="Normal"/>
      <text:p text:style-name="P5442"><text:span text:style-name="T5443">6</text:span><text:span text:style-name="T5444">. Draudimo techninių atidėjimų ir įstatin</text:span><text:span text:style-name="T5445">io kapitalo lėšų investavimas. Terminuoti indėliai (IN 6 forma)</text:span></text:p>
      <text:p text:style-name="P5446"/>
      <text:p text:style-name="P5447">Šioje ataskaitoje pateikiami duomenys apie draudimo įmonės investicijas į terminuotus indėlius.</text:p>
      <text:p text:style-name="P5448">Pildant šią ataskaitą, stulpelyje:</text:p>
      <text:p text:style-name="P5449">2) „banko pavadinimas, VDPT leidimo išdavimo data“ rašomas banko, kuriame yra draudimo įmonės terminuotas indėlis, pavadinimas. Investicijų į užsienį atveju papildomai rašomas valstybės, į kurią investuota, pavadinimas, ilgalaikio ir trumpalaikio mokumo reitingas, jį suteikusi agentūra, data, kada jie buvo suteikti, bei VDPT leidimo investuoti išdavimo data;</text:p>
      <text:p text:style-name="P5450">3) „banko reitingas, agentūra, data“ investicijų į užsienį atveju rašomas banko ilgalaikio ir trumpalaikio mokumo reitingas, juos suteikusi agentūra bei data, kada jie buvo suteikti;</text:p>
      <text:p text:style-name="P5451">4) „indėlio termino pradžia“<text:s/>rašoma indėlio termino pradžios data;</text:p>
      <text:p text:style-name="P5452">5) „indėlio termino pabaiga“ rašoma indėlio termino pabaigos data;</text:p>
      <text:p text:style-name="P5453">6) „balansinė vertė, ankstesnis ataskaitinis laikotarpis“ rašoma turto vertė, pavaizduota balanse, ankstesnio ataskaitinio laikotarpio pabaigoje;</text:p>
      <text:p text:style-name="P5454">7) „balansinė vertė, ataskaitinis laikotarpis“ rašoma turto vertė, pavaizduota balanse, ataskaitinio laikotarpio pabaigoje;</text:p>
      <text:p text:style-name="P5455">8) „draudimo techninių atidėjimų lėšų investavimas, į vieną banką ne daugiau kaip 10 proc.“ rašoma draudimo techninių atidėjimų lėšoms ataskaitinio laikotarpio pabaigoje priskirta turto suma, kuri negali būti didesnė kaip 10 proc. draudimo techninių atidėjimų lėšų į vieną banką. 4-oje eilutėje – „iš viso turi būti investuota ne daugiau kaip 30 proc. draudimo techninių atidėjimų lėšų“ rašomas dydis, gautas draudimo techninių atidėjimų lėšų sumą (IN 1 forma, 8 eil., 4 stulp.) padauginus iš 0,3. 3-ioje eilutėje apskaičiuota investicijų į terminuotus indėlius suma negali būti didesnė negu 4-oje eilutėje esanti suma. 6-oje eilutėje – „draudimo techninių atidėjimų ir įstatinio kapitalo lėšų investavimas, %“ rašoma, kokia dalis draudimo techninių atidėjimų lėšų (IN 1 forma, 8 eil., 4 stulp.) yra investuota į terminuotus indėlius procentais;</text:p>
      <text:p text:style-name="P5456">9) „įstatinio kapitalo lėšų investavimas, į vieną banką ne<text:s/>daugiau kaip 10 proc.“ rašoma įstatinio kapitalo lėšoms ataskaitinio laikotarpio pabaigoje priskirta turto suma, kuri negali būti didesnė kaip 10 proc. įstatinio kapitalo lėšų į vieną banką. 5-oje eilutėje – „iš viso turi būti investuota ne daugiau kaip 40 proc. įstatinio kapitalo lėšų“ rašomas dydis, gautas įstatinio kapitalo lėšų sumą padauginus iš 0,4. 3-ioje eilutėje apskaičiuota investicijų į terminuotus indėlius suma negali būti didesnė negu 5-oje eilutėje esanti suma. 6-oje eilutėje – „draudimo techninių atidėjimų ir įstatinio kapitalo lėšų investavimas, %“ rašoma, kokia dalis įstatinio kapitalo lėšų yra investuota į terminuotus indėlius procentais. 7-oje eilutėje – „iš viso investuota į terminuotus indėlius“ rašoma bendra draudimo techninių atidėjimų ir įstatinio kapitalo lėšų, investuotų į terminuotus indėlius, suma;</text:p>
      <text:p text:style-name="P5457">10) „likutis“ rašomas dydis, gautas iš turto balansinės vertės ataskaitinio laikotarpio pabaigoje (7 stulp.) atėmus sumas, priskirtas draudimo techninių atidėjimų (8 stulp.) ir įstatinio kapitalo (9 stulp.) lėšoms. Tai turto dalis, neatitinkanti Lietuvos Respublikos finansų ministerijos 1998 m. liepos 24 d. įsakymo Nr. 178 „Dėl draudimo įmonių įstatinio kapitalo ir draudimo techninių atidėjimų lėšų investavimo dydžių“ reikalavimų.</text:p>
      <text:p text:style-name="P5458"/>
      <text:p text:style-name="P5459"><text:span text:style-name="T5460">7</text:span><text:span text:style-name="T5461">. Draudimo techninių atidėjimų lėšų investavimas. Investicijos, tenkančios vienam ūkio subjektui (IN 7 forma)</text:span></text:p>
      <text:p text:style-name="P5462"/>
      <text:p text:style-name="P5463">Šioje ataskaitoje pateikiami duomenys apie draudimo įmonės investicijas, tenkančias vienam ūkio subjektui. Ataskaita pildoma tuo atveju, jei draudimo įmonė yra investavusi į dvi ar daugiau iš šių turto rūšių – hipotekines paskolas, kotiruojamas ir nekotiruojamas vertybinių popierių biržoje akcijas, įmonių obligacijas, – tenkančias vienam ūkio subjektui. Šioje ataskaitoje apskaičiuotas leistinas investicijų (hipotekinių paskolų, kotiruojamų ir nekotiruojamų vertybinių popierių biržoje akcijų, įmonių obligacijų), tenkančių vienam ūkio subjektui, dydis (6 stulp.) yra įrašomas į atitinkamas ataskaitas (IN 8-IN 11 formos), jose pateikiant duomenis apie investicijas, tenkančias šioje ataskaitoje paminėtiems ūkio subjektams.</text:p>
      <text:p text:style-name="P5464">Pildant šią ataskaitą, stulpelyje:</text:p>
      <text:p text:style-name="P5465">2) „ūkio subjekto pavadinimas, vardas, pavardė, investicijų krypties pavadinimas, VDPT leidimo išdavimo data“ rašomas ūkio subjekto, kuriam tenka<text:s/>draudimo įmonės investicijos, pavadinimas, vardas, pavardė, pažymint „dukterinė įmonė“, jei tai yra dukterinė įmonė, turto rūšies (hipotekinės paskolos, kotiruojamos ir nekotiruojamos vertybinių popierių biržoje akcijos arba įmonių obligacijos) pavadinimas. Investicijų į dukterines įmones atveju, kai vienam ūkio subjektui tenkančios investicijos į kotiruojamas ir nekotiruojamas vertybinių popierių biržoje akcijas bei įmonių obligacijas sudaro iki 10 proc. draudimo techninių atidėjimų lėšų sumos, papildomai<text:s/>rašoma VDPT leidimo investuoti išdavimo data. Investicijų į užsienį atveju papildomai rašomas valstybės, į kurią investuota, pavadinimas bei VDPT leidimo investuoti išdavimo data;</text:p>
      <text:p text:style-name="P5466">3) „duomenys apie investicijų objektą“ rašomi duomenys apie investicijų objektą, tokie patys, kaip IN 8-IN 11 formose 3–6 stulpeliuose reikalaujami duomenys apie tam tikrą investicijų objektą;</text:p>
      <text:p text:style-name="P5467">4) „balansinė vertė, ankstesnis ataskaitinis laikotarpis“ rašoma turto vertė, pavaizduota balanse, ankstesnio ataskaitinio laikotarpio pabaigoje;</text:p>
      <text:p text:style-name="P5468">5) „balansinė vertė, ataskaitinis laikotarpis“ rašoma turto vertė, pavaizduota balanse, ataskaitinio laikotarpio pabaigoje;</text:p>
      <text:p text:style-name="P5469">6) „draudimo techninių atidėjimų lėšų investavimas“ rašoma draudimo techninių atidėjimų lėšoms ataskaitinio laikotarpio<text:s/>pabaigoje priskirta turto suma, kuri negali būti didesnė kaip 5 proc. draudimo techninių atidėjimų lėšų į vieną objektą. N1-oje eilutėje – „į hipotekines paskolas, kotiruojamas ir nekotiruojamas vertybinių popierių biržoje akcijas ir įmonių obligacijas, tenkančias vienam ūkio subjektui, turi būti investuota ne daugiau kaip 5 proc. draudimo techninių atidėjimų lėšų“ rašomas dydis, gautas draudimo techninių atidėjimų lėšų sumą (IN 1 forma, 8 eil., 4 stulp.) padauginus iš 0,05. N2-oje eilutėje – „į kotiruojamas ir nekotiruojamas vertybinių popierių biržoje akcijas ir įmonių obligacijas, tenkančias vienai dukterinei įmonei, gali būti investuota iki 10 proc. draudimo techninių atidėjimų lėšų“ rašomas dydis, gautas draudimo techninių atidėjimų lėšų sumą (IN 1 forma, 8 eil., 4 stulp.) padauginus iš 0,1. 1-oje (2-N-oje eilutėse, jei yra daugiau ūkio subjektų, kuriems tenka dvi ar daugiau iš šių turto rūšių – hipotekinės paskolos, kotiruojamos ir nekotiruojamos vertybinių popierių biržoje akcijos, įmonių obligacijos,<text:s/>– į kurias yra investavusi draudimo įmonė) eilutėje apskaičiuota investicijų, tenkančių vienam ūkio subjektui, suma negali būti didesnė negu N1-oje eilutėje esanti suma. Jei draudimo įmonė yra gavusi VDPT leidimą investuoti į dukterinių draudimo įmonių akcijas, bei į jas investuoja, tuomet investicijų į kotiruojamas ir nekotiruojamas vertybinių popierių biržoje akcijas ir įmonių obligacijas, tenkančių vienai dukterinei įmonei, suma negali būti didesnė negu N2-oje eilutėje esanti suma;</text:p>
      <text:p text:style-name="P5470">7) „likutis“ rašomas dydis, gautas iš turto balansinės vertės ataskaitinio laikotarpio pabaigoje (5 stulp.) atėmus sumą, priskirtą draudimo techninių atidėjimų lėšoms (6 stulp.). Tai turto dalis, neatitinkanti Lietuvos Respublikos finansų ministerijos 1998 m. liepos 24 d. įsakymo Nr. 178 „Dėl draudimo įmonių įstatinio kapitalo ir draudimo techninių atidėjimų lėšų investavimo dydžių“ reikalavimų.</text:p>
      <text:p text:style-name="P5471"/>
      <text:p text:style-name="P5472"><text:span text:style-name="T5473">8</text:span><text:span text:style-name="T5474">. Draudimo techninių atidėjimų lėšų investavimas. Hipotekinės paskolos (IN 8 forma)</text:span></text:p>
      <text:p text:style-name="P5475"/>
      <text:p text:style-name="P5476">Šioje ataskaitoje pateikiami duomenys apie draudimo įmonės investicijas į hipotekines paskolas. Jei yra pildoma IN 7 forma „Draudimo techninių atidėjimų lėšų investavimas. Investicijos, tenkančios vienam ūkio subjektui“, hipotekinių paskolų, paminėtų IN 7 formoje, perkeliama į IN 8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477">Pildant šią ataskaitą, stulpelyje:</text:p>
      <text:p text:style-name="P5478">2) „paskolos gavėjo pavadinimas, vardas, pavardė, VDPT leidimo išdavimo data“ rašomas hipotekinės paskolos gavėjo pavadinimas, vardas, pavardė. Investicijų į užsienį atveju papildomai rašomas valstybės, į kurią investuota, pavadinimas bei VDPT leidimo investuoti išdavimo data;</text:p>
      <text:p text:style-name="P5479">3) „užstatyto objekto pavadinimas, adresas, hipotekos identifikavimo kodas“ rašomas užstatyto objekto pavadinimas, adresas, hipotekos identifikavimo kodas;</text:p>
      <text:p text:style-name="P5480">4) „nekilnojamojo turto vertė, nurodyta hipotekos lakšte“ rašoma nekilnojamojo turto vertė, nurodyta hipotekos lakšte;</text:p>
      <text:p text:style-name="P5481">5) „paskolos išdavimo data“ rašoma paskolos išdavimo data;</text:p>
      <text:p text:style-name="P5482">6) „paskolos grąžinimo data“ rašoma paskolos grąžinimo data;</text:p>
      <text:p text:style-name="P5483">7) „balansinė vertė, ankstesnis ataskaitinis laikotarpis“ rašoma turto vertė, pavaizduota balanse, ankstesnio ataskaitinio laikotarpio pabaigoje;</text:p>
      <text:p text:style-name="P5484">8) „balansinė vertė, ataskaitinis laikotarpis“ rašoma turto vertė, pavaizduota balanse, ataskaitinio laikotarpio pabaigoje;</text:p>
      <text:p text:style-name="P5485">9) „draudimo techninių atidėjimų lėšų investavimas, į vieną objektą ne daugiau kaip 5 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hipotekines paskolas suma negali<text:s/>būti didesnė negu 4-oje eilutėje esanti suma. 5-oje eilutėje – „draudimo techninių atidėjimų lėšų investavimas, %“ rašoma, kokia dalis draudimo techninių atidėjimų lėšų (IN 1 forma, 8 eil., 4 stulp.) yra investuota į hipotekines paskolas procentais;</text:p>
      <text:p text:style-name="P5486">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5487"/>
      <text:p text:style-name="P5488"><text:span text:style-name="T5489">9</text:span><text:span text:style-name="T5490">. Draudimo techninių atidėjimų lėšų investavimas. Kotiruojamos vertybinių popierių biržoje akcijos (IN 9 forma)</text:span></text:p>
      <text:p text:style-name="P5491"/>
      <text:p text:style-name="P5492">Šioje ataskaitoje pateikiami duomenys apie draudimo įmonės investicijas į kotiruojamas vertybinių popierių biržoje akcijas, t. y. tokias akcijas, kurios laikomos kotiruojamomis akcijomis vadovaujantis Lietuvos Respublikos finansų ministerijos 1998 m. liepos 24 d. įsakymu Nr. 178 „Dėl draudimo įmonių įstatinio kapitalo ir draudimo techninių atidėjimų lėšų investavimo dydžių“. Jei yra pildoma IN 7 forma „Draudimo techninių atidėjimų lėšų investavimas. Investicijos, tenkančios vienam ūkio subjektui“, kotiruojamų vertybinių popierių biržoje akcijų, paminėtų IN 7 formoje, perkeliama į IN 9 formą tik tokia suma, kuri apskaičiuota vadovaujantis Lietuvos Respublikos finansų ministerijos 1998 m. liepos 24 d. įsakymu Nr. 178 „Dėl draudimo įmonių įstatinio kapitalo ir<text:s/>draudimo techninių atidėjimų lėšų investavimo dydžių“ (IN 7 forma, 6 stulp.).</text:p>
      <text:p text:style-name="P5493">Pildant šią ataskaitą, stulpelyje:</text:p>
      <text:p text:style-name="P5494">2) „įmonės pavadinimas, VDPT leidimo išdavimo data“ rašomas įmonės, kurios akcijų draudimo įmonė yra įsigijusi, pavadinimas, pažymint „dukterinė įmonė“, jei tai yra dukterinė įmonė. Investicijų į dukterines įmones atveju, kai investicijos į 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5495">3) „vertybinių popierių kodas“ rašomas vertybinių popierių kodas, suteiktas Vertybinių popierių komisijos, arba<text:s/>investicijų į užsienį atveju analogiškos institucijos;</text:p>
      <text:p text:style-name="P5496">4) „vertybinių popierių rūšis“ rašoma akcijų rūšis pagal disponavimo būdą (vardinės ar pareikštinės) ir suteikiamas teises (paprastosios ar privilegijuotos);</text:p>
      <text:p text:style-name="P5497">5) „vertybinių popierių biržos ir sąrašo pavadinimas“ rašomas vertybinių popierių biržos ir sąrašo, kuriame kotiruojamos akcijos, pavadinimas;</text:p>
      <text:p text:style-name="P5498">6) „nuosavybės, suteikiančios balsavimo teisę, dalis, %“ rašoma draudimo įmonės nuosavybės, suteikiančios balsavimo teisę, dalis įmonėje, kurios akcijų draudimo įmonė yra įsigijusi, procentais tuo atveju, kai pastaroji dalis sudaro 10 % ir daugiau;</text:p>
      <text:p text:style-name="P5499">7) „balansinė vertė, ankstesnis ataskaitinis laikotarpis“ rašoma turto vertė, pavaizduota balanse, ankstesnio ataskaitinio laikotarpio pabaigoje;</text:p>
      <text:p text:style-name="P5500">8) „balansinė vertė, ataskaitinis laikotarpis“ rašoma turto vertė, pavaizduota balanse, ataskaitinio laikotarpio pabaigoje;</text:p>
      <text:p text:style-name="P5501">9) „<text:span text:style-name="T5502">draudimo techninių atidėjimų lėšų investavimas, į vieną objektą ne daugiau kaip 5 proc., bet į dukterinių draudimo įmonių</text:span><text:span text:style-name="T5503"><text:s/></text:span><text:span text:style-name="T5504">akcijas iki 10 proc.<text:s/></text:span><text:span text:style-name="T5505">(su VDPT leidimu)“ rašoma draudimo techninių atidėjimų lėšoms ataskaitinio laikotarpio pabaigoje priskirta turto suma, kuri negali būti didesnė kaip 5 proc. draudimo techninių atidėjimų lėšų į vieną objektą, bet į dukterinių draudimo įmonių akcijas</text:span><text:span text:style-name="T5506"><text:s/></text:span><text:span text:style-name="T5507">gali bū</text:span><text:span text:style-name="T5508">ti iki 10 proc. draudimo techninių atidėjimų lėšų (su VDPT leidimu). 4-oje eilutėje – „iš viso turi būti investuota ne daugiau kaip 15 proc. draudimo techninių atidėjimų lėšų“ rašomas dydis, gautas draudimo techninių atidėjimų lėšų sumą (IN 1 forma, 8 eil.</text:span><text:span text:style-name="T5509">, 4 stulp.) padauginus iš 0,15. 5-oje eilutėje – „bet į dukterinių</text:span><text:span text:style-name="T5510"><text:s/></text:span><text:span text:style-name="T5511">draudimo įmonių</text:span><text:span text:style-name="T5512"><text:s/></text:span><text:span text:style-name="T5513">akcijas gali būti investuota iki 10 proc. (su VDPT leidimu)“ rašomas dydis, gautas draudimo techninių atidėjimų lėšų sumą (IN 1 forma, 8 eil., 4 stulp.) padauginus iš 0,1. 3</text:span><text:span text:style-name="T5514">-ioje eilutėje apskaičiuota investicijų į kotiruojamas vertybinių popierių biržoje akcijas suma negali būti didesnė negu 4-oje eilutėje esanti suma, išskyrus jei draudimo įmonė yra gavusi VDPT leidimą, į dukterinių draudimo įmonių</text:span><text:span text:style-name="T5515"><text:s/></text:span><text:span text:style-name="T5516">akcijas gali būti investu</text:span><text:span text:style-name="T5517">ota iki 10 proc. draudimo techninių atidėjimų lėšų. 6-oje eilutėje – „draudimo techninių atidėjimų lėšų investavimas, %“ rašoma, kokia dalis draudimo techninių atidėjimų lėšų (IN 1 forma, 8 eil., 4 stulp.) yra investuota į kotiruojamas vertybinių popierių<text:s/></text:span><text:span text:style-name="T5518">biržoje akcijas procentais;</text:span></text:p>
      <text:p text:style-name="P5519">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5520">Punkto pakeitimai:</text:p>
      <text:p text:style-name="P5521"><text:span text:style-name="T5522">Nr.<text:s/></text:span><text:a xlink:href="https://www.e-tar.lt/portal/legalAct.html?documentId=TAR.402628ABDA1C" office:target-frame-name="_top" xlink:show="replace"><text:span text:style-name="T5523">97</text:span></text:a><text:span text:style-name="T5524">, 2000-03-28, Žin., 2000, Nr. 27-752 (2000-03-31), i. k. 1002057NUTA00000097</text:span></text:p>
      <text:p text:style-name="Normal"/>
      <text:p text:style-name="P5525"><text:span text:style-name="T5526">10</text:span><text:span text:style-name="T5527">. Draudimo techninių atidėjimų lėšų investavimas. Nekotiruojamos vertybinių popierių biržo</text:span><text:span text:style-name="T5528">je akcijos (IN 10 forma)</text:span></text:p>
      <text:p text:style-name="P5529"/>
      <text:p text:style-name="P5530">Šioje ataskaitoje pateikiami duomenys apie draudimo įmonės investicijas į nekotiruojamas vertybinių popierių biržoje akcijas, t. y. į akcijas, kurios yra kotiruojamos kituose nei aukščiausiuosiuose (oficialiuosiuose) vertybinių popierių biržos sąrašuose bei kurios visai nekotiruojamos vertybinių popierių biržoje. Jei yra pildoma IN 7 forma „Draudimo techninių atidėjimų lėšų investavimas. Investicijos, tenkančios vienam ūkio subjektui“, nekotiruojamų vertybinių popierių biržoje akcijų, paminėtų IN 7 formoje, perkeliama į IN 10 formą tik tokia suma, kuri apskaičiuota vadovaujantis Lietuvos Respublikos finansų ministerijos 1998 m. liepos 24 d. įsakymu Nr. 178 „Dėl draudimo įmonių įstatinio kapitalo ir draudimo techninių atidėjimų lėšų<text:s/>investavimo dydžių“ (IN 7 forma, 6 stulp.).</text:p>
      <text:p text:style-name="P5531">Pildant šią ataskaitą, stulpelyje:</text:p>
      <text:p text:style-name="P5532">2) „įmonės pavadinimas, VDPT leidimo išdavimo data“ rašomas įmonės, kurios akcijų draudimo įmonė yra įsigijusi, pavadinimas, pažymint „dukterinė įmonė“, jei tai yra dukterinė įmonė. Investicijų į dukterines įmones atveju, kai investicijos į nekotiruojamas vertybinių popierių biržoje akcijas sudaro iki 10 proc. draudimo techninių atidėjimų lėšų sumos, papildomai rašoma VDPT leidimo investuoti išdavimo data. Investicijų į užsienį atveju papildomai rašomas valstybės, į kurią investuota, pavadinimas bei VDPT leidimo investuoti išdavimo data;</text:p>
      <text:p text:style-name="P5533">3) „vertybinių popierių kodas arba įmonės kodas“ rašomas kituose nei aukščiausiuose sąrašuose kotiruojamų akcijų kodas, suteiktas Vertybinių popierių komisijos, arba investicijų į užsienį atveju analogiškos institucijos. Visai nekotiruojamų vertybinių popierių biržoje akcijų atveju rašomas įmonės, kurios akcijų draudimo įmonė yra įsigijusi, kodas, suteiktas Įmonių rejestro, arba investicijų į užsienį atveju analogiškos institucijos;</text:p>
      <text:p text:style-name="P5534">4) „vertybinių popierių rūšis“ rašoma akcijų rūšis pagal disponavimo būdą (vardinės ar pareikštinės) ir suteikiamas teises (paprastosios ar privilegijuotos);</text:p>
      <text:p text:style-name="P5535">5) „vertybinių popierių biržos ir sąrašo pavadinimas“ rašomas<text:s/>vertybinių popierių biržos ir sąrašo, kuriame kotiruojamos akcijos, pavadinimas (tik kituose nei aukščiausiuose sąrašuose kotiruojamų akcijų atveju);</text:p>
      <text:p text:style-name="P5536">6) „nuosavybės, suteikiančios balsavimo teisę, dalis, %“ rašoma draudimo įmonės nuosavybės, suteikiančios<text:s/>balsavimo teisę, dalis įmonėje, kurios akcijų draudimo įmonė yra įsigijusi, procentais tuo atveju, kai pastaroji dalis sudaro 10 % ir daugiau;</text:p>
      <text:p text:style-name="P5537">7) „balansinė vertė, ankstesnis ataskaitinis laikotarpis“ rašoma turto vertė, pavaizduota balanse, ankstesnio ataskaitinio laikotarpio pabaigoje;</text:p>
      <text:p text:style-name="P5538">8) „balansinė vertė, ataskaitinis laikotarpis“ rašoma turto vertė, pavaizduota balanse, ataskaitinio laikotarpio pabaigoje;</text:p>
      <text:p text:style-name="P5539">9) „draudimo techninių atidėjimų lėšų investavimas, į vieną objektą ne daugiau kaip 5 proc., bet į<text:s/>dukterinių draudimo įmonių akcijas iki 10 proc. (su VDPT leidimu)“ rašoma draudimo techninių atidėjimų lėšoms ataskaitinio laikotarpio pabaigoje priskirta turto suma, kuri negali būti didesnė kaip 5 proc. draudimo techninių atidėjimų lėšų į vieną objektą,<text:s/>bet į dukterinių draudimo įmonių akcijas<text:span text:style-name="T5540"><text:s/></text:span>gali būti iki 10 proc. draudimo techninių atidėjimų lėšų (su VDPT leidimu). 4-oje eilutėje – „iš viso turi būti investuota ne daugiau kaip 5 proc. draudimo techninių atidėjimų lėšų“ rašomas dydis, gautas draudimo techninių atidėjimų lėšų sumą (IN 1 forma, 8 eil., 4 stulp.) padauginus iš 0,05. 5-oje eilutėje – „bet į dukterinių<text:span text:style-name="T5541"><text:s/></text:span>draudimo įmonių akcijas gali būti investuota iki 10 proc. (su VDPT leidimu)“ rašomas dydis, gautas draudimo techninių atidėjimų lėšų sumą (IN<text:s/>1 forma, 8 eil., 4 stulp.) padauginus iš 0,1. 3-ioje eilutėje apskaičiuota investicijų į nekotiruojamas vertybinių popierių biržoje akcijas suma negali būti didesnė negu 4-oje eilutėje esanti suma, išskyrus jei draudimo įmonė yra gavusi VDPT leidimą, į dukterinių draudimo įmonių akcijas gali būti investuota iki 10 proc. draudimo techninių atidėjimų lėšų. 6-oje eilutėje – „draudimo techninių atidėjimų lėšų investavimas, %“ rašoma, kokia dalis draudimo techninių atidėjimų lėšų (IN 1 forma, 8 eil., 4 stulp.) yra investuota į nekotiruojamas vertybinių popierių biržoje akcijas procentais;</text:p>
      <text:p text:style-name="P5542">10) „likutis“ rašomas dydis, gautas iš turto balansinės vertės ataskaitinio laikotarpio pabaigoje (8 stulp.) atėmus sumą, priskirtą draudimo techninių atidėjimų lėšoms (9 stulp.). Tai turto dalis, neatitinkanti Lietuvos Respublikos finansų ministerijos 1998 m. liepos 24 d. įsakymo Nr. 178 „Dėl draudimo įmonių įstatinio kapitalo ir draudimo techninių atidėjimų lėšų investavimo dydžių“ reikalavimų.</text:p>
      <text:p text:style-name="P5543">Punkto pakeitimai:</text:p>
      <text:p text:style-name="P5544"><text:span text:style-name="T5545">Nr.<text:s/></text:span><text:a xlink:href="https://www.e-tar.lt/portal/legalAct.html?documentId=TAR.402628ABDA1C" office:target-frame-name="_top" xlink:show="replace"><text:span text:style-name="T5546">97</text:span></text:a><text:span text:style-name="T5547">, 2000-03-28, Žin., 2000, Nr. 27-752 (2000-03-31), i. k. 1002057NUTA00000097</text:span></text:p>
      <text:p text:style-name="Normal"/>
      <text:p text:style-name="P5548"><text:span text:style-name="T5549">11</text:span><text:span text:style-name="T5550">. Draudimo techninių atidėjimų lėšų investavimas. Įmonių obligacijos (IN 11 forma)</text:span></text:p>
      <text:p text:style-name="P5551"/>
      <text:p text:style-name="P5552">Šioje ataskaitoje pateikiami duomenys apie draudimo įmonės investicijas į įmonių obligacijas. Jei yra pildoma IN 7 forma „Draudimo techninių atidėjimų lėšų investavimas. Investicijos, tenkančios vienam ūkio subjektui“, įmonių obligacijų, paminėtų IN 7 formoje, perkeliama į IN 11 formą tik tokia suma, kuri apskaičiuota vadovaujantis Lietuvos Respublikos finansų ministerijos 1998 m. liepos 24 d. įsakymu Nr. 178 „Dėl draudimo įmonių įstatinio kapitalo ir draudimo techninių atidėjimų lėšų investavimo dydžių“ (IN 7 forma, 6 stulp.).</text:p>
      <text:p text:style-name="P5553">Pildant šią ataskaitą, stulpelyje:</text:p>
      <text:p text:style-name="P5554">2) „įmonės pavadinimas, VDPT leidimo išdavimo data“ rašomas įmonės, kurios obligacijų draudimo įmonė yra įsigijusi, pavadinimas, pažymint „dukterinė įmonė“, jei tai yra dukterinė įmonė. Investicijų į užsienį atveju papildomai rašomas valstybės, į kurią investuota, pavadinimas bei VDPT leidimo investuoti išdavimo data;</text:p>
      <text:p text:style-name="P5555">3) „vertybinių popierių reitingas, agentūra, data“ rašomas vertybinių popierių ilgalaikio ir trumpalaikio mokumo reitingas, juos suteikusi agentūra bei data, kada jie buvo suteikti;</text:p>
      <text:p text:style-name="P5556">4) „emisijos data“ rašoma vertybinių popierių emisijos data;</text:p>
      <text:p text:style-name="P5557">5) „išpirkimo data“ rašoma vertybinių popierių išpirkimo data;</text:p>
      <text:p text:style-name="P5558">6) „balansinė vertė, ankstesnis ataskaitinis laikotarpis“ rašoma turto vertė, pavaizduota balanse,<text:s/>ankstesnio ataskaitinio laikotarpio pabaigoje;</text:p>
      <text:p text:style-name="P5559">7) „balansinė vertė, ataskaitinis laikotarpis“ rašoma turto vertė, pavaizduota balanse, ataskaitinio laikotarpio pabaigoje;</text:p>
      <text:p text:style-name="P5560">8) „draudimo techninių atidėjimų lėšų investavimas, į vieną objektą ne daugiau kaip 5<text:s/>proc.“ rašoma draudimo techninių atidėjimų lėšoms ataskaitinio laikotarpio pabaigoje priskirta turto suma, kuri negali būti didesnė kaip 5 proc. draudimo techninių atidėjimų lėšų į vieną objektą. 4-oje eilutėje – „iš viso turi būti investuota ne daugiau kaip 15 proc. draudimo techninių atidėjimų lėšų“ rašomas dydis, gautas draudimo techninių atidėjimų lėšų sumą (IN 1 forma, 8 eil., 4 stulp.) padauginus iš 0,15. 3-ioje eilutėje apskaičiuota investicijų į įmonių obligacijas suma negali būti didesnė negu 4-oje eilutėje esanti suma. 5-oje eilutėje – „draudimo techninių atidėjimų lėšų investavimas, %“ rašoma, kokia dalis draudimo techninių atidėjimų lėšų (IN 1 forma, 8 eil., 4 stulp.) yra investuota į įmonių obligacijas procentais;</text:p>
      <text:p text:style-name="P5561">9) „likutis“ rašomas dydis, gautas iš turto balansinės vertės ataskaitinio laikotarpio pabaigoje (7 stulp.) atėmus sumą, priskirtą draudimo techninių atidėjimų lėšoms (8 stulp.). Tai turto dalis, neatitinkanti Lietuvos Respublikos finansų ministerijos 1998 m. liepos 24 d. įsakymo Nr. 178 „Dėl draudimo įmonių įstatinio kapitalo ir draudimo techninių atidėjimų lėšų investavimo dydžių“ reikalavimų.</text:p>
      <text:p text:style-name="P5562"/>
      <text:p text:style-name="P5563"><text:span text:style-name="T5564">12</text:span><text:span text:style-name="T5565">. Draudimo techninių atidėjimų lėšų investavimas. Atsiskaitomoji sąskaita ir kasa (IN 12 forma)</text:span></text:p>
      <text:p text:style-name="P5566"/>
      <text:p text:style-name="P5567">Šioje ataskaitoje pateikiami duomenys<text:s/>apie draudimo įmonės pinigus atsiskaitomojoje sąskaitoje ir kasoje.</text:p>
      <text:p text:style-name="P5568">Pildant šią ataskaitą, stulpelyje:</text:p>
      <text:p text:style-name="P5569">2) „banko pavadinimas, kasa, VDPT leidimo išdavimo data“ rašomas banko, kuriame draudimo įmonė turi atsiskaitomąją sąskaitą, pavadinimas arba rašoma „kasa“, jei pinigai yra laikomi kasoje. Pinigų laikymo užsienyje atveju papildomai rašomas valstybės pavadinimas bei VDPT leidimo investuoti išdavimo data;</text:p>
      <text:p text:style-name="P5570">3) „balansinė vertė, ankstesnis ataskaitinis laikotarpis“ rašoma turto vertė, pavaizduota balanse, ankstesnio ataskaitinio laikotarpio pabaigoje;</text:p>
      <text:p text:style-name="P5571">4) „balansinė vertė, ataskaitinis laikotarpis“ rašoma turto vertė, pavaizduota balanse, ataskaitinio laikotarpio pabaigoje;</text:p>
      <text:p text:style-name="P5572">5) „draudimo techninių atidėjimų lėšų dalis“ rašoma draudimo techninių atidėjimų lėšoms ataskaitinio laikotarpio pabaigoje priskirta turto suma. 4-oje eilutėje – „iš viso turi būti ne daugiau kaip 3 proc. draudimo techninių atidėjimų lėšų“ rašomas dydis, gautas draudimo techninių atidėjimų lėšų sumą (IN 1 forma, 8 eil., 4 stulp.) padauginus iš<text:s/>0,03. 3-ioje eilutėje apskaičiuota pinigų atsiskaitomojoje sąskaitoje ir kasoje suma negali būti didesnė negu 4-oje eilutėje esanti suma. 5-oje eilutėje – „draudimo techninių atidėjimų lėšų dalis, %“ rašoma, kokia dalis draudimo techninių atidėjimų lėšų (IN 1 forma, 8 eil., 4 stulp.) yra laikoma atsiskaitomojoje sąskaitoje ir kasoje procentais;</text:p>
      <text:p text:style-name="P5573">6) „likutis“ rašomas dydis, gautas iš turto balansinės vertės ataskaitinio laikotarpio pabaigoje (4 stulp.) atėmus sumą, priskirtą draudimo techninių atidėjimų lėšoms (5 stulp.). Tai turto dalis, neatitinkanti Lietuvos Respublikos finansų ministerijos 1998 m. liepos 24 d. įsakymo Nr. 178 „Dėl draudimo įmonių įstatinio kapitalo ir draudimo techninių atidėjimų lėšų investavimo dydžių“ reikalavimų.</text:p>
      <text:p text:style-name="P5574"/>
      <text:p text:style-name="P5575"><text:span text:style-name="T5576">13. Draudimo techni</text:span><text:span text:style-name="T5577">nių atidėjimų ir įstatinio kapitalo lėšų investavimas. Kitos investicijos (IN 13 forma)</text:span></text:p>
      <text:p text:style-name="P5578"/>
      <text:p text:style-name="P5579">Šioje ataskaitoje pateikiami duomenys apie draudimo įmonės turtą, kurį pati įmonė priskiria draudimo techninių atidėjimų ir įstatinio kapitalo lėšoms, tačiau šis turtas viršija Lietuvos Respublikos finansų ministerijos 1998 m. liepos 24 d. įsakymu Nr. 178 „Dėl draudimo įmonių įstatinio kapitalo ir draudimo techninių atidėjimų lėšų investavimo dydžių“ patvirtintus investicijų bei pinigų sąskaitoje ir kasoje dydžius, taip<text:s/>pat tai turtas, į kurį investuoti, vadovaujantis Lietuvos Respublikos draudimo įstatymu, neleidžiama. Tai gali būti turtas, perkeltas iš IN 4 – IN 12 formų paskutiniųjų stulpelių („Likutis“).</text:p>
      <text:p text:style-name="P5580">Pildant šią ataskaitą, stulpelyje:</text:p>
      <text:p text:style-name="P5581">2) „investicijų objekto pavadinimas“ rašomas turto objekto pavadinimas. Investicijų į užsienį atveju papildomai rašomas valstybės, į kurią investuota, pavadinimas. Jei prie kitų investicijų priskiriamas turtas, perkeltas iš IN4 – IN12 formų paskutinių stulpelių („Likutis“), tai rašoma, iš kokios formos, eilutės bei stulpelio yra perkeltas likutis;</text:p>
      <text:p text:style-name="P5582">3) „duomenys apie investicijų objektą“ rašomi duomenys apie investicijų objektą, tokie patys kaip IN 4 – IN 12 formose reikalaujami duomenys apie tam tikrą investicijų objektą;</text:p>
      <text:p text:style-name="P5583">4) „balansinė<text:s/>vertė, ankstesnis ataskaitinis laikotarpis“ rašoma turto vertė, pavaizduota balanse, ankstesnio ataskaitinio laikotarpio pabaigoje;</text:p>
      <text:p text:style-name="P5584">5) „balansinė vertė, ataskaitinis laikotarpis“ rašoma turto vertė, pavaizduota balanse, ataskaitinio laikotarpio pabaigoje;</text:p>
      <text:p text:style-name="P5585">6) „draudimo techninių atidėjimų lėšų investavimas“ rašoma draudimo techninių atidėjimų lėšoms ataskaitinio laikotarpio pabaigoje priskirta turto suma. 4-oje eilutėje – „draudimo techninių atidėjimų ir įstatinio kapitalo lėšų investavimas, %“ rašoma, kokia dalis draudimo techninių atidėjimų lėšų (IN 1 forma, 8 eil., 4 stulp.) yra investuota į kitą turtą procentais;</text:p>
      <text:p text:style-name="P5586">7) „įstatinio kapitalo lėšų investavimas“ rašoma įstatinio kapitalo lėšoms ataskaitinio laikotarpio pabaigoje priskirta turto suma. 4-oje eilutėje – „draudimo techninių atidėjimų ir įstatinio kapitalo lėšų investavimas, %“ rašoma, kokia dalis įstatinio kapitalo lėšų yra investuota į kitą turtą procentais.</text:p>
      <text:p text:style-name="P5587"/>
      <text:p text:style-name="P5588"><text:span text:style-name="T5589">14</text:span><text:span text:style-name="T5590">. Draudimo techninių atidėjimų ir įstatinio kapitalo lėšų investavimas Lietuvos<text:s/></text:span><text:span text:style-name="T5591">Respublikos teritorijoje ir užsienyje (IN 14 forma)</text:span></text:p>
      <text:p text:style-name="P5592"/>
      <text:p text:style-name="P5593">Šioje ataskaitoje pateikiami duomenys apie draudimo techninių atidėjimų ir įstatinio kapitalo lėšų investavimą Lietuvos Respublikos teritorijoje ir užsienyje, nurodant į kiekvieną turto rūšį atskirai investuotą draudimo techninių atidėjimų ir įstatinio kapitalo lėšų dydį. Taip pat pateikiami duomenys apie tai, kokia draudimo techninių atidėjimų (IN 1 forma, 9<text:span text:style-name="T5594"><text:s/></text:span>eil.) ir įstatinio kapitalo lėšų suma (Lt) bei dalis (%) yra investuota į tam tikrą turtą. Ataskaita pildoma, užpildžius IN 4 – IN 13, IN 4i – IN 6i, IN 8i – IN 13i formas, iš pastarųjų ataskaitų perkeliant duomenis į šią ataskaitą.</text:p>
      <text:p text:style-name="P5595">Pildant šią ataskaitą, stulpelyje:</text:p>
      <text:p text:style-name="P5596">3) „draudimo techninių atidėjimų lėšų investavimas, ankstesnis ataskaitinis laikotarpis, Lt“ rašoma ankstesnio ataskaitinio laikotarpio pabaigoje į tam tikrą turtą investuota draudimo techninių atidėjimų lėšų suma litais;</text:p>
      <text:p text:style-name="P5597">4) „draudimo techninių atidėjimų lėšų investavimas, ataskaitinis laikotarpis, Lt“ rašoma ataskaitinio laikotarpio pabaigoje į tam tikrą turtą investuota draudimo techninių atidėjimų lėšų suma litais;</text:p>
      <text:p text:style-name="P5598">5) „įstatinio kapitalo lėšų investavimas, ankstesnis ataskaitinis laikotarpis, Lt“ rašoma ankstesnio ataskaitinio laikotarpio pabaigoje į tam tikrą turtą investuota įstatinio<text:s/>kapitalo lėšų suma litais;</text:p>
      <text:p text:style-name="P5599">6) „įstatinio kapitalo lėšų investavimas, ataskaitinis laikotarpis, Lt“ rašoma ataskaitinio laikotarpio pabaigoje į tam tikrą turtą investuota įstatinio kapitalo lėšų suma litais;</text:p>
      <text:p text:style-name="P5600">7) „iš viso ataskaitinį laikotarpį, draudimo techninių atidėjimų ir įstatinio kapitalo lėšų investavimas, Lt“ rašoma ataskaitinio laikotarpio pabaigoje į tam tikrą turtą investuota draudimo techninių atidėjimų ir įstatinio kapitalo lėšų suma litais;</text:p>
      <text:p text:style-name="P5601">8) „iš viso ataskaitinį laikotarpį, draudimo techninių<text:s/>atidėjimų ir įstatinio kapitalo lėšų dalis, %“ rašoma ataskaitinio laikotarpio pabaigoje į tam tikrą turtą investuota draudimo techninių atidėjimų ir įstatinio kapitalo lėšų dalis procentais, gauta 7-ame stulpelyje esančius dydžius padalijus iš bendros, skirtos investuoti draudimo techninių atidėjimų ir įstatinio kapitalo lėšų sumos ir padauginus iš 100 %.</text:p>
      <text:p text:style-name="P5602">Punkto pakeitimai:</text:p>
      <text:p text:style-name="P5603"><text:span text:style-name="T5604">Nr.<text:s/></text:span><text:a xlink:href="https://www.e-tar.lt/portal/legalAct.html?documentId=TAR.402628ABDA1C" office:target-frame-name="_top" xlink:show="replace"><text:span text:style-name="T5605">97</text:span></text:a><text:span text:style-name="T5606">, 2000-03-28, Žin., 2000, Nr. 27-752 (2000-03-</text:span><text:span text:style-name="T5607">31), i. k. 1002057NUTA00000097</text:span></text:p>
      <text:p text:style-name="Normal"/>
      <text:p text:style-name="P5608"><text:span text:style-name="T5609">15</text:span><text:span text:style-name="T5610">. Draudimo įmonės investicijos, neatsižvelgiant įreglamentuojamas kryptis ir dydžius (IN 15 forma)</text:span></text:p>
      <text:p text:style-name="P5611"/>
      <text:p text:style-name="P5612">Šioje ataskaitoje pateikiami duomenys apie draudimo įmonės investicijas, neatsižvelgiant į reglamentuojamas kryptis<text:s/>bei dydžius, t. y. visas investicijas, rodomas draudimo įmonės ankstesnio ataskaitinio laikotarpio ir ataskaitinio laikotarpio balanse. 1-8 eilutėse pateikiami duomenys apie draudimo įmonės investicijas į Lietuvos Respublikos draudimo įstatymo leistinas kryptis, neatsižvelgiant į Lietuvos Respublikos finansų ministerijos 1998 m. liepos 24 d. įsakymo Nr. 178 „Dėl draudimo įmonių įstatinio kapitalo ir draudimo techninių atidėjimų lėšų investavimo dydžių“ reikalavimus. 10-oje eilutėje pateikiami duomenys apie<text:s/>visas kitas draudimo įmonės investicijas, išskirstant į atskiras grupes: pvz., hipoteka neužtikrintos paskolos, terminuoti indėliai kitose institucijose nei bankai.</text:p>
      <text:p text:style-name="P5613">Pildant šią ataskaitą, stulpelyje:</text:p>
      <text:p text:style-name="P5614">3) „ankstesnis ataskaitinis laikotarpis“ rašomas tam tikros rūšies turtas ankstesnio ataskaitinio laikotarpio pabaigoje;</text:p>
      <text:p text:style-name="P5615">4) „ataskaitinis laikotarpis“ rašomas tam tikros rūšies turtas ataskaitinio laikotarpio pabaigoje.</text:p>
      <text:p text:style-name="P5616">______________</text:p>
      <text:p text:style-name="P5617"/>
      <text:p text:style-name="P5618"/>
      <text:p text:style-name="P5619"><text:span text:style-name="T5620">Pakeitimai:</text:span></text:p>
      <text:p text:style-name="P5621"/>
      <text:p text:style-name="P5622"><text:span text:style-name="T5623">1.</text:span></text:p>
      <text:p text:style-name="P5624"><text:span text:style-name="T5625">Valstybinės draudimo priežiūros tarnybos prie Finansų</text:span><text:span text:style-name="T5626"><text:s/>ministerijos valdyba, Nutarimas</text:span></text:p>
      <text:p text:style-name="P5627"><text:span text:style-name="T5628">Nr.<text:s/></text:span><text:a xlink:href="https://www.e-tar.lt/portal/legalAct.html?documentId=TAR.402628ABDA1C" office:target-frame-name="_top" xlink:show="replace"><text:span text:style-name="T5629">97</text:span></text:a><text:span text:style-name="T5630">, 2000-03-28, Žin., 2000, Nr. 27-752 (2000-03-31), i. k. 1002057NUTA00000097</text:span></text:p>
      <text:p text:style-name="P5631"><text:span text:style-name="T5632">Dėl Valstybinės draudimo priežiūros tarnybos prie Finansų<text:s/></text:span><text:span text:style-name="T5633">ministerijos valdybos 1999 m. kovo 30 d. nutarimo Nr. 81 "Dėl draudimo įmonių draudimo techninių atidėjimų ir įstatinio kapitalo lėšų investavimo ataskaitų patvirtinimo" dalinio pakeitimo ir papildymo</text:span></text:p>
      <text:p text:style-name="P5634"/>
      <text:p text:style-name="P5635"><text:span text:style-name="T5636">2.</text:span></text:p>
      <text:p text:style-name="P5637"><text:span text:style-name="T5638">Valstybinės draudimo priežiūros tarnybos prie Finan</text:span><text:span text:style-name="T5639">sų ministerijos valdyba, Nutarimas</text:span></text:p>
      <text:p text:style-name="P5640"><text:span text:style-name="T5641">Nr.<text:s/></text:span><text:a xlink:href="https://www.e-tar.lt/portal/legalAct.html?documentId=TAR.B340F2554A70" office:target-frame-name="_top" xlink:show="replace"><text:span text:style-name="T5642">257</text:span></text:a><text:span text:style-name="T5643">, 2000-12-05, Žin., 2000, Nr. 105-3337 (2000-12-08), i. k. 1002057NUTA00000257</text:span></text:p>
      <text:p text:style-name="P5644"><text:span text:style-name="T5645">Dėl Valstybinės draudimo priežiūros tarnybos prie Fin</text:span><text:span text:style-name="T5646">ansų ministerijos valdybos 1999 m. kovo 30 d. nutarimo Nr. 81 "Dėl draudimo įmonių draudimo techninių atidėjimų ir įstatinio kapitalo lėšų investavimo ataskaitų patvirtinimo" dalinio pakeitimo</text:span></text:p>
      <text:p text:style-name="P5647"/>
      <text:p text:style-name="P5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style:tab-stops>
          <style:tab-stop style:type="center" style:position="2.884in"/>
          <style:tab-stop style:type="right" style:position="5.768in"/>
        </style:tab-stops>
      </style:paragraph-properties>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2" style:parent-style-name="DefaultParagraphFont" style:family="text">
      <style:text-properties fo:language="en" fo:country="GB"/>
    </style:style>
    <style:style style:name="P5323" style:parent-style-name="Normal" style:family="paragraph">
      <style:paragraph-properties>
        <style:tab-stops>
          <style:tab-stop style:type="center" style:position="3.3465in"/>
          <style:tab-stop style:type="right" style:position="6.693in"/>
        </style:tab-stops>
      </style:paragraph-properties>
    </style:style>
    <style:style style:name="P5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0"><draw:frame draw:style-name="F711" text:anchor-type="paragraph" svg:y="0.0006in" draw:z-index="0"><draw:text-box fo:min-height="0in" fo:min-width="0in"><text:p text:style-name="P709"><text:span text:style-name="T712"><text:page-number text:fixed="false">25</text:page-number></text:span></text:p></draw:text-box></draw:frame></text:p>
      </style:header>
      <style:footer>
        <text:p text:style-name="P713"/>
      </style:footer>
    </style:master-page>
    <style:master-page style:next-style-name="MP1" style:name="MPF1" style:page-layout-name="PL1">
      <style:header>
        <text:p text:style-name="P714"/>
      </style:header>
      <style:footer>
        <text:p text:style-name="P715"/>
      </style:footer>
    </style:master-page>
    <style:master-page style:name="MP2" style:page-layout-name="PL2">
      <style:header>
        <text:p text:style-name="P5320"><draw:frame draw:style-name="F5321" text:anchor-type="paragraph" svg:y="0.0006in" draw:z-index="0"><draw:text-box fo:min-height="0in" fo:min-width="0in"><text:p text:style-name="P5319"><text:span text:style-name="T5322"><text:page-number text:fixed="false">25</text:page-number></text:span></text:p></draw:text-box></draw:frame></text:p>
      </style:header>
      <style:footer>
        <text:p text:style-name="P5323"/>
      </style:footer>
    </style:master-page>
    <style:master-page style:next-style-name="MP2" style:name="MPF2" style:page-layout-name="PL2">
      <style:header>
        <text:p text:style-name="P5324"/>
      </style:header>
      <style:footer>
        <text:p text:style-name="P5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7-24T11:42:00Z</meta:creation-date>
    <dc:date>2017-07-24T11:42:00Z</dc:date>
    <meta:template xlink:href="Normal.dotm" xlink:type="simple"/>
    <meta:editing-cycles>2</meta:editing-cycles>
    <meta:editing-duration>PT0S</meta:editing-duration>
    <meta:document-statistic meta:page-count="26" meta:paragraph-count="1254" meta:word-count="12688" meta:character-count="95308" meta:row-count="2621" meta:non-whitespace-character-count="83874"/>
  </office:meta>
</office:document-meta>
</file>