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5-03-02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D44E68F2E7B9" office:target-frame-name="_top" xlink:show="replace"><text:span text:style-name="T8">A1-53</text:span></text:a><text:span text:style-name="T9">, 2005-02-22, Žin., 2005, Nr. 29-915 (2005-03-01), i. k.</text:span><text:span text:style-name="T10"><text:s/>1052230ISAK000A1-53</text:span></text:p>
      <text:p text:style-name="P11"><text:span text:style-name="T12">Dėl Bedarbių registravimo darbo biržose ir individualių įsidarbinimo planų sudarymo taisyklų patvirtinimo</text:span></text:p>
      <text:p text:style-name="P13"/>
      <text:p text:style-name="P14"><text:span text:style-name="T15">Suvestinė redakcija nuo 2002-02-14 iki 2005-03-01</text:span></text:p>
      <text:p text:style-name="P16"/>
      <text:p text:style-name="P17"><text:span text:style-name="T18">Įsakymas paskelbtas: Žin. 2001, Nr.<text:s/></text:span><text:a xlink:href="https://www.e-tar.lt/portal/legalAct.html?documentId=TAR.3D9A57280CCB" office:target-frame-name="_top" xlink:show="replace"><text:span text:style-name="T19">45-1598</text:span></text:a><text:span text:style-name="T20">, i. k. 1012230ISAK00000060</text:span></text:p>
      <text:p text:style-name="P21"/>
      <text:p text:style-name="P22">LIETUVOS RESPUBLIKOS SOCIALINĖS APSAUGOS IR DARBO MINISTRAS</text:p>
      <text:p text:style-name="P23"/>
      <text:p text:style-name="P24">Į S A K Y M A S</text:p>
      <text:p text:style-name="P25">DĖL ĮDARBINIMO Į UŽIMTUMO FONDO REMIAMUS DARBUS TVARKOS 2.1 IR 2.2 PUNKTŲ IR BEDARBIŲ REGISTRAVIMO, PAŠALPŲ JIEMS SKYRIMO IR MOKĖJIMO TVARKOS 11, 12, 13 PUNKTŲ DALINIO PAKEITIMO IR PAPILDYMO</text:p>
      <text:p text:style-name="P26"/>
      <text:p text:style-name="P27">2001 m. gegužės 8 d. Nr. 60</text:p>
      <text:p text:style-name="P28">Vilnius</text:p>
      <text:p text:style-name="P29"/>
      <text:p text:style-name="P30"/>
      <text:p text:style-name="P31">Vykdydama Pirmaeilių priemonių nedarbui mažinti 6 ir 9.1 punktus (pritarta Lietuvos Respublikos Vyriausybės 2001 m. kovo 28 d. posėdyje (protokolo Nr. 14, kl. 39),</text:p>
      <text:p text:style-name="P32"><text:span text:style-name="T33">1.</text:span><text:span text:style-name="T34"><text:s/>Neteko galios nuo 2002-02-14</text:span></text:p>
      <text:p text:style-name="P35">Punkto naikinimas:</text:p>
      <text:p text:style-name="P36"><text:span text:style-name="T37">Nr.<text:s/></text:span><text:a xlink:href="https://www.e-tar.lt/portal/legalAct.html?documentId=TAR.CCF71934BE04" office:target-frame-name="_top" xlink:show="replace"><text:span text:style-name="T38">14</text:span></text:a><text:span text:style-name="T39">, 2002-01-28, Žin. 2002, Nr. 15-591 (2002-02-13), i. k. 1022230ISAK00000014</text:span></text:p>
      <text:p text:style-name="Normal"/>
      <text:p text:style-name="P40">2. Iš dalies papildau Bedarbių registravimo, pašalpų jiems skyrimo ir mokėjimo<text:span text:style-name="T41"><text:s/></text:span>tvarkos, patvirtintos Socialinės apsaugos ir darbo ministerijos 1996 m. birželio 21 d. įsakymu Nr. 76, 11, 12, 13 punktus ir juos išdėstau taip:</text:p>
      <text:p text:style-name="P42">„11. Bedarbiams, pasirengusiems darbo rinkai, 3 mėnesius siūlomas darbas, atitinkantis jų profesinį pasirengimą bei sveikatos būklę, taip pat kai nuvykimo į siūlomą darbovietę ir grįžimo atgal laikas miesto ar priemiestiniu transportu neviršija 3 valandų, o moterims, turinčioms vaikų<text:s/>iki 8 metų, ir vyrams, vieniems auginantiems vaikus iki 8 metų, – 2 valandų. Po to nustatyta tvarka sudaromas „Įsidarbinimo planas“, numatantis bedarbio ir darbo biržos veiklos priemones, siekiant įsidarbinimo.</text:p>
      <text:p text:style-name="P43">Profesinių, aukštesniųjų ir aukštųjų mokyklų<text:s/>absolventams per septynias dienas po užsiregistravimo darbo biržoje organizuojama Intensyvaus integravimo į darbo rinką programa, po kurios sudaromas „Įsidarbinimo planas“.</text:p>
      <text:p text:style-name="P44">„12. Bedarbiams, nepasirengusiems darbo rinkai, siūlomas nekvalifikuotas<text:s/>darbas, atitinkantis jų sveikatos būklę bei šios Tvarkos 11 punkte nurodytas nuvykimo į siūlomą darbovietę ir grįžimo atgal sąlygas, sudaromas „Įsidarbinimo planas“.</text:p>
      <text:p text:style-name="P45">Vidurinių bendrojo lavinimo mokyklų abiturientams, taip pat asmenims iki 18 metų, nebaigusiems vidurinių bendrojo lavinimo, profesinių, aukštesniųjų ir aukštųjų mokyklų, per septynias dienas po užsiregistravimo darbo biržoje organizuojama Intensyvaus integravimo į darbo rinką programa, po kurios sudaromas „Įsidarbinimo planas“.</text:p>
      <text:p text:style-name="P46">„13. Bedarbiams, kurių tolesnis įsidarbinimas siejamas su „Įsidarbinimo plano“ priemonių vykdymu, pasiūlymas profesiniam mokymui prilyginamas darbo pasiūlai.</text:p>
      <text:p text:style-name="P47">Bedarbių atsisakymas dalyvauti Intensyvaus integravimo į darbo rinką programose, sudarant „Įsidarbinimo planą“<text:s/>ir jo priemonėse, prilyginamas kaip atsisakymas darbo biržos paslaugų. Tokie asmenys pakartotinai gali registruotis darbo biržoje po 6 mėnesių.</text:p>
      <text:p text:style-name="P48">Bedarbiams, gyvenantiems kaimo vietovėse ir negaunantiems bedarbio pašalpos, atvykstantiems dalyvauti priemonėse, numatytose „Įsidarbinimo plane“, arba darbo biržai iškvietus,<text:s/><text:soft-page-break/>teritorinės darbo biržos direktoriaus sprendimu gali būti padengiamos kelionės išlaidos. Kelionės išlaidos padengiamos pagal pateiktus važiavimo bilietus. Nepateikus važiavimo bilietų, kelionės išlaidos apmokamos atsižvelgiant į patvirtintus važiavimo paprastu autobusu ar bendrame vagone tarifinius įkainius.“</text:p>
      <text:p text:style-name="P49"/>
      <text:p text:style-name="P50"/>
      <text:p text:style-name="P51"/>
      <text:p text:style-name="P52">SOCIALINĖS APSAUGOS IR</text:p>
      <text:p text:style-name="P53"><text:span text:style-name="T54">DARBO MINISTRĖ</text:span><text:span text:style-name="T55"><text:tab/>VILIJA BLINKEVIČIŪTĖ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ocialinės apsaugos ir darb</text:span><text:span text:style-name="T65">o ministerija, Įsakymas</text:span></text:p>
      <text:p text:style-name="P66"><text:span text:style-name="T67">Nr.<text:s/></text:span><text:a xlink:href="https://www.e-tar.lt/portal/legalAct.html?documentId=TAR.CCF71934BE04" office:target-frame-name="_top" xlink:show="replace"><text:span text:style-name="T68">14</text:span></text:a><text:span text:style-name="T69">, 2002-01-28, Žin., 2002, Nr. 15-591 (2002-02-13), i. k. 1022230ISAK00000014</text:span></text:p>
      <text:p text:style-name="P70"><text:span text:style-name="T71">Dėl Darbo rinkoje papildomai remiamų bedarbių užimtumo rėmimo<text:s/></text:span><text:span text:style-name="T72">tvarkos ir Įdarbinimo į Užimtumo fondo remiamus darbus tvarkos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3:04:00Z</meta:creation-date>
    <dc:date>2017-09-12T13:04:00Z</dc:date>
    <meta:template xlink:href="Normal.dotm" xlink:type="simple"/>
    <meta:editing-cycles>2</meta:editing-cycles>
    <meta:editing-duration>PT0S</meta:editing-duration>
    <meta:document-statistic meta:page-count="2" meta:paragraph-count="39" meta:word-count="542" meta:character-count="4126" meta:row-count="100" meta:non-whitespace-character-count="3623"/>
  </office:meta>
</office:document-meta>
</file>