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6.6%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="TimesLT" fo:language="en" fo:country="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font-size="10pt" style:font-size-asian="10pt" fo:language="en" fo:country="US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break-before="page" fo:margin-left="2.5597in" fo:text-inden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66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67" style:parent-style-name="Normal" style:family="paragraph">
      <style:paragraph-properties fo:margin-left="2.5597in" fo:text-indent="3.543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68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69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70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71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72" style:parent-style-name="Normal" style:family="paragraph">
      <style:paragraph-properties fo:text-align="justify" fo:margin-left="2.5597in" fo:text-indent="0.4923in">
        <style:tab-stops/>
      </style:paragraph-properties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1-05 iki 2002-11-08</text:span></text:p>
      <text:p text:style-name="P10"/>
      <text:p text:style-name="P11"><text:span text:style-name="T12">Įsakymas paskelbtas: Žin. 2000, Nr.<text:s/></text:span><text:a xlink:href="https://www.e-tar.lt/portal/legalAct.html?documentId=TAR.3D8FFFD246B5" office:target-frame-name="_top" xlink:show="replace"><text:span text:style-name="T13">103-3273</text:span></text:a><text:span text:style-name="T14">, i. k. 1005080ISAK00000037</text:span></text:p>
      <text:p text:style-name="P15"/>
      <text:p text:style-name="P16"/>
      <text:p text:style-name="P17">LIETUVOS ARCHYVŲ DEPARTAMENTO PRIE LIETUVOS<text:s/>RESPUBLIKOS VYRIAUSYBĖS GENERALINIS DIREKTORIUS</text:p>
      <text:p text:style-name="P18"/>
      <text:p text:style-name="P19">Į S A K Y M A S</text:p>
      <text:p text:style-name="P20">DĖL LIETUVOS CENTRINIO METRIKŲ ARCHYVO REORGANIZAVIMO PROJEKTO PATVIRTINIMO IR LIETUVOS VALSTYBĖS ISTORIJOS ARCHYVO NUOSTATŲ DALINIO PAKEITIMO</text:p>
      <text:p text:style-name="P21"/>
      <text:p text:style-name="P22">2000 m. lapkričio 24 d. Nr. 37</text:p>
      <text:p text:style-name="P23">Vilnius</text:p>
      <text:p text:style-name="P24"/>
      <text:p text:style-name="P25"><text:span text:style-name="T26">Vadovau</text:span><text:span text:style-name="T27">damasis Lietuvos Respublikos archyvų įstatymo (Žin., 1995, Nr.<text:s/></text:span><text:a xlink:href="https://www.e-tar.lt/portal/lt/legalAct/TAR.1FEF229DA7C6" office:target-frame-name="_blank" xlink:show="new"><text:span text:style-name="T28">107-2389</text:span></text:a><text:span text:style-name="T29">) 4 ir 6 straipsnių nuostatomis bei Lietuvos archyvų departamento nuostatų (Žin., 1995, Nr.<text:s/></text:span><text:a xlink:href="https://www.e-tar.lt/portal/lt/legalAct/TAR.0EEED51B0424" office:target-frame-name="_blank" xlink:show="new"><text:span text:style-name="T30">33-799</text:span></text:a><text:span text:style-name="T31">) 7.5 punktu:</text:span></text:p>
      <text:p text:style-name="P32"><text:span text:style-name="T33">1</text:span><text:span text:style-name="T34">.<text:s/></text:span><text:span text:style-name="T35">Reorganizuoju</text:span><text:span text:style-name="T36"><text:s/>nuo 2001 m. sausio 1 d. Lietuvos centrinį metrikų archyvą į Lietuvos valstybės istorijos archyvo struktūrinį padalinį, perduodant reorgani</text:span><text:span text:style-name="T37">zuojamo archyvo funkcijas.</text:span></text:p>
      <text:p text:style-name="P38"><text:span text:style-name="T39">2</text:span><text:span text:style-name="T40">. Tvirtinu Lietuvos centrinio metrikų archyvų reorganizavimo projektą.</text:span><text:span text:style-name="T41"><text:note text:note-class="footnote" text:id="_ftn0"><text:note-citation text:label="*">*</text:note-citation><text:note-body><text:p text:style-name="P42"><text:span text:style-name="T43"><text:s/></text:span><text:span text:style-name="T44">Su reorganizavimo projektu ir komisijos sudėtimi galima susipažinti Lietuvos archyvų departamento tinklalapyje (www.IS.LT/LAD).</text:span></text:p><text:p text:style-name="P45"/></text:note-body></text:note></text:span></text:p>
      <text:p text:style-name="P46"><text:span text:style-name="T47">3</text:span><text:span text:style-name="T48">. Iš dalies pakeičiu Lietuvos archyvų departamento 1995 10 13 įsakymą Nr. 52 „Dėl archyvų nuostatų patvirtinimo“ ir išdėstau nauja redakcija<text:s/></text:span><text:span text:style-name="T49">nurodytuoju įsakymu patvirtintus Lietuvos valstybės istorijos archyvo nuostatus (pridedama).</text:span></text:p>
      <text:p text:style-name="P50"><text:span text:style-name="T51">4</text:span><text:span text:style-name="T52">. Sudarau šią komisiją Lietuvos centrinio metrikų archyvo reorganizavimo procedūroms atlikti:*.</text:span></text:p>
      <text:p text:style-name="P53"><text:span text:style-name="T54">5</text:span><text:span text:style-name="T55">. Pavedu Lietuvos valstybės istorijos archyvui ir Lietuvo</text:span><text:span text:style-name="T56">s centriniam metrikų archyvui išnagrinėti su perduodamų funkcijų vykdymu susijusius vidaus teisės aktus ir esant reikalui atlikti iki 2001 01 01 reikalingus jų pakeitimus.</text:span></text:p>
      <text:p text:style-name="P57"/>
      <text:p text:style-name="P58"/>
      <text:p text:style-name="P59"><text:span text:style-name="T60">Generalinis direktorius</text:span><text:span text:style-name="T61"><text:tab/>V. Grigoraitis</text:span></text:p>
      <text:p text:style-name="P62"/>
      <text:soft-page-break/>
      <text:p text:style-name="P63"><text:span text:style-name="T64">PATVIRTINTA</text:span></text:p>
      <text:p text:style-name="P65">Lietuvos archyvų<text:s/>departamento</text:p>
      <text:p text:style-name="P66">1995 10 13 įsakymu Nr. 52</text:p>
      <text:p text:style-name="P67"/>
      <text:p text:style-name="P68">(Lietuvos archyvų departamento</text:p>
      <text:p text:style-name="P69">generalinio direktoriaus</text:p>
      <text:p text:style-name="P70">2000 11 24 įsakymo</text:p>
      <text:p text:style-name="P71">Nr. 37 redakcija)</text:p>
      <text:p text:style-name="P72"/>
      <text:p text:style-name="P73"><text:span text:style-name="T74">LIETUVOS VALSTYBĖS ISTORIJOS ARCHYVO</text:span></text:p>
      <text:p text:style-name="P75"><text:span text:style-name="T76">NUOSTAT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Lietuvos valstybės istorijos archyvas<text:s/></text:span><text:span text:style-name="T86">(toliau – archyvas) yra valstybinės archyvų sistemos biudžetinė įstaiga, vykdanti jai suteiktas viešojo administravimo funkcijas.</text:span></text:p>
      <text:p text:style-name="P87"><text:span text:style-name="T88">2</text:span><text:span text:style-name="T89">. Archyvo steigėjas yra Lietuvos archyvų departamentas prie Lietuvos Respublikos Vyriausybės (toliau – LAD).</text:span></text:p>
      <text:p text:style-name="P90"><text:span text:style-name="T91">3</text:span><text:span text:style-name="T92">. Archy</text:span><text:span text:style-name="T93">vas savo veikloje vadovaujasi Lietuvos Respublikos Konstitucija, įstatymais bei kitais teisės aktais, Lietuvos archyvų departamento generalinio direktoriaus įsakymais ir šiais nuostatais.</text:span></text:p>
      <text:p text:style-name="P94"><text:span text:style-name="T95">4</text:span><text:span text:style-name="T96">. Archyvas yra juridinis asmuo, turintis sąskaitą banke ir ants</text:span><text:span text:style-name="T97">paudą su Lietuvos valstybės herbu bei savo pavadinimu.</text:span></text:p>
      <text:p text:style-name="P98"><text:span text:style-name="T99">5</text:span><text:span text:style-name="T100">. Archyvas yra biudžetinė įstaiga. Archyvo buveinė yra: Gerosios Vilties g. 10, LT-2009 Vilnius.</text:span></text:p>
      <text:p text:style-name="P101"/>
      <text:p text:style-name="P102"><text:span text:style-name="T103">II</text:span><text:span text:style-name="T104">.<text:s/></text:span><text:span text:style-name="T105">ARCHYVO UŽDAVINIAI IR FUNKCIJOS</text:span></text:p>
      <text:p text:style-name="P106"/>
      <text:p text:style-name="P107"><text:span text:style-name="T108">6</text:span><text:span text:style-name="T109">. Archyvo pagrindiniai uždaviniai yra:</text:span></text:p>
      <text:p text:style-name="P110"><text:span text:style-name="T111">6.1</text:span><text:span text:style-name="T112">.<text:s/></text:span><text:span text:style-name="T113">administruoti LAD nustatytą valstybinio archyvų fondo dalį;</text:span></text:p>
      <text:p text:style-name="P114"><text:span text:style-name="T115">6.2</text:span><text:span text:style-name="T116">. užtikrinti administruojamų dokumentų išsaugojimą ir prieinamumą visuomenei;</text:span></text:p>
      <text:p text:style-name="P117"><text:span text:style-name="T118">6.3</text:span><text:span text:style-name="T119">. išduoti dokumentus, užtikrinančius asmenų teisių ir valstybės institucijų poreikių realizavimą.</text:span></text:p>
      <text:p text:style-name="P120"><text:span text:style-name="T121">7</text:span><text:span text:style-name="T122">. Archyvas, įgyvendindamas jam pavestus uždavinius:</text:span></text:p>
      <text:p text:style-name="P123"><text:span text:style-name="T124">7.1</text:span><text:span text:style-name="T125">. saugo ir kaupia Lietuvos Didžiosios Kunigaikštystės įstaigų, Rusijos imperijos Lietuvoje veikusių įstaigų dokumentų kompleksus, konfesijų, civilinės metrikacijos įstaigų, taip pat giminių ir asmen</text:span><text:span text:style-name="T126">ų dokumentus;</text:span></text:p>
      <text:p text:style-name="P127"><text:span text:style-name="T128">7.2</text:span><text:span text:style-name="T129">. vykdo saugomų dokumentų fizinės būklės monitoringą ir įgyvendina dokumentų išsaugojimą užtikrinančias priemones;</text:span></text:p>
      <text:p text:style-name="P130"><text:span text:style-name="T131">7.3</text:span><text:span text:style-name="T132">. tvarko saugomų dokumentų apskaitą, užtikrinančią jų valdymą, rengia informacines paieškos sistemas;</text:span></text:p>
      <text:p text:style-name="P133"><text:span text:style-name="T134">7.4</text:span><text:span text:style-name="T135">. te</text:span><text:span text:style-name="T136">ikia susipažinti ir tirti saugomus dokumentus ar jų kopijas archyvo skaitykloje;</text:span></text:p>
      <text:p text:style-name="P137"><text:span text:style-name="T138">7.5</text:span><text:span text:style-name="T139">. juridinių ir fizinių asmenų prašymu, tenkinant jų teisėtus interesus, išduoda saugomų dokumentų pagrindu archyvo pažymėjimus, dokumentų patvirtintas kopijas, išrašus;</text:span></text:p>
      <text:p text:style-name="P140"><text:span text:style-name="T141">7.6</text:span><text:span text:style-name="T142">. vykdo civilinės metrikacijos įstaigose esančių administruojamos valstybinio archyvų fondo dalies dokumentų tvarkymo, apskaitos ir saugojimo priežiūrą bei teikia metodinę paramą;</text:span></text:p>
      <text:p text:style-name="P143"><text:span text:style-name="T144">7.7</text:span><text:span text:style-name="T145">. kaupia informaciją apie Lietuvos istorijai ir kultūrai reik</text:span><text:span text:style-name="T146">šmingus archyvo profilio dokumentus, jų saugotojus, o iškilus tų dokumentų išsaugojimo pavojui, teikia pasiūlymus LAD dėl jų priėmimo;</text:span></text:p>
      <text:p text:style-name="P147"><text:span text:style-name="T148">7.8</text:span><text:span text:style-name="T149">. vykdo užsienyje esančių archyvo profilio dokumentų paiešką ir inicijuoja jų ar kopijų įsigijimą;</text:span></text:p>
      <text:p text:style-name="P150"><text:span text:style-name="T151">7.9</text:span><text:span text:style-name="T152">. teikia</text:span><text:span text:style-name="T153"><text:s/>pasiūlymus LAD dėl teisės aktų rengimo ar pakeitimo, dalyvauja rengiant jų projektus;</text:span></text:p>
      <text:p text:style-name="P154"><text:span text:style-name="T155">7.10</text:span><text:span text:style-name="T156">. teikia informaciją asmenims bei institucijoms, nagrinėja prašymus, pasiūlymus ir skundus teisės aktų nustatyta tvarka;</text:span></text:p>
      <text:p text:style-name="P157"><text:span text:style-name="T158">7.11</text:span><text:span text:style-name="T159">. vykdo kitas įstatymų ir kitų t</text:span><text:span text:style-name="T160">eisės aktų nustatytas funkcijas, LAD vadovybės pavedimus.</text:span></text:p>
      <text:p text:style-name="P161"/>
      <text:p text:style-name="P162"><text:span text:style-name="T163">III</text:span><text:span text:style-name="T164">.<text:s/></text:span><text:span text:style-name="T165">ARCHYVO TEISĖS</text:span></text:p>
      <text:p text:style-name="P166"/>
      <text:p text:style-name="P167"><text:span text:style-name="T168">8</text:span><text:span text:style-name="T169">. Archyvas, atlikdamas jam pavestas funkcijas, pagal savo kompetenciją turi teisę:</text:span></text:p>
      <text:p text:style-name="P170"><text:span text:style-name="T171">8.1</text:span><text:span text:style-name="T172">. bendradarbiauti su Lietuvos ir užsienio valstybių įstaigomis ir organizac</text:span><text:span text:style-name="T173">ijomis;</text:span></text:p>
      <text:p text:style-name="P174"><text:span text:style-name="T175">8.2</text:span><text:span text:style-name="T176">. nustatyta tvarka sudaryti bendradarbiavimo susitarimus su Lietuvos ir užsienio valstybių įstaigomis ir organizacijomis;</text:span></text:p>
      <text:p text:style-name="P177"><text:span text:style-name="T178">8.3</text:span><text:span text:style-name="T179">. teikti pasiūlymus LAD dėl bendradarbiavimo projektų įgyvendinimo;</text:span></text:p>
      <text:p text:style-name="P180"><text:span text:style-name="T181">8.4</text:span><text:span text:style-name="T182">. kviesti kitų įstaigų specialistus e</text:span><text:span text:style-name="T183">kspertais ir konsultantais darbo klausimams spręsti;</text:span></text:p>
      <text:p text:style-name="P184"><text:span text:style-name="T185">8.5</text:span><text:span text:style-name="T186">. organizuoti seminarus, kitus renginius;</text:span></text:p>
      <text:p text:style-name="P187"><text:span text:style-name="T188">8.6</text:span><text:span text:style-name="T189">. rengti ir publikuoti informacinius bei mokslinius tiriamuosius leidinius, dokumentų parodas;</text:span></text:p>
      <text:p text:style-name="P190"><text:span text:style-name="T191">8.7</text:span><text:span text:style-name="T192">. gauti reikalingą informaciją iš valstybės i</text:span><text:span text:style-name="T193">r savivaldybių įstaigų;</text:span></text:p>
      <text:p text:style-name="P194"><text:span text:style-name="T195">8.8</text:span><text:span text:style-name="T196">. turi kitas Lietuvos Respublikos įstatymų bei kitų teisės aktų suteiktas teises.</text:span></text:p>
      <text:p text:style-name="P197"/>
      <text:p text:style-name="P198"><text:span text:style-name="T199">IV</text:span><text:span text:style-name="T200">.<text:s/></text:span><text:span text:style-name="T201">ARCHYVO DARBO ORGANIZAVIMAS</text:span></text:p>
      <text:p text:style-name="P202"/>
      <text:p text:style-name="P203"><text:span text:style-name="T204">9</text:span><text:span text:style-name="T205">. Archyvo struktūrą, strateginių veiklos planų įgyvendinimo priemonių planus bei išlaidų sąmatas</text:span><text:span text:style-name="T206"><text:s/>tvirtina LAD generalinis direktorius archyvo direktoriaus teikimu.</text:span></text:p>
      <text:p text:style-name="P207"><text:span text:style-name="T208">10</text:span><text:span text:style-name="T209">. Archyvui vadovauja direktorius, kurį, laimėjus atvirą konkursą, 5 metų kadencijai skiria pareigoms ir iš jų atleidžia LAD generalinis direktorius. Archyvo direktorius yra tiesiogia</text:span><text:span text:style-name="T210">i pavaldus LAD generaliniam direktoriui.</text:span></text:p>
      <text:p text:style-name="P211"><text:span text:style-name="T212">Archyvo direktoriui nesant, jo pareigas vykdo vienas iš pavaduotojų.</text:span></text:p>
      <text:p text:style-name="P213"><text:span text:style-name="T214">11</text:span><text:span text:style-name="T215">. Archyvo direktorius:</text:span></text:p>
      <text:p text:style-name="P216"><text:span text:style-name="T217">11.1</text:span><text:span text:style-name="T218">. organizuoja archyvo darbą ir tiesiogiai atsako už archyvui pavestų uždavinių bei funkcijų vykdymą;</text:span></text:p>
      <text:p text:style-name="P219"><text:span text:style-name="T220">11.2</text:span><text:span text:style-name="T221">.<text:s/></text:span><text:span text:style-name="T222">pagal savo kompetenciją užtikrina įstatymų, kitų teisės aktų, LAD generalinio direktoriaus įsakymų bei pavedimų vykdymą;</text:span></text:p>
      <text:p text:style-name="P223"><text:span text:style-name="T224">11.3</text:span><text:span text:style-name="T225">. atstovauja archyvui kitose institucijose, įstaigose, įmonėse, organizacijose;</text:span></text:p>
      <text:p text:style-name="P226"><text:span text:style-name="T227">11.4</text:span><text:span text:style-name="T228">. leidžia įsakymus ir įsakymais patvirt</text:span><text:span text:style-name="T229">intus kitus teisės aktus archyvo kompetencijos klausimais, kontroliuoja jų vykdymą;</text:span></text:p>
      <text:p text:style-name="P230"><text:span text:style-name="T231">11.5</text:span><text:span text:style-name="T232">. įstatymų nustatyta tvarka skiria pareigoms ir atleidžia iš jų archyvo darbuotojus, prireikus skiria jiems tarnybines nuobaudas ar juos skatina;</text:span></text:p>
      <text:p text:style-name="P233"><text:span text:style-name="T234">11.6.</text:span><text:span text:style-name="T235"><text:s/>Neteko gal</text:span><text:span text:style-name="T236">ios nuo 2002-01-05</text:span></text:p>
      <text:p text:style-name="P237">Punkto naikinimas:</text:p>
      <text:p text:style-name="P238"><text:span text:style-name="T239">Nr.<text:s/></text:span><text:a xlink:href="https://www.e-tar.lt/portal/legalAct.html?documentId=TAR.FADD38FEB35B" office:target-frame-name="_top" xlink:show="replace"><text:span text:style-name="T240">83</text:span></text:a><text:span text:style-name="T241">, 2001-12-27, Žin. 2002, Nr. 1-35 (2002-01-04), i. k. 1015080ISAK00000083</text:span></text:p>
      <text:p text:style-name="Normal"/>
      <text:p text:style-name="P242"><text:span text:style-name="T243">11.7</text:span><text:span text:style-name="T244">. nagrinėja administracinių teisės pažeidimų by</text:span><text:span text:style-name="T245">las ir skiria administracines nuobaudas Administracinių teisės pažeidimų kodekso nustatyta tvarka;</text:span></text:p>
      <text:p text:style-name="P246"><text:span text:style-name="T247">11.8</text:span><text:span text:style-name="T248">. nustatyta tvarka valdo ir naudoja archyvo turtą bei lėšas;</text:span></text:p>
      <text:p text:style-name="P249"><text:span text:style-name="T250">11.9</text:span><text:span text:style-name="T251">. atsiskaito LAD generaliniam direktoriui už archyvo darbą;</text:span></text:p>
      <text:p text:style-name="P252"><text:span text:style-name="T253">11.10</text:span><text:span text:style-name="T254">. vykdo kit</text:span><text:span text:style-name="T255">us LAD vadovybės pavedimus.</text:span></text:p>
      <text:p text:style-name="P256"><text:span text:style-name="T257">12</text:span><text:span text:style-name="T258">. Archyvo darbo tvarką, kitų tarnautojų pareigas, atsakomybę ir teises nustato vidaus darbo tvarkos taisyklės, padalinių nuostatai, pareigybių aprašymai, kiti archyvo direktoriaus patvirtinti vidaus dokumentai.</text:span></text:p>
      <text:p text:style-name="P259"><text:span text:style-name="T260">13</text:span><text:span text:style-name="T261">.<text:s/></text:span><text:span text:style-name="T262">Archyvo tarnautojų darbo santykius reglamentuoja Lietuvos Respublikos valstybės tarnybos įstatymas, Darbo sutarties įstatymas, kiti teisės aktai. Tarnautojų darbo užmokestis nustatomas įstatymų ir kitų teisės aktų nustatyta tvarka.</text:span></text:p>
      <text:p text:style-name="P263"><text:span text:style-name="T264">14</text:span><text:span text:style-name="T265">. Archyve gali būt</text:span><text:span text:style-name="T266">i sudaromos kolegialios direktoriaus patariamosios institucijos, kurių funkcijas, sudėtį ir darbo tvarką nustato archyvo direktorius.</text:span></text:p>
      <text:p text:style-name="P267"><text:span text:style-name="T268">15</text:span><text:span text:style-name="T269">. Archyvas finansuojamas iš Lietuvos Respublikos valstybės biudžeto pagal LAD skirtas biudžeto lėšas archyvo veiklai</text:span><text:span text:style-name="T270"><text:s/>bei programoms vykdyti ir uždaviniams įgyvendinti. Archyvui finansuoti gali būti naudojamos ir kitos teisės norminių aktų nustatyta tvarka gautos lėšos. Archyvo vykdomų programų išlaidų sąmatas tvirtina LAD.</text:span><text:s/></text:p>
      <text:p text:style-name="P271">Punkto pakeitimai:</text:p>
      <text:p text:style-name="P272"><text:span text:style-name="T273">Nr.<text:s/></text:span><text:a xlink:href="https://www.e-tar.lt/portal/legalAct.html?documentId=TAR.FADD38FEB35B" office:target-frame-name="_top" xlink:show="replace"><text:span text:style-name="T274">83</text:span></text:a><text:span text:style-name="T275">, 2001-12-27, Žin., 2002, Nr. 1-35 (2002-01-04), i. k. 1015080ISAK00000083</text:span></text:p>
      <text:p text:style-name="Normal"/>
      <text:p text:style-name="P276"><text:span text:style-name="T277">16</text:span><text:span text:style-name="T278">. Archyvas veiklos ir finansines ataskaitas teikia nustatyta tvarka LAD.</text:span></text:p>
      <text:p text:style-name="P279"><text:span text:style-name="T280">17</text:span><text:span text:style-name="T281">. Archyvo veiklą kontroliuoja LAD,</text:span><text:span text:style-name="T282"><text:s/>kitos institucijos įstatymų nustatyta tvarka.</text:span></text:p>
      <text:p text:style-name="P283"><text:span text:style-name="T284">18</text:span><text:span text:style-name="T285">. Archyvas reorganizuojamas arba likviduojamas LAD generalinio direktoriaus įsakymu.</text:span></text:p>
      <text:p text:style-name="P286"><text:span text:style-name="T287">______________</text:span></text:p>
      <text:p text:style-name="P288"/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archyvų departamentas prie Lietuvos Respublikos Vyriausybės, Įsakyma</text:span><text:span text:style-name="T298">s</text:span></text:p>
      <text:p text:style-name="P299"><text:span text:style-name="T300">Nr.<text:s/></text:span><text:a xlink:href="https://www.e-tar.lt/portal/legalAct.html?documentId=TAR.FADD38FEB35B" office:target-frame-name="_top" xlink:show="replace"><text:span text:style-name="T301">83</text:span></text:a><text:span text:style-name="T302">, 2001-12-27, Žin., 2002, Nr. 1-35 (2002-01-04), i. k. 1015080ISAK00000083</text:span></text:p>
      <text:p text:style-name="P303"><text:span text:style-name="T304">Dėl Lietuvos archyvų departamento prie Lietuvos Respublikos Vyriausybės generalinio<text:s/></text:span><text:span text:style-name="T305">direktoriaus 2000 m. lapkričio 24 d. įsakymo Nr. 37 "Dėl Lietuvos centrinio metrikų archyvo reorganizavimo projekto patvirtinimo ir Lietuvos valstybės istorijos archyvo nuostatų dalinio pakeitimo" dalinio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2T13:11:00Z</meta:creation-date>
    <dc:date>2017-05-22T13:11:00Z</dc:date>
    <meta:template xlink:href="Normal.dotm" xlink:type="simple"/>
    <meta:editing-cycles>2</meta:editing-cycles>
    <meta:editing-duration>PT0S</meta:editing-duration>
    <meta:document-statistic meta:page-count="4" meta:paragraph-count="73" meta:word-count="1236" meta:character-count="9077" meta:row-count="293" meta:non-whitespace-character-count="7914"/>
  </office:meta>
</office:document-meta>
</file>