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T13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5"/>Redaguota: 1994.01.18.</text:p>
      <text:p text:style-name="P3"><text:s text:c="5"/>Pakeitimai: 1-344; 1993.12.21.; Žin., 1993, Nr.73-1372;</text:p>
      <text:p text:style-name="P4"/>
      <text:p text:style-name="P5"/>
      <text:p text:style-name="P6"><text:s text:c="19"/>LIETUVOS RESPUBLIKOS SEIMAS</text:p>
      <text:p text:style-name="P7"><text:s text:c="28"/>NUTARIMAS</text:p>
      <text:p text:style-name="P8"/>
      <text:p text:style-name="P9"><text:s text:c="18"/>1993 m. liepos 16 d. Nr.I-243</text:p>
      <text:p text:style-name="P10"><text:s text:c="29"/>Vilnius</text:p>
      <text:p text:style-name="P11"/>
      <text:p text:style-name="P12"><text:s text:c="8"/>DĖL LIETUVOS GYVENTOJŲ GENOCIDO IR REZISTENCIJOS</text:p>
      <text:p text:style-name="P13"><text:s text:c="11"/>TYRIMO CENTRO ĮSTATYMO ĮGYVENDINIMO TVARKOS</text:p>
      <text:p text:style-name="P14"/>
      <text:p text:style-name="P15"/>
      <text:p text:style-name="P16"><text:s text:c="5"/>Kad <text:s text:c="2"/>būtų <text:s text:c="3"/>įgyvendintas <text:s/>Lietuvos <text:s text:c="2"/>gyventojų genocido ir</text:p>
      <text:p text:style-name="P17">rezistencijos <text:s text:c="2"/>tyrimo <text:s text:c="2"/>centro <text:s/>įstatymas, <text:s/>Lietuvos Respublikos</text:p>
      <text:p text:style-name="P18">Seimas <text:s/>n u t a r i a :</text:p>
      <text:p text:style-name="P19"><text:s text:c="5"/>1. Iki <text:s/>1993 m. <text:s/>rugpjūčio 1 d. reorganizuoti pagal Lietuvos</text:p>
      <text:p text:style-name="P20">Respublikos Aukščiausiosios Tarybos Prezidiumo 1991 m. rugsėjo 25</text:p>
      <text:p text:style-name="P21">d. nutarimą <text:s/>Nr.I-1824 sudarytą <text:s/>darbo grupę Sovietų Sąjungos KGB</text:p>
      <text:p text:style-name="P22">veiklos Lietuvoje <text:s/>dokumentacijai tvarkyti <text:s/>bei 1992 m. spalio 29</text:p>
      <text:p text:style-name="P23">d. Lietuvos <text:s/>Respublikos Aukščiausiosios <text:s/>Tarybos nutarimu <text:s/>Nr.I-</text:p>
      <text:p text:style-name="P24">3021 <text:s text:c="2"/>(Žin., <text:s text:c="2"/>1992, Nr.33-1012) <text:s/>įsteigtą <text:s/>Valstybinį <text:s/>Lietuvos</text:p>
      <text:p text:style-name="P25">gyventojų genocido <text:s/>tyrimo centrą <text:s/>ir įsteigti Lietuvos gyventojų</text:p>
      <text:p text:style-name="P26">genocido ir <text:s text:c="2"/>rezistencijos<text:s/><text:s/>tyrimo <text:s/>centrą <text:s/>(toliau <text:s/>- Centras),</text:p>
      <text:p text:style-name="P27">susidedantį <text:s text:c="2"/>iš <text:s/>Lietuvos <text:s/>gyventojų <text:s/>genocido <text:s/>ir rezistencijos</text:p>
      <text:p text:style-name="P28">tyrimo instituto <text:s/>ir Lietuvos <text:s/>gyventojų genocido <text:s/>aukų <text:s/>atminimo</text:p>
      <text:p text:style-name="P29">instituto.</text:p>
      <text:p text:style-name="P30"><text:s text:c="5"/>2. <text:s text:c="2"/>Centro <text:s text:c="3"/>padalinio <text:s/>- <text:s/>Lietuvos <text:s/>gyventojų genocido ir</text:p>
      <text:p text:style-name="P31">rezistencijos tyrimo <text:s text:c="2"/>instituto darbuotojų <text:s/>darbo <text:s/>vieta laikyti</text:p>
      <text:p text:style-name="P32">buvusio SSRS <text:s text:c="2"/>valstybės saugumo <text:s/>komiteto <text:s/>(KGB) LTSR <text:s/>padalinio</text:p>
      <text:p text:style-name="P33">archyvų saugojimo patalpas.</text:p>
      <text:p text:style-name="P34"><text:s text:c="5"/>Pasiūlyti Lietuvos <text:s text:c="2"/>Respublikos Vyriausybei <text:s/>per 2 mėnesius</text:p>
      <text:p text:style-name="P35">nuo šio <text:s text:c="2"/>nutarimo priėmimo <text:s/>skirti <text:s/>patalpas Lietuvos <text:s/>gyventojų</text:p>
      <text:p text:style-name="P36">genocido aukų atminimo institutui Vilniaus centre.</text:p>
      <text:p text:style-name="P37"><text:s text:c="5"/>3. <text:s text:c="2"/>Pasiūlyti <text:s text:c="2"/>Lietuvos <text:s/>Respublikos <text:s/>Vyriausybei kartu su</text:p>
      <text:p text:style-name="P38">Vilniaus miesto <text:s text:c="2"/>savivaldybe perdavimo <text:s/>metu <text:s/>garantuoti Centrui</text:p>
      <text:p text:style-name="P39">perduodamų patalpų apsaugą ir tinkamą darbui jų būklę.</text:p>
      <text:p text:style-name="P40"><text:s text:c="5"/>4. <text:s/>Centro <text:s text:c="2"/>personalą <text:s/>sudaryti <text:s text:c="2"/>iš <text:s/>Lietuvos <text:s/>Respublikos</text:p>
      <text:p text:style-name="P41">Aukščiausiosios <text:s text:c="2"/>Tarybos <text:s/>laikinosios <text:s/>tyrimo komisijos <text:s/>Sovietų</text:p>
      <text:p text:style-name="P42">Sąjungos KGB <text:s/>veiklai Lietuvoje ištirti darbo grupės, Valstybinio</text:p>
      <text:p text:style-name="P43">Lietuvos gyventojų <text:s/>genocido tyrimo <text:s/>centro <text:s/>darbuotojų <text:s/>ir <text:s/>kitų</text:p>
      <text:p text:style-name="P44">priimamų specialistų, laikantis numatyto biudžetinio finansavimo.</text:p>
      <text:p text:style-name="P45"><text:s text:c="5"/>5. Centro <text:s text:c="2"/>1993 metų <text:s/>finansus sudaro <text:s/>Lietuvos Respublikos</text:p>
      <text:p text:style-name="P46">Aukščiausiosios <text:s text:c="2"/>Tarybos <text:s/>laikinosios <text:s/>tyrimo komisijos <text:s/>Sovietų</text:p>
      <text:p text:style-name="P47">Sąjungos <text:s text:c="2"/>KGB <text:s text:c="3"/>veiklai <text:s/>Lietuvoje ištirti <text:s/>darbo <text:s text:c="2"/>grupės <text:s text:c="2"/>ir</text:p>
      <text:p text:style-name="P48">Valstybinio <text:s text:c="3"/>Lietuvos <text:s/>gyventojų <text:s text:c="3"/>genocido <text:s text:c="3"/>tyrimo <text:s text:c="2"/>centro</text:p>
      <text:p text:style-name="P49">nepanaudotos biudžetinės lėšos.</text:p>
      <text:p text:style-name="P50"><text:s text:c="5"/>6. <text:s text:c="2"/>Centro <text:s text:c="2"/>nuostatai <text:s/>turi <text:s text:c="2"/>būti <text:s text:c="2"/>rengiami <text:s text:c="2"/>kartu <text:s text:c="2"/>su</text:p>
      <text:p text:style-name="P51">visuomeninėmis <text:s/>organizacijomis, <text:s/>ginančiomis <text:s/>nukentėjusius <text:s/>nuo</text:p>
      <text:p text:style-name="P52">okupacinių <text:s text:c="2"/>režimų <text:s text:c="3"/>vykdyto <text:s text:c="2"/>genocido <text:s text:c="2"/>žmones. <text:s text:c="2"/>Su <text:s text:c="2"/>šiomis</text:p>
      <text:p text:style-name="P53">organizacijomis aptariama ir Centro vadovo kandidatūra.</text:p>
      <text:p text:style-name="P54"><text:s text:c="10"/>Pakeitimai: 1-344; 1993.12.21.; Žin., 1993, Nr.73-1372;</text:p>
      <text:p text:style-name="P55"><text:s text:c="5"/>7. <text:s text:c="2"/>Lietuvos <text:s text:c="2"/>politinių <text:s/>kalinių <text:s text:c="2"/>ir <text:s/>tremtinių sąjungai,</text:p>
      <text:p text:style-name="P56">Lietuvos politinių <text:s text:c="2"/>kalinių <text:s/>sąjungai <text:s/>bei Lietuvos <text:s/>Respublikos</text:p>
      <text:p text:style-name="P57">teisingumo ministerijoje įregistruotoms nukentėjusių nuo genocido</text:p>
      <text:p text:style-name="P58">tautinių mažumų <text:s/>visuomeninėms organizacijoms <text:s/>tapus <text:s/>politinėmis</text:p>
      <text:p text:style-name="P59">partijomis ar <text:s/>politinėmis organizacijomis, jų atstovus iš Centro</text:p>
      <text:p text:style-name="P60">tarybos atšaukti.</text:p>
      <text:p text:style-name="P61"><text:s text:c="5"/>8. Pasiūlyti Lietuvos Respublikos Vyriausybei per 2 mėnesius</text:p>
      <text:p text:style-name="P62">nuo <text:s text:c="2"/>šio <text:s text:c="2"/>nutarimo <text:s/>patvirtinimo <text:s/>pateikti Lietuvos Respublikos</text:p>
      <text:p text:style-name="P63">Seimui tvirtinti Centro generalinio direktoriaus kandidatūrą.</text:p>
      <text:p text:style-name="P64"><text:s text:c="5"/>9. Įpareigoti Seimo Valstybės ir teisės komitetą iki 1993 m.</text:p>
      <text:p text:style-name="P65">spalio 10 <text:s text:c="2"/>d. parengti <text:s/>ir pateikti <text:s/>Seimui Lietuvos Respublikos</text:p>
      <text:p text:style-name="P66">ordinų, medalių ir kitų pasižymėjimo ženklų įstatymo (Žin., 1991,</text:p>
      <text:p text:style-name="P67">Nr.29-787; <text:s text:c="2"/>Nr.36-986) <text:s text:c="3"/>papildymą <text:s/>dėl valstybės <text:s/>apdovanojimo</text:p>
      <text:p text:style-name="P68">Pasipriešinimo dalyviams <text:s/>ir įstatymo <text:s/>"Dėl Lietuvos <text:s/>Respublikos</text:p>
      <text:p text:style-name="P69">garbės piliečio vardo suteikimo" projektus.</text:p>
      <text:p text:style-name="P70"><text:s text:c="5"/>10. Nutarimas įsigalioja kartu su Įstatymu.</text:p>
      <text:p text:style-name="P71"/>
      <text:p text:style-name="P72"/>
      <text:p text:style-name="P73"/>
      <text:p text:style-name="P74"/>
      <text:p text:style-name="P75">LIETUVOS RESPUBLIKOS</text:p>
      <text:p text:style-name="P76">SEIMO PIRMININKAS <text:s text:c="25"/>ČESLOVAS JURŠĖNA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4T21:02:00Z</meta:creation-date>
    <dc:date>2015-02-14T21:02:00Z</dc:date>
    <meta:template xlink:href="Normal" xlink:type="simple"/>
    <meta:editing-cycles>2</meta:editing-cycles>
    <meta:editing-duration>PT0S</meta:editing-duration>
    <meta:document-statistic meta:page-count="1" meta:paragraph-count="85" meta:word-count="477" meta:character-count="3771" meta:row-count="153" meta:non-whitespace-character-count="3379"/>
  </office:meta>
</office:document-meta>
</file>