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indent="0.4923in"/>
    </style:style>
    <style:style style:name="P115" style:parent-style-name="Normal" style:master-page-name="MPF1" style:family="paragraph">
      <style:paragraph-properties fo:break-before="page"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color="#000000"/>
    </style:style>
    <style:style style:name="TableColumn132" style:family="table-column">
      <style:table-column-properties style:column-width="4.3777in"/>
    </style:style>
    <style:style style:name="TableColumn133" style:family="table-column">
      <style:table-column-properties style:column-width="2.3145in"/>
    </style:style>
    <style:style style:name="Table131" style:family="table">
      <style:table-properties style:width="6.692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Nutarimas netenka galios 1998-09-24:</text:span></text:p>
      <text:p text:style-name="P10"><text:span text:style-name="T11">Lietuvos Respublikos Vyriausybė, Nutarimas</text:span></text:p>
      <text:p text:style-name="P12"><text:span text:style-name="T13">Nr.<text:s/></text:span><text:a xlink:href="https://www.e-tar.lt/portal/legalAct.html?documentId=TAR.5BF2CE0247DA" office:target-frame-name="_top" xlink:show="replace"><text:span text:style-name="T14">1121</text:span></text:a><text:span text:style-name="T15">, 1998-09-16, Žin., 1998, Nr. 83-2328 (1998-09-23), i. k. 0981100NUTA00001121</text:span></text:p>
      <text:p text:style-name="P16"><text:span text:style-name="T17">Dėl<text:s/></text:span><text:span text:style-name="T18">žalos, padarytos neteisėtais fizinių ir juridinių asmenų veiksmais miško savininkų ir naudotojų miškui, turtui ar interesams, atlyginimo įkainių patvirtinimo</text:span></text:p>
      <text:p text:style-name="P19"/>
      <text:p text:style-name="P20"><text:span text:style-name="T21">Suvestinė redakcija nuo 1993-10-14 iki 1998-09-23</text:span></text:p>
      <text:p text:style-name="P22"/>
      <text:p text:style-name="P23"><text:span text:style-name="T24">Nutarimas paskelbtas: Žin. 1991, Nr.<text:s/></text:span><text:a xlink:href="https://www.e-tar.lt/portal/legalAct.html?documentId=TAR.3D788A9E4FE1" office:target-frame-name="_top" xlink:show="replace"><text:span text:style-name="T25">26-706</text:span></text:a><text:span text:style-name="T26">, i. k. 0911100NUTA00000329</text:span></text:p>
      <text:p text:style-name="P27"/>
      <text:p text:style-name="P28"/>
      <text:p text:style-name="P29"><text:span text:style-name="T30"/><text:span text:style-name="T31">LIETUVOS RESPUBLIKOS VYRIAUSYBĖ</text:span></text:p>
      <text:p text:style-name="P32"/>
      <text:p text:style-name="P33">N U T A R I M A S</text:p>
      <text:p text:style-name="P34">DĖL MIŠKAMS PADARYTOS ŽALOS ATLYGINIMO</text:p>
      <text:p text:style-name="P35"/>
      <text:p text:style-name="P36">1991 m. rugpjūčio 14 d. Nr. 329</text:p>
      <text:p text:style-name="P37">Vilnius</text:p>
      <text:p text:style-name="P38"/>
      <text:p text:style-name="P39">Lietuvos Respublikos Vyriausybė<text:s/><text:span text:style-name="T40">nutari</text:span><text:span text:style-name="T41">a:</text:span></text:p>
      <text:p text:style-name="P42">1. Nustatyti, kad juridiniai ir fiziniai asmenys yra materialiai atsakingi, jeigu jie Lietuvos Respublikos miškų fondo žemėse neteisėtai:</text:p>
      <text:p text:style-name="P43"><text:span text:style-name="T44">1.1</text:span><text:span text:style-name="T45">. nukerta arba sužaloja</text:span><text:span text:style-name="T46"><text:s/>medžius ir krūmus, pasisavina nukirstus medžius, sausuolius, išvartas bei išlaužas;</text:span><text:s/></text:p>
      <text:p text:style-name="P47">Punkto pakeitimai:</text:p>
      <text:p text:style-name="P48"><text:span text:style-name="T49">Nr.<text:s/></text:span><text:a xlink:href="https://www.e-tar.lt/portal/legalAct.html?documentId=TAR.A6EB803DB5B2" office:target-frame-name="_top" xlink:show="replace"><text:span text:style-name="T50">741</text:span></text:a><text:span text:style-name="T51">, 1993-10-05, Žin., 1993, Nr. 52-1014 (1993-10-13), i. k. 0931</text:span><text:span text:style-name="T52">100NUTA00000741</text:span></text:p>
      <text:p text:style-name="Normal"/>
      <text:p text:style-name="P53">1.2. sunaikina arba sužaloja mišką, padegdami jį arba neatsargiai elgdamiesi su ugnimi, nutekamuoju vandeniu, cheminėmis medžiagomis, pramoniniais ir komunaliniais buitiniais teršalais, atliekomis ir atmatomis;</text:p>
      <text:p text:style-name="P54">1.3. sunaikina arba<text:s/>sužaloja miško kultūras, sėjinukus arba sodinukus miško daigynuose, medelynuose bei plantacijose, taip pat savaime atželiantį mišką plotuose, skirtuose miškui atkurti;</text:p>
      <text:p text:style-name="P55"><text:span text:style-name="T56">1.4</text:span><text:span text:style-name="T57">. sunaikina arba sužaloja skruzdėlynus, miško paklotę;</text:span><text:s/></text:p>
      <text:p text:style-name="P58">Punkto pakeitimai:</text:p>
      <text:p text:style-name="P59"><text:span text:style-name="T60">Nr.<text:s/></text:span><text:a xlink:href="https://www.e-tar.lt/portal/legalAct.html?documentId=TAR.A6EB803DB5B2" office:target-frame-name="_top" xlink:show="replace"><text:span text:style-name="T61">741</text:span></text:a><text:span text:style-name="T62">, 1993-10-05, Žin., 1993, Nr. 52-1014 (1993-10-13), i. k. 0931100NUTA00000741</text:span></text:p>
      <text:p text:style-name="Normal"/>
      <text:p text:style-name="P63">1.5. užteršia mišką pramoniniais ir komunaliniais buitiniais teršalais, atliekomis ir atmatomis;</text:p>
      <text:p text:style-name="P64">1.6. sunaikina arba sugadina miško sausinimo griovius, drenažo sistemas ir kitus įrenginius, kelius;</text:p>
      <text:p text:style-name="P65">1.7. šienauja, gano gyvulius miškuose, miško kultūrų plotuose ir sklypuose, skirtuose miškui savaime atželti;</text:p>
      <text:p text:style-name="P66">1.8. sunaikina ar sugadina<text:s/>riboženklius, kvartalų stulpus ir ženklus, informacinius stendus, priešgaisrinius ir rekreacinius įrenginius, padaro kitą žalą miškui.</text:p>
      <text:p text:style-name="P67"><text:span text:style-name="T68">1.9</text:span><text:span text:style-name="T69">. sunaikina vaisinius bei vaistinius augalus ir jų derlių, rinkdami vaisius, vaistinius augalus neleistinais būda</text:span><text:span text:style-name="T70">is, taip pat nesilaikydami nustatytosios tvarkos.</text:span><text:s/></text:p>
      <text:p text:style-name="P71">Papildyta punktu:</text:p>
      <text:p text:style-name="P72"><text:span text:style-name="T73">Nr.<text:s/></text:span><text:a xlink:href="https://www.e-tar.lt/portal/legalAct.html?documentId=TAR.A6EB803DB5B2" office:target-frame-name="_top" xlink:show="replace"><text:span text:style-name="T74">741</text:span></text:a><text:span text:style-name="T75">, 1993-10-05, Žin., 1993, Nr. 52-1014 (1993-10-13), i. k. 0931100NUTA00000741</text:span></text:p>
      <text:p text:style-name="Normal"/>
      <text:p text:style-name="P76">2.<text:s/>Patvirtinti juridinių ir fizinių asmenų veiksmais miškams padarytos žalos atlyginimo taksas (pridedama).</text:p>
      <text:p text:style-name="P77">3. Nustatyti, kad:</text:p>
      <text:p text:style-name="P78">3.1. juridiniai ir fiziniai asmenys, pažeidę Stačiojo miško skyrimo taisykles, atsako jose nustatyta tvarka ir dydžiu;</text:p>
      <text:p text:style-name="P79">3.2. asmenys, padarę žalą miškams, atlygina ją nepriklausomai nuo to, ar yra traukiami baudžiamojon arba administracinėn atsakomybėn;</text:p>
      <text:p text:style-name="P80">3.3. produkcija, įgyta 1.1 punkte nurodyta neteisėta veikla, paimama neatlygintinai. Jeigu produkciją sunaudoja pažeidėjas, žalos dydis, apskaičiuotas pagal patvirtintas šiuo nutarimu žalos atlyginimo taksas, didinamas neteisėtai įgytos produkcijos kaina;</text:p>
      <text:p text:style-name="P81"><text:span text:style-name="T82">3.4</text:span><text:span text:style-name="T83">. už padarytą miškams žalą išieškotos, taip pat gautos realizavus neteisėtai įgytą produkciją lėšos sumokamos į:</text:span></text:p>
      <text:p text:style-name="P84">rajonų ir miestų valdybų sąskaitas, kai žala padaryta šių valdybų reguliavimo sričiai priskirtiems miškams ir ieškinius pareiškia šios valdybos;</text:p>
      <text:p text:style-name="P85">savininkams, kai žala padaryta jų miškams ir ieškinius pareiškia patys savininkai;</text:p>
      <text:p text:style-name="P86">miškų urėdijų ir nacionalinių<text:s/>parkų miško auginimo fondą, kai žala padaryta miškų urėdijų ir nacionalinių parkų miškams ir ieškinius pareiškia miškų apsaugos pareigūnai, taip pat kai žala padaryta kitų juridinių ar fizinių asmenų miškams šių asmenų neteisėtais veiksmais ir ieškinius pareiškia miškų apsaugos pareigūnai;</text:p>
      <text:p text:style-name="P87">Miškų ūkio ministerijos centralizuotą miško auginimo fondą, kai žala padaryta miškų urėdijų ir nacionalinių parkų miškams neteisėtais šių urėdijų ir nacionalinių parkų veiksmais ir ieškinius pareiškia miškų apsaugos pareigūnai;</text:p>
      <text:p text:style-name="P88"><text:span text:style-name="T89">valstybinį gamtos apsaugos fondą, kai ieškinius pareiškia aplinkos apsaugos pareigūnai;</text:span><text:s/></text:p>
      <text:p text:style-name="P90">Punkto pakeitimai:</text:p>
      <text:p text:style-name="P91"><text:span text:style-name="T92">Nr.<text:s/></text:span><text:a xlink:href="https://www.e-tar.lt/portal/legalAct.html?documentId=TAR.B53DD0CAFB94" office:target-frame-name="_top" xlink:show="replace"><text:span text:style-name="T93">414</text:span></text:a><text:span text:style-name="T94">, 1992-06-01, Žin., 1992, Nr. 22-656 (1992-08-10),<text:s/></text:span><text:span text:style-name="T95">i. k. 0921100NUTA00000414</text:span></text:p>
      <text:p text:style-name="P96"><text:span text:style-name="T97">Nr.<text:s/></text:span><text:a xlink:href="https://www.e-tar.lt/portal/legalAct.html?documentId=TAR.A6EB803DB5B2" office:target-frame-name="_top" xlink:show="replace"><text:span text:style-name="T98">741</text:span></text:a><text:span text:style-name="T99">, 1993-10-05, Žin., 1993, Nr. 52-1014 (1993-10-13), i. k. 0931100NUTA00000741</text:span></text:p>
      <text:p text:style-name="Normal"/>
      <text:p text:style-name="P100">3.5. miškų būklės, naudojimo, atkūrimo ir apsaugos<text:s/>valstybinę bei žinybinę kontrolę vykdančių organizacijų darbuotojams skatinti naudojama 10 procentų sumos, išieškotos už miškams padarytą žalą į miško auginimo fondą (arba miškų valdytojų ar savininkų einamąsias sąskaitas), vadovaujantis šių organizacijų darbuotojų surašytais protokolais.</text:p>
      <text:p text:style-name="P101">Kontroliuojančios organizacijos, pasibaigus kiekvienam ketvirčiui, per 10 dienų pateikia miškų valdytojui, savininkui, Miškų ūkio ministerijai, rajono, miesto valdybai ar rajono valdybos žemės ūkio skyriui duomenis apie tai, kiek išieškota lėšų, vadovaujantis jų darbuotojų surašytais protokolais. Pastarieji per 10 dienų patikrina, ar nurodytosios lėšos sumokėtos į jų sąskaitas, ir perveda į kontroliuojančių organizacijų sąskaitas 10 procentų šių lėšų.</text:p>
      <text:p text:style-name="P102">4. Pripažinti<text:s/>netekusiais galios:</text:p>
      <text:p text:style-name="P103">Lietuvos TSR Ministrų Tarybos 1982 m. rugsėjo 30 d. nutarimą Nr. 278 „Dėl atsakomybės už miškų įstatymų pažeidimus“ (Žin., 1982, Nr. 29-325);</text:p>
      <text:p text:style-name="P104">Lietuvos Ministrų Tarybos 1983 m. liepos 21 d. nutarimo Nr. 195 „Dėl kai kurių Lietuvos vyriausybės sprendimų gamtos apsaugos ir racionalaus gamtos išteklių naudojimo klausimais pakeitimo“ (Žin., 1983, Nr. 21-228) priedėlio 13 punktą;</text:p>
      <text:p text:style-name="P105">Lietuvos TSR Ministrų Tarybos 1985 m. balandžio 18 d. nutarimą Nr. 118 „Dėl Lietuvos TSR Ministrų Tarybos 1982 m. rugsėjo 30 d. nutarimo Nr. 278 dalinio pakeitimo ir papildymo“ (Žin., 1985, Nr. 12-154);</text:p>
      <text:p text:style-name="P106">Lietuvos Ministrų Tarybos 1988 m. sausio 25 d. nutarimo Nr. 22 „Dėl želdinių, nepriklausančių valstybiniam miškų fondui, apsaugos gerinimo“ (Žin., 1988, Nr. 5-38) 6 punktą;</text:p>
      <text:p text:style-name="P107">Vyriausybės sprendimų pakeitimų, patvirtintų Lietuvos Ministrų Tarybos 1989 m. gruodžio 14 d. nutarimu Nr. 293 (Žin., 1990, Nr. 1-29), 3 punktą.</text:p>
      <text:p text:style-name="P108"/>
      <text:p text:style-name="P109"/>
      <text:p text:style-name="P110"/>
      <text:p text:style-name="P111"><text:span text:style-name="T112">Lietuvos Respublikos Ministro<text:s/></text:span></text:p>
      <text:p text:style-name="P113">Pirmininko pavaduotojas<text:tab/>V. Pakalniškis</text:p>
      <text:p text:style-name="P114"/>
      <text:soft-page-break/>
      <text:p text:style-name="P115">PATVIRTINTA</text:p>
      <text:p text:style-name="P123">Lietuvos Respublikos Vyriausybės</text:p>
      <text:p text:style-name="P124">1991 m. rugpjūčio 14 d. nutarimu Nr. 329</text:p>
      <text:p text:style-name="P125"/>
      <text:p text:style-name="P126"><text:span text:style-name="T127">Juridinių ir fizinių asmenų veiksmais miškams</text:span></text:p>
      <text:p text:style-name="P128"><text:span text:style-name="T129">padarytos žalos atlyginimo taksos</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Žalos dydis</text:p>
          </table:table-cell>
        </table:table-row>
        <table:table-row table:style-name="TableRow139">
          <table:table-cell table:style-name="TableCell140">
            <text:p text:style-name="P141">Augančių medžių ir krūmų nukirtimas ir sužalojimas, nebeleidžiantis jiems augti (išskyrus sužalotus vykdant pagrindinius, ugdomuosius bei sanitarinius kirtimus), nukirstų medžių pasisavinimas:</text:p>
          </table:table-cell>
          <table:table-cell table:style-name="TableCell142">
            <text:p text:style-name="P143"/>
          </table:table-cell>
        </table:table-row>
        <table:table-row table:style-name="TableRow144">
          <table:table-cell table:style-name="TableCell145">
            <text:p text:style-name="P146">8 centimetrų skersmens ir storesnių (1,3<text:s/>metro aukštyje)</text:p>
          </table:table-cell>
          <table:table-cell table:style-name="TableCell147">
            <text:p text:style-name="P148">dešimteriopa stačiojo miško kaina</text:p>
          </table:table-cell>
        </table:table-row>
        <table:table-row table:style-name="TableRow149">
          <table:table-cell table:style-name="TableCell150">
            <text:p text:style-name="P151">4-7 centimetrų skersmens (1,3 metro aukštyje)</text:p>
          </table:table-cell>
          <table:table-cell table:style-name="TableCell152">
            <text:p text:style-name="P153">3 litai už vienetą</text:p>
          </table:table-cell>
        </table:table-row>
        <table:table-row table:style-name="TableRow154">
          <table:table-cell table:style-name="TableCell155">
            <text:p text:style-name="P156">iki 4 centimetrų skersmens (1,3 metro aukštyje), išskyrus karklus ir baltalksnius</text:p>
          </table:table-cell>
          <table:table-cell table:style-name="TableCell157">
            <text:p text:style-name="P158">2 litai už vienetą</text:p>
          </table:table-cell>
        </table:table-row>
        <table:table-row table:style-name="TableRow159">
          <table:table-cell table:style-name="TableCell160">
            <text:p text:style-name="P161">eglių ir kitų spygliuočių medžių<text:s/>nukirtimas kalėdinėms bei naujametinėms eglutėms</text:p>
          </table:table-cell>
          <table:table-cell table:style-name="TableCell162">
            <text:p text:style-name="P163">dešimteriopas žalos dydis</text:p>
          </table:table-cell>
        </table:table-row>
        <table:table-row table:style-name="TableRow164">
          <table:table-cell table:style-name="TableCell165">
            <text:p text:style-name="P166">12 centimetrų skersmens ir storesnių (1,3 metro aukštyje) sausuolių nukirtimas ir išvartų bei išlaužų pasisavinimas</text:p>
          </table:table-cell>
          <table:table-cell table:style-name="TableCell167">
            <text:p text:style-name="P168">triguba stačiojo miško kaina</text:p>
          </table:table-cell>
        </table:table-row>
        <table:table-row table:style-name="TableRow169">
          <table:table-cell table:style-name="TableCell170">
            <text:p text:style-name="P171">Miško sunaikinimas ar sužalojimas<text:s/>padegant arba neatsargiai elgiantis su ugnimi, nutekamuoju vandeniu, cheminėmis medžiagomis, pramoniniais ir komunaliniais buitiniais teršalais, atliekomis ir atmatomis:</text:p>
          </table:table-cell>
          <table:table-cell table:style-name="TableCell172">
            <text:p text:style-name="P173"/>
          </table:table-cell>
        </table:table-row>
        <table:table-row table:style-name="TableRow174">
          <table:table-cell table:style-name="TableCell175">
            <text:p text:style-name="P176">spygliuočių ir kietųjų lapuočių 20 metų ir senesnių, o minkštųjų lapuočių 10 metų ir<text:s/>senesnių</text:p>
          </table:table-cell>
          <table:table-cell table:style-name="TableCell177">
            <text:p text:style-name="P178">dešimteriopa stačiojo miško kaina, faktinės gaisro gesinimo ir želdinių įveisimo išlaidos</text:p>
          </table:table-cell>
        </table:table-row>
        <table:table-row table:style-name="TableRow179">
          <table:table-cell table:style-name="TableCell180">
            <text:p text:style-name="P181">iki 20 metų spygliuočių bei kietųjų lapuočių ir iki 10 metų minkštųjų lapuočių miško kultūrų plotuose ir sklypuose, skirtuose miškui savaime atželti</text:p>
          </table:table-cell>
          <table:table-cell table:style-name="TableCell182">
            <text:p text:style-name="P183">faktinės gaisro gesinimo išlaidos ir penkeriopos ploto išvalymo bei želdinių įveisimo išlaidos</text:p>
          </table:table-cell>
        </table:table-row>
        <table:table-row table:style-name="TableRow184">
          <table:table-cell table:style-name="TableCell185">
            <text:p text:style-name="P186">Sėjinukų ir sodinukų sunaikinimas miško daigynuose ir medynuose</text:p>
          </table:table-cell>
          <table:table-cell table:style-name="TableCell187">
            <text:p text:style-name="P188">dviguba sėjinukų ir sodinukų pardavimo kaina</text:p>
          </table:table-cell>
        </table:table-row>
        <table:table-row table:style-name="TableRow189">
          <table:table-cell table:style-name="TableCell190">
            <text:p text:style-name="P191">Sodinukų sunaikinimas plantacijose:</text:p>
          </table:table-cell>
          <table:table-cell table:style-name="TableCell192">
            <text:p text:style-name="P193"/>
          </table:table-cell>
        </table:table-row>
        <table:table-row table:style-name="TableRow194">
          <table:table-cell table:style-name="TableCell195">
            <text:p text:style-name="P196">10 metų ir senesnių medžių</text:p>
          </table:table-cell>
          <table:table-cell table:style-name="TableCell197">
            <text:p text:style-name="P198">220 litų už vienetą</text:p>
          </table:table-cell>
        </table:table-row>
        <table:table-row table:style-name="TableRow199">
          <table:table-cell table:style-name="TableCell200">
            <text:p text:style-name="P201">iki 10 metų medžių</text:p>
          </table:table-cell>
          <table:table-cell table:style-name="TableCell202">
            <text:p text:style-name="P203">110 litų už vienetą</text:p>
          </table:table-cell>
        </table:table-row>
        <table:table-row table:style-name="TableRow204">
          <table:table-cell table:style-name="TableCell205">
            <text:p text:style-name="P206">krūmų</text:p>
          </table:table-cell>
          <table:table-cell table:style-name="TableCell207">
            <text:p text:style-name="P208">30 litų už vienetą</text:p>
          </table:table-cell>
        </table:table-row>
        <table:table-row table:style-name="TableRow209">
          <table:table-cell table:style-name="TableCell210">
            <text:p text:style-name="P211">Šienavimas miškuose, miško kultūrų plotuose ir sklypuose, skirtuose miškui savaime atželti</text:p>
          </table:table-cell>
          <table:table-cell table:style-name="TableCell212">
            <text:p text:style-name="P213">200 litų už nušienautą hektarą</text:p>
          </table:table-cell>
        </table:table-row>
        <table:table-row table:style-name="TableRow214">
          <table:table-cell table:style-name="TableCell215">
            <text:p text:style-name="P216">Gyvulių ganymas miškuose, miško<text:s/>kultūrų plotuose ir sklypuose, skirtuose miškui savaime atželti</text:p>
          </table:table-cell>
          <table:table-cell table:style-name="TableCell217">
            <text:p text:style-name="P218">40 litų už gyvulį</text:p>
          </table:table-cell>
        </table:table-row>
        <table:table-row table:style-name="TableRow219">
          <table:table-cell table:style-name="TableCell220">
            <text:p text:style-name="P221">Skruzdėlynų naikinimas:</text:p>
          </table:table-cell>
          <table:table-cell table:style-name="TableCell222">
            <text:p text:style-name="P223"/>
          </table:table-cell>
        </table:table-row>
        <table:table-row table:style-name="TableRow224">
          <table:table-cell table:style-name="TableCell225">
            <text:p text:style-name="P226">iki 1,5 metro skersmens prie žemės</text:p>
          </table:table-cell>
          <table:table-cell table:style-name="TableCell227">
            <text:p text:style-name="P228">30 litų už vienetą</text:p>
          </table:table-cell>
        </table:table-row>
        <table:table-row table:style-name="TableRow229">
          <table:table-cell table:style-name="TableCell230">
            <text:p text:style-name="P231">1,5 metro ir didesnio skersmens prie žemės</text:p>
          </table:table-cell>
          <table:table-cell table:style-name="TableCell232">
            <text:p text:style-name="P233">60 litų už vienetą</text:p>
          </table:table-cell>
        </table:table-row>
        <table:table-row table:style-name="TableRow234">
          <table:table-cell table:style-name="TableCell235">
            <text:p text:style-name="P236">Riboženklių, kvartalų stulpų,<text:s/>ženklų, informacinių stendų, priešgaisrinių ir rekreacinių įrenginių sunaikinimas ir sugadinimas bei kiti miško pažeidimai</text:p>
          </table:table-cell>
          <table:table-cell table:style-name="TableCell237">
            <text:p text:style-name="P238">dviguba jų atstatymo kaina</text:p>
          </table:table-cell>
        </table:table-row>
        <table:table-row table:style-name="TableRow239">
          <table:table-cell table:style-name="TableCell240">
            <text:p text:style-name="P241">Miško teršimas pramoniniais ir komunaliniais buitiniais teršalais, atliekomis ir atmatomis</text:p>
          </table:table-cell>
          <table:table-cell table:style-name="TableCell242">
            <text:p text:style-name="P243">30 litų už vieną kv. metrą užteršto miško</text:p>
          </table:table-cell>
        </table:table-row>
        <table:table-row table:style-name="TableRow244">
          <table:table-cell table:style-name="TableCell245">
            <text:p text:style-name="P246">Miško sausinimo griovių, drenažo, kelių bei inžinerinių įrengimų sunaikinimas arba sugadinimas</text:p>
          </table:table-cell>
          <table:table-cell table:style-name="TableCell247">
            <text:p text:style-name="P248">dviguba statybos ar remonto kaina</text:p>
          </table:table-cell>
        </table:table-row>
        <table:table-row table:style-name="TableRow249">
          <table:table-cell table:style-name="TableCell250">
            <text:p text:style-name="P251">Miško paklotės rinkimas</text:p>
          </table:table-cell>
          <table:table-cell table:style-name="TableCell252">
            <text:p text:style-name="P253">3 litai už vieną kv. metrą surinktos paklotės</text:p>
          </table:table-cell>
        </table:table-row>
        <table:table-row table:style-name="TableRow254">
          <table:table-cell table:style-name="TableCell255">
            <text:p text:style-name="P256">Vaisinių ir vaistinių<text:s/>augalų, kitų metų derliaus naikinimas renkant vaisius ir vaistinius augalus neleistinu būdu ir nesilaikant nustatytosios tvarkos</text:p>
          </table:table-cell>
          <table:table-cell table:style-name="TableCell257">
            <text:p text:style-name="P258">3 litai už vieną kv. metrą sužalotų vaistinių ir vaisinių augalų</text:p>
          </table:table-cell>
        </table:table-row>
      </table:table>
      <text:p text:style-name="P259"/>
      <text:p text:style-name="P260">Pastabos: 1. Taksos indeksuojamos taikant Statistikos departamento apskaičiuotą suvestinį vartojamųjų prekių ir paslaugų kainų indeksą.</text:p>
      <text:p text:style-name="P261">2. Jeigu pažeidimai padaryti saugomose teritorijose bei teritorijose, kur ūkinė veikla uždrausta, taksos didinamos dvigubai.</text:p>
      <text:p text:style-name="P262">______________</text:p>
      <text:p text:style-name="P263"/>
      <text:p text:style-name="Normal"/>
      <text:soft-page-break/>
      <text:p text:style-name="P264">Priedo pakeitimai:</text:p>
      <text:p text:style-name="P265"><text:span text:style-name="T266">Nr.<text:s/></text:span><text:a xlink:href="https://www.e-tar.lt/portal/legalAct.html?documentId=TAR.A6EB803DB5B2" office:target-frame-name="_top" xlink:show="replace"><text:span text:style-name="T267">741</text:span></text:a><text:span text:style-name="T268">, 1993-10-05, Žin., 1993, Nr. 52-1014 (1993-10-13), i. k. 0931100NUTA00000741</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Vyriausybė, Nutarimas</text:span></text:p>
      <text:p text:style-name="P278"><text:span text:style-name="T279">Nr.<text:s/></text:span><text:a xlink:href="https://www.e-tar.lt/portal/legalAct.html?documentId=TAR.B53DD0CAFB94" office:target-frame-name="_top" xlink:show="replace"><text:span text:style-name="T280">414</text:span></text:a><text:span text:style-name="T281">, 1992-06-01, Žin., 1992, Nr. 22-656 (1992-08-10), i. k. 0921100NUTA00000414</text:span></text:p>
      <text:p text:style-name="P282"><text:span text:style-name="T283">Dėl žemės ūkio sistemos miškų perdavimo miškų urėdijoms ir nacionaliniams parkams</text:span></text:p>
      <text:p text:style-name="P284"/>
      <text:p text:style-name="P285"><text:span text:style-name="T286">2.</text:span></text:p>
      <text:p text:style-name="P287"><text:span text:style-name="T288">Lietuvos<text:s/></text:span><text:span text:style-name="T289">Respublikos Vyriausybė, Nutarimas</text:span></text:p>
      <text:p text:style-name="P290"><text:span text:style-name="T291">Nr.<text:s/></text:span><text:a xlink:href="https://www.e-tar.lt/portal/legalAct.html?documentId=TAR.A6EB803DB5B2" office:target-frame-name="_top" xlink:show="replace"><text:span text:style-name="T292">741</text:span></text:a><text:span text:style-name="T293">, 1993-10-05, Žin., 1993, Nr. 52-1014 (1993-10-13), i. k. 0931100NUTA00000741</text:span></text:p>
      <text:p text:style-name="P294"><text:span text:style-name="T295">Dėl Lietuvos Respublikos Vyriausybės 1991 m. rugpjūčio<text:s/></text:span><text:span text:style-name="T296">14 d. nutarimo Nr. 329 dalini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4</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07:32:00Z</meta:creation-date>
    <dc:date>2019-02-01T07:32:00Z</dc:date>
    <meta:template xlink:href="Normal.dotm" xlink:type="simple"/>
    <meta:editing-cycles>2</meta:editing-cycles>
    <meta:editing-duration>PT0S</meta:editing-duration>
    <meta:document-statistic meta:page-count="4" meta:paragraph-count="1054" meta:word-count="1534" meta:character-count="9491" meta:row-count="1126" meta:non-whitespace-character-count="9011"/>
  </office:meta>
</office:document-meta>
</file>