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TableColumn85" style:family="table-column">
      <style:table-column-properties style:column-width="4.7263in"/>
    </style:style>
    <style:style style:name="TableColumn86" style:family="table-column">
      <style:table-column-properties style:column-width="1.9659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1992-06-01 iki 1993-10-13</text:span></text:p>
      <text:p text:style-name="P10"/>
      <text:p text:style-name="P11"><text:span text:style-name="T12">Nutarimas paskelbtas: Žin. 1991, Nr.<text:s/></text:span><text:a xlink:href="https://www.e-tar.lt/portal/legalAct.html?documentId=TAR.3D788A9E4FE1" office:target-frame-name="_top" xlink:show="replace"><text:span text:style-name="T13">26-706</text:span></text:a><text:span text:style-name="T14">, i. k. 0911100NUTA00000329</text:span></text:p>
      <text:p text:style-name="P15"/>
      <text:p text:style-name="P16"/>
      <text:p text:style-name="P17"><text:span text:style-name="T18"/><text:span text:style-name="T19">LIETUVOS RESPUBLIKOS VYRIAUSYBĖ</text:span></text:p>
      <text:p text:style-name="P20"/>
      <text:p text:style-name="P21">N U T A R I M A S</text:p>
      <text:p text:style-name="P22">DĖL MIŠKAMS PADARYTOS ŽALOS ATLYGINIMO</text:p>
      <text:p text:style-name="P23"/>
      <text:p text:style-name="P24">1991 m. rugpjūčio 14 d. Nr. 329</text:p>
      <text:p text:style-name="P25">Vilnius</text:p>
      <text:p text:style-name="P26"/>
      <text:p text:style-name="P27">Lietuvos Respublikos Vyriausybė<text:s/><text:span text:style-name="T28">nutari</text:span><text:span text:style-name="T29">a:</text:span></text:p>
      <text:p text:style-name="P30">1. Nustatyti, kad juridiniai ir fiziniai asmenys yra materialiai atsakingi, jeigu jie Lietuvos Respublikos miškų fondo žemėse neteisėtai:</text:p>
      <text:p text:style-name="P31">1.1. nukerta arba sužaloja medžius ir krūmus, pasisavina nukirstus medžius, išvartas bei išlaužas;</text:p>
      <text:p text:style-name="P32">1.2. sunaikina arba sužaloja mišką, padegdami jį arba neatsargiai elgdamiesi su ugnimi, nutekamuoju vandeniu, cheminėmis medžiagomis, pramoniniais ir komunaliniais buitiniais teršalais, atliekomis ir atmatomis;</text:p>
      <text:p text:style-name="P33">1.3. sunaikina arba sužaloja miško kultūras, sėjinukus arba sodinukus miško daigynuose, medelynuose bei plantacijose, taip pat savaime atželiantį mišką plotuose, skirtuose miškui atkurti;</text:p>
      <text:p text:style-name="P34">1.4. sunaikina arba sužaloja skruzdėlynus;</text:p>
      <text:p text:style-name="P35">1.5. užteršia mišką pramoniniais ir komunaliniais buitiniais teršalais, atliekomis ir atmatomis;</text:p>
      <text:p text:style-name="P36">1.6. sunaikina<text:s/>arba sugadina miško sausinimo griovius, drenažo sistemas ir kitus įrenginius, kelius;</text:p>
      <text:p text:style-name="P37">1.7. šienauja, gano gyvulius miškuose, miško kultūrų plotuose ir sklypuose, skirtuose miškui savaime atželti;</text:p>
      <text:p text:style-name="P38">1.8. sunaikina ar sugadina riboženklius, kvartalų stulpus ir ženklus, informacinius stendus, priešgaisrinius ir rekreacinius įrenginius, padaro kitą žalą miškui.</text:p>
      <text:p text:style-name="P39">2. Patvirtinti juridinių ir fizinių asmenų veiksmais miškams padarytos žalos atlyginimo taksas (pridedama).</text:p>
      <text:p text:style-name="P40">3. Nustatyti, kad:</text:p>
      <text:p text:style-name="P41">3.1.<text:s/>juridiniai ir fiziniai asmenys, pažeidę Stačiojo miško skyrimo taisykles, atsako jose nustatyta tvarka ir dydžiu;</text:p>
      <text:p text:style-name="P42">3.2. asmenys, padarę žalą miškams, atlygina ją nepriklausomai nuo to, ar yra traukiami baudžiamojon arba administracinėn atsakomybėn;</text:p>
      <text:p text:style-name="P43">3.3. produkcija, įgyta 1.1 punkte nurodyta neteisėta veikla, paimama neatlygintinai. Jeigu produkciją sunaudoja pažeidėjas, žalos dydis, apskaičiuotas pagal patvirtintas šiuo nutarimu žalos atlyginimo taksas, didinamas neteisėtai įgytos produkcijos kaina;</text:p>
      <text:p text:style-name="P44">3.4. už padarytą miškams žalą išieškotos, taip pat gautos realizavus neteisėtai įgytą produkciją lėšos įskaitomos į miško auginimo fondą. Jeigu miško auginimo fondas nesudaromas, nurodytosios lėšos įskaitomos į miškų valdytojų ar savininkų einamąją sąskaitą ir naudojamos miškų ūkio reikmėms.</text:p>
      <text:p text:style-name="P45">Jeigu žala padaryta dėl miškų valdytojų ar savininkų kaltės, lėšos įskaitomos į:</text:p>
      <text:p text:style-name="P46">rajono valdybos žemės ūkio skyriaus miško auginimo fondą, kai žala padaryta žemės ūkio sistemos miškų valdytojų ir savininkų miškams;</text:p>
      <text:p text:style-name="P47">miesto valdybos sąskaitą, kai žala padaryta miestų valdybų reguliavimo sferai priskirtiems miškams;</text:p>
      <text:p text:style-name="P48">Punkto pakeitimai:</text:p>
      <text:p text:style-name="P49"><text:span text:style-name="T50">Nr.<text:s/></text:span><text:a xlink:href="https://www.e-tar.lt/portal/legalAct.html?documentId=TAR.B53DD0CAFB94" office:target-frame-name="_top" xlink:show="replace"><text:span text:style-name="T51">414</text:span></text:a><text:span text:style-name="T52">, 1992-06-01, Žin., 1992, Nr. 22-656 (1992-08-10</text:span><text:span text:style-name="T53">), i. k. 0921100NUTA00000414</text:span></text:p>
      <text:p text:style-name="Normal"/>
      <text:p text:style-name="P54">3.5. miškų būklės, naudojimo, atkūrimo ir apsaugos valstybinę bei žinybinę kontrolę vykdančių organizacijų darbuotojams skatinti naudojama 10 procentų sumos, išieškotos už miškams padarytą žalą į miško auginimo fondą (arba<text:s/>miškų valdytojų ar savininkų einamąsias sąskaitas), vadovaujantis šių organizacijų darbuotojų surašytais protokolais.</text:p>
      <text:p text:style-name="P55">Kontroliuojančios organizacijos, pasibaigus kiekvienam ketvirčiui, per 10 dienų pateikia miškų valdytojui, savininkui, Miškų ūkio ministerijai, rajono, miesto valdybai ar rajono valdybos žemės ūkio skyriui duomenis apie tai, kiek išieškota lėšų, vadovaujantis jų darbuotojų surašytais protokolais. Pastarieji per 10 dienų patikrina, ar nurodytosios lėšos sumokėtos į jų sąskaitas, ir perveda į<text:s/>kontroliuojančių organizacijų sąskaitas 10 procentų šių lėšų.</text:p>
      <text:p text:style-name="P56">4. Pripažinti netekusiais galios:</text:p>
      <text:p text:style-name="P57">Lietuvos TSR Ministrų Tarybos 1982 m. rugsėjo 30 d. nutarimą Nr. 278 „Dėl atsakomybės už miškų įstatymų pažeidimus“ (Žin., 1982, Nr. 29-325);</text:p>
      <text:p text:style-name="P58">Lietuvos<text:s/>Ministrų Tarybos 1983 m. liepos 21 d. nutarimo Nr. 195 „Dėl kai kurių Lietuvos vyriausybės sprendimų gamtos apsaugos ir racionalaus gamtos išteklių naudojimo klausimais pakeitimo“ (Žin., 1983, Nr. 21-228) priedėlio 13 punktą;</text:p>
      <text:p text:style-name="P59">Lietuvos TSR Ministrų Tarybos<text:s/>1985 m. balandžio 18 d. nutarimą Nr. 118 „Dėl Lietuvos TSR Ministrų Tarybos 1982 m. rugsėjo 30 d. nutarimo Nr. 278 dalinio pakeitimo ir papildymo“ (Žin., 1985, Nr. 12-154);</text:p>
      <text:p text:style-name="P60">Lietuvos Ministrų Tarybos 1988 m. sausio 25 d. nutarimo Nr. 22 „Dėl želdinių, nepriklausančių valstybiniam miškų fondui, apsaugos gerinimo“ (Žin., 1988, Nr. 5-38) 6 punktą;</text:p>
      <text:p text:style-name="P61">Vyriausybės sprendimų pakeitimų, patvirtintų Lietuvos Ministrų Tarybos 1989 m. gruodžio 14 d. nutarimu Nr. 293 (Žin., 1990, Nr. 1-29), 3 punktą.</text:p>
      <text:p text:style-name="P62"/>
      <text:p text:style-name="P63"/>
      <text:p text:style-name="P64"/>
      <text:p text:style-name="P65"><text:span text:style-name="T66">Lietuvos Respubl</text:span><text:span text:style-name="T67">ikos Ministro<text:s/></text:span></text:p>
      <text:p text:style-name="P68">Pirmininko pavaduotojas<text:tab/>V. Pakalniškis</text:p>
      <text:p text:style-name="P69"/>
      <text:soft-page-break/>
      <text:p text:style-name="P70">PATVIRTINTA</text:p>
      <text:p text:style-name="P78">Lietuvos Respublikos Vyriausybės</text:p>
      <text:p text:style-name="P79">1991 m. rugpjūčio 14 d. nutarimu Nr.<text:s/>329</text:p>
      <text:p text:style-name="P80"/>
      <text:p text:style-name="P81"><text:span text:style-name="T82">JURIDINIŲ IR FIZINIŲ ASMENŲ VEIKSMAIS MIŠKAMS PADARYTOS ŽALOS ATLYGINIMO TAKSO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Normal"/>
          </table:table-cell>
          <table:table-cell table:style-name="TableCell89">
            <text:p text:style-name="P90">Žalos dydis</text:p>
          </table:table-cell>
        </table:table-row>
        <table:table-row table:style-name="TableRow91">
          <table:table-cell table:style-name="TableCell92">
            <text:p text:style-name="P93">Augančių medžių ir krūmų nukirtimas ir sužalojimas, nebeleidžiantis jiems augti (išskyrus sužalotus vykdant pagrindinius, ugdomuosius bei sanitarinius<text:s/>kirtimus), nukirstų medžių pasisavinimas:</text:p>
          </table:table-cell>
          <table:table-cell table:style-name="TableCell94">
            <text:p text:style-name="Normal"/>
          </table:table-cell>
        </table:table-row>
        <table:table-row table:style-name="TableRow95">
          <table:table-cell table:style-name="TableCell96">
            <text:p text:style-name="P97">8 centimetrų skersmens ir storesnių (matuojama 1,3 metro aukštyje)</text:p>
          </table:table-cell>
          <table:table-cell table:style-name="TableCell98">
            <text:p text:style-name="P99">dešimteriopa stačiojo miško kaina</text:p>
          </table:table-cell>
        </table:table-row>
        <table:table-row table:style-name="TableRow100">
          <table:table-cell table:style-name="TableCell101">
            <text:p text:style-name="P102">4–7 centimetrų skersmens (1,3 metro aukštyje)</text:p>
          </table:table-cell>
          <table:table-cell table:style-name="TableCell103">
            <text:p text:style-name="P104">3 rubliai už vienetą</text:p>
          </table:table-cell>
        </table:table-row>
        <table:table-row table:style-name="TableRow105">
          <table:table-cell table:style-name="TableCell106">
            <text:p text:style-name="P107">iki 4 centimetrų skersmens, išskyrus<text:s/>karklus ir baltalksnį</text:p>
          </table:table-cell>
          <table:table-cell table:style-name="TableCell108">
            <text:p text:style-name="P109">2 rubliai už vienetą</text:p>
          </table:table-cell>
        </table:table-row>
        <table:table-row table:style-name="TableRow110">
          <table:table-cell table:style-name="TableCell111">
            <text:p text:style-name="P112">12 centimetrų skersmens ir storesnių (1,3 metro aukštyje) sausuolių nukirtimas ir išvartų bei išlaužų pasisavinimas</text:p>
          </table:table-cell>
          <table:table-cell table:style-name="TableCell113">
            <text:p text:style-name="P114">triguba stačiojo miško kaina</text:p>
          </table:table-cell>
        </table:table-row>
        <table:table-row table:style-name="TableRow115">
          <table:table-cell table:style-name="TableCell116">
            <text:p text:style-name="P117">Eglių ir kitų spygliuočių medžių nukirtimas kalėdinėms bei naujametinėms eglutėms</text:p>
          </table:table-cell>
          <table:table-cell table:style-name="TableCell118">
            <text:p text:style-name="P119">dešimteriopa pardavimo kaina</text:p>
          </table:table-cell>
        </table:table-row>
        <table:table-row table:style-name="TableRow120">
          <table:table-cell table:style-name="TableCell121">
            <text:p text:style-name="P122">Miško sunaikinimas ar sužalojimas padegant arba neatsargiai elgiantis su ugnimi, nutekamuoju vandeniu, cheminėmis medžiagomis, pramoniniais ir komunaliniais buitiniais teršalais, atliekomis ir atmatomis:</text:p>
          </table:table-cell>
          <table:table-cell table:style-name="TableCell123">
            <text:p text:style-name="Normal"/>
          </table:table-cell>
        </table:table-row>
        <table:table-row table:style-name="TableRow124">
          <table:table-cell table:style-name="TableCell125">
            <text:p text:style-name="P126">spygliuočių ir kietųjų lapuočių – 20 metų ir senesnių, o minkštųjų lapuočių – 10 metų ir senesnių</text:p>
          </table:table-cell>
          <table:table-cell table:style-name="TableCell127">
            <text:p text:style-name="P128">dešimteriopa stačiojo miško kaina ir faktinės gaisro gesinimo išlaidos</text:p>
          </table:table-cell>
        </table:table-row>
        <table:table-row table:style-name="TableRow129">
          <table:table-cell table:style-name="TableCell130">
            <text:p text:style-name="P131">iki 20 metų spygliuočių ir kietųjų lapuočių ir iki 10 metų minkštųjų lapuočių; miško kultūrų plotuose ir sklypuose, skirtuose miškui savaime atželti</text:p>
          </table:table-cell>
          <table:table-cell table:style-name="TableCell132">
            <text:p text:style-name="P133">penkeriopa ploto išvalymo bei želdinių įveisimo darbų kaina</text:p>
          </table:table-cell>
        </table:table-row>
        <table:table-row table:style-name="TableRow134">
          <table:table-cell table:style-name="TableCell135">
            <text:p text:style-name="P136">Sėjinukų ir sodinukų sunaikinimas miško daigynuose ir medelynuose</text:p>
          </table:table-cell>
          <table:table-cell table:style-name="TableCell137">
            <text:p text:style-name="P138">dviguba sėjinukų ir sodinukų pardavimo kaina</text:p>
          </table:table-cell>
        </table:table-row>
        <table:table-row table:style-name="TableRow139">
          <table:table-cell table:style-name="TableCell140">
            <text:p text:style-name="P141">Sodinukų<text:s/>sunaikinimas plantacijose:</text:p>
          </table:table-cell>
          <table:table-cell table:style-name="TableCell142">
            <text:p text:style-name="Normal"/>
          </table:table-cell>
        </table:table-row>
        <table:table-row table:style-name="TableRow143">
          <table:table-cell table:style-name="TableCell144">
            <text:p text:style-name="P145">10 metų ir senesnių medžių</text:p>
          </table:table-cell>
          <table:table-cell table:style-name="TableCell146">
            <text:p text:style-name="P147">400 rublių už vienetą</text:p>
          </table:table-cell>
        </table:table-row>
        <table:table-row table:style-name="TableRow148">
          <table:table-cell table:style-name="TableCell149">
            <text:p text:style-name="P150">iki 10 metų medžių</text:p>
          </table:table-cell>
          <table:table-cell table:style-name="TableCell151">
            <text:p text:style-name="P152">200 rublių už vienetą</text:p>
          </table:table-cell>
        </table:table-row>
        <table:table-row table:style-name="TableRow153">
          <table:table-cell table:style-name="TableCell154">
            <text:p text:style-name="P155">krūmų</text:p>
          </table:table-cell>
          <table:table-cell table:style-name="TableCell156">
            <text:p text:style-name="P157">50 rublių už vienetą</text:p>
          </table:table-cell>
        </table:table-row>
        <table:table-row table:style-name="TableRow158">
          <table:table-cell table:style-name="TableCell159">
            <text:p text:style-name="P160">Šienavimas miškuose, miško kultūrų plotuose ir sklypuose, skirtuose miškui savaime atželti</text:p>
          </table:table-cell>
          <table:table-cell table:style-name="TableCell161">
            <text:p text:style-name="P162">100 rublių už nušienautą hektarą</text:p>
          </table:table-cell>
        </table:table-row>
        <table:table-row table:style-name="TableRow163">
          <table:table-cell table:style-name="TableCell164">
            <text:p text:style-name="P165">Gyvulių ganymas miškuose, miško kultūrų plotuose ir sklypuose, skirtuose miškui savaime atželti</text:p>
          </table:table-cell>
          <table:table-cell table:style-name="TableCell166">
            <text:p text:style-name="P167">70 rublių už 1 gyvulį</text:p>
          </table:table-cell>
        </table:table-row>
        <table:table-row table:style-name="TableRow168">
          <table:table-cell table:style-name="TableCell169">
            <text:p text:style-name="P170">Skruzdėlynų sunaikinimas:</text:p>
          </table:table-cell>
          <table:table-cell table:style-name="TableCell171">
            <text:p text:style-name="Normal"/>
          </table:table-cell>
        </table:table-row>
        <table:table-row table:style-name="TableRow172">
          <table:table-cell table:style-name="TableCell173">
            <text:p text:style-name="P174">iki 1,5 metro skersmens prie žemės</text:p>
          </table:table-cell>
          <table:table-cell table:style-name="TableCell175">
            <text:p text:style-name="P176">50 rublių už vienetą</text:p>
          </table:table-cell>
        </table:table-row>
        <table:table-row table:style-name="TableRow177">
          <table:table-cell table:style-name="TableCell178">
            <text:p text:style-name="P179">1,5 metro ir didesnio skersmens<text:s/>prie žemės</text:p>
          </table:table-cell>
          <table:table-cell table:style-name="TableCell180">
            <text:p text:style-name="P181">100 rublių už vienetą</text:p>
          </table:table-cell>
        </table:table-row>
        <table:table-row table:style-name="TableRow182">
          <table:table-cell table:style-name="TableCell183">
            <text:p text:style-name="P184">Riboženklių, kvartalų stulpų, ženklų, informacinių stendų, priešgaisrinių ir rekreacinių įrenginių sunaikinimas ir sugadinimas bei kiti miško pažeidimai</text:p>
          </table:table-cell>
          <table:table-cell table:style-name="TableCell185">
            <text:p text:style-name="P186">dviguba jų atstatymo kaina</text:p>
          </table:table-cell>
        </table:table-row>
        <table:table-row table:style-name="TableRow187">
          <table:table-cell table:style-name="TableCell188">
            <text:p text:style-name="P189">Miško teršimas pramoniniais ir komunaliniais buitiniais teršalais, atliekomis ir atmatomis</text:p>
          </table:table-cell>
          <table:table-cell table:style-name="TableCell190">
            <text:p text:style-name="P191">50 rublių už vieną kv. metrą užteršto miško</text:p>
          </table:table-cell>
        </table:table-row>
        <table:table-row table:style-name="TableRow192">
          <table:table-cell table:style-name="TableCell193">
            <text:p text:style-name="P194">Miško sausinimo griovių, drenažo, kelių bei inžinerinių įrenginių sunaikinimas arba sugadinimas</text:p>
          </table:table-cell>
          <table:table-cell table:style-name="TableCell195">
            <text:p text:style-name="P196">dviguba statybos ar remonto kaina</text:p>
          </table:table-cell>
        </table:table-row>
        <table:table-row table:style-name="TableRow197">
          <table:table-cell table:style-name="TableCell198">
            <text:p text:style-name="P199">Miško paklotės ardymas</text:p>
          </table:table-cell>
          <table:table-cell table:style-name="TableCell200">
            <text:p text:style-name="P201">5<text:s/>rubliai už vieną kv. metrą išardytos ar surinktos paklotės</text:p>
          </table:table-cell>
        </table:table-row>
      </table:table>
      <text:p text:style-name="P202">Pastaba. Jeigu pažeidimai padaryti saugomose teritorijose bei teritorijose, kur ūkinė veikla uždrausta, taksos didinamos dvigubai.</text:p>
      <text:p text:style-name="P203">______________</text:p>
      <text:p text:style-name="P204"/>
      <text:p text:style-name="P205"/>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text:s/></text:span><text:span text:style-name="T215">Vyriausybė, Nutarimas</text:span></text:p>
      <text:soft-page-break/>
      <text:p text:style-name="P216"><text:span text:style-name="T217">Nr.<text:s/></text:span><text:a xlink:href="https://www.e-tar.lt/portal/legalAct.html?documentId=TAR.B53DD0CAFB94" office:target-frame-name="_top" xlink:show="replace"><text:span text:style-name="T218">414</text:span></text:a><text:span text:style-name="T219">, 1992-06-01, Žin., 1992, Nr. 22-656 (1992-08-10), i. k. 0921100NUTA00000414</text:span></text:p>
      <text:p text:style-name="P220"><text:span text:style-name="T221">Dėl žemės ūkio sistemos miškų perdavimo miškų urėdijoms ir nacionali</text:span><text:span text:style-name="T222">niams parkams</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7:30:00Z</meta:creation-date>
    <dc:date>2019-02-01T07:30:00Z</dc:date>
    <meta:template xlink:href="Normal.dotm" xlink:type="simple"/>
    <meta:editing-cycles>2</meta:editing-cycles>
    <meta:editing-duration>PT0S</meta:editing-duration>
    <meta:document-statistic meta:page-count="4" meta:paragraph-count="113" meta:word-count="1048" meta:character-count="7858" meta:row-count="223" meta:non-whitespace-character-count="6923"/>
  </office:meta>
</office:document-meta>
</file>