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text-properties fo:font-style="italic" style:font-style-asian="italic"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page-number="1"/>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letter-kerning="true"/>
    </style:style>
    <style:style style:name="T242" style:parent-style-name="DefaultParagraphFont" style:family="text">
      <style:text-properties fo:font-weight="bold" style:font-weight-asian="bold" fo:color="#000000" style:letter-kerning="true"/>
    </style:style>
    <style:style style:name="T243" style:parent-style-name="DefaultParagraphFont" style:family="text">
      <style:text-properties fo:font-weight="bold" style:font-weight-asian="bold" fo:color="#000000" style:letter-kerning="true"/>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Nutarimas netenka galios 2001-02-22:</text:span></text:p>
      <text:p text:style-name="P10"><text:span text:style-name="T11">Lietuvos Respublikos Vyriausybė, Nutarimas</text:span></text:p>
      <text:p text:style-name="P12"><text:span text:style-name="T13">Nr.<text:s/></text:span><text:a xlink:href="https://www.e-tar.lt/portal/legalAct.html?documentId=TAR.85714A2C4240" office:target-frame-name="_top" xlink:show="replace"><text:span text:style-name="T14">168</text:span></text:a><text:span text:style-name="T15">, 2001-02-15, Žin., 2001, Nr. 16-503 (2001-02-21), i. k. 1011100NUTA00000168</text:span></text:p>
      <text:p text:style-name="P16"><text:span text:style-name="T17">Dėl<text:s/></text:span><text:span text:style-name="T18">Lietuvos Respublikos Vyriausybės nutarimų valstybės pagalbos kontrolės vykdymo klausimu pripažinimo netekusiais galios</text:span></text:p>
      <text:p text:style-name="P19"/>
      <text:p text:style-name="P20"><text:span text:style-name="T21">Suvestinė redakcija nuo 1999-05-08 iki 2001-02-21</text:span></text:p>
      <text:p text:style-name="P22"/>
      <text:p text:style-name="P23"><text:span text:style-name="T24">Nutarimas paskelbtas: Žin. 1997, Nr.<text:s/></text:span><text:a xlink:href="https://www.e-tar.lt/portal/legalAct.html?documentId=TAR.3D72B5DE3613" office:target-frame-name="_top" xlink:show="replace"><text:span text:style-name="T25">17-373</text:span></text:a><text:span text:style-name="T26">; Žin. 1999, Nr.</text:span><text:a xlink:href="https://www.e-tar.lt/portal/legalAct.html?documentId=TAR.3D72B5DE3613" office:target-frame-name="_top" xlink:show="replace"><text:span text:style-name="T27">40-1263</text:span></text:a><text:span text:style-name="T28">, i. k. 0971100NUTA00000137</text:span></text:p>
      <text:p text:style-name="P29"/>
      <text:p text:style-name="P30">Nauja redakcija nuo 1999-05-08:</text:p>
      <text:p text:style-name="Normal"><text:span text:style-name="T31">Nr.<text:s/></text:span><text:a xlink:href="https://www.e-tar.lt/portal/legalAct.html?documentId=TAR.C24BECE57228" office:target-frame-name="_top" xlink:show="replace"><text:span text:style-name="T32">505</text:span></text:a><text:span text:style-name="T33">, 1999-04-30, Žin. 1999, Nr. 40-1263 (1999-05-07), i. k. 0991100NUTA00000505</text:span></text:p>
      <text:p text:style-name="P34"/>
      <text:p text:style-name="P35">LIETUVOS RESPUBLIKOS VYRIAUSYBĖ</text:p>
      <text:p text:style-name="P36"/>
      <text:p text:style-name="P37">N U T A R I M A S</text:p>
      <text:p text:style-name="P38">DĖL VALSTYBĖS PAGALBOS KONTROLĖS VYKDYMO TVARKOS PATVIRTINIMO</text:p>
      <text:p text:style-name="P39"/>
      <text:p text:style-name="P40"><text:span text:style-name="T41">1997 m. vasario 18 d. Nr.</text:span><text:span text:style-name="T42"><text:s/>137</text:span></text:p>
      <text:p text:style-name="P43">Vilnius</text:p>
      <text:p text:style-name="P44"/>
      <text:p text:style-name="P45"><text:span text:style-name="T46">Vykdydama Europos sutarties, steigiančios asociaciją tarp Europos bendrijų bei jų šalių narių, iš vienos pusės, ir Lietuvos Respublikos, iš kitos pusės (Žin., 1998, Nr.<text:s/></text:span><text:a xlink:href="https://www.e-tar.lt/portal/lt/legalAct/TAR.70DBB4427C99" office:target-frame-name="_blank" xlink:show="new"><text:span text:style-name="T47">11-266</text:span></text:a><text:span text:style-name="T48">), 64 straipsnio 1 punkto (iii) papunkčio ir 2 punkto, Sutarties tarp Lietuvos Respublikos ir ELPA valstybių (Žin., 1996, Nr.<text:s/></text:span><text:a xlink:href="https://www.e-tar.lt/portal/lt/legalAct/TAR.9F206119FB09" office:target-frame-name="_blank" xlink:show="new"><text:span text:style-name="T49">124-2888</text:span></text:a><text:span text:style-name="T50">) ir Lietuvos Respublikos laisvosios prekybos sutarčių nuostatas, taip pat atsižvelgdama į Lietuvos Respublikos konkurencijos įstatymo (Žin., 1999, Nr.<text:s/></text:span><text:a xlink:href="https://www.e-tar.lt/portal/lt/legalAct/TAR.B8B6AFC2BFF1" office:target-frame-name="_blank" xlink:show="new"><text:span text:style-name="T51">30-856</text:span></text:a><text:span text:style-name="T52">) 4 straipsnio reikalavimus, Lietuvos Respublikos Vyriausybė<text:s/></text:span><text:span text:style-name="T53">nutari</text:span><text:span text:style-name="T54">a:</text:span></text:p>
      <text:p text:style-name="P55"><text:span text:style-name="T56">1</text:span><text:span text:style-name="T57">. Patvirtinti Valstybės pagalbos kontrolės vykdymo tvarką (pridedama).</text:span></text:p>
      <text:p text:style-name="P58"><text:span text:style-name="T59">2</text:span><text:span text:style-name="T60">. Įpareigoti visus valstybės pagalbos teikėjus – Lietuvos Respubli</text:span><text:span text:style-name="T61">kos ministerijas ir Vyriausybės įstaigas bei savivaldos institucijas teikti Valstybinei konkurencijos ir vartotojų teisių gynimo tarnybai prie Lietuvos Respublikos Vyriausybės informaciją apie jų teikiamą valstybės pagalbą, vadovaujantis šiuo nutarimu patv</text:span><text:span text:style-name="T62">irtinta Valstybės pagalbos kontrolės vykdymo tvarka</text:span><text:s/></text:p>
      <text:p text:style-name="P63"/>
      <text:p text:style-name="P64"/>
      <text:p text:style-name="P65"/>
      <text:p text:style-name="P66">MINISTRAS PIRMININKAS<text:tab/>GEDIMINAS VAGNORIUS</text:p>
      <text:p text:style-name="P67"/>
      <text:p text:style-name="P68"/>
      <text:p text:style-name="P69"/>
      <text:p text:style-name="P70">VALDYMO REFORMŲ IR<text:s/></text:p>
      <text:p text:style-name="P71">SAVIVALDYBIŲ REIKALŲ MINISTRAS<text:tab/>KĘSTUTIS SKREBYS</text:p>
      <text:p text:style-name="P72"/>
      <text:p text:style-name="Normal"/>
      <text:soft-page-break/>
      <text:p text:style-name="P73">PATVIRTINTA</text:p>
      <text:p text:style-name="P81">Lietuvos Respublikos Vyriausybės</text:p>
      <text:p text:style-name="P82">1997 m. vasario 18 d. nutarimu Nr. 137</text:p>
      <text:p text:style-name="P83">(Lietuvos Respublikos Vyriausybės</text:p>
      <text:p text:style-name="P84">1999 m. balandžio 30 d. nutarimo Nr. 505</text:p>
      <text:p text:style-name="P85">redakcija)</text:p>
      <text:p text:style-name="P86"/>
      <text:p text:style-name="P87"><text:span text:style-name="T88">VALSTYBĖS PAGALBOS KONTROLĖS VYKDYMO TVARKA</text:span></text:p>
      <text:p text:style-name="P89"/>
      <text:p text:style-name="P90"><text:span text:style-name="T91">I. BENDROJI DALIS</text:span></text:p>
      <text:p text:style-name="P92"/>
      <text:p text:style-name="P93"><text:span text:style-name="T94">1</text:span><text:span text:style-name="T95">. Ši tvarka reglamentuoja valstybės pagalbos kontrolę Lietuvos Respublikoje.</text:span></text:p>
      <text:p text:style-name="P96"><text:span text:style-name="T97">2</text:span><text:span text:style-name="T98">. Šioje tvarkoje vartojamos sąvokos:</text:span></text:p>
      <text:p text:style-name="P99"><text:span text:style-name="T100">2.1</text:span><text:span text:style-name="T101">.<text:s/></text:span><text:span text:style-name="T102">valstybės pagalba</text:span><text:span text:style-name="T103"><text:s/>– tai visos valstybės valdymo, savivaldos bei kitų valstybės įgaliotų teikti pagalbą insti</text:span><text:span text:style-name="T104">tucijų taikomos ar jų remiamos pagalbos priemonės, skirtos kai kurioms įmonėms arba kai kurių prekių gamybai ar paslaugų teikimui, tiesiogiai ar netiesiogiai teikiančios įmonėms ekonominę naudą, kuri be šių priemonių laisvos rinkos sąlygomis nebūtų įmanoma</text:span><text:span text:style-name="T105">. Pagrindinės valstybės pagalbos priemonės gali būti:</text:span></text:p>
      <text:p text:style-name="P106"><text:span text:style-name="T107">2.1.1</text:span><text:span text:style-name="T108">. negrąžintina pagalba – subsidijos, dotacijos (simboliškai žymima A1);</text:span></text:p>
      <text:p text:style-name="P109"><text:span text:style-name="T110">2.1.2</text:span><text:span text:style-name="T111">. atleidimai nuo mokesčių, jų sumažinimas, delspinigių ir baudų nurašymas, kiti atleidimai (simboliškai žymima</text:span><text:span text:style-name="T112"><text:s/></text:span><text:span text:style-name="T113">A2)</text:span><text:span text:style-name="T114">;</text:span></text:p>
      <text:p text:style-name="P115"><text:span text:style-name="T116">2.1.3</text:span><text:span text:style-name="T117">. valstybei nuosavybės teise priklausančių akcijų įmonėse dalies ar vertės didinimas įvairiomis formomis (simboliškai žymima</text:span><text:span text:style-name="T118"><text:s/></text:span><text:span text:style-name="T119">B1);</text:span></text:p>
      <text:p text:style-name="P120"><text:span text:style-name="T121">2.1.4</text:span><text:span text:style-name="T122">. lengvatinės paskolos (simboliškai žymima</text:span><text:span text:style-name="T123"><text:s/></text:span><text:span text:style-name="T124">C1);</text:span></text:p>
      <text:p text:style-name="P125"><text:span text:style-name="T126">2.1.5</text:span><text:span text:style-name="T127">. mokesčių atidėjimas (simboliškai žymima</text:span><text:span text:style-name="T128"><text:s/></text:span><text:span text:style-name="T129">C2);</text:span></text:p>
      <text:p text:style-name="P130"><text:span text:style-name="T131">2.1.6</text:span><text:span text:style-name="T132">. valstybės garantijos (simboliškai žymima</text:span><text:span text:style-name="T133"><text:s/></text:span><text:span text:style-name="T134">D);</text:span></text:p>
      <text:p text:style-name="P135"><text:span text:style-name="T136">2.2</text:span><text:span text:style-name="T137">.<text:s/></text:span><text:span text:style-name="T138">valstybės pagalbos teikėjas</text:span><text:span text:style-name="T139"><text:s/>– tai valstybės valdymo ir savivaldos institucijos, tiesiogiai ar netiesiogiai teikiančios ar numatančios teikti valstybės pagalbą, įskaitant ir bet kurias kitas i</text:span><text:span text:style-name="T140">nstitucijas, valstybės įgaliotas teikti valstybės pagalbą;</text:span></text:p>
      <text:p text:style-name="P141"><text:span text:style-name="T142">2.3</text:span><text:span text:style-name="T143">.<text:s/></text:span><text:span text:style-name="T144">valstybės pagalbos gavėjas</text:span><text:span text:style-name="T145"><text:s/>– bet kuri įmonė, gaunanti valstybės pagalbą;</text:span></text:p>
      <text:p text:style-name="P146"><text:span text:style-name="T147">2.4</text:span><text:span text:style-name="T148">.<text:s/></text:span><text:span text:style-name="T149">esamoji valstybės pagalba</text:span><text:span text:style-name="T150"><text:s/>– tai Valstybinės konkurencijos ir vartotojų teisių gynimo tarnybos prie Lietuvos Respublikos Vyriausybės (toliau vadinama –Valstybinė konkurencijos ir vartotojų teisių gynimo tarnyba) patvirtinta valstybės pagalba arba valstybės pagalba, teikiama pagal p</text:span><text:span text:style-name="T151">rogramas (schemas), taikytas prieš įsigaliojant šiai tvarkai, arba kai kurioms įmonėms teikta prieš įsigaliojant šiai tvarkai;</text:span></text:p>
      <text:p text:style-name="P152"><text:span text:style-name="T153">2.5</text:span><text:span text:style-name="T154">.<text:s/></text:span><text:span text:style-name="T155">nauja valstybės pagalba</text:span><text:span text:style-name="T156"><text:s/>– tai Valstybinės konkurencijos ir vartotojų teisių gynimo tarnybos dar nepatvirtinta numatoma t</text:span><text:span text:style-name="T157">eikti pagal programas (schemas) ar atskirai įmonėms valstybės teikiama individuali pagalba, kuri nėra esamoji pagalba, taip pat numatoma iš esmės pakeisti esamoji valstybės pagalba. Numatoma iš esmės pakeisti esamąja valstybės pagalba laikoma tokia, kurios</text:span><text:span text:style-name="T158"><text:s/>metinė apimtis didinama daugiau kaip 20 procentų, palyginti su jau patvirtintos pagalbos metine apimtimi, arba kurios teikimo tikslai ar sąlygos keičiami;</text:span></text:p>
      <text:p text:style-name="P159"><text:span text:style-name="T160">2.6</text:span><text:span text:style-name="T161">.<text:s/></text:span><text:span text:style-name="T162">valstybės pagalba, apie kurią nepranešta,</text:span><text:span text:style-name="T163"><text:s/>– tai po šios tvarkos įsigaliojimo teikta valstyb</text:span><text:span text:style-name="T164">ės pagalba, apie kurią pagal šios tvarkos 5 punktą Valstybinei konkurencijos ir vartotojų teisių gynimo tarnybai nepranešta;</text:span></text:p>
      <text:p text:style-name="P165"><text:span text:style-name="T166">2.7</text:span><text:span text:style-name="T167">.<text:s/></text:span><text:span text:style-name="T168">valstybės pagalbos intensyvumas</text:span><text:span text:style-name="T169"><text:s/>– tai, kiek procentų bendros remiamai įmonei tenkančių investicijų sumos sudaro valstybės<text:s/></text:span><text:span text:style-name="T170">pagalba, o tais atvejais, kai valstybės pagalba teikiama darbo vietoms sukurti, – kiek procentų darbo apmokėjimui skirtų 2 metų išlaidų (pagal projektą) sudaro valstybės pagalba;</text:span></text:p>
      <text:p text:style-name="P171"><text:span text:style-name="T172">2.8</text:span><text:span text:style-name="T173">.<text:s/></text:span><text:span text:style-name="T174">nereikšminga pagalba</text:span><text:span text:style-name="T175"><text:s/>– tai valstybės pagalba, ne didesnė kaip 100000 eurų vienai įmonei 3 metų laikotarpiui, skaičiuojant nuo metų, kuriais ši pagalba pradėta teikti (perskaičiavus litais oficialiu tos dienos, kai valstybės pagalba buvo pirmą kartą suteikta, valiutų kursu);</text:span></text:p>
      <text:p text:style-name="P176"><text:span text:style-name="T177">2.9</text:span><text:span text:style-name="T178">.<text:s/></text:span><text:span text:style-name="T179">eksporto pagalba</text:span><text:span text:style-name="T180"><text:s/>– tai bet kuri valstybės pagalba eksportuojamoms prekėms gausinti, eksportuojamų prekių paskirstymo tinklui sukurti ir veikti arba einamosioms išlaidoms, susijusioms su eksportu, padengti. Eksporto pagalba neapima tų atvejų, kai ji</text:span><text:span text:style-name="T181"><text:s/>skiriama Lietuvos įvaizdžiui formuoti, rinkos tyrimams atlikti, dalyvauti parodose ir mugėse, taip pat konsultacijoms ir mokymui;</text:span></text:p>
      <text:p text:style-name="P182"><text:span text:style-name="T183">2.10</text:span><text:span text:style-name="T184">.<text:s/></text:span><text:span text:style-name="T185">programa</text:span><text:span text:style-name="T186"><text:s/>– tai dokumentas, nustatantis priemones valstybės politikai įgyvendinti valstybės, atskirų teritorinių vie</text:span><text:span text:style-name="T187">netų ar ūkio sektorių mastu. Ją gali sudaryti kelios valstybės pagalbos schemos, taip pat kitos išlaidos, kurios nėra suprantamos kaip valstybės pagalba. Programos gali būti numatomos rengiant Lietuvos Respublikos valstybės biudžeto projektą;</text:span></text:p>
      <text:p text:style-name="P188"><text:span text:style-name="T189">2.11</text:span><text:span text:style-name="T190">.<text:s/></text:span><text:span text:style-name="T191">val</text:span><text:span text:style-name="T192">stybės pagalbos schema</text:span><text:span text:style-name="T193"><text:s/>– konkretūs valstybės pagalbos teikimo metmenys pagal programą. Schema gali būti skirta kelioms įmonėms;</text:span></text:p>
      <text:p text:style-name="P194"><text:span text:style-name="T195">2.12</text:span><text:span text:style-name="T196">. pagalba atskirai įmonei (individuali pagalba)</text:span><text:span text:style-name="T197"><text:s/>– valstybės pagalba, kuri teikiama tam tikromis sąlygomis vienam gavėjui</text:span><text:span text:style-name="T198">.</text:span></text:p>
      <text:p text:style-name="P199"><text:span text:style-name="T200">3</text:span><text:span text:style-name="T201">. Valstybės pagalba, dėl kurios atsiranda ar gali atsirasti konkurencijos sąlygų skirtumų atitinkamoje rinkoje konkuruojančioms įmonėms, įskaitant ir tokią valstybės pagalbą, kuri dėl minėtų priežasčių gali paveikti prekybą tarp Lietuvos ir valsty</text:span><text:span text:style-name="T202">bių, su kuriomis Lietuva sudariusi laisvos prekybos ar kitas sutartis, numatančias laisvos prekybos režimą, yra draudžiama.</text:span></text:p>
      <text:p text:style-name="P203"><text:span text:style-name="T204">4</text:span><text:span text:style-name="T205">. Valstybės pagalba nėra draudžiama šiais atvejais:</text:span></text:p>
      <text:p text:style-name="P206"><text:span text:style-name="T207">4.1</text:span><text:span text:style-name="T208">. jeigu tai – socialinė pagalba individualiems vartotojams, teikiama b</text:span><text:span text:style-name="T209">e diskriminacijos, susijusios su produkto kilme, taip pat skirta stichinių nelaimių ar kitų neįprastų atsitikimų, kilusių dėl nepaprastų aplinkybių (force majeure), nuostoliams padengti;</text:span></text:p>
      <text:p text:style-name="P210"><text:span text:style-name="T211">4.2</text:span><text:span text:style-name="T212">. jeigu tai – pagrįsta ir proporcingai skirstoma valstybės pag</text:span><text:span text:style-name="T213">alba, skirta ekonominei plėtrai tų regionų, kuriuose žemas gyvenimo lygis arba yra išplitęs nedarbas, jeigu būtina pašalinti didelius pažeidimus šalies ūkyje, skatinti kai kurių regionų ūkinę veiklą arba kai kurių sričių plėtrą, vykdyti verslo rėmimo progr</text:span><text:span text:style-name="T214">amas pagal vienodas taisykles, taip pat jeigu valstybės pagalba skirta kultūrai ir kultūros paveldui išsaugoti, jeigu ji iš esmės neriboja konkurencijos, neiškraipo prekybos tarp Lietuvos ir valstybių, su kuriomis Lietuva sudariusi laisvos prekybos ar kita</text:span><text:span text:style-name="T215">s sutartis, numatančias laisvos prekybos režimą.</text:span></text:p>
      <text:p text:style-name="P216"/>
      <text:p text:style-name="P217"><text:span text:style-name="T218">II</text:span><text:span text:style-name="T219">.<text:s/></text:span><text:span text:style-name="T220">PRANEŠIMAS APIE VALSTYBĖS PAGALBĄ</text:span></text:p>
      <text:p text:style-name="P221"/>
      <text:p text:style-name="P222"><text:span text:style-name="T223">5</text:span><text:span text:style-name="T224">. Valstybės pagalbos teikėjas privalo pateikti Valstybinei konkurencijos ir vartotojų teisių gynimo tarnybai naujos valstybės pagalbos projektus<text:s/></text:span><text:span text:style-name="T225">nepriklausomai nuo valstybės pagalbos formos ar paskirties. Pranešimas apie valstybės pagalbą (pagal Valstybinės konkurencijos ir vartotojų teisių gynimo tarnybos nustatytą formą) turi būti pateiktas Valstybinei konkurencijos ir vartotojų teisių gynimo tar</text:span><text:span text:style-name="T226">nybai prieš teikiant valstybės pagalbą, kad ši tarnyba galėtų priimti sprendimą, ar nauja valstybės pagalba atitinka Europos sutarties 64 straipsnio 1 punkto (iii) papunkčio ir 2 punkto, taip pat Lietuvos Respublikos konkurencijos įstatymo 4 straipsnio rei</text:span><text:span text:style-name="T227">kalavimus.</text:span></text:p>
      <text:p text:style-name="P228"><text:span text:style-name="T229">Pranešimas apie valstybės pagalbą turi būti pateikiamas tuo atveju, kai valstybės pagalbos atskiroms įmonėms ar pagal programą (schemą) apimtis yra didesnė už nereikšmingą pagalbą. Visais atvejais būtina pranešti apie valstybės pagalbą, skirtą l</text:span><text:span text:style-name="T230">aivų statybai, transporto, plieno ir anglių pramonei, žemės ūkiui ir žuvininkystei, taip pat eksportui paremti, kai eksportas yra viena iš valstybės pagalbos teikimo sąlygų.</text:span></text:p>
      <text:p text:style-name="P231"><text:span text:style-name="T232">6</text:span><text:span text:style-name="T233">. Valstybės pagalbos teikėjas neturi teisės atlikti tolesnių veiksmų, susijus</text:span><text:span text:style-name="T234">ių su naujos valstybės pagalbos projekto įgyvendinimu, kol negautas teigiamas Valstybinės konkurencijos ir vartotojų teisių gynimo tarnybos sprendimas (pagal šios tvarkos 14.1 ir 14.2 punktus).</text:span></text:p>
      <text:p text:style-name="P235"><text:span text:style-name="T236">7</text:span><text:span text:style-name="T237">. Valstybinei konkurencijos ir vartotojų teisių gynimo ta</text:span><text:span text:style-name="T238">rnybai turi būti pranešta apie visą esamąją valstybės pagalbą, kuri buvo teikiama prieš šios tvarkos įsigaliojimą.</text:span></text:p>
      <text:p text:style-name="P239"/>
      <text:p text:style-name="P240"><text:span text:style-name="T241">III</text:span><text:span text:style-name="T242">.<text:s/></text:span><text:span text:style-name="T243">VALSTYBĖS PAGALBA, APIE KURIĄ NEPRANEŠTA</text:span></text:p>
      <text:p text:style-name="P244"/>
      <text:p text:style-name="P245"><text:span text:style-name="T246">8</text:span><text:span text:style-name="T247">. Valstybinė konkurencijos ir vartotojų teisių gynimo tarnyba, sužinojusi apie val</text:span><text:span text:style-name="T248">stybės pagalbą, apie kurią nepranešta, turi teisę pareikalauti atitinkamos informacijos iš šios pagalbos teikėjo.</text:span></text:p>
      <text:p text:style-name="P249"><text:span text:style-name="T250">9</text:span><text:span text:style-name="T251">. Valstybės pagalba, apie kurią nepranešta, analizuojama pagal šios tvarkos 5 punkto reikalavimus.</text:span></text:p>
      <text:p text:style-name="P252"><text:span text:style-name="T253">10</text:span><text:span text:style-name="T254">. Valstybinė konkurencijos ir va</text:span><text:span text:style-name="T255">rtotojų teisių gynimo tarnyba turi teisę pareikalauti, kad valstybės pagalbos teikėjas sustabdytų valstybės pagalbos teikimą, kol bus priimtas atitinkamas sprendimas šios tvarkos 14 punkte nurodytais laikotarpiais.</text:span></text:p>
      <text:p text:style-name="P256"/>
      <text:p text:style-name="P257"><text:span text:style-name="T258">IV</text:span><text:span text:style-name="T259">.<text:s/></text:span><text:span text:style-name="T260">VALSTYBĖS PAGALBOS ANALIZĖ IR<text:s/></text:span><text:span text:style-name="T261">ĮVERTINIMAS</text:span></text:p>
      <text:p text:style-name="P262"/>
      <text:p text:style-name="P263"><text:span text:style-name="T264">11</text:span><text:span text:style-name="T265">. Valstybinė konkurencijos ir vartotojų teisių gynimo tarnyba išanalizuoja visą valstybės pagalbą, apie kurią yra pranešta, nustato, ar ji atitinka Europos sutarties 64 straipsnio 1 punkto (iii) papunkčio ir 2 punkto, taip pat Lietuvos<text:s/></text:span><text:span text:style-name="T266">Respublikos konkurencijos įstatymo 4 straipsnio reikalavimus.</text:span></text:p>
      <text:p text:style-name="P267"><text:span text:style-name="T268">12</text:span><text:span text:style-name="T269">. Jeigu Valstybinė konkurencijos ir vartotojų teisių gynimo tarnyba yra tos nuomonės, kad pranešime pateiktų duomenų nepakanka valstybės pagalbai išanalizuoti, ji turi teisę prašyti papild</text:span><text:span text:style-name="T270">omos informacijos iš valstybės pagalbos teikėjo per 15 darbo dienų nuo pranešimo gavimo. Papildoma informacija turi būti pateikta per 20 darbo dienų nuo reikalavimo pateikimo.</text:span></text:p>
      <text:p text:style-name="P271"><text:span text:style-name="T272">13</text:span><text:span text:style-name="T273">. Esamosios valstybės pagalbos teikimo atveju Valstybinė konkurencijos ir<text:s/></text:span><text:span text:style-name="T274">vartotojų teisių gynimo tarnyba gali nuspręsti:</text:span></text:p>
      <text:p text:style-name="P275"><text:span text:style-name="T276">13.1</text:span><text:span text:style-name="T277">. pritarti esamajai valstybės pagalbai;</text:span></text:p>
      <text:p text:style-name="P278"><text:span text:style-name="T279">13.2</text:span><text:span text:style-name="T280">. pritarti esamajai valstybės pagalbai su atitinkamais pakeitimais, būtinais Europos sutarties 64 straipsnio 1 punkto (iii) papunkčio ir 2 punkto, taip pa</text:span><text:span text:style-name="T281">t Lietuvos Respublikos konkurencijos įstatymo 4 straipsnio reikalavimų atitikimui užtikrinti;</text:span></text:p>
      <text:p text:style-name="P282"><text:span text:style-name="T283">13.3</text:span><text:span text:style-name="T284">. pasiūlyti valstybės pagalbos teikėjui nutraukti valstybės pagalbos teikimą, jeigu esamoji valstybės pagalba neatitinka Europos sutarties 64 straipsnio 1</text:span><text:span text:style-name="T285"><text:s/>punkto (iii) papunkčio ir 2 punkto, taip pat Lietuvos Respublikos konkurencijos įstatymo 4 straipsnio reikalavimų.</text:span></text:p>
      <text:p text:style-name="P286"><text:span text:style-name="T287">14</text:span><text:span text:style-name="T288">. Naujos valstybės pagalbos teikimo atveju Valstybinė konkurencijos ir vartotojų teisių gynimo tarnyba ne vėliau kaip per 2 mėnesius</text:span><text:span text:style-name="T289"><text:s/>(valstybės vardu gautų paskolų ir paskolų su valstybės garantija, taip pat numatomos iš esmės pakeisti esamosios valstybės pagalbos ir valstybės pagalbos teikimo mažoms bei vidutinėms įmonėms atvejais – ne vėliau kaip per 20 darbo dienų; valstybės pagalbo</text:span><text:span text:style-name="T290">s pagal programą (schemą) arba pagalbos atskiroms įmonėms apimčiai viršijus 3 mln. eurų – ne vėliau kaip per 6 mėnesius), išskyrus atvejus, kai valstybės pagalba teikiama pagal Lietuvos Respublikos Vyriausybės sprendimus, skaičiuojant nuo visos informacijo</text:span><text:span text:style-name="T291">s apie valstybės pagalbą gavimo, priima atitinkamą sprendimą:</text:span></text:p>
      <text:p text:style-name="P292"><text:span text:style-name="T293">14.1</text:span><text:span text:style-name="T294">. pritarti naujos valstybės pagalbos projekto įgyvendinimui;</text:span></text:p>
      <text:p text:style-name="P295"><text:span text:style-name="T296">14.2</text:span><text:span text:style-name="T297">. pritarti naujos valstybės pagalbos projekto įgyvendinimui su atitinkamais pakeitimais, būtinais Europos sutarties 64<text:s/></text:span><text:span text:style-name="T298">straipsnio 1 punkto (iii) papunkčio ir 2 punkto, taip pat Lietuvos Respublikos konkurencijos įstatymo 4 straipsnio reikalavimų atitikimui užtikrinti;</text:span></text:p>
      <text:p text:style-name="P299"><text:span text:style-name="T300">14.3</text:span><text:span text:style-name="T301">. nepritarti naujos valstybės pagalbos projekto įgyvendinimui, jeigu šis projektas neatitinka Euro</text:span><text:span text:style-name="T302">pos sutarties 64 straipsnio 1 punkto (iii) papunkčio ir 2 punkto, taip pat Lietuvos Respublikos konkurencijos įstatymo 4 straipsnio reikalavimų.</text:span></text:p>
      <text:p text:style-name="P303"><text:span text:style-name="T304">15</text:span><text:span text:style-name="T305">. Jeigu Valstybinė konkurencijos ir vartotojų teisių gynimo tarnyba nepateikia atsakymo valstybės pagal</text:span><text:span text:style-name="T306">bos teikėjui šios tvarkos 14 punkte nurodytais laikotarpiais, šis gali pradėti įgyvendinti naują valstybės pagalbos projektą, pranešęs apie tai Valstybinei konkurencijos ir vartotojų teisių gynimo tarnybai.</text:span></text:p>
      <text:p text:style-name="P307"><text:span text:style-name="T308">16</text:span><text:span text:style-name="T309">. Pradėtas įgyvendinti naujos valstybės pag</text:span><text:span text:style-name="T310">albos projektas vėliau gali būti peržiūrėtas ir svarstomas kaip esamoji valstybės pagalba.</text:span></text:p>
      <text:p text:style-name="P311"><text:span text:style-name="T312">17</text:span><text:span text:style-name="T313">. Jeigu valstybės pagalbos teikėjas nevykdo sprendimų, nurodytų šios tvarkos 13.2, 13.3 ar 14.2, 14.3 punktuose, Valstybinė konkurencijos ir vartotojų teisių g</text:span><text:span text:style-name="T314">ynimo tarnyba turi teisę kreiptis į Lietuvos Respublikos Vyriausybę dėl valstybės pagalbos teikėjų – ministrų, ministerijoms<text:s/></text:span><text:soft-page-break/><text:span text:style-name="T315">pavaldžių įstaigų, taip pat Vyriausybės įstaigų sprendimų, prieštaraujančių Lietuvos Respublikos Konstitucijai, įstatymams, Lietuvo</text:span><text:span text:style-name="T316">s Respublikos tarptautinėms sutartims, kitiems Lietuvos Respublikos Seimo priimtiems teisės aktams, Respublikos Prezidento dekretams, Lietuvos Respublikos Vyriausybės nutarimams ar Ministro Pirmininko potvarkiams, panaikinimo, arba apskųsti teismui valstyb</text:span><text:span text:style-name="T317">ės pagalbos teikėjo sprendimus (išskyrus atvejus, kai šiuos sprendimus priėmė Lietuvos Respublikos Vyriausybė), kad būtų nutraukti valstybės pagalbos teikėjo veiksmai.</text:span></text:p>
      <text:p text:style-name="P318"/>
      <text:p text:style-name="P319"><text:span text:style-name="T320">V</text:span><text:span text:style-name="T321">.<text:s/></text:span><text:span text:style-name="T322">METINĖS VALSTYBĖS PAGALBOS ATASKAITOS</text:span></text:p>
      <text:p text:style-name="P323"/>
      <text:p text:style-name="P324"><text:span text:style-name="T325">18</text:span><text:span text:style-name="T326">. Pasibaigus metams, kuriais buvo</text:span><text:span text:style-name="T327"><text:s/>teikiama pagalba, ne vėliau kaip per 6 mėnesius valstybės pagalbos teikėjas privalo pateikti Valstybinei konkurencijos ir vartotojų teisių gynimo tarnybai (pagal šios tarnybos nustatytas formas) valstybės pagalbos metinę ataskaitą (t.y. apie ataskaitiniai</text:span><text:span text:style-name="T328">s metais šiai tarnybai praneštą jos patvirtintą ir esamąją valstybės pagalbą) ir informaciją apie suteiktą valstybės pagalbą.</text:span></text:p>
      <text:p text:style-name="P329"><text:span text:style-name="T330">______________</text:span></text:p>
      <text:p text:style-name="P331"/>
      <text:p text:style-name="Normal"/>
      <text:p text:style-name="P332">Priedo pakeitimai:</text:p>
      <text:p text:style-name="P333"><text:span text:style-name="T334">Nr.<text:s/></text:span><text:a xlink:href="https://www.e-tar.lt/portal/legalAct.html?documentId=TAR.C24BECE57228" office:target-frame-name="_top" xlink:show="replace"><text:span text:style-name="T335">50</text:span><text:span text:style-name="T336">5</text:span></text:a><text:span text:style-name="T337">, 1999-04-30, Žin., 1999, Nr. 40-1263 (1999-05-07), i. k. 0991100NUTA00000505</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TAR.C24BECE57228" office:target-frame-name="_top" xlink:show="replace"><text:span text:style-name="T349">505</text:span></text:a><text:span text:style-name="T350">, 1999-04-30, Žin., 1999,<text:s/></text:span><text:span text:style-name="T351">Nr. 40-1263 (1999-05-07), i. k. 0991100NUTA00000505</text:span></text:p>
      <text:p text:style-name="P352"><text:span text:style-name="T353">Dėl Lietuvos Respublikos Vyriausybės 1997 m. vasario 18 d. nutarimo Nr. 137 "Dėl Valstybės pagalbos kontrolės vykdymo tvarkos patvirtinimo" dalini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ourier New"/>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ourier New"/>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text-properties style:font-name="Courier New"/>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text-properties style:font-name="Courier New"/>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4</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3:30:00Z</meta:creation-date>
    <dc:date>2021-03-22T13:30:00Z</dc:date>
    <meta:template xlink:href="Normal.dotm" xlink:type="simple"/>
    <meta:editing-cycles>2</meta:editing-cycles>
    <meta:editing-duration>PT0S</meta:editing-duration>
    <meta:document-statistic meta:page-count="5" meta:paragraph-count="90" meta:word-count="1954" meta:character-count="15408" meta:row-count="356" meta:non-whitespace-character-count="13544"/>
  </office:meta>
</office:document-meta>
</file>