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justify" fo:text-indent="0.4923in"/>
    </style:style>
    <style:style style:name="P489" style:parent-style-name="Normal" style:master-page-name="MPF2" style:family="paragraph">
      <style:paragraph-properties fo:break-before="page"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9">Suvestinė redakcija nuo 1999-09-25 iki 2001-04-20</text:span></text:p>
      <text:p text:style-name="P10"/>
      <text:p text:style-name="P11"><text:span text:style-name="T12">Įsakymas paskelbtas: Žin. 1998, Nr.<text:s/></text:span><text:a xlink:href="https://www.e-tar.lt/portal/legalAct.html?documentId=TAR.3D6275AD3D0E" office:target-frame-name="_top" xlink:show="replace"><text:span text:style-name="T13">99-2757</text:span></text:a><text:span text:style-name="T14">, i. k. 0982050ISAK00000261</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MOKESČIO MOKĖTOJO MOKESTINIŲ NEPRIEMOKŲ PRIPAŽINIMO BEVILTIŠKOMIS, JŲ PASIBAIGIMO, NURAŠYMO IR APSKAITOS, TAIP PAT KAI KURIŲ MOKESTINIŲ NEPRIEMOKŲ PRISKYRIMO PRIE NEPRIEMOKŲ, KURIOMS NETEIKIAMA IŠIEŠKOJIMO PIRMENYBĖ, BEI JŲ REVIZAVIMO TVARKOS BEI MOKESTINIŲ NEPRIEMOKŲ IŠIEŠKOJIMO IŠLAIDŲ APSKAIČIAVIMO METODIKOS PATVIRTINIMO</text:p>
      <text:p text:style-name="P23"/>
      <text:p text:style-name="P24">1998 m. lapkričio 3 d. Nr. 261</text:p>
      <text:p text:style-name="P25">Vilnius</text:p>
      <text:p text:style-name="P26"/>
      <text:p text:style-name="P27"><text:span text:style-name="T28">Vadovaudamasis Lietuvos Respublikos mokesčių admin</text:span><text:span text:style-name="T29">istravimo įstatymo (Žin., 1995, Nr.<text:s/></text:span><text:a xlink:href="https://www.e-tar.lt/portal/lt/legalAct/TAR.D503DCB3BF0D" office:target-frame-name="_blank" xlink:show="new"><text:span text:style-name="T30">61-1525</text:span></text:a><text:span text:style-name="T31">; 1998, Nr.<text:s/></text:span><text:a xlink:href="https://www.e-tar.lt/portal/lt/legalAct/TAR.9368EA44DFBB" office:target-frame-name="_blank" xlink:show="new"><text:span text:style-name="T32">68-1978</text:span></text:a><text:span text:style-name="T33">) 29 straipsniu,</text:span></text:p>
      <text:p text:style-name="P34"><text:span text:style-name="T35">ĮSAKA</text:span><text:span text:style-name="T36">U:</text:span></text:p>
      <text:p text:style-name="P37"><text:span text:style-name="T38">1</text:span><text:span text:style-name="T39">. Patvirtinti Mokesčio mokėtojo mokestinių nepriemokų pripažinimo beviltiškomis, jų pasibaigimo, nurašymo ir apskaitos, taip pat kai kurių mokestinių nepriemokų priskyrimo prie nepriemokų, kurioms neteikiama išieškojimo pirmenybė, bei jų revizavimo</text:span><text:span text:style-name="T40"><text:s/>tvarką (pridedama).</text:span></text:p>
      <text:p text:style-name="P41"><text:span text:style-name="T42">2</text:span><text:span text:style-name="T43">. Pavesti centriniam mokesčio administratoriui kontroliuoti ir metodiškai vadovauti, teikti paaiškinimus bei nurodymus vietos mokesčio administratoriams, įgyvendinantiems šios tvarkos nuostatas.</text:span></text:p>
      <text:p text:style-name="P44"><text:span text:style-name="T45">3</text:span><text:span text:style-name="T46">. Patvirtinti Mokesčio mokėtoj</text:span><text:span text:style-name="T47">o mokestinių nepriemokų išieškojimo išlaidų apskaičiavimo metodiką (pridedama).</text:span></text:p>
      <text:p text:style-name="P48"><text:span text:style-name="T49">4</text:span><text:span text:style-name="T50">. Pavesti centriniam mokesčio administratoriui, atsižvelgiant į šiuo įsakymu patvirtintą Mokesčio mokėtojo mokestinių nepriemokų išieškojimo išlaidų apskaičiavimo metodiką</text:span><text:span text:style-name="T51">, patvirtinti konkrečių išieškojimo veiksmų išlaidų tarifų lentelę.</text:span></text:p>
      <text:p text:style-name="P52"><text:span text:style-name="T53">5</text:span><text:span text:style-name="T54">. Pavesti centriniam mokesčio administratoriui kontroliuoti ir teikti paaiškinimus bei nurodymus vietos mokesčio administratoriams, įgyvendinantiems šiuo įsakymu patvirtintos metodiko</text:span><text:span text:style-name="T55">s nuostatas.</text:span></text:p>
      <text:p text:style-name="P56"/>
      <text:p text:style-name="P57"/>
      <text:p text:style-name="P58"/>
      <text:p text:style-name="P59"><text:span text:style-name="T60">FINANSŲ MINISTRAS</text:span><text:span text:style-name="T61"><text:tab/>ALGIRDAS ŠEMETA</text:span></text:p>
      <text:soft-page-break/>
      <text:p text:style-name="P62">PATVIRTINTA</text:p>
      <text:p text:style-name="P70">Lietuvos Respublikos finansų ministro</text:p>
      <text:p text:style-name="P71">1998 m. lapkričio 3 d. įsakymu Nr. 261</text:p>
      <text:p text:style-name="P72"/>
      <text:p text:style-name="P73"><text:span text:style-name="T74">MOKESČIO MOKĖTOJO MOKESTINIŲ NEPRIEMOKŲ PRIPAŽINIMO BEVILTIŠKOMIS, JŲ PASIBAIGIMO, NURAŠYMO IR APSKAITOS, TAIP PAT KAI KURIŲ MOKESTINIŲ NEPRIEMOKŲ PRISKYRIMO PRIE NEPRIEMOKŲ, KURIOMS NETEIKIAMA IŠIEŠKOJIMO PIRMENYBĖ, BEI JŲ REVIZAVIMO TVARKA</text:span></text:p>
      <text:p text:style-name="P75"/>
      <text:p text:style-name="P76"><text:span text:style-name="T77">I</text:span><text:span text:style-name="T78">.<text:s/></text:span><text:span text:style-name="T79">Bendrieji nuostatai</text:span></text:p>
      <text:p text:style-name="P80"/>
      <text:p text:style-name="P81"><text:span text:style-name="T82">1</text:span><text:span text:style-name="T83">. Šios Tvarkos tikslas yra nustatyti Mokesčių administravimo įstatymo 29 straipsnio 7, 8, 9, 10 bei 12 dalių įgyvendinimo tvarką ir reglamentuoti:</text:span></text:p>
      <text:p text:style-name="P84"><text:span text:style-name="T85">1.1</text:span><text:span text:style-name="T86">. mokesčio mokėtojo mokestinių nepriemokų pripažinimo beviltiškomis pagal Moke</text:span><text:span text:style-name="T87">sčių administravimo įstatymo 29 straipsnio 7 dalį procedūrą bei šių mokestinių nepriemokų pasibaigimo procedūrą;</text:span></text:p>
      <text:p text:style-name="P88"><text:span text:style-name="T89">1.2</text:span><text:span text:style-name="T90">. pasibaigusių beviltiškų mokestinių nepriemokų nurašymo procedūrą bei nurašytų mokestinių nepriemokų apskaitos procedūrą;</text:span></text:p>
      <text:p text:style-name="P91"><text:span text:style-name="T92">1.3</text:span><text:span text:style-name="T93">.<text:s/></text:span><text:span text:style-name="T94">beviltiškų mokestinių nepriemokų priskyrimo vietos mokesčio administratoriaus biudžeto pajamų apskaitos dokumentuose prie nepriemokų, kurioms neteikiama išieškojimo pirmenybė ir į kurias neatsižvelgiama planuojant biudžeto pajamas, remiantis Mokesčių admin</text:span><text:span text:style-name="T95">istravimo įstatymo 29 straipsnio 10 dalies nuostatomis, bei šių mokestinių nepriemokų apskaitos procedūrą;</text:span></text:p>
      <text:p text:style-name="P96"><text:span text:style-name="T97">1.4</text:span><text:span text:style-name="T98">. beviltiškų mokestinių nepriemokų, kurioms neteikiama išieškojimo pirmenybė ir į kurias neatsižvelgiama planuojant biudžeto pajamas, revizavi</text:span><text:span text:style-name="T99">mo procedūrą.</text:span></text:p>
      <text:p text:style-name="P100"/>
      <text:p text:style-name="P101"><text:span text:style-name="T102">II</text:span><text:span text:style-name="T103">.<text:s/></text:span><text:span text:style-name="T104">Mokesčio mokėtojo mokestinių nepriemokų pripažinimo beviltiškomis bei jų pasibaigimo procedūra</text:span></text:p>
      <text:p text:style-name="P105"/>
      <text:p text:style-name="P106"><text:span text:style-name="T107">2</text:span><text:span text:style-name="T108">. Beviltiška pripažįstama ta mokesčio mokėtojo mokestinė nepriemoka, kuri atitinka Mokesčių administravimo įstatymo 29 straipsni</text:span><text:span text:style-name="T109">o 7 dalyje nurodytus mokestinės nepriemokos pripažinimo beviltiška pagrindus. Mokestines nepriemokas pripažįstant beviltiškomis pagal Mokesčių administravimo įstatymo 29 straipsnio 7 dalies 4 punktą, remiantis Mokesčių administravimo įstatymo 29 straipsnio</text:span><text:span text:style-name="T110"><text:s/>11 dalies nuostatomis, beviltiškomis nepriemokomis pripažįstami taip pat:</text:span></text:p>
      <text:p text:style-name="P111"><text:span text:style-name="T112">delspinigiai, susidarę nuo Mokesčių administravimo įstatymo 2, 17, 26, 26</text:span><text:span text:style-name="T113">1</text:span><text:span text:style-name="T114">, 27, 29, 30, 31, 32, 33, 37, 38, 39, 39</text:span><text:span text:style-name="T115">1</text:span><text:span text:style-name="T116">, 49, 50, 52, 54, 55, 56, 57, 58 straipsnių papildymo ir pakeitimo</text:span><text:span text:style-name="T117"><text:s/>bei papildymo 27</text:span><text:span text:style-name="T118">1</text:span><text:span text:style-name="T119">, 27</text:span><text:span text:style-name="T120">2</text:span><text:span text:style-name="T121">, 29</text:span><text:span text:style-name="T122">1</text:span><text:span text:style-name="T123">, 52</text:span><text:span text:style-name="T124">1</text:span><text:span text:style-name="T125">, 56</text:span><text:span text:style-name="T126">1</text:span><text:span text:style-name="T127"><text:s/>straipsniais ir 47, 48 straipsnių pripažinimo netekusiais galios įstatymo Nr. VIII-838 įsigaliojimo iki šios Tvarkos įsigaliojimo ir kurie buvo apskaičiuoti už beviltiškomis pripažįstamas mokesčių, baudų sumas, t. y.<text:s/></text:span><text:span text:style-name="T128">į sprendimus pripažinti mokestines nepriemokas beviltiškomis yra įtraukiamos taip pat ir aukščiau minėtos delspinigių sumos;</text:span></text:p>
      <text:p text:style-name="P129"><text:span text:style-name="T130">delspinigiai, susidarę nuo mokesčio mokėtojo prašymo įskaityti jo ir valstybės (savivaldybės) priešpriešinius reikalavimus gavimo d</text:span><text:span text:style-name="T131">ienos iki sprendimų pripažinti mokestines nepriemokas beviltiškomis parengimo dienos ir kurie buvo apskaičiuoti už beviltiškomis pripažįstamas mokesčių, baudų sumas, t. y. į sprendimus pripažinti mokestines nepriemokas beviltiškomis yra įtraukiamos taip pa</text:span><text:span text:style-name="T132">t ir aukščiau minėtos delspinigių sumos.</text:span></text:p>
      <text:p text:style-name="P133"><text:span text:style-name="T134">3</text:span><text:span text:style-name="T135">. Pagal mokestinės nepriemokos pripažinimo beviltiška pagrindą pripažintos beviltiškomis mokestinės nepriemokos (toliau – beviltiškos mokestinės nepriemokos) skirstomos į tris kategorijas:</text:span></text:p>
      <text:p text:style-name="P136"><text:span text:style-name="T137">3.1</text:span><text:span text:style-name="T138">. beviltiškos mo</text:span><text:span text:style-name="T139">kestinės nepriemokos (Mokesčių administravimo įstatymo 29 straipsnio 7 dalies 1 punktas), kurios vietos mokesčio administratoriaus viršininko sprendimu yra pripažįstamos pasibaigusiomis;</text:span></text:p>
      <text:p text:style-name="P140"><text:span text:style-name="T141">3.2</text:span><text:span text:style-name="T142">. beviltiškos mokestinės nepriemokos (Mokesčių administravimo<text:s/></text:span><text:span text:style-name="T143">įstatymo 29 straipsnio 7 dalies 2, 3, 4, 5 punktai), kurios centrinio mokesčio administratoriaus viršininko sprendimu yra pripažįstamos pasibaigusiomis ir kartu mokesčio mokėtojas yra atleidžiamas nuo jų;</text:span></text:p>
      <text:p text:style-name="P144"><text:span text:style-name="T145">3.3</text:span><text:span text:style-name="T146">. beviltiškos mokestinės nepriemokos (Mokesč</text:span><text:span text:style-name="T147">ių administravimo įstatymo 29 straipsnio 7 dalies 6, 7, 8 punktai), vietos mokesčio administratoriaus viršininko sprendimu priskirtos prie nepriemokų, kurioms neteikiama išieškojimo pirmenybė ir į kurias neatsižvelgiama planuojant biudžeto pajamas.</text:span></text:p>
      <text:p text:style-name="P148"><text:span text:style-name="T149">4</text:span><text:span text:style-name="T150">. Konkretaus mokesčio mokėtojo mokestinių nepriemokų pripažinimo beviltiškomis procedūrą įgyvendina vietos mokesčio administratoriaus struktūriniai padaliniai, atsakingi už mokesčių išieškojimo funkcijos vykdymą. Šie struktūriniai padaliniai nuolatos anali</text:span><text:span text:style-name="T151">zuoja bendrą visų atitinkamo vietos mokesčio administratoriaus administruojamoje teritorijoje esančių mokesčio mokėtojų nepriemoką, taip pat ir kiekvieno mokesčio mokėtojo mokestines nepriemokas.</text:span></text:p>
      <text:p text:style-name="P152"><text:span text:style-name="T153">5</text:span><text:span text:style-name="T154">. Už mokesčių išieškojimą atsakingi padaliniai, analizu</text:span><text:span text:style-name="T155">odami mokestines nepriemokas, nustatę, kad mokestinės nepriemokos atitinka Mokesčių administravimo įstatymo 29 straipsnio 7 dalies 1–8 punktuose nurodytus mokestinių nepriemokų pripažinimo beviltiškomis pagrindus, vietos mokesčio administratoriaus viršinin</text:span><text:span text:style-name="T156">kui pateikia tų mokestinių nepriemokų pripažinimo beviltiškomis sprendimams priimti reikalingus atitinkamus dokumentus:</text:span></text:p>
      <text:p text:style-name="P157"><text:span text:style-name="T158">5.1</text:span><text:span text:style-name="T159">. kai mokestinė nepriemoka gali būti pripažinta beviltiška pagal Mokesčių administravimo įstatymo 29 straipsnio 7 dalies 1 punktą,<text:s/></text:span><text:span text:style-name="T160">vietos mokesčio administratoriaus viršininkui pateikiama:</text:span></text:p>
      <text:p text:style-name="P161"><text:span text:style-name="T162">5.1.1</text:span><text:span text:style-name="T163">. motyvuota išvada, kodėl siūloma mokestinę nepriemoką pripažinti beviltiška, prie kurios turi būti pridėti fizinio asmens mirties ar juridinio asmens likvidavimo faktus patvirtinantys dokume</text:span><text:span text:style-name="T164">ntai (mirties liudijimas, rejestro tvarkytojo pažyma apie likviduoto juridinio asmens išregistravimą iš įmonių rejestro), fizinio asmens turto neradimo aktas arba dokumentai, patvirtinantys, jog nėra galimybių pareikšti pretenzijų į palikimą (praleistas te</text:span><text:span text:style-name="T165">rminas, o teismas atsisakė jį pratęsti);</text:span></text:p>
      <text:p text:style-name="P166"><text:span text:style-name="T167">5.1.2</text:span><text:span text:style-name="T168">. vietos mokesčio administratoriaus viršininko sprendimo projektas pripažinti mokestines nepriemokas beviltiškomis bei pasibaigusiomis;</text:span></text:p>
      <text:p text:style-name="P169"><text:span text:style-name="T170">5.2</text:span><text:span text:style-name="T171">. kai mokestinė nepriemoka gali būti pripažinta beviltiška<text:s/></text:span><text:span text:style-name="T172">pagal Mokesčių administravimo įstatymo 29 straipsnio 7 dalies 2 punktą, vietos mokesčio administratoriaus viršininkui pateikiama:</text:span></text:p>
      <text:p text:style-name="P173"><text:span text:style-name="T174">5.2.1</text:span><text:span text:style-name="T175">. centriniam mokesčio administratoriui adresuota motyvuota išvada, kodėl siūloma mokestinę nepriemoką pripažinti bevilt</text:span><text:span text:style-name="T176">iška;</text:span></text:p>
      <text:p text:style-name="P177"><text:span text:style-name="T178">5.2.2</text:span><text:span text:style-name="T179">. išvados motyvus pagrindžiantys dokumentai: teismo patvirtinta sanavimo sutartis, kurioje numatyta, jog įmonę sanuoja valstybė, kuriai yra perleidžiama atitinkama įmonės turto dalis ir dėl to įmonė atleidžiama nuo nepriemokos ar jos dalies;</text:span><text:span text:style-name="T180"><text:s/>teismo patvirtinta su bankrutuojančia įmone sudaryta taikos sutartis, pagal kurią įmonė atleidžiama nuo nepriemokos dalies;</text:span></text:p>
      <text:p text:style-name="P181"><text:span text:style-name="T182">5.3</text:span><text:span text:style-name="T183">. kai mokestinė nepriemoka gali būti pripažinta beviltiška pagal Mokesčių administravimo įstatymo 29 straipsnio 7 dalies 3</text:span><text:span text:style-name="T184"><text:s/>punktą, vietos mokesčio administratoriaus viršininkui pateikiama:</text:span></text:p>
      <text:p text:style-name="P185"><text:span text:style-name="T186">5.3.1</text:span><text:span text:style-name="T187">. centriniam mokesčio administratoriui adresuota motyvuota išvada, kodėl siūloma mokestinę nepriemoką pripažinti beviltiška;</text:span></text:p>
      <text:p text:style-name="P188"><text:span text:style-name="T189">5.3.2</text:span><text:span text:style-name="T190">. išvados motyvus pagrindžiantys dokumentai:<text:s/></text:span><text:span text:style-name="T191">mokesčio mokėtojo prašymas leisti atsiskaityti už pinigines prievoles akcijomis, turtu, pažyma apie mokesčio mokėtojo pinigines prievoles (kaip tai nustatyta Mokesčio mokėtojų atsiskaitymo su valstybės (savivaldybės) biudžetu ir fondais bei Valstybinio soc</text:span><text:span text:style-name="T192">ialinio draudimo fondo biudžetu akcijomis ir turtu tvarkoje);</text:span></text:p>
      <text:p text:style-name="P193"><text:span text:style-name="T194">5.4</text:span><text:span text:style-name="T195">. kai mokestinė nepriemoka gali būti pripažinta beviltiška pagal Mokesčio administravimo įstatymo 29 straipsnio 7 dalies 4 punktą, vietos mokesčio administratoriaus viršininkui pateikia</text:span><text:span text:style-name="T196">ma:</text:span></text:p>
      <text:p text:style-name="P197"><text:span text:style-name="T198">5.4.1</text:span><text:span text:style-name="T199">. centriniam mokesčio administratoriui adresuota motyvuota išvada, kodėl siūloma mokestinę nepriemoką pripažinti beviltiška;</text:span></text:p>
      <text:p text:style-name="P200"><text:span text:style-name="T201">5.4.2</text:span><text:span text:style-name="T202">. išvados motyvus pagrindžiantys dokumentai: mokesčio mokėtojo prašymas įskaityti jo ir valstybės (savivaldybės</text:span><text:span text:style-name="T203">) priešpriešinius reikalavimus (prie prašymo turi būti pridėti dokumentai, įrodantys mokesčio mokėtojo reikalavimus valstybei (savivaldybei), tai gali būti, pvz., dokumentas, patvirtinantis Vyriausybės vertybinių popierių sąskaitos, skirtos mokesčio mokėto</text:span><text:span text:style-name="T204">jo indėliui Lietuvos akciniame inovaciniame banke kompensuoti, turėjimą; pažyma, kurioje būtų išvardyti mokesčio mokėtojo reikalavimai valstybei (savivaldybei) bei mokesčio mokėtojo prievolės, kurias siūloma įskaityti;</text:span></text:p>
      <text:p text:style-name="P205"><text:span text:style-name="T206">5.5</text:span><text:span text:style-name="T207">. kai mokestinė nepriemoka g</text:span><text:span text:style-name="T208">ali būti pripažinta beviltiška pagal Mokesčio administravimo įstatymo 29 straipsnio 7 dalies 5 punktą, vietos mokesčio administratoriaus viršininkui pateikiama:</text:span></text:p>
      <text:p text:style-name="P209"><text:span text:style-name="T210">5.5.1</text:span><text:span text:style-name="T211">. centriniam mokesčio administratoriui adresuota motyvuota išvada, kodėl siūloma mokesti</text:span><text:span text:style-name="T212">nę nepriemoką pripažinti beviltiška;</text:span></text:p>
      <text:p text:style-name="P213"><text:span text:style-name="T214">5.5.2</text:span><text:span text:style-name="T215">. išvados motyvus pagrindžiantys dokumentai: pvz., paveldėjimo teisės liudijimas, kuriame nurodyta, jog paveldėtoja yra valstybė; pažyma apie tai, kad iš valstybės ar savivaldybių biudžeto išlaikomos įstaigos i</text:span><text:span text:style-name="T216">r organizacijos neturi lėšų išieškomoms piniginėms prievolėms padengti ir reikalavimai gali būti patenkinti tik iš valstybės ar savivaldybių biudžetų (Civilinio proceso kodekso 455 straipsnis); pažyma apie tai, kad valstybės ar savivaldybės įmonė neturi tu</text:span><text:span text:style-name="T217">rto, į kurį galima nukreipti išieškojimą, ir reikalavimai gali būti patenkinti tik iš valstybės ar savivaldybių biudžetų (Civilinio proceso kodekso 456 straipsnis);</text:span></text:p>
      <text:p text:style-name="P218"><text:span text:style-name="T219">5.6</text:span><text:span text:style-name="T220">. kai mokestinė nepriemoka gali būti pripažinta beviltiška pagal Mokesčių administ</text:span><text:span text:style-name="T221">ravimo įstatymo 29 straipsnio 7 dalies 6 punktą, vietos mokesčio administratoriaus viršininkui pateikiama:</text:span></text:p>
      <text:p text:style-name="P222"><text:span text:style-name="T223">5.6.1</text:span><text:span text:style-name="T224">. motyvuota išvada, kodėl siūloma mokestinę nepriemoką pripažinti beviltiška, prie kurios turi būti pridėti dokumentai, patvirtinantys turto n</text:span><text:span text:style-name="T225">eradimo ar rasto turto nerealizavimo (buvo bandoma realizuoti, tačiau neatsirado pirkėjų, arba turtas nebuvo realizuotas) faktus. Turto turi būti nerasta arba turtas turi būti nerealizuotas ne per trumpesnį kaip 1 metų laikotarpį, kuris apskaičiuojamas nuo</text:span><text:span text:style-name="T226"><text:s/>tos dienos, kai pagal Mokesčių administravimo įstatymą turėjo būti pradėti išieškojimo veiksmai;</text:span></text:p>
      <text:p text:style-name="P227"><text:span text:style-name="T228">5.6.2</text:span><text:span text:style-name="T229">. vietos mokesčio administratoriaus viršininko sprendimo projektas pripažinti mokestines nepriemokas beviltiškomis bei priskirti jas prie nepriemokų,</text:span><text:span text:style-name="T230"><text:s/>kurioms neteikiama išieškojimo pirmenybė ir į kurias neatsižvelgiama planuojant biudžeto pajamas;</text:span></text:p>
      <text:p text:style-name="P231"><text:span text:style-name="T232">5.7</text:span><text:span text:style-name="T233">. kai mokestinė nepriemoka gali būti pripažinta beviltiška pagal Mokesčių administravimo įstatymo 29 straipsnio 7 dalies 7 punktą, vietos mokesčio a</text:span><text:span text:style-name="T234">dministratoriaus viršininkui pateikiama:</text:span></text:p>
      <text:p text:style-name="P235"><text:span text:style-name="T236">5.7.1</text:span><text:span text:style-name="T237">. motyvuota išvada, kodėl siūloma mokestines nepriemokas pripažinti beviltiškomis, prie kurios turi būti pridėti apskaičiavimai (atlikti finansų ministro įsakymu patvirtinta išieškojimo išlaidų apskaičiavimo<text:s/></text:span><text:span text:style-name="T238">metodika), įrodantys, jog išieškojimo išlaidos yra didesnės už nepriemokas;</text:span></text:p>
      <text:p text:style-name="P239"><text:span text:style-name="T240">5.7.2</text:span><text:span text:style-name="T241">. vietos mokesčio administratoriaus viršininko sprendimo projektas pripažinti mokestines nepriemokas beviltiškomis bei priskirti jas prie nepriemokų, kurioms neteikiama iš</text:span><text:span text:style-name="T242">ieškojimo pirmenybė ir į kurias neatsižvelgiama planuojant biudžeto pajamas;</text:span></text:p>
      <text:p text:style-name="P243"><text:span text:style-name="T244">5.8</text:span><text:span text:style-name="T245">. kai mokestinė nepriemoka gali būti pripažinta beviltiška pagal Mokesčių administravimo įstatymo 29 straipsnio 7 dalies 8 punktą, vietos mokesčio administratoriaus virši</text:span><text:span text:style-name="T246">ninkui pateikiama:</text:span></text:p>
      <text:p text:style-name="P247"><text:span text:style-name="T248">5.8.1</text:span><text:span text:style-name="T249">. motyvuota išvada, kodėl siūloma mokestines nepriemokas pripažinti beviltiškomis, prie kurios turi būti pridėti kompetentingų institucijų išduoti dokumentai, patvirtinantys, jog fiziniai asmenys (kaip mokesčio mokėtojai) ar jurid</text:span><text:span text:style-name="T250">inio asmens teisių neturinčių įmonių (kaip mokesčių mokėtojų) savininkai ar nariai yra sulaukę pensinio amžiaus, yra invalidai, jiems reikalingas gydymas, medicininė profilaktika ir reabilitacija, yra bedarbiai, gauna socialinę pašalpą, taip pat turi būti<text:s/></text:span><text:span text:style-name="T251">pridėti duomenys apie asmenų gaunamas pajamas bei jų turtą;</text:span></text:p>
      <text:p text:style-name="P252"><text:span text:style-name="T253">5.8.2</text:span><text:span text:style-name="T254">. vietos mokesčio administratoriaus viršininko sprendimo projektas pripažinti mokestines nepriemokas beviltiškomis bei priskirti jas prie nepriemokų, kurioms neteikiama išieškojimo<text:s/></text:span><text:span text:style-name="T255">pirmenybė ir į kurias neatsižvelgiama planuojant biudžeto pajamas.</text:span></text:p>
      <text:p text:style-name="P256"><text:span text:style-name="T257">6</text:span><text:span text:style-name="T258">. Gavęs šios Tvarkos 5.1.1 – 5.8.2 punktuose nurodytus dokumentus, atsižvelgdamas į išvadoje siūlomą mokestinių nepriemokų pripažinimo beviltiškomis pagrindą, vietos mokesčio admin</text:span><text:span text:style-name="T259">istratoriaus viršininkas:</text:span></text:p>
      <text:p text:style-name="P260"><text:span text:style-name="T261">6.1</text:span><text:span text:style-name="T262">.</text:span><text:span text:style-name="T263"><text:s/>priima sprendimą pripažinti mokestines nepriemokas beviltiškomis bei pasibaigusiomis</text:span><text:span text:style-name="T264"><text:s/>(kai mokestinės nepriemokos pripažįstamos beviltiškomis pagal Mokesčių administravimo įstatymo 29 straipsnio 7 dalies 1 punktą, o vietos m</text:span><text:span text:style-name="T265">okesčio administratoriaus viršininkui yra pateikiami 5.1.1 ir 5.1.2 punktuose nurodyti dokumentai);</text:span></text:p>
      <text:p text:style-name="P266"><text:span text:style-name="T267">6.2</text:span><text:span text:style-name="T268">.<text:s/></text:span><text:span text:style-name="T269">patvirtina išvadą, kurioje siūloma centriniam mokesčio administratoriui mokestines nepriemokas pripažinti beviltiškomis</text:span><text:span text:style-name="T270"><text:s/>(kai mokestinės nepriemokos</text:span><text:span text:style-name="T271"><text:s/>pripažįstamos beviltiškomis pagal Mokesčių administravimo įstatymo 29 straipsnio 7 dalies 2, 3, 4, 5 punktus, o vietos mokesčio administratoriaus viršininkui yra pateikiami 5.2.1, 5.2.2, 5.3.1, 5.3.2, 5.4.1, 5.4.2, 5.5.1, 5.5.2 punktuose nurodyti dokument</text:span><text:span text:style-name="T272">ai);</text:span></text:p>
      <text:p text:style-name="P273"><text:span text:style-name="T274">6.3</text:span><text:span text:style-name="T275">.<text:s/></text:span><text:span text:style-name="T276">priima sprendimą pripažinti mokestines nepriemokas beviltiškomis bei priskirti jas prie nepriemokų, kurioms neteikiama išieškojimo pirmenybė ir į kurias neatsižvelgiama planuojant biudžeto pajamas</text:span><text:span text:style-name="T277"><text:s/>(kai mokestinės nepriemokos pripažįstamos bev</text:span><text:span text:style-name="T278">iltiškomis pagal Mokesčių administravimo įstatymo 29 straipsnio 7 dalies 6, 7, 8 punktus, o vietos mokesčio administratoriaus viršininkui yra pateikiami 5.6.1, 5.6.2, 5.7.1, 5.7.2, 5.8.1, 5.8.2 punktuose nurodyti dokumentai).</text:span></text:p>
      <text:p text:style-name="P279"><text:span text:style-name="T280">7</text:span><text:span text:style-name="T281">. Vietos mokesčio admin</text:span><text:span text:style-name="T282">istratoriaus viršininkui priėmus 6.1 punkte nurodytą sprendimą<text:s/></text:span><text:span text:style-name="T283">(pripažinti mokestines nepriemokas beviltiškomis bei pasibaigusiomis)</text:span><text:span text:style-name="T284">, šis sprendimas perduodamas biudžeto pajamų apskaitą vykdančiam vietos mokesčio administratoriaus struktūriniam padaliniui<text:s/></text:span><text:span text:style-name="T285">nurašyti tokias mokestines nepriemokas iš biudžeto pajamų apskaitos dokumentų, kaip tai nurodyta šios tvarkos III skyriuje.</text:span></text:p>
      <text:p text:style-name="P286"><text:span text:style-name="T287">8</text:span><text:span text:style-name="T288">. Vietos mokesčio administratoriaus viršininkui patvirtinus 6.2 punkte nurodytą išvadą<text:s/></text:span><text:span text:style-name="T289">(kurioje siūloma centriniam mokesčio adm</text:span><text:span text:style-name="T290">inistratoriui mokestines nepriemokas pripažinti beviltiškomis)</text:span><text:span text:style-name="T291">, ši išvada kartu su jos motyvus pagrindžiančiais dokumentais išsiunčiama centriniam mokesčio administratoriui.</text:span></text:p>
      <text:p text:style-name="P292"><text:span text:style-name="T293">9</text:span><text:span text:style-name="T294">. Vietos mokesčio administratoriaus viršininkui priėmus 6.3 punkte nurodytą s</text:span><text:span text:style-name="T295">prendimą<text:s/></text:span><text:span text:style-name="T296">(pripažinti mokestines nepriemokas beviltiškomis bei priskirti jas prie nepriemokų, kurioms neteikiama išieškojimo pirmenybė ir į kurias neatsižvelgiama planuojant biudžeto pajamas)</text:span><text:span text:style-name="T297">, šis sprendimas perduodamas biudžeto pajamų apskaitą vykdančiam v</text:span><text:span text:style-name="T298">ietos mokesčio administratoriaus struktūriniam padaliniui, kad šis biudžeto pajamų apskaitos dokumentuose priskirtų tokias nepriemokas prie nepriemokų, kurioms neteikiama išieškojimo pirmenybė ir į kurias neatsižvelgiama planuojant biudžeto pajamas ir jas<text:s/></text:span><text:span text:style-name="T299">apskaitytų, kaip tai nurodyta šios tvarkos IV skyriuje.</text:span></text:p>
      <text:p text:style-name="P300"><text:span text:style-name="T301">10</text:span><text:span text:style-name="T302">. Centriniam mokesčio administratoriui gavus 6.2 punkte nurodytą išvadą, už mokesčių išieškojimą ir nepriemokų analizę atsakingas struktūrinis padalinys išnagrinėja minėtą išvadą bei jos motyvus</text:span><text:span text:style-name="T303"><text:s/>pagrindžiančius dokumentus (esant reikalui, gali pareikalauti iš vietos mokesčio administratoriaus papildomų dokumentų, informacijos, duomenų, reikalingų išvados nagrinėjimui) bei pateikia centrinio mokesčio administratoriaus viršininkui savo motyvuotą iš</text:span><text:span text:style-name="T304">vadą ir sprendimą pripažinti mokestines nepriemokas beviltiškomis ir atleisti nuo jų:</text:span></text:p>
      <text:p text:style-name="P305"><text:span text:style-name="T306">10.1</text:span><text:span text:style-name="T307">. centriniam mokesčio administratoriui gavus 6.2 punkte nurodytą išvadą, kurioje siūloma mokestinę nepriemoką pripažinti beviltiška pagal Mokesčių administravimo įs</text:span><text:span text:style-name="T308">tatymo 29 straipsnio 7 dalies 3 punktą, motyvuota išvada bei sprendimas pripažinti mokestines nepriemokas beviltiškomis ir atleisti nuo jų centrinio mokesčio administratoriaus viršininkui yra pateikiami tik įsigaliojus kompetentingos institucijos priimtam<text:s/></text:span><text:span text:style-name="T309">norminiam aktui dėl atsiskaitymo akcijomis ir turtu (kaip tai numatyta Lietuvos Respublikos Vyriausybės 1998 10 13 nutarimu Nr. 1218 patvirtintoje Mokesčio mokėtojų atsiskaitymo su valstybės (savivaldybės) biudžetu ir fondais bei valstybinio socialinio dra</text:span><text:span text:style-name="T310">udimo fondo biudžetu akcijomis ir turtu tvarkoje).</text:span></text:p>
      <text:p text:style-name="P311"><text:span text:style-name="T312">10.2</text:span><text:span text:style-name="T313">. centriniam mokesčio administratoriui gavus 6.2 punkte nurodytą išvadą, kurioje siūloma mokestinę nepriemoką pripažinti beviltiška pagal Mokesčių administravimo įstatymo 29 straipsnio 7 dalies 4 p</text:span><text:span text:style-name="T314">unktą, motyvuota išvada bei sprendimas pripažinti mokestines nepriemokas<text:s/></text:span><text:soft-page-break/><text:span text:style-name="T315">beviltiškomis ir atleisti nuo jų centrinio mokesčio administratoriaus viršininkui yra pateikiami tik gavus:</text:span></text:p>
      <text:p text:style-name="P316"><text:span text:style-name="T317">10.2.1</text:span><text:span text:style-name="T318">. Finansų ministerijos Iždo departamento raštišką sutikimą dėl užsk</text:span><text:span text:style-name="T319">aitos galimybės ir patvirtinimą apie valstybės prievoles asignavimų valdytojui ir pastarojo prievoles mokesčio mokėtojui, jeigu siūloma įskaityti priešpriešinius mokesčio mokėtojo ir valstybės reikalavimus;</text:span></text:p>
      <text:p text:style-name="P320"><text:span text:style-name="T321">10.2.2</text:span><text:span text:style-name="T322">. vietos savivaldybės raštišką sutikimą</text:span><text:span text:style-name="T323"><text:s/>dėl užskaitos galimybės ir patvirtinimą apie jos prievoles asignavimų valdytojui ir pastarojo prievoles mokesčių mokėtojui, jeigu siūloma įskaityti mokesčio mokėtojo ir savivaldybės reikalavimus.</text:span><text:s/></text:p>
      <text:p text:style-name="P324">Papildyta punktu:</text:p>
      <text:p text:style-name="P325"><text:span text:style-name="T326">Nr.<text:s/></text:span><text:a xlink:href="https://www.e-tar.lt/portal/legalAct.html?documentId=TAR.C24DB47A16E0" office:target-frame-name="_top" xlink:show="replace"><text:span text:style-name="T327">229</text:span></text:a><text:span text:style-name="T328">, 1999-09-09, Žin., 1999, Nr. 80-2373 (1999-09-24), i. k. 0992050ISAK00000229</text:span></text:p>
      <text:p text:style-name="Normal"/>
      <text:p text:style-name="P329"><text:span text:style-name="T330">11</text:span><text:span text:style-name="T331">. Už mokesčių išieškojimą ir nepriemokų analizę atsakingam centrinio mokesčio administ</text:span><text:span text:style-name="T332">ratoriaus struktūriniam padaliniui išnagrinėjus 6.2 punkte nurodytą išvadą bei jos motyvus pagrindžiančius dokumentus ir nesutikus su vietos mokesčio administratoriaus išvada, kurioje siūloma centriniam mokesčio administratoriui mokestines nepriemokas prip</text:span><text:span text:style-name="T333">ažinti beviltiškomis, centrinis mokesčio administratorius raštiškai informuoja apie tai vietos mokesčio administratorių, nurodydamas motyvus.</text:span></text:p>
      <text:p text:style-name="P334"><text:span text:style-name="T335">12</text:span><text:span text:style-name="T336">. Gavęs 10 punkte nurodytus dokumentus, centrinio mokesčio administratoriaus viršininkas priima<text:s/></text:span><text:span text:style-name="T337">sprendimą pr</text:span><text:span text:style-name="T338">ipažinti mokestines nepriemokas beviltiškomis ir atleisti nuo jų.</text:span></text:p>
      <text:p text:style-name="P339"><text:span text:style-name="T340">13</text:span><text:span text:style-name="T341">. Centrinio mokesčio administratoriaus viršininkui priėmus 12 punkte nurodytą sprendimą<text:s/></text:span><text:span text:style-name="T342">(pripažinti mokestines nepriemokas beviltiškomis ir atleisti nuo jų)</text:span><text:span text:style-name="T343">, šis sprendimas išsiunčiama</text:span><text:span text:style-name="T344">s vietos mokesčio administratoriui, kad biudžeto pajamų apskaitą tvarkantis vietos mokesčio administratoriaus struktūrinis padalinys nurašytų tokias mokestines nepriemokas iš biudžeto pajamų apskaitos dokumentų, kaip tai nurodyta šios tvarkos III skyriuje.</text:span></text:p>
      <text:p text:style-name="P345"><text:span text:style-name="T346">13.1</text:span><text:span text:style-name="T347">. centriniam mokesčių administratoriui priėmus sprendimą pripažinti mokestines nepriemokas beviltiškomis ir atleisti nuo jų įskaitant priešpriešinius valstybės (savivaldybės) ir mokesčio mokėtojo reikalavimus, šio sprendimo nuorašas išsiunčiamas:</text:span></text:p>
      <text:p text:style-name="P348"><text:span text:style-name="T349">13.1.1</text:span><text:span text:style-name="T350">. Finansų ministerijos Iždo departamentui, kad jis informuotų asignavimų valdytoją apie mokesčio mokėtojo ir valstybės priešpriešinių reikalavimų įskaitymą;</text:span></text:p>
      <text:p text:style-name="P351"><text:span text:style-name="T352">13.1.2</text:span><text:span text:style-name="T353">. vietos savivaldybei, kad ji informuotų asignavimų valdytoją apie mokesčio mokėt</text:span><text:span text:style-name="T354">ojo ir savivaldybės priešpriešinių reikalavimų įskaitymą.<text:s/></text:span></text:p>
      <text:p text:style-name="P355">Papildyta punktu:</text:p>
      <text:p text:style-name="P356"><text:span text:style-name="T357">Nr.<text:s/></text:span><text:a xlink:href="https://www.e-tar.lt/portal/legalAct.html?documentId=TAR.C24DB47A16E0" office:target-frame-name="_top" xlink:show="replace"><text:span text:style-name="T358">229</text:span></text:a><text:span text:style-name="T359">, 1999-09-09, Žin., 1999, Nr. 80-2373 (1999-09-24), i. k. 0992050ISAK00000229</text:span></text:p>
      <text:p text:style-name="Normal"/>
      <text:p text:style-name="P360"><text:span text:style-name="T361">III</text:span><text:span text:style-name="T362">.<text:s/></text:span><text:span text:style-name="T363">Pasibaigusių beviltiškų mokestinių nepriemokų nurašymo ir nurašytųjų nepriemokų apskaitos procedūra</text:span></text:p>
      <text:p text:style-name="P364"/>
      <text:p text:style-name="P365"><text:span text:style-name="T366">14</text:span><text:span text:style-name="T367">. Atsakingas už biudžeto pajamų apskaitą vietos mokesčio administratoriaus struktūrinis padalinys, gavęs šios Tvarkos 6.1 ir 12 punktuose nurodytus</text:span><text:span text:style-name="T368"><text:s/>sprendimus, biudžeto pajamų apskaitos dokumentuose nurašo šiuose sprendimuose nurodytas beviltiškų mokestinių nepriemokų sumas. Atsakingas už biudžeto pajamų apskaitą vietos mokesčio administratoriaus struktūrinis padalinys kartu su šios Tvarkos 6.1 ir 12</text:span><text:span text:style-name="T369"><text:s/>punktuose nurodytuose sprendimuose užfiksuotomis beviltiškų mokestinių nepriemokų sumomis privalo taip pat nurašyti ir su minėtomis beviltiškų mokestinių nepriemokų sumomis susijusius delspinigius, kurie buvo apskaičiuoti nuo sprendimuose užfiksuotų bevil</text:span><text:span text:style-name="T370">tiškų mokestinių nepriemokų už laikotarpį nuo sprendimų parengimo dienos iki nurašymo dienos. Atsakingas už biudžeto pajamų apskaitą vietos mokesčio administratoriaus struktūrinis padalinys mokestines nepriemokas, kurios buvo pripažintos beviltiškomis, įsk</text:span><text:span text:style-name="T371">aitant priešpriešinius mokesčio mokėtojo ir valstybės (savivaldybės) reikalavimus įtraukia į mokesčių ir kitų įmokų į biudžetą įplaukų suvestinę apyskaitą (forma 1 VP).</text:span></text:p>
      <text:p text:style-name="P372">Punkto pakeitimai:</text:p>
      <text:p text:style-name="P373"><text:span text:style-name="T374">Nr.<text:s/></text:span><text:a xlink:href="https://www.e-tar.lt/portal/legalAct.html?documentId=TAR.C24DB47A16E0" office:target-frame-name="_top" xlink:show="replace"><text:span text:style-name="T375">229</text:span></text:a><text:span text:style-name="T376">, 1999-09-09, Žin., 1999, Nr. 80-2373 (1999-09-24), i. k. 0992050ISAK00000229</text:span></text:p>
      <text:p text:style-name="Normal"/>
      <text:p text:style-name="P377"><text:span text:style-name="T378">15</text:span><text:span text:style-name="T379">. Beviltiškų mokestinių nepriemokų sumos nurašomos atitinkamais įrašais kiekvieno mokesčio mokėtojo biudžeto pajamų apskaitos dokumentuose (mokesčių k</text:span><text:span text:style-name="T380">ortelėse) nurodant sprendimo datą ir numerį, sprendimą priėmusią instituciją ir nurašomas sumas.</text:span></text:p>
      <text:p text:style-name="P381"><text:span text:style-name="T382">16</text:span><text:span text:style-name="T383">. Apie nurašytas mokestines nepriemokas atsakingas už biudžeto pajamų apskaitą vietos mokesčio administratoriaus struktūrinis padalinys raštu informuoja<text:s/></text:span><text:span text:style-name="T384">atitinkamą mokesčio mokėtoją (išskyrus tuos atvejus, kai nepriemoka buvo pripažinta beviltiška ir pasibaigusia pagal Mokesčių administravimo įstatymo 29 straipsnio 7 dalies 1 punktą).</text:span></text:p>
      <text:p text:style-name="P385"><text:span text:style-name="T386">17</text:span><text:span text:style-name="T387">. Duomenys apie nurašytas beviltiškas ir pasibaigusias ar nuo kuri</text:span><text:span text:style-name="T388">ų atleista mokestines nepriemokas yra kaupiami ir saugomi kiekvieno mokesčio mokėtojo duomenų bazėje. Čia yra kaupiami duomenys apie tai, kokiu pagrindu ir kada buvo nurašytos beviltiškos mokestinės nepriemokos, kokios mokestinės nepriemokos buvo nurašytos</text:span><text:span text:style-name="T389"><text:s/>(mokesčiai (nurodant jų rūšį), baudos, delspinigiai, palūkanos pagal mokestinės paskolos sutartis) bei jų sumos.</text:span></text:p>
      <text:p text:style-name="P390"><text:span text:style-name="T391">18</text:span><text:span text:style-name="T392">. Sprendimai pripažinti mokestines nepriemokas beviltiškomis bei pasibaigusiomis ar atleisti nuo jų yra saugomi Sprendimų pripažinti mok</text:span><text:span text:style-name="T393">estines nepriemokas beviltiškomis bei pasibaigusiomis ar atleisti nuo jų apskaitos byloje.</text:span></text:p>
      <text:p text:style-name="P394"><text:span text:style-name="T395">19</text:span><text:span text:style-name="T396">. Duomenys apie visas nurašytas beviltiškas ir pasibaigusias ar nuo kurių atleista mokestines nepriemokas yra kaupiami bendroje nurašytų beviltiškų ir pasibaig</text:span><text:span text:style-name="T397">usių ar nuo kurių atleista mokestinių nepriemokų duomenų bazėje įforminant tuos duomenis lentelėje, kurioje nurodomas mokesčio mokėtojo pavadinimas ir kodas, sprendimo pripažinti mokestines nepriemokas beviltiškomis ir pasibaigusiomis ar atleisti nuo jų da</text:span><text:span text:style-name="T398">ta bei numeris, nurašytos mokestinės nepriemokos ir sumos.</text:span></text:p>
      <text:p text:style-name="P399"/>
      <text:p text:style-name="P400"><text:span text:style-name="T401">IV</text:span><text:span text:style-name="T402">.<text:s/></text:span><text:span text:style-name="T403">Biudžeto pajamų apskaitos dokumentuose beviltiškų mokestinių nepriemokų priskyrimo prie nepriemokų, kurioms neteikiama išieškojimo pirmenybė ir į kurias neatsižvelgiama planuojant biudže</text:span><text:span text:style-name="T404">to pajamas, šių nepriemokų apskaitos procedūra</text:span></text:p>
      <text:p text:style-name="P405"/>
      <text:p text:style-name="P406"><text:span text:style-name="T407">20</text:span><text:span text:style-name="T408">. Už biudžeto pajamų apskaitą atsakingas vietos mokesčio administratoriaus struktūrinis padalinys, gavęs šios Tvarkos 6.3 punkte nurodytą<text:s/></text:span><text:span text:style-name="T409">sprendimą pripažinti mokestines nepriemokas beviltiškomis bei pr</text:span><text:span text:style-name="T410">iskirti jas prie nepriemokų, kurioms neteikiama išieškojimo pirmenybė ir į kurias neatsižvelgiama planuojant biudžeto pajamas</text:span><text:span text:style-name="T411">, perkelia sprendime nurodytas beviltiškas mokestines nepriemokas iš konkretaus mokesčio mokėtojo biudžeto pajamų apskaitos dokumen</text:span><text:span text:style-name="T412">tų (mokesčių kortelių) į atskirą kiekvienam mokesčio mokėtojui skirtą beviltiškų mokestinių nepriemokų, kurioms neteikiama išieškojimo pirmenybė ir į kurias neatsižvelgiama planuojant biudžeto pajamas, apskaitos dokumentą (kortelę).</text:span></text:p>
      <text:p text:style-name="P413"><text:span text:style-name="T414">21</text:span><text:span text:style-name="T415">. Beviltiškų<text:s/></text:span><text:span text:style-name="T416">mokestinių nepriemokų sumos perkeliamos atitinkamais įrašais kiekvieno mokesčio mokėtojo biudžeto pajamų apskaitos dokumentuose (mokesčių kortelėse) nurodant sprendimo datą ir numerį, sprendimą priėmusią instituciją ir perkeliamas sumas.</text:span></text:p>
      <text:p text:style-name="P417"><text:span text:style-name="T418">22</text:span><text:span text:style-name="T419">. Remiantis<text:s/></text:span><text:span text:style-name="T420">21 punkte nurodytais atliktais veiksmais, beviltiškų mokestinių nepriemokų, kurioms neteikiama išieškojimo pirmenybė ir į kurias neatsižvelgiama planuojant biudžeto pajamas, apskaitos dokumente (kortelėje) yra įrašomos perkeltos beviltiškos mokestinės nepr</text:span><text:span text:style-name="T421">iemokos, nurodoma mokestinės nepriemokos rūšis, suma, sprendimas, sprendimą priėmusi institucija, sprendimo data ir numeris.</text:span></text:p>
      <text:p text:style-name="P422"><text:span text:style-name="T423">23</text:span><text:span text:style-name="T424">. Apie tai, kad mokestinės nepriemokos vietos mokesčio administratoriaus viršininko sprendimu yra pripažintos beviltiškomis<text:s/></text:span><text:span text:style-name="T425">bei biudžeto pajamų apskaitos dokumentuose priskirtos prie nepriemokų, kurioms neteikiama išieškojimo pirmenybė ir į kurias neatsižvelgiama planuojant biudžeto pajamas, mokesčio mokėtojas neinformuojamas, kadangi tokia mokestinė nepriemoka nėra nurašoma.</text:span></text:p>
      <text:p text:style-name="P426"><text:span text:style-name="T427">24</text:span><text:span text:style-name="T428">. Beviltiškų mokestinių nepriemokų, kurioms neteikiama išieškojimo pirmenybė ir į kurias neatsižvelgiama planuojant biudžeto pajamas, apskaitos dokumente (kortelėje) apskaitomos mokestinės nepriemokos nenurodomos kaip išieškotinos mokesčio mokėtojo mo</text:span><text:span text:style-name="T429">kestinės nepriemokos teikiant informaciją apie konkretaus mokesčio mokėtojo mokestines nepriemokas už<text:s/></text:span><text:soft-page-break/><text:span text:style-name="T430">mokesčių išieškojimą atsakingiems vietos mokesčio administratoriaus struktūriniams padaliniams, dėl jų neatliekami jokie Mokesčių administravimo įstatyme<text:s/></text:span><text:span text:style-name="T431">numatyti mokesčių išieškojimo veiksmai (nesiunčiami raginimai, neišieškoma per inkasinius pavedimus ir pan.), išskyrus šios Tvarkos V skyriuje numatytas išimtis, kai revizuojant tokias beviltiškas mokestines nepriemokas yra nustatoma, jog atsirado galimybė</text:span><text:span text:style-name="T432"><text:s/>ir yra tikslinga jas išieškoti. Šios mokestinės nepriemokos taip pat neįtraukiamos į vietos mokesčio administratorių pateikiamus duomenis apie bendrą visų jo administruojamoje teritorijoje esančių mokesčio mokėtojų nepriemoką.</text:span></text:p>
      <text:p text:style-name="P433"><text:span text:style-name="T434">25</text:span><text:span text:style-name="T435">. Duomenys apie bevilt</text:span><text:span text:style-name="T436">iškas mokestines nepriemokas, kurioms neteikiama išieškojimo pirmenybė ir į kurias neatsižvelgiama planuojant biudžeto pajamas, pagal kiekvieną mokesčio mokėtoją yra pateikiami atsakingam už mokesčių išieškojimą vietos mokesčio administratoriaus struktūrin</text:span><text:span text:style-name="T437">iam padaliniui, kad jis įtrauktų šiuos duomenis į konkretaus mokesčio mokėtojo nepriemokų išieškojimo bylą. Kiekvieną kartą už biudžeto pajamų apskaitą atsakingam vietos mokesčio administratoriaus struktūriniam padaliniui pateikiant informaciją už mokesčių</text:span><text:span text:style-name="T438"><text:s/>išieškojimą atsakingam struktūriniam padaliniui apie iš mokesčio mokėtojo išieškotinas mokestines nepriemokas, kartu yra pateikiami ir duomenys apie beviltiškas mokestines nepriemokas, kurioms neteikiama išieškojimo pirmenybė ir į kurias neatsižvelgiama p</text:span><text:span text:style-name="T439">lanuojant biudžeto pajamas.</text:span></text:p>
      <text:p text:style-name="P440"><text:span text:style-name="T441">26</text:span><text:span text:style-name="T442">. Kartu su vietos mokesčio administratoriaus pateikiamais duomenimis apie bendrą visų jo administruojamoje teritorijoje esančių mokesčio mokėtojų nepriemoką (jie yra pateikiami be beviltiškų mokestinių nepriemokų, kurioms<text:s/></text:span><text:span text:style-name="T443">neteikiama išieškojimo pirmenybė ir į kurias neatsižvelgiama planuojant biudžeto pajamas, kaip tai nurodyta 24 punkte), taip pat yra pateikiami duomenys apie bendrą beviltiškų mokestinių nepriemokų, kurioms neteikiama išieškojimo pirmenybė ir į kurias neat</text:span><text:span text:style-name="T444">sižvelgiama planuojant biudžeto pajamas, sumą. Pateikiant duomenis kompetentingoms institucijoms ar pačiam mokesčio mokėtojui apie jo mokestines nepriemokas, beviltiškomis pripažintos mokestinės nepriemokos yra nurodomos (pažymima, jog mokesčio mokėtojas,<text:s/></text:span><text:span text:style-name="T445">be kitų prievolių, yra nesumokėjęs ir šių, nenurodant, kad jos beviltiškos).</text:span></text:p>
      <text:p text:style-name="P446"><text:span text:style-name="T447">27</text:span><text:span text:style-name="T448">. Duomenys apie visas beviltiškas mokestines nepriemokas, kurioms neteikiama išieškojimo pirmenybė ir į kurias neatsižvelgiama planuojant biudžeto pajamas, yra kaupiami bend</text:span><text:span text:style-name="T449">roje tokių nepriemokų duomenų bazėje tuos duomenis įforminant lentelėje, kurioje nurodomas mokesčio mokėtojo pavadinimas ir kodas, sprendimo pripažinti mokestines nepriemokas beviltiškomis bei priskirti jas prie nepriemokų, kurioms neteikiama išieškojimo p</text:span><text:span text:style-name="T450">irmenybė ir į kurias neatsižvelgiama planuojant biudžeto pajamas, data ir numeris, sprendime nurodytos konkrečios mokestinės nepriemokos ir jų sumos.<text:s/></text:span></text:p>
      <text:p text:style-name="P451"><text:span text:style-name="T452">28</text:span><text:span text:style-name="T453">. Sprendimai pripažinti mokestines nepriemokas beviltiškomis bei priskirti jas prie nepriemokų, kur</text:span><text:span text:style-name="T454">ioms neteikiama išieškojimo pirmenybė ir į kurias neatsižvelgiama planuojant biudžeto pajamas, yra saugomi Sprendimų pripažinti mokestines nepriemokas beviltiškomis bei priskirti jas prie nepriemokų, kurioms neteikiama išieškojimo pirmenybė ir į kurias nea</text:span><text:span text:style-name="T455">tsižvelgiama planuojant biudžeto pajamas, apskaitos byloje.</text:span></text:p>
      <text:p text:style-name="P456"/>
      <text:p text:style-name="P457"><text:span text:style-name="T458">V</text:span><text:span text:style-name="T459">.<text:s/></text:span><text:span text:style-name="T460">Beviltiškų mokestinių nepriemokų, kurioms neteikiama išieškojimo pirmenybė ir į kurias neatsižvelgiama planuojant biudžeto pajamas, revizavimo procedūra</text:span></text:p>
      <text:p text:style-name="P461"/>
      <text:p text:style-name="P462"><text:span text:style-name="T463">29</text:span><text:span text:style-name="T464">. Už mokesčių išieškojimą<text:s/></text:span><text:span text:style-name="T465">atsakingas vietos mokesčio administratoriaus struktūrinis padalinys gautus duomenis apie konkretaus mokesčio mokėtojo beviltiškas mokestines nepriemokas, kurioms neteikiama išieškojimo pirmenybė ir į kurias neatsižvelgiama planuojant biudžeto pajamas, įtra</text:span><text:span text:style-name="T466">ukia į konkretaus mokesčio mokėtojo nepriemokų išieškojimo bylą (kaip tai numatyta 25 punkte).</text:span></text:p>
      <text:p text:style-name="P467"><text:span text:style-name="T468">30</text:span><text:span text:style-name="T469">. Mokesčio mokėtojo beviltiškos mokestinės nepriemokos, kurioms neteikiama išieškojimo pirmenybė ir į kurias neatsižvelgiama planuojant biudžeto pajamas, y</text:span><text:span text:style-name="T470">ra revizuojamos atsižvelgiant į šių mokestinių nepriemokų pripažinimo beviltiškomis ir biudžeto pajamų apskaitos dokumentuose jų priskyrimo prie nepriemokų, kurioms neteikiama išieškojimo pirmenybė ir į kurias neatsižvelgiama planuojant biudžeto pajamas, p</text:span><text:span text:style-name="T471">agrindą:</text:span></text:p>
      <text:p text:style-name="P472"><text:span text:style-name="T473">30.1</text:span><text:span text:style-name="T474">. jei 6.3 punkte nurodytas sprendimas buvo priimtas pagal Mokesčių administravimo įstatymo 29 straipsnio 7 dalies 6 punktą, tai išieškojimo bylą privaloma peržiūrėti ne rečiau kaip kartą per metus. Šiuo atveju yra atliekama turto paieška. Nu</text:span><text:span text:style-name="T475">stačius, jog yra galimybė išieškoti beviltiškas mokestines nepriemokas, jos išieškomos bendra Mokesčių administravimo įstatyme nustatyta mokestinių nepriemokų išieškojimo tvarka. Mokesčio mokėtojo nepriemokų išieškojimo byloje privaloma nurodyti, kokie iši</text:span><text:span text:style-name="T476">eškojimo veiksmai ir kada buvo atlikti, būtina pridėti tai patvirtinančius dokumentus;</text:span></text:p>
      <text:p text:style-name="P477"><text:span text:style-name="T478">30.2</text:span><text:span text:style-name="T479">. jei 6.3 punkte nurodytas sprendimas buvo priimtas remiantis Mokesčių administravimo įstatymo 29 straipsnio 7 dalies 8 punktu, tai išieškojimo bylą privaloma pe</text:span><text:span text:style-name="T480">ržiūrėti ne rečiau kaip kartą per metus. Šiuo atveju atliekama turto paieška. Nustačius, jog yra galimybė išieškoti beviltiškas mokestines nepriemokas, jos išieškomos bendra Mokesčių administravimo įstatyme nustatyta mokestinių nepriemokų išieškojimo tvark</text:span><text:span text:style-name="T481">a;</text:span></text:p>
      <text:p text:style-name="P482"><text:span text:style-name="T483">30.3</text:span><text:span text:style-name="T484">. jei 6.3 punkte nurodytas sprendimas buvo priimtas pagal Mokesčių administravimo įstatymo 29 straipsnio 7 dalies 7 punktą, tai mokesčių išieškojimo veiksmai atliekami tada, jeigu be mokestinių nepriemokų, kurios buvo pripažintos beviltiškomis d</text:span><text:span text:style-name="T485">ėl to, kad išieškojimo išlaidos yra didesnės už pačias nepriemokas, atsiranda naujų išieškotinų šio mokesčio mokėtojo mokestinių nepriemokų, kurias susumavus su beviltiškomis, išieškojimo išlaidos tampa mažesnėmis už minėtų mokestinių nepriemokų sumą. Išie</text:span><text:span text:style-name="T486">škojimas vykdomas bendra Mokesčių administravimo įstatyme nustatyta mokestinių nepriemokų išieškojimo tvarka.</text:span></text:p>
      <text:p text:style-name="P487">______________</text:p>
      <text:p text:style-name="P488"/>
      <text:soft-page-break/>
      <text:p text:style-name="P489">PATVIRTINTA</text:p>
      <text:p text:style-name="P497">Lietuvos Respublikos finansų ministro</text:p>
      <text:p text:style-name="P498">1998 m. lapkričio 3 d. įsakymu Nr. 261</text:p>
      <text:p text:style-name="P499"/>
      <text:p text:style-name="P500"><text:span text:style-name="T501">MOKESČIO MOKĖTOJO MO</text:span><text:span text:style-name="T502">KESTINIŲ NEPRIEMOKŲ IŠIEŠKOJIMO IŠLAIDŲ APSKAIČIAVIMO METODIKA</text:span></text:p>
      <text:p text:style-name="P503"/>
      <text:p text:style-name="P504"><text:span text:style-name="T505">1</text:span><text:span text:style-name="T506">. Šios metodikos tikslas – nustatyti tvarką, kuria remiantis vietos mokesčio administratorius galėtų apskaičiuoti išieškojimo išlaidas ir taip būtų galima realizuoti Mokesčių administravi</text:span><text:span text:style-name="T507">mo įstatymo 29 straipsnio 7 dalies 7 punkto nuostatas.</text:span></text:p>
      <text:p text:style-name="P508"><text:span text:style-name="T509">2</text:span><text:span text:style-name="T510">. Mokestinių nepriemokų išieškojimo išlaidas apskaičiuoti būtina tam, kad, atsižvelgdamas į jas ir lygindamas su mokestinės (-ių) nepriemokos (-ų) suma, vietos mokesčio administratorius galėtų spr</text:span><text:span text:style-name="T511">ęsti mokestinių nepriemokų pripažinimo beviltiškomis klausimą.</text:span></text:p>
      <text:p text:style-name="P512"><text:span text:style-name="T513">3</text:span><text:span text:style-name="T514">. Mokestinių nepriemokų išieškojimo išlaidos skaičiuojamos tada, kai iškyla abejonių, ar jos nebus didesnės už išieškotinas mokestines nepriemokas.</text:span></text:p>
      <text:p text:style-name="P515"><text:span text:style-name="T516">4</text:span><text:span text:style-name="T517">. Jei mokesčio mokėtojo visų<text:s/></text:span><text:span text:style-name="T518">mokestinių nepriemokų suma mažesnė ar lygi arba nedaug didesnė (iki 20 procentų) už minimalų gyvenimo lygį, laikoma, jog išieškojimo išlaidos bus didesnės už mokestinės (-ių) nepriemokos (-ų) sumą. Tokios mokestinės nepriemokos nėra išieškomos bendra Mokes</text:span><text:span text:style-name="T519">čių administravimo įstatyme nustatyta tvarka, o vadovaujantis Mokesčių administravimo įstatymo 29 straipsnio 7 dalies 7 punktu bei finansų ministro įsakymu patvirtinta Mokesčio mokėtojo mokestinių nepriemokų pripažinimo beviltiškomis, jų pasibaigimo, nuraš</text:span><text:span text:style-name="T520">ymo ir apskaitos, taip pat atskirų mokestinių nepriemokų priskyrimo prie mokestinių nepriemokų, kurioms neteikiama išieškojimo pirmenybė, bei jų revizavimo tvarka, yra pripažįstamos beviltiškomis mokestinėmis nepriemokomis, biudžeto pajamų apskaitos dokume</text:span><text:span text:style-name="T521">ntuose priskiriamomis prie mokestinių nepriemokų, kurioms neteikiama išieškojimo pirmenybė ir į kurias neatsižvelgiama planuojant biudžeto pajamas.</text:span></text:p>
      <text:p text:style-name="P522"><text:span text:style-name="T523">5</text:span><text:span text:style-name="T524">. Apskaičiuojant mokestinės (-ių) nepriemokos (-ų) išieškojimo išlaidas, yra atsižvelgiama:</text:span></text:p>
      <text:p text:style-name="P525"><text:span text:style-name="T526">5.1</text:span><text:span text:style-name="T527">. į iš</text:span><text:span text:style-name="T528">laidas, reikalingas raginimo mokestines nepriemokas sumokėti geruoju paruošimui. Šias išlaidas sudaro:</text:span></text:p>
      <text:p text:style-name="P529"><text:span text:style-name="T530">5.1.1</text:span><text:span text:style-name="T531">. popieriaus, sunaudojamo vidutiniškai vienam raginimui atspausdinti, kaštai;</text:span></text:p>
      <text:p text:style-name="P532"><text:span text:style-name="T533">5.1.2</text:span><text:span text:style-name="T534">. spausdinimo technikos panaudojimo vidutiniškai vienam rag</text:span><text:span text:style-name="T535">inimui atspausdinti kaštai;</text:span></text:p>
      <text:p text:style-name="P536"><text:span text:style-name="T537">5.1.3</text:span><text:span text:style-name="T538">. mokesčio administratoriaus pareigūno darbo laiko, sugaištamo vidutiniškai vienam raginimui paruošti, kaštai;</text:span></text:p>
      <text:p text:style-name="P539"><text:span text:style-name="T540">5.2</text:span><text:span text:style-name="T541">. į išlaidas, reikalingas raginimo mokestines nepriemokas sumokėti geruoju įteikimui. Šias išlaidas</text:span><text:span text:style-name="T542"><text:s/>sudaro:</text:span></text:p>
      <text:p text:style-name="P543"><text:span text:style-name="T544">5.2.1</text:span><text:span text:style-name="T545">. vidutiniškai vieno raginimo siuntimo paštu kaštai;</text:span></text:p>
      <text:p text:style-name="P546"><text:span text:style-name="T547">5.2.2</text:span><text:span text:style-name="T548">. mokesčio administratoriaus pareigūno darbo laiko, sugaištamo vidutiniškai vienam raginimui įteikti, kaštai;</text:span></text:p>
      <text:p text:style-name="P549"><text:span text:style-name="T550">5.3</text:span><text:span text:style-name="T551">. į išlaidas, reikalingas sprendimų išieškoti iš mokesčio m</text:span><text:span text:style-name="T552">okėtojo banko sąskaitos bei inkasinių pavedimų paruošimui. Šias išlaidas sudaro:</text:span></text:p>
      <text:p text:style-name="P553"><text:span text:style-name="T554">5.3.1</text:span><text:span text:style-name="T555">. popieriaus, sunaudojamo vidutiniškai vienam sprendimui atspausdinti, kaštai;</text:span></text:p>
      <text:p text:style-name="P556"><text:span text:style-name="T557">5.3.2</text:span><text:span text:style-name="T558">. popieriaus, sunaudojamo vidutiniškai vienam inkasiniam pavedimui atspausdinti,</text:span><text:span text:style-name="T559"><text:s/>kaštai;</text:span></text:p>
      <text:p text:style-name="P560"><text:span text:style-name="T561">5.3.3</text:span><text:span text:style-name="T562">. spausdinimo technikos panaudojimo vidutiniškai vienam sprendimui atspausdinti kaštai;</text:span></text:p>
      <text:p text:style-name="P563"><text:span text:style-name="T564">5.3.4</text:span><text:span text:style-name="T565">. spausdinimo technikos panaudojimo vidutiniškai vienam inkasiniam pavedimui atspausdinti kaštai;</text:span></text:p>
      <text:p text:style-name="P566"><text:span text:style-name="T567">5.3.5</text:span><text:span text:style-name="T568">. mokesčio administratoriaus parei</text:span><text:span text:style-name="T569">gūno darbo laiko, sugaištamo vidutiniškai vienam sprendimui parengti, kaštai;</text:span></text:p>
      <text:p text:style-name="P570"><text:span text:style-name="T571">5.3.6</text:span><text:span text:style-name="T572">. mokesčio administratoriaus pareigūno darbo laiko, sugaištamo vidutiniškai vienam inkasiniam pavedimui parengti, kaštai;</text:span></text:p>
      <text:p text:style-name="P573"><text:span text:style-name="T574">5.3.7</text:span><text:span text:style-name="T575">. vidutiniškai vieno sprendimo ir inka</text:span><text:span text:style-name="T576">sinio pavedimo siuntimo kaštai;</text:span></text:p>
      <text:p text:style-name="P577"><text:span text:style-name="T578">5.4</text:span><text:span text:style-name="T579">. į išlaidas, reikalingas sprendimų išieškoti iš mokesčio mokėtojo turto paruošimui. Šias išlaidas sudaro:</text:span></text:p>
      <text:p text:style-name="P580"><text:span text:style-name="T581">5.4.1</text:span><text:span text:style-name="T582">. popieriaus, sunaudojamo vidutiniškai vienam sprendimui atspausdinti, kaštai;</text:span></text:p>
      <text:p text:style-name="P583"><text:span text:style-name="T584">5.4.2</text:span><text:span text:style-name="T585">. spausdinimo</text:span><text:span text:style-name="T586"><text:s/>technikos panaudojimo vidutiniškai vienam sprendimui atspausdinti kaštai;</text:span></text:p>
      <text:p text:style-name="P587"><text:span text:style-name="T588">5.4.3</text:span><text:span text:style-name="T589">. mokesčio administratoriaus pareigūno darbo laiko, sugaištamo vidutiniškai vienam sprendimui parengti, kaštai;</text:span></text:p>
      <text:p text:style-name="P590"><text:span text:style-name="T591">5.4.4</text:span><text:span text:style-name="T592">. vidutiniškai vieno sprendimo siuntimo kaštai.</text:span></text:p>
      <text:p text:style-name="P593"><text:span text:style-name="T594">6</text:span><text:span text:style-name="T595">. Išieškojimo išlaidos yra apskaičiuojamos sudėjus visų išieškojimo veiksmų kaštus (5.1–5.4.4 punktai), kuriuos vietos mokesčio administratorius apskaičiuoja pagal Centrinio mokesčio administratoriaus patvirtintą atskirų išieškojimo veiksmų išlaidų t</text:span><text:span text:style-name="T596">arifų lentelę.</text:span></text:p>
      <text:p text:style-name="P597"><text:span text:style-name="T598">7</text:span><text:span text:style-name="T599">. Jei apskaičiavus išieškojimo išlaidas gaunama išieškojimo išlaidų suma yra didesnė už mokestinės (-ių) nepriemokos (-ų) sumą, tai išieškojimas nevykdomas, o atsiranda pagrindas mokestinę (-es) nepriemoką (-as) pripažinti beviltiška (-</text:span><text:span text:style-name="T600">omis) bei priskirti ją (jas) prie nepriemokų, kurioms neteikiama išieškojimo pirmenybė ir į kurias neatsižvelgiama planuojant biudžeto pajamas, kaip tai numatyta finansų ministro įsakymu patvirtintoje Mokesčio mokėtojo mokestinių nepriemokų pripažinimo bev</text:span><text:span text:style-name="T601">iltiškomis, jų pasibaigimo, nurašymo ir apskaitos, taip pat kai kurių mokestinių nepriemokų priskyrimo prie nepriemokų, kurioms neteikiama išieškojimo pirmenybė, bei jų revizavimo tvarkoje.</text:span></text:p>
      <text:p text:style-name="P602">______________</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finansų<text:s/></text:span><text:span text:style-name="T612">ministerija, Įsakymas</text:span></text:p>
      <text:p text:style-name="P613"><text:span text:style-name="T614">Nr.<text:s/></text:span><text:a xlink:href="https://www.e-tar.lt/portal/legalAct.html?documentId=TAR.C24DB47A16E0" office:target-frame-name="_top" xlink:show="replace"><text:span text:style-name="T615">229</text:span></text:a><text:span text:style-name="T616">, 1999-09-09, Žin., 1999, Nr. 80-2373 (1999-09-24), i. k. 0992050ISAK00000229</text:span></text:p>
      <text:p text:style-name="P617"><text:span text:style-name="T618">Dėl Mokesčio mokėtojo mokestinių nepriemokų pripažinimo beviltiškom</text:span><text:span text:style-name="T619">is, jų pasibaigimo, nurašymo ir apskaitos, taip pat kai kurių mokestinių nepriemokų priskyrimo prie nepriemokų, kurioms neteikiama išieškojimo pirmenybė, bei jų revizavimo tvarkos, patvirtintos finansų ministro 1998 m. lapkričio 3 d. įsakymu Nr. 261, dalin</text:span><text:span text:style-name="T620">i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style:tab-stops>
          <style:tab-stop style:type="center" style:position="2.884in"/>
          <style:tab-stop style:type="right" style:position="5.768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 style:parent-style-name="DefaultParagraphFont" style:family="text">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91"><draw:frame draw:style-name="F492" text:anchor-type="paragraph" svg:y="0.0006in" draw:z-index="0"><draw:text-box fo:min-height="0in" fo:min-width="0in"><text:p text:style-name="P490"><text:span text:style-name="T493"><text:page-number text:fixed="false">11</text:page-number></text:span></text:p></draw:text-box></draw:frame></text:p>
      </style:header>
      <style:footer>
        <text:p text:style-name="P494"/>
      </style:footer>
    </style:master-page>
    <style:master-page style:next-style-name="MP2" style:name="MPF2" style:page-layout-name="PL2">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20:57:00Z</meta:creation-date>
    <dc:date>2016-05-30T20:57:00Z</dc:date>
    <meta:template xlink:href="Normal" xlink:type="simple"/>
    <meta:editing-cycles>2</meta:editing-cycles>
    <meta:editing-duration>PT0S</meta:editing-duration>
    <meta:document-statistic meta:page-count="11" meta:paragraph-count="155" meta:word-count="4326" meta:character-count="37482" meta:row-count="774" meta:non-whitespace-character-count="33311"/>
  </office:meta>
</office:document-meta>
</file>