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letter-spacing="0.0416in"/>
    </style:style>
    <style:style style:name="T40" style:parent-style-name="DefaultParagraphFont" style:family="text">
      <style:text-properties fo:letter-spacing="0.0138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text-transform="uppercase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Nutarimas netenka galios 2016-04-30:</text:span></text:p>
      <text:p text:style-name="P6"><text:span text:style-name="T7">Lietuvos bankas, Nutarimas</text:span></text:p>
      <text:p text:style-name="P8"><text:span text:style-name="T9">Nr.<text:s/></text:span><text:a xlink:href="https://www.e-tar.lt/portal/legalAct.html?documentId=5f119f300dde11e6bae4eb98746971fa" office:target-frame-name="_top" xlink:show="replace"><text:span text:style-name="T10">03-53</text:span></text:a><text:span text:style-name="T11">, 2016-04-28, paskelbta TAR 2016-04-29, i. k. 2016-10731</text:span></text:p>
      <text:p text:style-name="P12"><text:span text:style-name="T13">Dėl Lietuvos banko valdybos</text:span><text:span text:style-name="T14"><text:s/>2001 m. rugpjūčio 23 d. nutarimo Nr. 131 „Dėl Centrinės kredito unijos finansinių ataskaitų ir veiklos riziką ribojančių normatyvų skaičiavimo taisyklių“ pripažinimo netekusiu galios</text:span></text:p>
      <text:p text:style-name="P15"/>
      <text:p text:style-name="P16"><text:span text:style-name="T17">Suvestinė redakcija nuo 2008-06-30 iki 2016-04-29</text:span></text:p>
      <text:p text:style-name="P18"/>
      <text:p text:style-name="P19"><text:span text:style-name="T20">Nutarimas paskelbtas</text:span><text:span text:style-name="T21">: Žin. 2001, Nr.<text:s/></text:span><text:a xlink:href="https://www.e-tar.lt/portal/legalAct.html?documentId=TAR.3D2A2136EE95" office:target-frame-name="_top" xlink:show="replace"><text:span text:style-name="T22">75-2662</text:span></text:a><text:span text:style-name="T23">, i. k. 101505ANUTA00000131</text:span></text:p>
      <text:p text:style-name="P24"/>
      <text:p text:style-name="P25"/>
      <text:p text:style-name="P26"><text:span text:style-name="T27"/><text:span text:style-name="T28">LIETUVOS BANKO VALDYBA</text:span></text:p>
      <text:p text:style-name="P29"/>
      <text:p text:style-name="P30">N U T A R I M A S</text:p>
      <text:p text:style-name="P31">DĖL CENTRINĖS KREDITO UNIJOS FINANSINIŲ ATASKAITŲ IR VEIKLOS RIZIKĄ RIBOJANČIŲ NORMATYVŲ SKAIČIAVIMO TAISYKLIŲ</text:p>
      <text:p text:style-name="P32"/>
      <text:p text:style-name="P33">2001 m. rugpjūčio 23 d. Nr. 131</text:p>
      <text:p text:style-name="P34">Vilnius</text:p>
      <text:p text:style-name="P35"/>
      <text:p text:style-name="P36"/>
      <text:p text:style-name="P37">Vadovaudamasi Lietuvos Respublikos centrinės kredito unijos įstatymo (Žin., 2000, Nr.<text:s/><text:a xlink:href="https://www.e-tar.lt/portal/lt/legalAct/TAR.29EEB33AFCD0" office:target-frame-name="_blank" xlink:show="new"><text:span text:style-name="T38">45-1288</text:span></text:a>) 45 straipsnio 2 dalimi ir 46 straipsnio 4 dalimi, Lietuvos banko valdyba<text:s/><text:span text:style-name="T39">nutari</text:span><text:span text:style-name="T40">a:</text:span></text:p>
      <text:p text:style-name="P41"><text:span text:style-name="T42">1.</text:span><text:span text:style-name="T43"><text:s/>Neteko galios nuo 2008-01-31</text:span></text:p>
      <text:p text:style-name="P44">Punkto naikinimas:</text:p>
      <text:p text:style-name="P45"><text:span text:style-name="T46">Nr.<text:s/></text:span><text:a xlink:href="https://www.e-tar.lt/portal/legalAct.html?documentId=TAR.1B04147DE0F6" office:target-frame-name="_top" xlink:show="replace"><text:span text:style-name="T47">121</text:span></text:a><text:span text:style-name="T48">, 2006-09-28, Žin. 2006, Nr. 108-4132 (2006-10-11), i. k. 106505ANUTA00000121</text:span></text:p>
      <text:p text:style-name="Normal"/>
      <text:p text:style-name="P49">2. Nustatyti, kad:</text:p>
      <text:p text:style-name="P50"><text:span text:style-name="T51">2.1.</text:span><text:span text:style-name="T52"><text:s/>Neteko galios nuo 2008-01-01</text:span></text:p>
      <text:p text:style-name="P53">Punkto naikinimas:</text:p>
      <text:p text:style-name="P54"><text:span text:style-name="T55">Nr.<text:s/></text:span><text:a xlink:href="https://www.e-tar.lt/portal/legalAct.html?documentId=TAR.BA85F5477CED" office:target-frame-name="_top" xlink:show="replace"><text:span text:style-name="T56">138</text:span></text:a><text:span text:style-name="T57">, 2006-11-09, Žin. 2006, Nr. 142-5442 (2006-12-29), i. k. 106505ANUTA00000138</text:span></text:p>
      <text:p text:style-name="P58">Punkto pakeitimai:</text:p>
      <text:p text:style-name="P59"><text:span text:style-name="T60">Nr.<text:s/></text:span><text:a xlink:href="https://www.e-tar.lt/portal/legalAct.html?documentId=TAR.23F40D09A783" office:target-frame-name="_top" xlink:show="replace"><text:span text:style-name="T61">105</text:span></text:a><text:span text:style-name="T62">, 2003-10-23, Žin., 2003, Nr. 104-4694 (2003-11-05), i. k. 103505ANUTA00000105</text:span></text:p>
      <text:p text:style-name="Normal"/>
      <text:p text:style-name="P63"><text:span text:style-name="T64">2.2.</text:span><text:span text:style-name="T65"><text:s/>Neteko galios nuo 2008-06-30</text:span></text:p>
      <text:p text:style-name="P66">Punkto naikinimas:</text:p>
      <text:p text:style-name="P67"><text:span text:style-name="T68">Nr.<text:s/></text:span><text:a xlink:href="https://www.e-tar.lt/portal/legalAct.html?documentId=TAR.BE8F893CDEF3" office:target-frame-name="_top" xlink:show="replace"><text:span text:style-name="T69">87</text:span></text:a><text:span text:style-name="T70">, 2008-05-29, Žin. 2</text:span><text:span text:style-name="T71">008, Nr. 66-2525 (2008-06-10), i. k. 108505ANUTA00000087</text:span></text:p>
      <text:p text:style-name="P72">Punkto pakeitimai:</text:p>
      <text:p text:style-name="P73"><text:span text:style-name="T74">Nr.<text:s/></text:span><text:a xlink:href="https://www.e-tar.lt/portal/legalAct.html?documentId=TAR.23F40D09A783" office:target-frame-name="_top" xlink:show="replace"><text:span text:style-name="T75">105</text:span></text:a><text:span text:style-name="T76">, 2003-10-23, Žin., 2003, Nr. 104-4694 (2003-11-05), i. k. 103505ANUTA00000105</text:span></text:p>
      <text:p text:style-name="P77"><text:span text:style-name="T78">Nr.<text:s/></text:span><text:a xlink:href="https://www.e-tar.lt/portal/legalAct.html?documentId=TAR.7800D7002703" office:target-frame-name="_top" xlink:show="replace"><text:span text:style-name="T79">3</text:span></text:a><text:span text:style-name="T80">, 2004-01-29, Žin., 2004, Nr. 22-698 (2004-02-10), i. k. 104505ANUTA00000003</text:span></text:p>
      <text:p text:style-name="Normal"/>
      <text:p text:style-name="P81"><text:span text:style-name="T82">2.3.</text:span><text:span text:style-name="T83"><text:s/>Neteko galios nuo 2008-01-01</text:span></text:p>
      <text:p text:style-name="P84">Punkto naikinimas:</text:p>
      <text:p text:style-name="P85"><text:span text:style-name="T86">Nr.<text:s/></text:span><text:a xlink:href="https://www.e-tar.lt/portal/legalAct.html?documentId=TAR.BA85F5477CED" office:target-frame-name="_top" xlink:show="replace"><text:span text:style-name="T87">138</text:span></text:a><text:span text:style-name="T88">, 2006-11-09, Žin. 2006, Nr. 142-5442 (2006-12-29), i. k. 106505ANUTA00000138</text:span></text:p>
      <text:p text:style-name="P89">Punkto pakeitimai:</text:p>
      <text:p text:style-name="P90"><text:span text:style-name="T91">Nr.<text:s/></text:span><text:a xlink:href="https://www.e-tar.lt/portal/legalAct.html?documentId=TAR.C16D697D131F" office:target-frame-name="_top" xlink:show="replace"><text:span text:style-name="T92">146</text:span></text:a><text:span text:style-name="T93">, 2004-09-02, Žin., 2004, Nr. 139-5091 (2004-09-16), i. k. 104505ANUTA00000146</text:span></text:p>
      <text:p text:style-name="Normal"/>
      <text:p text:style-name="P94"><text:span text:style-name="T95">2.4.</text:span><text:span text:style-name="T96"><text:s/>Neteko galios nuo 2008-01-01</text:span></text:p>
      <text:p text:style-name="P97">Punkto naikinimas:</text:p>
      <text:p text:style-name="P98"><text:span text:style-name="T99">Nr.<text:s/></text:span><text:a xlink:href="https://www.e-tar.lt/portal/legalAct.html?documentId=TAR.BA85F5477CED" office:target-frame-name="_top" xlink:show="replace"><text:span text:style-name="T100">138</text:span></text:a><text:span text:style-name="T101">, 2006-11-09, Žin.<text:s/></text:span><text:span text:style-name="T102">2006, Nr. 142-5442 (2006-12-29), i. k. 106505ANUTA00000138</text:span></text:p>
      <text:p text:style-name="P103">Punkto pakeitimai:</text:p>
      <text:p text:style-name="P104"><text:span text:style-name="T105">Nr.<text:s/></text:span><text:a xlink:href="https://www.e-tar.lt/portal/legalAct.html?documentId=TAR.23F40D09A783" office:target-frame-name="_top" xlink:show="replace"><text:span text:style-name="T106">105</text:span></text:a><text:span text:style-name="T107">, 2003-10-23, Žin., 2003, Nr. 104-4694 (2003-11-05), i. k. 103505ANUTA00000105</text:span></text:p>
      <text:p text:style-name="Normal"/>
      <text:p text:style-name="P108"><text:span text:style-name="T109">2.5</text:span><text:span text:style-name="T110">. Centrinė kredito unija teikia Lietuvos banko valdybos 1997 m. spalio 23 d. nutarime Nr. 225 „Dėl informacijos apie didžiausius banke esančius indėlius pateikimo formos patvirtinimo“ (Žin., 1997, Nr.<text:s/></text:span><text:a xlink:href="https://www.e-tar.lt/portal/lt/legalAct/TAR.41EF4A4BE2E6" office:target-frame-name="_blank" xlink:show="new"><text:span text:style-name="T111">100-2543</text:span></text:a><text:span text:style-name="T112">; 2000, Nr.<text:s/></text:span><text:a xlink:href="https://www.e-tar.lt/portal/lt/legalAct/TAR.B6C55C7CB198" office:target-frame-name="_blank" xlink:show="new"><text:span text:style-name="T113">2-56</text:span></text:a><text:span text:style-name="T114">; 2002, Nr.<text:s/></text:span><text:a xlink:href="https://www.e-tar.lt/portal/lt/legalAct/TAR.54DC7C2F40B8" office:target-frame-name="_blank" xlink:show="new"><text:span text:style-name="T115">35-1338</text:span></text:a><text:span text:style-name="T116">) nurodytą<text:s/></text:span><text:span text:style-name="T117">informaciją apie didžiausius banke esančius indėlius (forma Nr. 7004).</text:span><text:s/></text:p>
      <text:soft-page-break/>
      <text:p text:style-name="P118">Papildyta punktu:</text:p>
      <text:p text:style-name="P119"><text:span text:style-name="T120">Nr.<text:s/></text:span><text:a xlink:href="https://www.e-tar.lt/portal/legalAct.html?documentId=TAR.23F40D09A783" office:target-frame-name="_top" xlink:show="replace"><text:span text:style-name="T121">105</text:span></text:a><text:span text:style-name="T122">, 2003-10-23, Žin., 2003, Nr. 104-4694 (2003-11-05), i. k. 103505ANUTA0000010</text:span><text:span text:style-name="T123">5</text:span></text:p>
      <text:p text:style-name="Normal"/>
      <text:p text:style-name="P124"/>
      <text:p text:style-name="P125"/>
      <text:p text:style-name="P126"/>
      <text:p text:style-name="P127"><text:span text:style-name="T128">VALDYBOS PIRMININKAS</text:span><text:span text:style-name="T129"><text:tab/>REINOLDIJUS ŠARKINAS</text:span></text:p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banko valdyba, Nutarimas</text:span></text:p>
      <text:p text:style-name="P139"><text:span text:style-name="T140">Nr.<text:s/></text:span><text:a xlink:href="https://www.e-tar.lt/portal/legalAct.html?documentId=TAR.54DC7C2F40B8" office:target-frame-name="_top" xlink:show="replace"><text:span text:style-name="T141">45</text:span></text:a><text:span text:style-name="T142">, 2002-03-28, Žin., 2002, Nr. 35-1338 (2002-04-05), i. k. 10</text:span><text:span text:style-name="T143">2505ANUTA00000045</text:span></text:p>
      <text:p text:style-name="P144"><text:span text:style-name="T145">Dėl Lietuvos banko teisės aktų pakeitimo</text:span></text:p>
      <text:p text:style-name="P146"/>
      <text:p text:style-name="P147"><text:span text:style-name="T148">2.</text:span></text:p>
      <text:p text:style-name="P149"><text:span text:style-name="T150">Lietuvos banko valdyba, Nutarimas</text:span></text:p>
      <text:p text:style-name="P151"><text:span text:style-name="T152">Nr.<text:s/></text:span><text:a xlink:href="https://www.e-tar.lt/portal/legalAct.html?documentId=TAR.23F40D09A783" office:target-frame-name="_top" xlink:show="replace"><text:span text:style-name="T153">105</text:span></text:a><text:span text:style-name="T154">, 2003-10-23, Žin., 2003, Nr. 104-4694 (2003-11-05), i. k.<text:s/></text:span><text:span text:style-name="T155">103505ANUTA00000105</text:span></text:p>
      <text:p text:style-name="P156"><text:span text:style-name="T157">Dėl Lietuvos banko valdybos 2001 m. rugpjūčio 23 d. nutarimo Nr. 131 "Dėl Centrinės kredito unijos finansinių ataskaitų ir veiklos riziką ribojančių normatyvų skaičiavimo taisyklių" pakeitimo ir papildymo</text:span></text:p>
      <text:p text:style-name="P158"/>
      <text:p text:style-name="P159"><text:span text:style-name="T160">3.</text:span></text:p>
      <text:p text:style-name="P161"><text:span text:style-name="T162">Lietuvos banko valdyba, Nut</text:span><text:span text:style-name="T163">arimas</text:span></text:p>
      <text:p text:style-name="P164"><text:span text:style-name="T165">Nr.<text:s/></text:span><text:a xlink:href="https://www.e-tar.lt/portal/legalAct.html?documentId=TAR.7800D7002703" office:target-frame-name="_top" xlink:show="replace"><text:span text:style-name="T166">3</text:span></text:a><text:span text:style-name="T167">, 2004-01-29, Žin., 2004, Nr. 22-698 (2004-02-10), i. k. 104505ANUTA00000003</text:span></text:p>
      <text:p text:style-name="P168"><text:span text:style-name="T169">Dėl Lietuvos banko valdybos 2001 m. rugpjūčio 23 d. nutarimo Nr. 131 "Dėl centrinės k</text:span><text:span text:style-name="T170">redito unijos finansinių ataskaitų ir veiklos riziką ribojančių normatyvų skaičiavimo taisyklių" pakeitimo</text:span></text:p>
      <text:p text:style-name="P171"/>
      <text:p text:style-name="P172"><text:span text:style-name="T173">4.</text:span></text:p>
      <text:p text:style-name="P174"><text:span text:style-name="T175">Lietuvos banko valdyba, Nutarimas</text:span></text:p>
      <text:p text:style-name="P176"><text:span text:style-name="T177">Nr.<text:s/></text:span><text:a xlink:href="https://www.e-tar.lt/portal/legalAct.html?documentId=TAR.C16D697D131F" office:target-frame-name="_top" xlink:show="replace"><text:span text:style-name="T178">146</text:span></text:a><text:span text:style-name="T179">, 2004-09-02, Žin.,<text:s/></text:span><text:span text:style-name="T180">2004, Nr. 139-5091 (2004-09-16), i. k. 104505ANUTA00000146</text:span></text:p>
      <text:p text:style-name="P181"><text:span text:style-name="T182">Dėl Lietuvos banko valdybos 2001 m. rugpjūčio 23 d. nutarimo Nr. 131 "Dėl Centrinės kredito unijos finansinių ataskaitų ir veiklos riziką ribojančių normatyvų skaičiavimo taisyklių" pakeitimo</text:span></text:p>
      <text:p text:style-name="P183"/>
      <text:p text:style-name="P184"><text:span text:style-name="T185">5.</text:span></text:p>
      <text:p text:style-name="P186"><text:span text:style-name="T187">L</text:span><text:span text:style-name="T188">ietuvos banko valdyba, Nutarimas</text:span></text:p>
      <text:p text:style-name="P189"><text:span text:style-name="T190">Nr.<text:s/></text:span><text:a xlink:href="https://www.e-tar.lt/portal/legalAct.html?documentId=TAR.BA85F5477CED" office:target-frame-name="_top" xlink:show="replace"><text:span text:style-name="T191">138</text:span></text:a><text:span text:style-name="T192">, 2006-11-09, Žin., 2006, Nr. 142-5442 (2006-12-29), i. k. 106505ANUTA00000138</text:span></text:p>
      <text:p text:style-name="P193"><text:span text:style-name="T194">Dėl Kapitalo pakankamumo skaičiavimo bendrųjų nuostatų</text:span></text:p>
      <text:p text:style-name="P195"/>
      <text:p text:style-name="P196"><text:span text:style-name="T197">6.</text:span></text:p>
      <text:p text:style-name="P198"><text:span text:style-name="T199">Lietuvos banko valdyba, Nutarimas</text:span></text:p>
      <text:p text:style-name="P200"><text:span text:style-name="T201">Nr.<text:s/></text:span><text:a xlink:href="https://www.e-tar.lt/portal/legalAct.html?documentId=TAR.1B04147DE0F6" office:target-frame-name="_top" xlink:show="replace"><text:span text:style-name="T202">121</text:span></text:a><text:span text:style-name="T203">, 2006-09-28, Žin., 2006, Nr. 108-4132 (2006-10-11), i. k. 106505ANUTA00000121</text:span></text:p>
      <text:p text:style-name="P204"><text:span text:style-name="T205">Dėl finansinės atskaitomybės</text:span></text:p>
      <text:p text:style-name="P206"/>
      <text:p text:style-name="P207"><text:span text:style-name="T208">7.</text:span></text:p>
      <text:p text:style-name="P209"><text:span text:style-name="T210">Lietuvos banko va</text:span><text:span text:style-name="T211">ldyba, Nutarimas</text:span></text:p>
      <text:p text:style-name="P212"><text:span text:style-name="T213">Nr.<text:s/></text:span><text:a xlink:href="https://www.e-tar.lt/portal/legalAct.html?documentId=TAR.BE8F893CDEF3" office:target-frame-name="_top" xlink:show="replace"><text:span text:style-name="T214">87</text:span></text:a><text:span text:style-name="T215">, 2008-05-29, Žin., 2008, Nr. 66-2525 (2008-06-10), i. k. 108505ANUTA00000087</text:span></text:p>
      <text:p text:style-name="P216"><text:span text:style-name="T217">Dėl Lietuvos banko valdybos 2004 m. sausio 29 d. nutarimo Nr. 1 "Dėl Likv</text:span><text:span text:style-name="T218">idumo normatyvo skaičiavimo taisyklių"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A</dc:title>
    <meta:initial-creator>Algirdas Andrijauskas</meta:initial-creator>
    <dc:creator>Adlib User</dc:creator>
    <meta:creation-date>2016-07-20T08:33:00Z</meta:creation-date>
    <dc:date>2016-07-20T08:33:00Z</dc:date>
    <meta:template xlink:href="Normal" xlink:type="simple"/>
    <meta:editing-cycles>2</meta:editing-cycles>
    <meta:editing-duration>PT0S</meta:editing-duration>
    <meta:document-statistic meta:page-count="2" meta:paragraph-count="241" meta:word-count="785" meta:character-count="6026" meta:row-count="609" meta:non-whitespace-character-count="5482"/>
  </office:meta>
</office:document-meta>
</file>