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style:font-weight-complex="bold" fo:text-transform="uppercase" fo:color="#000000" fo:font-size="8pt" style:font-size-asian="8pt"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ext-properties fo:text-transform="uppercase" fo:color="#000000"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ext-properties fo:text-transform="uppercase" fo:color="#000000" fo:hyphenate="false"/>
    </style:style>
    <style:style style:name="P82" style:parent-style-name="Normal" style:family="paragraph">
      <style:paragraph-properties fo:widows="0" fo:orphans="0">
        <style:tab-stops>
          <style:tab-stop style:type="left" style:position="4.3312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1493in">
        <style:tab-stops/>
      </style:paragraph-properties>
      <style:text-properties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fo:text-indent="0.0416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break-before="page" fo:margin-left="3.1493in">
        <style:tab-stops/>
      </style:paragraph-properties>
      <style:text-properties fo:hyphenate="false"/>
    </style:style>
    <style:style style:name="P471" style:parent-style-name="Normal" style:family="paragraph">
      <style:paragraph-properties fo:widows="0" fo:orphans="0" fo:margin-left="3.1493in">
        <style:tab-stops/>
      </style:paragraph-properties>
      <style:text-properties fo:color="#000000" fo:hyphenate="false"/>
    </style:style>
    <style:style style:name="P472" style:parent-style-name="Normal" style:family="paragraph">
      <style:paragraph-properties fo:widows="0" fo:orphans="0" fo:margin-left="3.1493in">
        <style:tab-stops/>
      </style:paragraph-properties>
      <style:text-properties fo:color="#000000" fo:hyphenate="false"/>
    </style:style>
    <style:style style:name="P473" style:parent-style-name="Normal" style:family="paragraph">
      <style:paragraph-properties fo:widows="0" fo:orphans="0" fo:margin-left="3.1493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break-before="page" fo:margin-left="3.1493in">
        <style:tab-stops/>
      </style:paragraph-properties>
      <style:text-properties fo:hyphenate="false"/>
    </style:style>
    <style:style style:name="P606" style:parent-style-name="Normal" style:family="paragraph">
      <style:paragraph-properties fo:widows="0" fo:orphans="0" fo:margin-left="3.1493in">
        <style:tab-stops/>
      </style:paragraph-properties>
      <style:text-properties fo:color="#000000" fo:hyphenate="false"/>
    </style:style>
    <style:style style:name="P607" style:parent-style-name="Normal" style:family="paragraph">
      <style:paragraph-properties fo:widows="0" fo:orphans="0" fo:margin-left="3.1493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font-weight="bold" style:font-weight-asian="bold" style:font-weight-complex="bold"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font-weight="bold" style:font-weight-asian="bold" style:font-weight-complex="bold"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break-before="page" fo:margin-left="3.1493in">
        <style:tab-stops/>
      </style:paragraph-properties>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margin-left="3.1493in">
        <style:tab-stops/>
      </style:paragraph-properties>
      <style:text-properties fo:color="#000000" fo:hyphenate="false"/>
    </style:style>
    <style:style style:name="P735" style:parent-style-name="Normal" style:family="paragraph">
      <style:paragraph-properties fo:widows="0" fo:orphans="0" fo:margin-left="3.1493in">
        <style:tab-stops/>
      </style:paragraph-properties>
      <style:text-properties fo:color="#000000" fo:hyphenate="false"/>
    </style:style>
    <style:style style:name="P736" style:parent-style-name="Normal" style:family="paragraph">
      <style:paragraph-properties fo:widows="0" fo:orphans="0" fo:margin-left="3.1493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text-properties fo:color="#000000" fo:hyphenate="false"/>
    </style:style>
    <style:style style:name="P7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1" style:parent-style-name="Normal" style:family="paragraph">
      <style:paragraph-properties fo:widows="0" fo:orphans="0" fo:text-align="justify"/>
      <style:text-properties fo:color="#000000" fo:hyphenate="false"/>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fo:font-size="11pt" style:font-size-asian="11pt"/>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justify"/>
      <style:text-properties fo:color="#000000" fo:font-size="11pt" style:font-size-asian="11pt" fo:hyphenate="false"/>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justify"/>
      <style:text-properties fo:color="#000000" fo:font-size="11pt" style:font-size-asian="11pt" fo:hyphenate="false"/>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style:text-properties fo:color="#000000" fo:hyphenate="false"/>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center"/>
      <style:text-properties fo:color="#000000" fo:font-size="11pt" style:font-size-asian="11pt" fo:hyphenate="false"/>
    </style:style>
    <style:style style:name="P763" style:parent-style-name="Normal" style:family="paragraph">
      <style:paragraph-properties fo:widows="0" fo:orphans="0"/>
      <style:text-properties style:font-weight-complex="bold" fo:color="#000000" fo:font-size="11pt" style:font-size-asian="11pt" fo:hyphenate="false"/>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5" style:parent-style-name="Normal" style:family="paragraph">
      <style:paragraph-properties fo:widows="0" fo:orphans="0" fo:text-indent="2.1659in">
        <style:tab-stops>
          <style:tab-stop style:type="right" style:leader-style="solid" style:leader-text="_" style:position="6.3in"/>
        </style:tab-stops>
      </style:paragraph-properties>
      <style:text-properties fo:color="#000000" fo:font-size="11pt" style:font-size-asian="11pt" fo:hyphenate="false"/>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7" style:parent-style-name="Normal" style:family="paragraph">
      <style:paragraph-properties fo:widows="0" fo:orphans="0" fo:margin-left="3.4166in">
        <style:tab-stops>
          <style:tab-stop style:type="center" style:position="1.9166in"/>
        </style:tab-stops>
      </style:paragraph-properties>
      <style:text-properties fo:color="#000000" fo:font-size="11pt" style:font-size-asian="11pt" fo:hyphenate="false"/>
    </style:style>
    <style:style style:name="P778" style:parent-style-name="Normal" style:family="paragraph">
      <style:paragraph-properties fo:widows="0" fo:orphans="0" fo:text-align="justify"/>
      <style:text-properties fo:color="#000000" fo:hyphenate="false"/>
    </style:style>
    <style:style style:name="P77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color="#000000" fo:hyphenate="false"/>
    </style:style>
    <style:style style:name="P780" style:parent-style-name="Normal" style:family="paragraph">
      <style:paragraph-properties fo:widows="0" fo:orphans="0" fo:margin-left="0.6666in">
        <style:tab-stops>
          <style:tab-stop style:type="center" style:position="2.5833in"/>
          <style:tab-stop style:type="center" style:position="4.6666in"/>
        </style:tab-stops>
      </style:paragraph-properties>
      <style:text-properties fo:color="#000000" fo:font-size="11pt" style:font-size-asian="11pt" fo:hyphenate="false"/>
    </style:style>
    <style:style style:name="P781" style:parent-style-name="Normal" style:family="paragraph">
      <style:paragraph-properties fo:widows="0" fo:orphans="0" fo:text-align="justify"/>
      <style:text-properties fo:color="#000000" fo:hyphenate="false"/>
    </style:style>
    <style:style style:name="P782" style:parent-style-name="Normal" style:family="paragraph">
      <style:paragraph-properties fo:widows="0" fo:orphans="0" fo:text-align="justify"/>
      <style:text-properties fo:color="#000000" fo:font-size="11pt" style:font-size-asian="11pt" fo:hyphenate="false"/>
    </style:style>
    <style:style style:name="P783" style:parent-style-name="Normal" style:family="paragraph">
      <style:paragraph-properties fo:widows="0" fo:orphans="0" fo:text-align="justify"/>
      <style:text-properties fo:color="#000000" fo:font-size="11pt" style:font-size-asian="11pt"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4">Įsakymas netenka galios 2017-01-18:</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3f29b860dbd311e68d79c2033f194657" office:target-frame-name="_top" xlink:show="replace"><text:span text:style-name="T9">V-21</text:span></text:a><text:span text:style-name="T10">,<text:s/></text:span><text:span text:style-name="T11">2017-01-16, paskelbta TAR 2017-01-17, i. k. 2017-00953</text:span></text:p>
      <text:p text:style-name="P12"><text:span text:style-name="T13">Dėl Lietuvos Respublikos vyriausiojo valstybinio darbo inspektoriaus 2010 m. gruodžio 28 d. įsakymo Nr. V- 422 „Dėl statybos ar rekonstravimo techninių projektų tikrinimo Valstybinėje darbo inspekcijoj</text:span><text:span text:style-name="T14">e tvarkos aprašo patvirtinimo“ <text:s/>pripažinimo netekusiu galios</text:span></text:p>
      <text:p text:style-name="P15"/>
      <text:p text:style-name="P16"><text:span text:style-name="T17">Suvestinė redakcija nuo 2012-01-08 iki 2017-01-17</text:span></text:p>
      <text:p text:style-name="P18"/>
      <text:p text:style-name="P19"><text:span text:style-name="T20">Įsakymas paskelbtas: Žin. 2010, Nr.<text:s/></text:span><text:a xlink:href="https://www.e-tar.lt/portal/legalAct.html?documentId=TAR.3CA67AEE22A1" office:target-frame-name="_top" xlink:show="replace"><text:span text:style-name="T21">157-8006</text:span></text:a><text:span text:style-name="T22">, i. k. 1102231IS</text:span><text:span text:style-name="T23">AK000V-422</text:span></text:p>
      <text:p text:style-name="P24"/>
      <text:p text:style-name="P25">Nauja redakcija nuo 2012-01-08:</text:p>
      <text:p text:style-name="Normal"><text:span text:style-name="T26">Nr.<text:s/></text:span><text:a xlink:href="https://www.e-tar.lt/portal/legalAct.html?documentId=TAR.29DB46B0D6F7" office:target-frame-name="_top" xlink:show="replace"><text:span text:style-name="T27">V-2</text:span></text:a><text:span text:style-name="T28">, 2012-01-02, Žin. 2012, Nr. 5-173 (2012-01-07), i. k. 1122231ISAK00000V-2</text:span></text:p>
      <text:p text:style-name="P29"/>
      <text:p text:style-name="P30">LIETUVOS RESPUBLIKOS</text:p>
      <text:p text:style-name="P31">VYRIAUSIASIS VALSTYBINIS DARBO INSPEKTORIUS</text:p>
      <text:p text:style-name="P32"/>
      <text:p text:style-name="P33">ĮSAKYMAS</text:p>
      <text:p text:style-name="P34"><text:span text:style-name="T35">DĖL STATYBOS AR REKONSTRAVIMO TECHNINIŲ PROJEKTŲ TIKRINIMO VALSTYBINĖJE DARBO INSPEKCIJOJE TVARKOS APRAŠO PATVIRTINIMO</text:span></text:p>
      <text:p text:style-name="P36"/>
      <text:p text:style-name="P37">2010 m. gruodžio 28 d. Nr. V-422</text:p>
      <text:p text:style-name="P38">Vilnius</text:p>
      <text:p text:style-name="P39"/>
      <text:p text:style-name="P40"/>
      <text:p text:style-name="P41"><text:span text:style-name="T42">Vadovaudamasis Lietuvos Respublikos statybos įstatymo (Žin., 1996, Nr.<text:s/></text:span><text:a xlink:href="https://www.e-tar.lt/portal/lt/legalAct/TAR.F31E79DEC55D" office:target-frame-name="_blank" xlink:show="new"><text:span text:style-name="T43">32-788</text:span></text:a><text:span text:style-name="T44">; 2001, Nr.<text:s/></text:span><text:a xlink:href="https://www.e-tar.lt/portal/lt/legalAct/TAR.80A638E6C263" office:target-frame-name="_blank" xlink:show="new"><text:span text:style-name="T45">101-3597</text:span></text:a><text:span text:style-name="T46">; 2010, Nr.<text:s/></text:span><text:a xlink:href="https://www.e-tar.lt/portal/lt/legalAct/TAR.B762CFB3EC0F" office:target-frame-name="_blank" xlink:show="new"><text:span text:style-name="T47">84-4401</text:span></text:a><text:span text:style-name="T48">) 23 straipsnio 15 dalies, Lietuvos Respublikos valstybinės darbo inspekcijos įstatymo (Žin., 2003, Nr.<text:s/></text:span><text:a xlink:href="https://www.e-tar.lt/portal/lt/legalAct/TAR.1FD5C3A4D10A" office:target-frame-name="_blank" xlink:show="new"><text:span text:style-name="T49">102-4585</text:span></text:a><text:span text:style-name="T50">) bei Lietuvos Respublikos darbuotojų saugos ir sveikatos įstatymo (Žin., 2003, Nr.<text:s/></text:span><text:a xlink:href="https://www.e-tar.lt/portal/lt/legalAct/TAR.95C79D036AA4" office:target-frame-name="_blank" xlink:show="new"><text:span text:style-name="T51">70-3170</text:span></text:a><text:span text:style-name="T52">; 2007, Nr.<text:s/></text:span><text:a xlink:href="https://www.e-tar.lt/portal/lt/legalAct/TAR.94C8747D9F01" office:target-frame-name="_blank" xlink:show="new"><text:span text:style-name="T53">69-2720</text:span></text:a><text:span text:style-name="T54">) 15 straipsnio nuostatomis:</text:span></text:p>
      <text:p text:style-name="P55"><text:span text:style-name="T56">1</text:span><text:span text:style-name="T57">.<text:s/></text:span><text:span text:style-name="T58">Tvirtinu</text:span><text:span text:style-name="T59"><text:s/>Statybos ar rekonstravimo techninių projektų tikrinimo Valstybinėje darbo inspekcijoje tvarkos aprašą (pridedama);</text:span></text:p>
      <text:p text:style-name="P60"><text:span text:style-name="T61">2</text:span><text:span text:style-name="T62">.<text:s/></text:span><text:span text:style-name="T63">Įpareigoj</text:span><text:span text:style-name="T64">u:</text:span></text:p>
      <text:p text:style-name="P65"><text:span text:style-name="T66">2.1</text:span><text:span text:style-name="T67">. Valstybinės darbo inspekcijos (toliau – VDI) skyrių vedėjus su šiuo įsakymu supažindinti vadovaujamo skyriaus darbuotojus;</text:span></text:p>
      <text:p text:style-name="P68"><text:span text:style-name="T69">2.2</text:span><text:span text:style-name="T70">. šį įsakymą paskelbti VDI interneto svetainėje ir leidinyje „Valstybės žinios“.</text:span></text:p>
      <text:p text:style-name="P71"><text:span text:style-name="T72">3</text:span><text:span text:style-name="T73">.<text:s/></text:span><text:span text:style-name="T74">Pavedu</text:span><text:span text:style-name="T75"><text:s/>šio įsakymo vykdymo kontrolę Lietuvos Respublikos vyriausiojo valstybinio darbo inspektoriaus pavaduotojui pagal administravimo sritį.</text:span></text:p>
      <text:p text:style-name="P76"/>
      <text:p text:style-name="P77"/>
      <text:p text:style-name="P78"/>
      <text:p text:style-name="P79">Lietuvos Respublikos vyriausiojo<text:s/></text:p>
      <text:p text:style-name="P80">valstybinio darbo inspektoriaus<text:s/></text:p>
      <text:p text:style-name="P81">pavaduotoja, pavaduojanti Lietuvos<text:s/></text:p>
      <text:p text:style-name="P82">Respublikos<text:s/>vyriausiąjį<text:s/></text:p>
      <text:p text:style-name="P83"><text:span text:style-name="T84">valstybinį darbo inspektorių<text:s/></text:span><text:span text:style-name="T85"><text:tab/>Svetlana Černuševič</text:span></text:p>
      <text:p text:style-name="Normal"/>
      <text:p text:style-name="P86"/>
      <text:soft-page-break/>
      <text:p text:style-name="P87">PATVIRTINTA</text:p>
      <text:p text:style-name="P88">Lietuvos Respublikos</text:p>
      <text:p text:style-name="P89">vyriausiojo valstybinio darbo inspektoriaus<text:s/></text:p>
      <text:p text:style-name="P90">2010 m. gruodžio 28 d. įsakymu Nr. V-422<text:s/></text:p>
      <text:p text:style-name="P91">(Lietuvos Respublikos vyriausiojo<text:s/></text:p>
      <text:p text:style-name="P92">valstybinio darbo inspektoriaus<text:s/></text:p>
      <text:p text:style-name="P93">2012 m. sausio 2 d. įsakymo<text:s/></text:p>
      <text:p text:style-name="P94">Nr. V-2 redakcija)</text:p>
      <text:p text:style-name="P95"/>
      <text:p text:style-name="P96"><text:span text:style-name="T97">STATYBOS AR REKONSTRAVIMO TECHNINIŲ PROJEKTŲ TIKRINIMO VALSTYBINĖJE DARBO INSPEKCIJOJE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tatybos ar rekonstravimo techninių projektų tikrinimo Valstybinėje darbo inspekcijoje tvarkos aprašas (toliau –Aprašas) nustato Valstybinės darbo inspekcijos (toliau – VDI) veiklą statybą leidžiančių dokumentų išdavimo procedūroje, kuri nustatyta Lietuv</text:span><text:span text:style-name="T107">os Respublikos aplinkos ministro 2010 m. rugsėjo 27 d. įsakymu Nr. D1-826 patvirtintame Statybos techniniame reglamente STR 1.07.01:2010 „Statybą leidžiantys dokumentai“ (Žin., 2010, Nr.<text:s/></text:span><text:a xlink:href="https://www.e-tar.lt/portal/lt/legalAct/TAR.91A151CE19E9" office:target-frame-name="_blank" xlink:show="new"><text:span text:style-name="T108">116-5944</text:span></text:a><text:span text:style-name="T109">; 2011, Nr.<text:s/></text:span><text:a xlink:href="https://www.e-tar.lt/portal/lt/legalAct/TAR.AA833BDEFE31" office:target-frame-name="_blank" xlink:show="new"><text:span text:style-name="T110">61-2915</text:span></text:a><text:span text:style-name="T111">).</text:span></text:p>
      <text:p text:style-name="P112"><text:span text:style-name="T113">2</text:span><text:span text:style-name="T114">. Tikrinant statybos ar rekonstravimo techninius projektus (toliau – techninis projektas), vadovaujamasi Lietuvos Respub</text:span><text:span text:style-name="T115">likos valstybinės darbo inspekcijos įstatymu [3.1] ir Lietuvos Respublikos valstybinės darbo inspekcijos nuostatais [3.2] VDI nustatytais veiklos tikslais ir priskirtomis funkcijomis (toliau – VDI kompetencija), Lietuvos Respublikos darbuotojų saugos ir sv</text:span><text:span text:style-name="T116">eikatos įstatymu [3.3], Lietuvos Respublikos darbo kodekso [3.4] 259–264, 267, 268, 270, 271 straipsniais ir kitų darbuotojų saugos ir sveikatos teisės aktų reikalavimais darbuotojų saugai ir sveikatai [tarp jų – nurodyto šio Aprašo 3.5 punkte], šiuo Apraš</text:span><text:span text:style-name="T117">u, kartu atitinkamai taikant Lietuvos Respublikos statybos įstatymo [3.6], Statybos techninio reglamento STR 1.07.01:2010 „Statybą leidžiantys dokumentai“ [3.7], Statybos techninio reglamento STR1.05.06:2010 „Statinio projektavimas“ [3.8] bei kitų statybą<text:s/></text:span><text:span text:style-name="T118">leidžiančių dokumentų išdavimo procedūrą reglamentuojančių teisės aktų (tarp jų – nurodytų šio Aprašo 3.9, 3.10 punktuose) nuostatas.</text:span></text:p>
      <text:p text:style-name="P119"/>
      <text:p text:style-name="P120"><text:span text:style-name="T121">II</text:span><text:span text:style-name="T122">.<text:s/></text:span><text:span text:style-name="T123">NUORODOS</text:span></text:p>
      <text:p text:style-name="P124"/>
      <text:p text:style-name="P125"><text:span text:style-name="T126">3</text:span><text:span text:style-name="T127">. Šiame Apraše pateikiamos nuorodos į šiuos teisės aktus:</text:span></text:p>
      <text:p text:style-name="P128"><text:span text:style-name="T129">3.1</text:span><text:span text:style-name="T130">. Lietuvos Respublikos valstybinės darbo inspekcijos įstatymą (Žin., 2003, Nr.<text:s/></text:span><text:a xlink:href="https://www.e-tar.lt/portal/lt/legalAct/TAR.1FD5C3A4D10A" office:target-frame-name="_blank" xlink:show="new"><text:span text:style-name="T131">102-4585</text:span></text:a><text:span text:style-name="T132">);</text:span></text:p>
      <text:p text:style-name="P133"><text:span text:style-name="T134">3.2</text:span><text:span text:style-name="T135">. Lietuvos Respublikos valstybinės darbo inspekcijos nuostatus, patvirtint</text:span><text:span text:style-name="T136">us Lietuvos Respublikos socialinės apsaugos ir darbo ministro 2010 m. gruodžio10 d. įsakymu Nr. A1-595 (Žin., 2003, Nr.<text:s/></text:span><text:a xlink:href="https://www.e-tar.lt/portal/lt/legalAct/TAR.1FD5C3A4D10A" office:target-frame-name="_blank" xlink:show="new"><text:span text:style-name="T137">102-4585</text:span></text:a><text:span text:style-name="T138">; 2010, Nr.<text:s/></text:span><text:a xlink:href="https://www.e-tar.lt/portal/lt/legalAct/TAR.A559A3E00899" office:target-frame-name="_blank" xlink:show="new"><text:span text:style-name="T139">147-7547</text:span></text:a><text:span text:style-name="T140">);</text:span></text:p>
      <text:p text:style-name="P141"><text:span text:style-name="T142">3.3</text:span><text:span text:style-name="T143">. Lietuvos Respublikos darbuotojų saugos ir sveikatos įstatymą (Žin., 2003, Nr.<text:s/></text:span><text:a xlink:href="https://www.e-tar.lt/portal/lt/legalAct/TAR.95C79D036AA4" office:target-frame-name="_blank" xlink:show="new"><text:span text:style-name="T144">70-3170</text:span></text:a><text:span text:style-name="T145">);</text:span></text:p>
      <text:p text:style-name="P146"><text:span text:style-name="T147">3.4</text:span><text:span text:style-name="T148">.<text:s/></text:span><text:span text:style-name="T149">Lietuvos Respublikos darbo kodeksą (Žin., 2002, Nr.<text:s/></text:span><text:a xlink:href="https://www.e-tar.lt/portal/lt/legalAct/TAR.31185A622C9F" office:target-frame-name="_blank" xlink:show="new"><text:span text:style-name="T150">64-2569</text:span></text:a><text:span text:style-name="T151">; Nr. 71);</text:span></text:p>
      <text:p text:style-name="P152"><text:span text:style-name="T153">3.5</text:span><text:span text:style-name="T154">. Darboviečių įrengimo statybvietėse nuostatus, patvirtintus Lietuvos Respublikos socialinės a</text:span><text:span text:style-name="T155">psaugos ir darbo ministro ir Lietuvos Respublikos aplinkos ministro 2008 m. sausio 15 d. įsakymu Nr. A1-22/D1-34 (Žin., 2008, Nr.<text:s/></text:span><text:a xlink:href="https://www.e-tar.lt/portal/lt/legalAct/TAR.3923E605202A" office:target-frame-name="_blank" xlink:show="new"><text:span text:style-name="T156">10-362</text:span></text:a><text:span text:style-name="T157">);</text:span></text:p>
      <text:p text:style-name="P158"><text:span text:style-name="T159">3.6</text:span><text:span text:style-name="T160">. Lietuvos Respublikos st</text:span><text:span text:style-name="T161">atybos įstatymą (Žin., 1996, Nr.<text:s/></text:span><text:a xlink:href="https://www.e-tar.lt/portal/lt/legalAct/TAR.F31E79DEC55D" office:target-frame-name="_blank" xlink:show="new"><text:span text:style-name="T162">32-788</text:span></text:a><text:span text:style-name="T163">; 2001, Nr.<text:s/></text:span><text:a xlink:href="https://www.e-tar.lt/portal/lt/legalAct/TAR.80A638E6C263" office:target-frame-name="_blank" xlink:show="new"><text:span text:style-name="T164">101-3597</text:span></text:a><text:span text:style-name="T165">);</text:span></text:p>
      <text:p text:style-name="P166"><text:span text:style-name="T167">3.7</text:span><text:span text:style-name="T168">.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69">116-5944</text:span></text:a><text:span text:style-name="T170">; 2011, Nr.<text:s/></text:span><text:a xlink:href="https://www.e-tar.lt/portal/lt/legalAct/TAR.AA833BDEFE31" office:target-frame-name="_blank" xlink:show="new"><text:span text:style-name="T171">61-2915</text:span></text:a><text:span text:style-name="T172">);</text:span></text:p>
      <text:p text:style-name="P173"><text:span text:style-name="T174">3.8</text:span><text:span text:style-name="T175">. Statybos techninį reglamentą STR 1.05.06:2010 „Statinio projektavimas“, patvirtintą Lietuvos Respublikos aplinko</text:span><text:span text:style-name="T176">s 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177">115-5902</text:span></text:a><text:span text:style-name="T178">);</text:span></text:p>
      <text:p text:style-name="P179"><text:span text:style-name="T180">3.9</text:span><text:span text:style-name="T181">.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82">58-2611</text:span></text:a><text:span text:style-name="T183">);</text:span></text:p>
      <text:p text:style-name="P184"><text:span text:style-name="T185">3.10</text:span><text:span text:style-name="T186">.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87">54-2150</text:span></text:a><text:span text:style-name="T188">).</text:span></text:p>
      <text:p text:style-name="P189"/>
      <text:p text:style-name="P190"><text:span text:style-name="T191">III</text:span><text:span text:style-name="T192">.<text:s/></text:span><text:span text:style-name="T193">APRAŠE NAUDOJAMOS SĄVOKOS</text:span></text:p>
      <text:p text:style-name="P194"/>
      <text:p text:style-name="P195"><text:span text:style-name="T196">4</text:span><text:span text:style-name="T197">. Šiame Apraše naudojamos sąvokos atitinka</text:span><text:span text:style-name="T198"><text:s/></text:span><text:span text:style-name="T199">Lietuvos Respublikos valstybinės darbo inspekcijos įstatyme, Lietuvos Respublikos valstyb</text:span><text:span text:style-name="T200">inės darbo inspekcijos nuostatuose, Lietuvos Respublikos darbo kodekse, Lietuvos Respublikos darbuotojų saugos ir sveikatos įstatyme, kituose darbuotojų saugos ir sveikatos teisės aktuose, Lietuvos Respublikos statybos įstatyme, Statybos techniniame reglam</text:span><text:span text:style-name="T201">ente STR 1.07.01:2010 „Statybą leidžiantys dokumentai“, kituose statybą leidžiančių dokumentų išdavimo procedūrą reglamentuojančiuose teisės aktuose naudojamas sąvokas (aktualiausių sąvokų detalizavimas pateikiamas šio Aprašo 2 priede).</text:span></text:p>
      <text:p text:style-name="P202"/>
      <text:p text:style-name="P203"><text:span text:style-name="T204">IV</text:span><text:span text:style-name="T205">.<text:s/></text:span><text:span text:style-name="T206">VDI<text:s/></text:span><text:span text:style-name="T207">KOMPETENCIJA STATYBĄ LEIDŽIANČIŲ DOKUMENTŲ IŠDAVIMO PROCEDŪROJE</text:span></text:p>
      <text:p text:style-name="P208"/>
      <text:p text:style-name="P209"><text:span text:style-name="T210">5</text:span><text:span text:style-name="T211">. VDI kompetencijai statybą leidžiančių dokumentų išdavimo procedūroje nustatyti taikomos Lietuvos Respublikos valstybinės darbo inspekcijos įstatymo nuostatos, kuriomis VDI pavesta vykd</text:span><text:span text:style-name="T212">yti nelaimingų atsitikimų darbe, profesinių ligų, darbuotojų saugos ir sveikatos teisės aktų pažeidimų prevenciją bei Lietuvos Respublikos darbuotojų saugos ir sveikatos įstatymo 15 straipsnio 1 dalies nuostatos, kuriomis VDI pavesta kontroliuoti, ar stati</text:span><text:span text:style-name="T213">nio techniniame projekte nustatyti darbuotojų saugos ir sveikatos reikalavimai konkrečiai statybvietei.</text:span></text:p>
      <text:p text:style-name="P214"><text:span text:style-name="T215">6</text:span><text:span text:style-name="T216">. Lietuvos Respublikos darbuotojų saugos ir sveikatos įstatymo 15 straipsnio 1 dalis nustato, kad darbuotojų saugos ir sveikatos reikalavimai konkr</text:span><text:span text:style-name="T217">ečiai statybvietei nustatomi statinio techniniame projekte, vadovaujantis Darboviečių įrengimo statybvietėse nuostatais ir atitinkamais statybos techniniais reglamentais. Konkrečios priemonės, užtikrinančios darbuotojų saugą ir sveikatą statinio statybos m</text:span><text:span text:style-name="T218">etu, numatomos statybos darbų technologijos projekte. Statybos techninio reglamento STR 1.07.01:2010 „Statybą leidžiantys dokumentai“ [3.7] 9 priedo 7 punktas nustato</text:span><text:span text:style-name="T219"><text:s/></text:span><text:span text:style-name="T220">Lietuvos Respublikos valstybinės darbo inspekcijos kompetenciją tikrinant statybos<text:s/></text:span><text:span text:style-name="T221">projektus, tai:</text:span></text:p>
      <text:p text:style-name="P222"><text:span text:style-name="T223">6.1</text:span><text:span text:style-name="T224">. projekto pasirengimo statybai ir statybos darbų organizavimo dalyje numatytų saugos ir sveikatos sprendinių statybvietėje atitiktį nustatytiems darbuotojų saugos ir sveikatos teisės aktų reikalavimams;</text:span></text:p>
      <text:p text:style-name="P225"><text:span text:style-name="T226">6.2</text:span><text:span text:style-name="T227">. ar projekte numatytos<text:s/></text:span><text:span text:style-name="T228">darbo vietos, kai jos privalomos pagal teisės aktų reikalavimus.</text:span></text:p>
      <text:p text:style-name="P229"><text:span text:style-name="T230">7</text:span><text:span text:style-name="T231">. Atsižvelgiant į šio Aprašo 5 ir 6 punktų nuostatas, VDI, tikrindama statinių (naujų ar rekonstruojamų) techninius projektus, tikrina:</text:span></text:p>
      <text:p text:style-name="P232"><text:span text:style-name="T233">7.1</text:span><text:span text:style-name="T234">. ar ypatingo ir neypatingo statinio (kai v</text:span><text:span text:style-name="T235">adovaujantis Statybos techninio reglamento STR 1.05.06:2010 „Statinio projektavimas“ [3.8] 8 priedo 45 punkto nuostata Pasirengimo statybai ir statybos darbų organizavimo dalį privaloma rengti) techninio projekto Pasirengimo statybai ir statybos darbų orga</text:span><text:span text:style-name="T236">nizavimo dalyje statybvietės įrengimui ir saugiam statybos darbų organizavimui bei atlikimui statybvietėje nustatyti darbuotojų saugos ir sveikatos<text:s/></text:span><text:soft-page-break/><text:span text:style-name="T237">reikalavimai ir ar jie atitinka Darboviečių įrengimo statybvietėse nuostatų [3.5] ir Statybos techninio regl</text:span><text:span text:style-name="T238">amento STR 1.05.06:2010 „Statinio projektavimas“ [3.8] reikalavimus;</text:span></text:p>
      <text:p text:style-name="P239"><text:span text:style-name="T240">7.2</text:span><text:span text:style-name="T241">. ar ypatingo ir neypatingo statinio, kuriame, atsižvelgiant į statinio paskirtį, turi būti įrengtos darbo vietos, techninio projekto Bendrojoje dalyje ir, kai nepakanka informacij</text:span><text:span text:style-name="T242">os Bendrojoje dalyje, Technologijos dalies aiškinamajame rašte yra pateikti bendrieji sprendinių duomenys bei reikalavimai, susiję su darbo vietų įrengimu statinyje, ir ar jie atitinka Statybos techninio reglamento STR 1.05.06:2010 „Statinio projektavimas“</text:span><text:span text:style-name="T243"><text:s/>[3.8] reikalavimus.</text:span></text:p>
      <text:p text:style-name="P244"><text:span text:style-name="T245">8</text:span><text:span text:style-name="T246">.<text:s/></text:span><text:span text:style-name="T247">Tikrindama techniniuose projektuose šio Aprašo 7 punkte nurodytus klausimus, Valstybinė darbo inspekcija nagrinėja Statybos techninio reglamento STR 1.07.01:2010 „Statybą leidžiantys dokumentai“[3.7] nustatyta tvarka pateiktas</text:span><text:span text:style-name="T248"><text:s/>statinio (statinių) statybos ar rekonstravimo techninio projekto Pasirengimo statybai ir statybos darbų organizavimo, Bendrąją dalis bei, kai nepakanka Bendrojoje dalyje pateiktos informacijos, susijusios su darbo vietų įrengimu pastatytame (rekonstruotam</text:span><text:span text:style-name="T249">e) statinyje, – Technologijos dalies aiškinamąjį raštą ir šio reglamento nustatyta tvarka jiems pritaria (nesant neatitikimų pagal kompetenciją nagrinėtais klausimais) arba nepritaria, pateikiant nepritarimo techniniam projektui motyvus, kaip nustatyta nur</text:span><text:span text:style-name="T250">odytame reglamente, kai nustato, kad tikrinamas techninis projektas neatitinka darbuotojų saugos ir sveikatos teisės aktų reikalavimų arba kai jame trūksta informacijos ar duomenų ir dėl to pritarti šiam projektui nėra galimybės.</text:span></text:p>
      <text:p text:style-name="P251"><text:span text:style-name="T252">9</text:span><text:span text:style-name="T253">. Tikrinant techninių</text:span><text:span text:style-name="T254"><text:s/>projektų Pasirengimo statybai ir statybos darbų organizavimo, Bendrąją bei Technologijos dalies aiškinamąjį raštą, nagrinėjami šio Aprašo 1 priede nurodyti klausimai.</text:span></text:p>
      <text:p text:style-name="P255"/>
      <text:p text:style-name="P256"><text:span text:style-name="T257">V</text:span><text:span text:style-name="T258">.<text:s/></text:span><text:span text:style-name="T259">techninių PROJEKTŲ PATEIKIMO TVARKA</text:span></text:p>
      <text:p text:style-name="P260"/>
      <text:p text:style-name="P261"><text:span text:style-name="T262">10</text:span><text:span text:style-name="T263">. Įgaliotas savivaldybės administra</text:span><text:span text:style-name="T264">cijos darbuotojas per Lietuvos Respublikos statybos leidimų ir statybos valstybinės priežiūros informacinę sistemą „Infostatyba“ (toliau – IS „Infostatyba“) oficialiuoju VDI teritorinio skyriaus elektroniniu paštu pagal šio skyriaus kuruojamą teritoriją, k</text:span><text:span text:style-name="T265">urioje planuojamas statyti statinys, išsiunčia pranešimą apie prievolę patikrinti projektą.</text:span></text:p>
      <text:p text:style-name="P266"><text:span text:style-name="T267">11</text:span><text:span text:style-name="T268">. VDI teritoriniame skyriuje elektroniniu paštu gauti pranešimai registruojami, skiriamos užduotys VDI pareigūnams patikrinti techninį projektą ir iki nustaty</text:span><text:span text:style-name="T269">tos datos pateikti išvadas VDI vardu Lietuvos Respublikos vyriausiojo valstybinio darbo inspektoriaus nustatyta tvarka.</text:span></text:p>
      <text:p text:style-name="P270"><text:span text:style-name="T271">12</text:span><text:span text:style-name="T272">. VDI pareigūnas, gavęs užduotį atlikti techninio projekto tikrinimą, apie tai ne vėliau kaip kitą darbo dieną nuo pranešimo gavim</text:span><text:span text:style-name="T273">o VDI dienos, paskelbia apie tai IS „Infostatyba“ ir projekto tikrinimo procedūrą vykdo naudodamasis IS „Infostatyba“ šios sistemos nuostatuose, 2010 m. spalio 27 d. patvirtintuose Lietuvos Respublikos aplinkos ministro įsakymu Nr. D1-886 (Žin., 2010, Nr.<text:s/></text:span><text:a xlink:href="https://www.e-tar.lt/portal/lt/legalAct/TAR.DF4A78FECFFA" office:target-frame-name="_blank" xlink:show="new"><text:span text:style-name="T274">128-6562</text:span></text:a><text:span text:style-name="T275">), nustatyta tvarka. Prieigą prie IS „Infostatyba“ užduotis skiriantiems ir techninius projektus tikrinantiems pareigūnams VDI teritorinio skyriaus vedėjo teikimu<text:s/></text:span><text:span text:style-name="T276">suteikia IS „Infostatyba“ administratorius Valstybinės teritorijų planavimo ir statybos inspekcijos nustatyta tvarka.</text:span></text:p>
      <text:p text:style-name="P277"><text:span text:style-name="T278">13</text:span><text:span text:style-name="T279">. Sutrikus interneto ryšiui, VDI teritorinis skyrius pagal kuruojamą teritoriją kartu su atitinkama savivaldybės administracija spre</text:span><text:span text:style-name="T280">ndžia informacijos perdavimo būdus procedūrai vykdyti.</text:span></text:p>
      <text:p text:style-name="P281"><text:span text:style-name="T282">14</text:span><text:span text:style-name="T283">. Jei dėl techninių ar kitų kliūčių naudotis IS „Infostatyba“ nėra galimybės, naudojamasi savivaldybės administracijos dokumentų valdymo sistema:</text:span></text:p>
      <text:p text:style-name="P284"><text:span text:style-name="T285">14.1</text:span><text:span text:style-name="T286">. šiuo atveju prašymo pateikėjui<text:s/></text:span><text:span text:style-name="T287">savivaldybės administracija išduoda (ar išsiunčia paštu) savivaldybės administracijos nustatytos formos privalančių patikrinti techninį projektą subjektų sąrašą ir specialiu elektroniniu paštu (specialiai sukurtu elektroninio pašto adresu, skirtu informaci</text:span><text:span text:style-name="T288">jai apie projektų tikrinimo procedūras pateikti ir gauti), informuoja atitinkamą VDI teritorinį skyrių apie prievolę patikrinti techninį projektą, pridėdama minėto sąrašo kopiją;</text:span></text:p>
      <text:p text:style-name="P289"><text:span text:style-name="T290">14.2</text:span><text:span text:style-name="T291">. statytojas ar jo įgaliotas asmuo (toliau – statytojas) į VDI terito</text:span><text:span text:style-name="T292">rinį skyrių per 3 darbo dienas kreipiasi tiesiogiai, pateikdamas laisvos formos prašymą patikrinti techninį projektą ir pridėdamas kompiuterinę laikmeną su projekto įrašu (nuskenuotą projektą su privalančių pasirašyti projektą asmenų parašais arba projektą</text:span><text:span text:style-name="T293">, patvirtintą jų elektroniniais parašais);</text:span></text:p>
      <text:p text:style-name="P294"><text:span text:style-name="T295">14.3</text:span><text:span text:style-name="T296">. statytojas, teikdamas tikrinti techninį projektą VDI teritoriniam skyriui, papildomai savo pasirinkta forma nurodo, ar projektas yra finansuojamas Europos fondų lėšomis;</text:span></text:p>
      <text:p text:style-name="P297"><text:span text:style-name="T298">14.4</text:span><text:span text:style-name="T299"><text:s/>VDI teritorinis skyrius,</text:span><text:span text:style-name="T300"><text:s/>gavęs statytojo prašymą tikrinti techninį projektą:</text:span></text:p>
      <text:p text:style-name="P301"><text:span text:style-name="T302">14.4.1</text:span><text:span text:style-name="T303">. ne vėliau kaip kitą darbo dieną šį prašymą registruoja VDI nustatyta tvarka ir oficialiuoju VDI teritorinio skyriaus elektroniniu paštu informuoja savivaldybės, kuriai statytojas yra pateikęs d</text:span><text:span text:style-name="T304">okumentus, administraciją, nurodant prašymo gavimo dieną;</text:span></text:p>
      <text:p text:style-name="P305"><text:span text:style-name="T306">14.4.2</text:span><text:span text:style-name="T307">. apie tai, kad VDI teritoriniame skyriuje yra gautas ir užregistruotas pateiktas tikrinti techninis projektas, jį pateikusiam statytojui teikiamas nustatytos formos pranešimas (šio Aprašo</text:span><text:span text:style-name="T308"><text:s/>3 priedas) šia tvarka:</text:span></text:p>
      <text:p text:style-name="P309"><text:span text:style-name="T310">1</text:span><text:span text:style-name="T311">) kai techninį projektą statytojas pateikia tiesiogiai, esant galimybei peržiūrėjus ir užregistravus gautą dokumentaciją, įteikiamas arba ne vėliau kaip per 2 darbo dienas išsiunčiamas statytojo nurodytu elektroninio pašto adresu</text:span><text:span text:style-name="T312">;</text:span></text:p>
      <text:p text:style-name="P313"><text:span text:style-name="T314">2</text:span><text:span text:style-name="T315">) kai techninį projektą statytojas atsiunčia paštu, ne vėliau kaip per 2 darbo dienas išsiunčiamas statytojo nurodytu elektroninio pašto adresu ar pašto adresu, nurodytu ant gauto voko (kai statytojas neturi elektroninio pašto);</text:span></text:p>
      <text:p text:style-name="P316"><text:span text:style-name="T317">3</text:span><text:span text:style-name="T318">) statytojui,<text:s/></text:span><text:span text:style-name="T319">atsiuntusiam techninio projekto elektroninę laikmeną oficialiu VDI teritorinio skyriaus elektroninio pašto adresu, iš šio elektroninio pašto ne vėliau kaip per 2 darbo dienas išsiunčiamas tuo adresu, iš kurio statytojas siuntė prašymą tikrinti šį projektą<text:s/></text:span><text:span text:style-name="T320">arba kitu statytojo nurodomu elektroninio pašto adresu;</text:span></text:p>
      <text:p text:style-name="P321"><text:span text:style-name="T322">14.5</text:span><text:span text:style-name="T323">. jei statytojas per 3 darbo dienas nuo atitinkamos savivaldybės administracijos pranešimo VDI teritoriniam skyriui gavimo dienos nepateikia šio Aprašo 14.2. punkte nurodytų dokumentų, pat</text:span><text:span text:style-name="T324">ikrinimo terminas papildomai gali būti pratęsiamas tiek dienų, kiek pavėluota pateikti šiuos dokumentus, tačiau tik tuo atveju, jei dokumentai pateikiami likus iki šio Aprašo 24 punkte nurodytų techninio projekto patikrinimo terminų ne mažiau kaip 3 darbo<text:s/></text:span><text:span text:style-name="T325">dienoms. Apie minėtą termino pratęsimą oficialiuoju VDI teritorinio skyriaus elektroniniu paštu pranešama atitinkamos savivaldybės administracijai;</text:span></text:p>
      <text:p text:style-name="P326"><text:span text:style-name="T327">14.6</text:span><text:span text:style-name="T328">. likus 3 darbo dienoms iki šio Aprašo 24 punkte nustatytojo termino pabaigos ir statytojui nepateik</text:span><text:span text:style-name="T329">us šio Aprašo 14.2 punkte nurodytų dokumentų, VDI nustatyta tvarka apie tai VDI teritorinio skyriaus elektroniniu paštu pranešama atitinkamos savivaldybės administracijai;</text:span></text:p>
      <text:p text:style-name="P330"><text:span text:style-name="T331">14.7</text:span><text:span text:style-name="T332">. jei šio Aprašo 14.2 punkte nurodyti dokumentai VDI buvo siunčiami paštu, k</text:span><text:span text:style-name="T333">reipimosi dėl techninio projekto tikrinimo data laikoma šių dokumentų išsiuntimo diena, pažymėta vietos pašto spaude;</text:span></text:p>
      <text:p text:style-name="P334"><text:span text:style-name="T335">14.8</text:span><text:span text:style-name="T336">. techninio projekto tikrinimo metu VDI pareigūnai informacija su savivaldybių administracija keičiasi elektroniniu paštu;</text:span></text:p>
      <text:p text:style-name="P337"><text:span text:style-name="T338">14.9</text:span><text:span text:style-name="T339">. savo pritarimus/nepritarimus techniniam projektui VDI pareigūnai pateikia statytojui rašytine forma tiesiogiai arba paštu, o savivaldybės administracijai – elektroniniu paštu, pridėdami sprendimo pritarti/nepritarti projektui kopiją. Savivaldybėms VDI t</text:span><text:span text:style-name="T340">eritorinio skyriaus oficialiu elektroniniu paštu kartu pateikiamos ir statytojo pateiktos papildomos informacijos ar dokumentų, reikalingų sprendimui dėl techninio projekto atitikties darbuotojų saugos ir sveikatos teisės aktų reikalavimams priimti, elektr</text:span><text:span text:style-name="T341">oninės kopijos.</text:span></text:p>
      <text:p text:style-name="P342"/>
      <text:p text:style-name="P343"><text:span text:style-name="T344">VI</text:span><text:span text:style-name="T345">.<text:s/></text:span><text:span text:style-name="T346">TECHNINIŲ PROJEKTŲ TIKRINIMO TVARKA</text:span></text:p>
      <text:p text:style-name="P347"/>
      <text:p text:style-name="P348"><text:span text:style-name="T349">15</text:span><text:span text:style-name="T350">. Užduotys tikrinti techninius projektus VDI pareigūnams VDI teritorinio skyriaus vedėjas skiria atsižvelgdamas į kiekvieno jų profesionalumą, darbo patirtį ir turimą<text:s/></text:span><text:soft-page-break/><text:span text:style-name="T351">kvalifikaciją.</text:span></text:p>
      <text:p text:style-name="P352"><text:span text:style-name="T353">16</text:span><text:span text:style-name="T354">. VDI pareigūnas techninį projektą tikrina vadovaudamasis šio Aprašo 5 ir 6 punktų nuostatomis dėl VDI kompetencijos.</text:span></text:p>
      <text:p text:style-name="P355"><text:span text:style-name="T356">17</text:span><text:span text:style-name="T357">. VDI pareigūnas, tikrindamas techninį projektą, privalo išnagrinėti:</text:span></text:p>
      <text:p text:style-name="P358"><text:span text:style-name="T359">17.1</text:span><text:span text:style-name="T360">.<text:s/></text:span><text:span text:style-name="T361">ypatingo arba neypatingo statinio</text:span><text:span text:style-name="T362"><text:s/>(kai, vadovaujantis Statybos techninio reglamento STR 1.05.06:2010 „Statinio projektavimas“, [3.8] 8 priedo 45 punkto nuostata, Pasirengimo statybai ir statybos darbų organizavimo dalį, privaloma rengti) techninio projekto Pasirengimo statybai ir statybos</text:span><text:span text:style-name="T363"><text:s/>darbų organizavimo dalį,<text:s/></text:span><text:span text:style-name="T364">ar statybvietės įrengimui ir saugiam statybos darbų organizavimui bei atlikimui statybvietėje nustatyti darbuotojų saugos ir sveikatos reikalavimai</text:span><text:span text:style-name="T365"><text:s/>ir ar jie atitinka Darboviečių įrengimo statybvietėse nuostatų [3.5] ir Statybos t</text:span><text:span text:style-name="T366">echninio reglamento STR 1.05.06:2010 „Statinio projektavimas“ [3.8] reikalavimus;</text:span></text:p>
      <text:p text:style-name="P367"><text:span text:style-name="T368">17.2</text:span><text:span text:style-name="T369">.<text:s/></text:span><text:span text:style-name="T370">ypatingo arba neypatingo statinio</text:span><text:span text:style-name="T371">,<text:s/></text:span><text:span text:style-name="T372">kuriame, atsižvelgiant į statinio paskirtį</text:span><text:span text:style-name="T373">,<text:s/></text:span><text:span text:style-name="T374">turi būti įrengtos darbo vietos</text:span><text:span text:style-name="T375">, projekto Bendrąją dalį [3.8, 8 priedo 5 punktas] bei</text:span><text:span text:style-name="T376"><text:s/>Technologijos dalies aiškinamąjį raštą [3.8, 8 priedo 13.1 punktas], kai projekto Bendrojoje dalyje nepakanka pateiktos informacijos apie priimtus<text:s/></text:span><text:span text:style-name="T377">bendruosius</text:span><text:span text:style-name="T378"><text:s/></text:span><text:span text:style-name="T379">darbuotojų saugos ir sveikatos sprendinius, susijusius su darbo vietų įrengimu statinyje</text:span><text:span text:style-name="T380">, pagal<text:s/></text:span><text:span text:style-name="T381">šio Aprašo 1 priede nurodytus klausimus.</text:span></text:p>
      <text:p text:style-name="P382"><text:span text:style-name="T383">18</text:span><text:span text:style-name="T384">. Jei techninį projektą tikrinančiam pareigūnui trūksta informacijos (paaiškinimų, dokumentų, projekto dalių ar Aplinkos ministerijos nustatytais atvejais – projekto popierinio varianto), jis ne vėliau kaip<text:s/></text:span><text:span text:style-name="T385">prieš 10 darbo dienų iki projekto patikrinimo termino pabaigos dėl tokios informacijos pateikimo kreipiasi (apie tai informacija pateikiama į IS „Infostatyba“) į statytoją, jo įgaliotą asmenį (prašymo pateikėją) ar projektuotoją (projekto vadovą) tokia tva</text:span><text:span text:style-name="T386">rka:</text:span></text:p>
      <text:p text:style-name="P387"><text:span text:style-name="T388">18.1</text:span><text:span text:style-name="T389">. VDI blanke raštu išdėstomas motyvuotas prašymas pateikti papildomą informaciją ar dokumentus, reikalingus sprendimui dėl techninio projekto atitikties darbuotojų saugos ir sveikatos teisės aktų reikalavimams priimti;</text:span></text:p>
      <text:p text:style-name="P390"><text:span text:style-name="T391">18.2</text:span><text:span text:style-name="T392">. prašymas siunčia</text:span><text:span text:style-name="T393">mas elektroniniu paštu (šiuo atveju siunčiama skaitmeninė dokumento, pasirašyto VDI pareigūno, kopija) arba paštu (jei statytojas neturi elektroninio pašto adreso). Prašymo pateikti papildomą informaciją ar dokumentus, reikalingus sprendimui dėl techninio<text:s/></text:span><text:span text:style-name="T394">projekto atitikties darbuotojų saugos ir sveikatos teisės aktų reikalavimams priimti, kopija taip pat siunčiama ir atitinkamai savivaldybės administracijai, priėmusiai statytojo prašymą išduoti statybos leidimą ir apie tai per Informacinę sistemą informuoj</text:span><text:span text:style-name="T395">amas prašymo pateikėjas;</text:span></text:p>
      <text:p text:style-name="P396"><text:span text:style-name="T397">18.3</text:span><text:span text:style-name="T398">. jei per 3 darbo dienas prašyta informacija nebuvo pateikta, techninį projektą tikrinantis VDI pareigūnas, pateikus informaciją, IS „Infostatyba“ pažymi pavėluotų pateikti informaciją dienų skaičių, kuriuo pratęsiamas proj</text:span><text:span text:style-name="T399">ekto patikrinimo terminas;</text:span></text:p>
      <text:p text:style-name="P400"><text:span text:style-name="T401">18.4</text:span><text:span text:style-name="T402">. jei informacija nepateikiama iki techninio projekto patikrinimo termino pabaigos, projektą tikrinantis VDI pareigūnas IS „Infostatyba“ pažymi savo nepritarimą projektui, kaip nepritarimo projektui motyvą, nurodydamas in</text:span><text:span text:style-name="T403">formacijos nepateikimą, pridėdamas ir kitus nepritarimo projektui motyvus, jei jų yra, taip pat sprendimo nepritarti projektui kopiją.</text:span></text:p>
      <text:p text:style-name="P404"><text:span text:style-name="T405">19</text:span><text:span text:style-name="T406">. VDI pareigūnas, vadovaudamasis šio Aprašo 1 priede išdėstytais klausimais, tikrina techninio projekto Pasirengi</text:span><text:span text:style-name="T407">mo statybai ir statybos darbų organizavimo ir Bendrąją dalis bei Technologijos dalies aiškinamąjį raštą (jei Bendrojoje dalyje nepakanka informacijos dėl projekto atitikties ar neatitikties darbuotojų saugos ir sveikatos teisės aktų reikalavimams, susijusi</text:span><text:span text:style-name="T408">os su darbo vietų įrengimu statinyje) pažymi tikrinimo rezultatus Statinio techninio projekto tikrinimo teminėje ataskaitoje (toliau – ataskaita), kurioje nurodyti klausimai atitinka šio Aprašo 1 priede išdėstytus klausimus. Ataskaita saugoma VDI administr</text:span><text:span text:style-name="T409">uojamoje Darbo sąlygų darbo vietose nuolatinės stebėsenos informacinėje sistemoje.</text:span></text:p>
      <text:p text:style-name="P410"><text:span text:style-name="T411">20</text:span><text:span text:style-name="T412">. Projektą tikrinantis VDI pareigūnas ne vėliau kaip iki šio Aprašo 24 ir 25 punktuose nurodyto techninio projekto patikrinimo termino (įskaitant termino pratęsimą) pa</text:span><text:span text:style-name="T413">baigos IS „Infostatyba“ paskelbia savo pritarimą ar nepritarimą projektui.</text:span></text:p>
      <text:p text:style-name="P414"><text:span text:style-name="T415">21</text:span><text:span text:style-name="T416">. VDI pareigūnas patikrintam techniniam projektui pagal kompetenciją pritaria, jeigu nustato, kad projekte išdėstyti sprendiniai atitinka darbuotojų saugos ir sveikatos teisės</text:span><text:span text:style-name="T417"><text:s/>aktų reikalavimus, t. y., kai, patikrinus projektą pagal šio Aprašo 1 priede nurodytus klausimus, nenustatytos (arba tikrinimo metu buvo pašalintos) neatitiktys darbuotojų saugos ir sveikatos teisės aktų reikalavimams.</text:span></text:p>
      <text:p text:style-name="P418"><text:span text:style-name="T419">22</text:span><text:span text:style-name="T420">. VDI pareigūnas patikrintam t</text:span><text:span text:style-name="T421">echniniam projektui pagal kompetenciją nepritaria, jeigu nustato, kad projekte išdėstyti sprendiniai neatitinka darbuotojų saugos ir sveikatos teisės aktų reikalavimų arba trūksta pateiktos informacijos sprendimui priimti, kai pagal tikrinančio VDI pareigū</text:span><text:span text:style-name="T422">no prašymą papildoma informacija nebuvo pateikta ir dėl to pritarti techniniam projektui nėra galimybės.</text:span></text:p>
      <text:p text:style-name="P423"><text:span text:style-name="T424">23</text:span><text:span text:style-name="T425">. Pakartotinai techninį projektą tikrinantis VDI pareigūnas privalo patikrinti, ar šio projekto anksčiau nustatytos neatitiktys pagal pateiktas p</text:span><text:span text:style-name="T426">astabas yra pašalintos. Pakartotinai tikrinant techninį projektą ir nustačius, kad pagal anksčiau pateiktas pastabas projekto neatitiktys darbuotojų saugos ir sveikatos teisės aktų reikalavimams nėra pašalintos, nepritarimų projektui motyvus išdėsto oficia</text:span><text:span text:style-name="T427">liame rašte, kurį pasirašo ir oficialiu VDI teritorinio skyriaus elektroniniu paštu tiesiogiai teikia tai savivaldybei, kuri informavo VDI apie prievolę patikrinti projektą, bei pildo naują tikrinimo ataskaitą, kuri saugoma VDI administruojamoje Darbo sąly</text:span><text:span text:style-name="T428">gų darbo vietose nuolatinės stebėsenos informacinėje sistemoje.</text:span></text:p>
      <text:p text:style-name="P429"><text:span text:style-name="T430">24</text:span><text:span text:style-name="T431">. VDI pareigūnas techninio projekto tikrinimo procedūrą privalo atlikti ne ilgiau kaip per:</text:span></text:p>
      <text:p text:style-name="P432"><text:span text:style-name="T433">24.1</text:span><text:span text:style-name="T434">. 35 darbo dienas – kai tikrinamas ypatingo statinio statybos ar rekonstravimo techninis</text:span><text:span text:style-name="T435"><text:s/>projektas;</text:span></text:p>
      <text:p text:style-name="P436"><text:span text:style-name="T437">24.2</text:span><text:span text:style-name="T438">. 20 darbo dienų – kai tikrinamas neypatingo statinio statybos ar rekonstravimo techninis projektas.</text:span></text:p>
      <text:p text:style-name="P439"><text:span text:style-name="T440">25</text:span><text:span text:style-name="T441">. Pakartotinai pateikti techniniai projektai, pakeisti pagal anksčiau teiktas pastabas, turi būti patikrinti per dukart<text:s/></text:span><text:span text:style-name="T442">trumpesnį terminą, negu nurodyta 24.1 arba 24.2 punktuose.</text:span></text:p>
      <text:p text:style-name="P443"><text:span text:style-name="T444">26</text:span><text:span text:style-name="T445">. Šio Aprašo 24 ir 25 punktuose nurodyti terminai skaičiuojami nuo techninio projekto paskelbimo IS „Infostatyba“ dienos arba nuo prašymo savivaldybės administracijai pateikimo dienos (šio Ap</text:span><text:span text:style-name="T446">rašo 14 punktas), atsižvelgiant į šio Aprašo 14.5 ir 18.3 punktus.</text:span></text:p>
      <text:p text:style-name="P447"/>
      <text:p text:style-name="P448"><text:span text:style-name="T449">VII</text:span><text:span text:style-name="T450">.<text:s/></text:span><text:span text:style-name="T451">BAIGIAMOSIOS NUOSTATOS</text:span></text:p>
      <text:p text:style-name="P452"/>
      <text:p text:style-name="P453"><text:span text:style-name="T454">27</text:span><text:span text:style-name="T455">. Teikiant atitinkamai savivaldybės administracijai pritarimo ar nepritarimo statinio techniniam projektui raštą (šio Aprašo 14.9 punktas), VDI lie</text:span><text:span text:style-name="T456">ka šio rašto antrasis egzempliorius, pasirašytas VDI pareigūno, tikrinusio techninį projektą, kurio elektroninė kopija saugoma VDI administruojamoje Darbo sąlygų darbo vietose nuolatinės stebėsenos informacinėje sistemoje.</text:span></text:p>
      <text:p text:style-name="P457"><text:span text:style-name="T458">28</text:span><text:span text:style-name="T459">. Raštai apie pritarimą ar<text:s/></text:span><text:span text:style-name="T460">nepritarimą (su nepritarimų motyvais) statinio techniniam projektui registruojami Lietuvos Respublikos vyriausiojo valstybinio darbo inspektoriaus siunčiamiems dokumentams registruoti nustatyta tvarka ir kartu su techninio projekto bei kitų susijusių dokum</text:span><text:span text:style-name="T461">entų kompiuterinėmis laikmenomis (jeigu buvo pateiktas projekto popierinis variantas – popieriniu variantu) saugomi VDI Lietuvos Respublikos valstybinio darbo inspektoriaus archyviniams dokumentams saugoti nustatyta tvarka ne mažiau kaip 5 metus.</text:span></text:p>
      <text:p text:style-name="P462"><text:span text:style-name="T463">29</text:span><text:span text:style-name="T464">. U</text:span><text:span text:style-name="T465">ž techninio projekto tikrinimo duomenų ir techninio projekto tikrinimo akte įrašytų išvadų pagrįstumą VDI pareigūnai atsako Lietuvos Respublikos valstybinės darbo inspekcijos įstatymo bei Valstybinės darbo inspekcijos nuostatų nustatyta tvarka.</text:span></text:p>
      <text:p text:style-name="P466"/>
      <text:p text:style-name="P467"><text:span text:style-name="T468">______</text:span><text:span text:style-name="T469">___________</text:span></text:p>
      <text:p text:style-name="P470"/>
      <text:soft-page-break/>
      <text:p text:style-name="P471">Statybos ar rekonstravimo techninių projektų<text:s/></text:p>
      <text:p text:style-name="P472">tikrinimo Valstybinėje darbo inspekcijoje tvarkos aprašo<text:s/></text:p>
      <text:p text:style-name="P473"><text:span text:style-name="T474">1</text:span><text:span text:style-name="T475"><text:s/>priedas</text:span></text:p>
      <text:p text:style-name="P476"/>
      <text:p text:style-name="P477"><text:span text:style-name="T478">KLAUSIMAI, KURIE VERTINAMI Tikrinant STATYBOS techniniUS projektUS</text:span></text:p>
      <text:p text:style-name="P479"/>
      <text:p text:style-name="P480"><text:span text:style-name="T481">Valstybinės darbo inspekcijos pareigūnai, tikrindam</text:span><text:span text:style-name="T482">i techninio projekto Pasirengimo statybai ir statybos darbų organizavimo, Bendrąją bei Technologijos dalies aiškinamąjį raštą, privalo patikrinti, ar šiose dalyse yra numatyti darbuotojų saugos ir sveikatos reikalavimai bei sprendiniai, vadovaujantis staty</text:span><text:span text:style-name="T483">bos techniniu reglamentu STR 1.05.06:2010 „Statinio projektavimas“ [3.8], ir ar jie atitinka darbuotojų saugos ir sveikatos teisės aktų reikalavimus.</text:span></text:p>
      <text:p text:style-name="P484"><text:span text:style-name="T485">1</text:span><text:span text:style-name="T486">. Techninio projekto Pasirengimo statybai ir statybos darbų organizavimo dalyje<text:s/></text:span><text:span text:style-name="T487">statybvietėje numatyt</text:span><text:span text:style-name="T488">ų saugos ir sveikatos sprendinių atitiktis nustatytiems darbuotojų saugos ir sveikatos teisės aktų reikalavimams</text:span><text:span text:style-name="T489"><text:s/>(pagal Aprašo 17 p.) tikrinama vadovaujantis Statybos techninio reglamento STR1.05.06:2010 „Statinio projektavimas“ [3.8] 8 priedo 46 punktu, k</text:span><text:span text:style-name="T490">artu atsižvelgiant į Darboviečių įrengimo statybvietėse nuostatuose [3.5] išdėstytus reikalavimus, nustatant, ar šioje dalyje pateikta:</text:span></text:p>
      <text:p text:style-name="P491"><text:span text:style-name="T492">1.1</text:span><text:span text:style-name="T493">. gamybinės ir ūkinės veiklos sustabdymo sąlygos rekonstruojant statinius [3.8; 8 priedo 46.6 punktas];</text:span></text:p>
      <text:p text:style-name="P494"><text:span text:style-name="T495">1.2</text:span><text:span text:style-name="T496">. re</text:span><text:span text:style-name="T497">ikalavimai statybos įrangai ir transporto priemonėms (jeigu nebuvo nurodyta Bendrojoje dalyje) [3.8; 8 priedo 46.9 punktas];</text:span></text:p>
      <text:p text:style-name="P498"><text:span text:style-name="T499">1.3</text:span><text:span text:style-name="T500">. bendrieji statybos darbų statybvietėje saugos, sveikatos, higienos reikalavimai ir sąlygos [3.8; 8 priedo 46.10 punktas],<text:s/></text:span><text:span text:style-name="T501">o būtent:</text:span></text:p>
      <text:p text:style-name="P502"><text:span text:style-name="T503">1.3.1</text:span><text:span text:style-name="T504">. principiniai nurodymai ar sprendiniai gaisro ar kitos avarijos statybvietėje atveju [3.5, 4 priedo 6 punktas];</text:span></text:p>
      <text:p text:style-name="P505"><text:span text:style-name="T506">1.3.2</text:span><text:span text:style-name="T507">. pagrindiniai transporto bei pėsčiųjų keliai, būtini kelių ženklai [3.5, 4 priedo 13 punktas];</text:span></text:p>
      <text:p text:style-name="P508"><text:span text:style-name="T509">1.3.3</text:span><text:span text:style-name="T510">. kėlimo<text:s/></text:span><text:span text:style-name="T511">kranų, kitų statybos stacionarių mechanizmų galimos pastatymo vietos [3.5, 4 priedo 13.4 punktas];</text:span></text:p>
      <text:p text:style-name="P512"><text:span text:style-name="T513">1.3.4</text:span><text:span text:style-name="T514">. būtinos pirmosios pagalbos priemonės [3.5, 4 priedo 16 punktas];</text:span></text:p>
      <text:p text:style-name="P515"><text:span text:style-name="T516">1.3.5</text:span><text:span text:style-name="T517">. medžiagų ir konstrukcijų galimos sandėliavimo zonos, atskiriant<text:s/></text:span><text:span text:style-name="T518">kenksmingų ir pavojingų medžiagų sandėliavimo vietas [3.5, 16.5 punktai];</text:span></text:p>
      <text:p text:style-name="P519"><text:span text:style-name="T520">1.3.6</text:span><text:span text:style-name="T521">. atliekų ir statybinių šiukšlių galimos sandėliavimo zonos [3.5, 16.6 ir 16.7 punktai];</text:span></text:p>
      <text:p text:style-name="P522"><text:span text:style-name="T523">1.3.7</text:span><text:span text:style-name="T524">. saugos reikalavimai ir priemonės atliekant darbus veikiančioje įmonėje ar</text:span><text:span text:style-name="T525">ba greta jos [3.5, 16.10 punktai];</text:span></text:p>
      <text:p text:style-name="P526"><text:span text:style-name="T527">1.3.8</text:span><text:span text:style-name="T528">. buities, sanitarinių ir higienos patalpų galimos įrengimo zonos [3.5, 4 priedo 17 punktas];</text:span></text:p>
      <text:p text:style-name="P529"><text:span text:style-name="T530">1.3.9</text:span><text:span text:style-name="T531">. statybvietę supančios aplinkos (teritorijos) ribos ir jos aptvėrimas [3.5, 4 priedo 21.1 punktas];</text:span></text:p>
      <text:p text:style-name="P532"><text:span text:style-name="T533">1.3.10</text:span><text:span text:style-name="T534">. darbuotojų aprūpinimas geriamuoju vandeniu [3.5, 4 priedo 21.2 punktas];</text:span></text:p>
      <text:p text:style-name="P535"><text:span text:style-name="T536">1.4</text:span><text:span text:style-name="T537">. statybvietės planas su specifiniais statybos darbų organizavimo sprendiniais, kurių privaloma laikytis, kad būtų įvykdyti projekto dalių sprendinių reikalavimai (pvz.,<text:s/></text:span><text:span text:style-name="T538">nurodyti šio Aprašo 1 priedo 1.3.2, 1.3.3, 1.3.5, 1.3.6, 1.3.8, 1.3.9 punktuose) [3.8, 8 priedo 46.13 punktas].</text:span></text:p>
      <text:p text:style-name="P539"><text:span text:style-name="T540">2</text:span><text:span text:style-name="T541">.<text:s/></text:span><text:span text:style-name="T542">Ar ypatingo arba neypatingo statinio, kuriame, atsižvelgiant į statinio paskirtį, turi būti įrengtos darbo vietos</text:span><text:span text:style-name="T543">, techniniame projekte</text:span><text:span text:style-name="T544"><text:s/>(pagal šio Aprašo 17.2 papunktį) tikrinama, ar projekto Bendrojoje dalyje [3.8 8 priedo 5 punktas] bei Technologijos dalies aiškinamajame rašte [3.8 8 priedo 13 punktas]<text:s/></text:span><text:span text:style-name="T545">yra pateikti bendrieji sprendiniai, nustatantys darbuotojų saugos ir sveikatos teisės</text:span><text:span text:style-name="T546"><text:s/>aktų reikalavimus, susijusius su darbo<text:s/></text:span><text:soft-page-break/><text:span text:style-name="T547">vietų įrengimu statinyje</text:span><text:span text:style-name="T548">:</text:span></text:p>
      <text:p text:style-name="P549"><text:span text:style-name="T550">2.1</text:span><text:span text:style-name="T551">. Bendroji dalis [3.8 8 priedo 5 punktas]:</text:span></text:p>
      <text:p text:style-name="P552"><text:span text:style-name="T553">2.1.1</text:span><text:span text:style-name="T554">. projektuojamo statinio (statinių grupės) statybos vieta (geografinė vieta), statinio paskirtis, statinio kategorija (ypatingas ar ney</text:span><text:span text:style-name="T555">patingas) [3.8 8 priedo 5.3 punktas];</text:span></text:p>
      <text:p text:style-name="P556"><text:span text:style-name="T557">2.1.2</text:span><text:span text:style-name="T558">. projektuojamų statinių sąrašas (jei aprašoma statinių grupė), pagrindinės charakteristikos, paskirtis, produkcijos gamybos (paslaugų) ar kitos planuojamos ūkinės veiklos programa, technologinio proceso, tech</text:span><text:span text:style-name="T559">nologinių inžinerinių sistemų aprašymas [3.8 8 priedo</text:span><text:span text:style-name="T560"><text:s/>5.3 punktas];</text:span></text:p>
      <text:p text:style-name="P561"><text:span text:style-name="T562">2.1.3</text:span><text:span text:style-name="T563">. saugaus darbo, tinkamų darbo higienos sąlygų statomame statinyje užtikrinimo reikalavimai [3.8 8 priedo 5.4.1 punktas];</text:span></text:p>
      <text:p text:style-name="P564"><text:span text:style-name="T565">2.1.4</text:span><text:span text:style-name="T566">. brėžiniuose – gamybos ar kitos veiklos rūšies,</text:span><text:span text:style-name="T567"><text:s/>projektuojamos statinyje technologijos, jos ar statinio (jo inžinerinių sistemų) reikmes užtikrinančių technologijų (šilumos gamybos, šalčio gamybos, vandens ruošimo, nuotekų valymo ir pan.) technologinio proceso schemos (tik ypatingų statinių ir statinių</text:span><text:span text:style-name="T568">, įrašytų į valstybės investicijų programą) [3.8 8 priedo 5.7.9 punktas];</text:span></text:p>
      <text:p text:style-name="P569"><text:span text:style-name="T570">2.1.5</text:span><text:span text:style-name="T571">. statinio (-ių) inžinerinių sistemų (vėdinimo, oro kondicionavimo, liftų, kitų sistemų) funkcinės ir kitos schemos (tik ypatingų statinių ir statinių, įrašytų į valstybės i</text:span><text:span text:style-name="T572">nvesticijų programą) [3.8 8 priedo 5.7.10 punktas].</text:span></text:p>
      <text:p text:style-name="P573"><text:span text:style-name="T574">2.2</text:span><text:span text:style-name="T575">. Technologijos dalies aiškinamasis raštas [3.8 8 priedo 13.1 punktas]:</text:span></text:p>
      <text:p text:style-name="P576"><text:span text:style-name="T577">2.2.1</text:span><text:span text:style-name="T578">. įmonių rekonstravimo atvejais – esamos gamybinės programos, paslaugų, kitos planuojamos ūkinės veiklos,<text:s/></text:span><text:span text:style-name="T579">produkcijos, technologinio proceso aprašymas (tikrinama, jei neužtenka duomenų projekto Bendrojoje dalyje pagal šio Aprašo 2.1.2 punktą ), išvados apie atskirų pastatų, cechų, barų, įrenginių techninę būklę ir jų tolesnio panaudojimo galimybes [3.8 8 pried</text:span><text:span text:style-name="T580">o 13.1.1 punktas];</text:span></text:p>
      <text:p text:style-name="P581"><text:span text:style-name="T582">2.2.2</text:span><text:span text:style-name="T583">. gamybos (paslaugų), kitos planuojamos ūkinės veiklos programa, pajėgumai, produkcijos (paslaugų) nomenklatūra</text:span><text:span text:style-name="T584"><text:s/></text:span><text:span text:style-name="T585">(tikrinama, jei neužtenka duomenų projekto Bendrojoje dalyje pagal šio Aprašo 2.1.2 punktą) [3.8 8 priedo 13.1.2 pun</text:span><text:span text:style-name="T586">ktas];</text:span></text:p>
      <text:p text:style-name="P587"><text:span text:style-name="T588">2.2.3</text:span><text:span text:style-name="T589">. projektuojamų pastatų, inžinerinių statinių, cechų, barų technologijos proceso sprendiniai (tikrinama, jei neužtenka duomenų Bendrojoje dalyje pagal šio Aprašo 2.1.2 punktą) [3.8 8 priedo 13.1.2 punktas];</text:span></text:p>
      <text:p text:style-name="P590"><text:span text:style-name="T591">2.2.4</text:span><text:span text:style-name="T592">. darbo režimas, darbuot</text:span><text:span text:style-name="T593">ojų skaičius ir reikalavimai jų kvalifikacijai (tikrinama esant reikalui pagal [3.8] 8 priedo 13.1.2<text:s/></text:span><text:span text:style-name="T594">punktą];</text:span></text:p>
      <text:p text:style-name="P595"><text:span text:style-name="T596">2.2.5</text:span><text:span text:style-name="T597">. gamybinių patalpų pavojingumas gaisrui ar sprogimui, numatomos prevencinės ir apsauginės priemonės [3.8 8 priedo 13.1.2<text:s/></text:span><text:span text:style-name="T598">punktas];</text:span></text:p>
      <text:p text:style-name="P599"><text:span text:style-name="T600">2.2</text:span><text:span text:style-name="T601">.6</text:span><text:span text:style-name="T602">. darbų saugos užtikrinimo sprendiniai dirbant normaliu, avariniu režimu ir ekstremaliomis sąlygomis (tikrinama, jei neužtenka duomenų projekto Bendrojoje dalyje pagal šio Aprašo 2.1.3 punktą) [3.8 8 priedo 13.1.2 punktas].</text:span></text:p>
      <text:p text:style-name="P603"><text:span text:style-name="T604">_________________</text:span></text:p>
      <text:p text:style-name="P605"/>
      <text:soft-page-break/>
      <text:p text:style-name="P606">Statybos ar rekonstravimo techninių projektų tikrinimo Valstybinėje darbo inspekcijoje tvarkos aprašo<text:s/></text:p>
      <text:p text:style-name="P607"><text:span text:style-name="T608">2</text:span><text:span text:style-name="T609"><text:s/>priedas</text:span></text:p>
      <text:p text:style-name="P610"/>
      <text:p text:style-name="P611"><text:span text:style-name="T612">TECHNINIAMS PROJEKTAMS TIKRINTI TAIKOMŲ APIBRĖŽIMŲ DETALIZAVIMAS</text:span></text:p>
      <text:p text:style-name="P613"/>
      <text:p text:style-name="P614"><text:span text:style-name="T615">Šiame Apraše naudojamos sąvokos atitinka</text:span><text:span text:style-name="T616"><text:s/></text:span><text:span text:style-name="T617">Lietuvos Respublikos<text:s/></text:span><text:span text:style-name="T618">valstybinės darbo inspekcijos įstatyme, Lietuvos Respublikos valstybinės darbo inspekcijos nuostatuose, Lietuvos Respublikos darbo kodekse, Lietuvos Respublikos darbuotojų saugos ir sveikatos įstatyme, kituose darbuotojų saugos ir sveikatos teisės aktuose,</text:span><text:span text:style-name="T619"><text:s/>Lietuvos Respublikos statybos įstatyme, Statybos techniniame reglamente STR 1.07.01:2010 „Statybą leidžiantys dokumentai“, kituose statybą leidžiančių dokumentų išdavimo procedūrą reglamentuojančiuose teisės aktuose naudojamas sąvokas, tarp jų:</text:span></text:p>
      <text:p text:style-name="P620"><text:span text:style-name="T621">1</text:span><text:span text:style-name="T622">.</text:span><text:span text:style-name="T623"><text:s/>Sta</text:span><text:span text:style-name="T624">tinys</text:span><text:span text:style-name="T625"><text:s/>– pastatas arba inžinerinis statinys, turintis laikančiąsias konstrukcijas, kurios visos (ar jų dalis) sumontuotos statybos vietoje atliekant statybos darbus, ir kuris yra nekilnojamasis daiktas.</text:span></text:p>
      <text:p text:style-name="P626"><text:span text:style-name="T627">2</text:span><text:span text:style-name="T628">.<text:s/></text:span><text:span text:style-name="T629">Ypatingas statinys</text:span><text:span text:style-name="T630"><text:s/>– statinys, kuriame naudojam</text:span><text:span text:style-name="T631">os ar saugomos pavojingos medžiagos (pagal nustatytus jų ribinius kiekius); statinys, kuriame yra potencialiai pavojingų įrenginių ar atliekami pavojingi darbai; sudėtingos konstrukcijos ir sudėtingų technologijų statinys (pagal normatyviniais statybos tec</text:span><text:span text:style-name="T632">hniniais dokumentais nustatytus sudėtingumo požymius ir techninius parametrus); visuomenės poreikiams naudojamas pastatas, kuriame vienu metu būna daugiau kaip 100 žmonių; aukštybinis (daugiau kaip 5 aukštų) daugiabutis gyvenamasis namas;</text:span><text:span text:style-name="T633"><text:s/></text:span><text:span text:style-name="T634">kultūros paveldo<text:s/></text:span><text:span text:style-name="T635">statinys.</text:span></text:p>
      <text:p text:style-name="P636"><text:span text:style-name="T637">Ypatingų statinių kategorijai priskiriamų statinių sąrašas pateikiamas Statybos techniniame reglamente STR 1.01.06:2010 „Ypatingi statiniai“, patvirtintame Lietuvos Respublikos aplinkos ministro 2010 m. rugsėjo 27 d. įsakymu Nr. D1-813 (Žin., 201</text:span><text:span text:style-name="T638">0, Nr.<text:s/></text:span><text:a xlink:href="https://www.e-tar.lt/portal/lt/legalAct/TAR.26F602F9D89C" office:target-frame-name="_blank" xlink:show="new"><text:span text:style-name="T639">115-5904</text:span></text:a><text:span text:style-name="T640">; 2011, Nr.<text:s/></text:span><text:a xlink:href="https://www.e-tar.lt/portal/lt/legalAct/TAR.CB449B0CFA7A" office:target-frame-name="_blank" xlink:show="new"><text:span text:style-name="T641">88-4222</text:span></text:a><text:span text:style-name="T642">).</text:span></text:p>
      <text:p text:style-name="P643"><text:span text:style-name="T644">3</text:span><text:span text:style-name="T645">.</text:span><text:span text:style-name="T646"><text:s/>Nesudėtingas statinys</text:span><text:span text:style-name="T647"><text:s/>– paprastų konstrukcijų pastatas, kurio didžiausias aukštis 8,5 m, kurio visų aukštų, antstatų, pastogės patalpų ir naudojimo paskirtimi susietų priestatų plotų suma yra ne didesnė kaip 80 kvadratinių metrų ir kurio rūsys (pusrūsis) yra ne didesnis kaip v</text:span><text:span text:style-name="T648">ieno aukšto; paprastų konstrukcijų inžinerinis statinys (Statybos techninis r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649">115-5903</text:span></text:a><text:span text:style-name="T650">);</text:span></text:p>
      <text:p text:style-name="P651"><text:span text:style-name="T652">4</text:span><text:span text:style-name="T653">.</text:span><text:span text:style-name="T654"><text:s/>Neypatingas statinys<text:s/></text:span><text:span text:style-name="T655">– statinys, nepriskiriamas ypatingiems ir nesudėtingiems statiniams.</text:span></text:p>
      <text:p text:style-name="P656"><text:span text:style-name="T657">5</text:span><text:span text:style-name="T658">. Statyba</text:span><text:span text:style-name="T659"><text:s/>– veikla, kurios tikslas – pastatyti (sumontuoti, nutiesti) nauj</text:span><text:span text:style-name="T660">ą, rekonstruoti, remontuoti ar griauti esamą statinį. Ši sąvoka taip pat apima kultūros paveldo statinių tvarkomuosius statybos darbus ar statinių statybą kultūros paveldo objektų teritorijose.</text:span></text:p>
      <text:p text:style-name="P661"><text:span text:style-name="T662">6</text:span><text:span text:style-name="T663">.</text:span><text:span text:style-name="T664"><text:s/>Statybos darbai<text:s/></text:span><text:span text:style-name="T665">– visi darbai, atliekami statant arba g</text:span><text:span text:style-name="T666">riaunant statinį (žemės kasimo, mūrijimo, betonavimo, montavimo, pamatų ir stogų įrengimo, stalių, apdailos, įrenginių paleidimo ir derinimo). Statybos darbai skirstomi į<text:s/></text:span><text:span text:style-name="T667">bendruosius<text:s/></text:span><text:span text:style-name="T668">(žemės darbai, statybinių konstrukcijų statybos ir montavimo darbai) ir<text:s/></text:span><text:span text:style-name="T669">s</text:span><text:span text:style-name="T670">pecialiuosius<text:s/></text:span><text:span text:style-name="T671">(kiti statybos darbai). Specialiųjų darbų rūšys nustatomos normatyviniuose statybos techniniuose dokumentuose.</text:span></text:p>
      <text:p text:style-name="P672"><text:span text:style-name="T673">7</text:span><text:span text:style-name="T674">.</text:span><text:span text:style-name="T675"><text:s/>Statybvietė<text:s/></text:span><text:span text:style-name="T676">– statinio statybos darbų vieta (teritorija, kurios ribos nustatomos statinio projekte atsižvelgiant į vykdomus<text:s/></text:span><text:span text:style-name="T677">statybos darbus, kuri gali sutapti ar nesutapti su statybos sklypo ribomis). Nesutapimo atveju statybvietės dalimi taip pat laikomas žemės plotas, kurio statytojas nevaldo nuosavybės teise arba nevaldo ir nenaudoja kitais Lietuvos Respublikos įstatymų nust</text:span><text:span text:style-name="T678">atytais pagrindais ir kurio ribas nustato statytojo ir šio žemės ploto savininko (ar asmens, disponuojančio žeme) sutartis; statinys – kai visi statybos darbai atliekami statinio<text:s/></text:span><text:soft-page-break/><text:span text:style-name="T679">viduje.</text:span></text:p>
      <text:p text:style-name="P680"><text:span text:style-name="T681">8</text:span><text:span text:style-name="T682">.</text:span><text:span text:style-name="T683"><text:s/>Statinio projektas<text:s/></text:span><text:span text:style-name="T684">– normatyvinių statybos techninių dokumentų</text:span><text:span text:style-name="T685"><text:s/>nustatytos sudėties dokumentų, kuriuose pateikiami statytojo sumanyto statinio sprendiniai (aiškinamoji dalis, projekto dalys, skaičiavimai, brėžiniai), skirtų statinio statybai įteisinti ir vykdyti, visuma.</text:span></text:p>
      <text:p text:style-name="P686"><text:span text:style-name="T687">9</text:span><text:span text:style-name="T688">.</text:span><text:span text:style-name="T689"><text:s/>Statinio</text:span><text:span text:style-name="T690"><text:s/></text:span><text:span text:style-name="T691">techninis projektas<text:s/></text:span><text:span text:style-name="T692">(toliau –</text:span><text:span text:style-name="T693"><text:s/></text:span><text:span text:style-name="T694">T</text:span><text:span text:style-name="T695">echninis projektas)</text:span><text:span text:style-name="T696"><text:s/></text:span><text:span text:style-name="T697">– Projekto pirmasis ir pagrindinis etapas, kurio sprendiniai detalizuojami darbo projekte. Techninis projektas rengiamas kaip vientisas dokumentas, nustatantis projektuojamo statinio esminius, funkcinius (paskirties), architektūros (est</text:span><text:span text:style-name="T698">etinius), technologijos, techninius, ekonominius, kokybės reikalavimus, kitus jo rodiklius ir charakteristikas. Statinio techninio projekto rengimo tvarką nustato Statybos techninis reglamentas STR1.05.06:2010 „Statinio projektavimas“ [3.8].</text:span></text:p>
      <text:p text:style-name="P699"><text:span text:style-name="T700">10</text:span><text:span text:style-name="T701">.<text:s/></text:span><text:span text:style-name="T702">Statybos darbų technologijos (vykdymo) projektas</text:span><text:span text:style-name="T703"><text:s/>– techninis dokumentas, kuris nustato konkretaus statinio statybos, kaip technologijos proceso, reikalavimus, nurodo statinio projekto įgyvendinimo būdus bei metodus ir numato konkrečius sprendinius bei prie</text:span><text:span text:style-name="T704">mones, užtikrinančius darbuotojų saugą ir sveikatą. Statybos darbų technologijos (vykdymo) projekto rengimo tvarką nustato Statybos techninis reglamentas STR 1.08.02:2002 „Statybos darbai“ [3.10].</text:span></text:p>
      <text:p text:style-name="P705"><text:span text:style-name="T706">11</text:span><text:span text:style-name="T707">.<text:s/></text:span><text:span text:style-name="T708">Techninės specifikacijos</text:span><text:span text:style-name="T709"><text:s/>– statinio projekto dokume</text:span><text:span text:style-name="T710">ntas, kuriame pateikiamos būtinos projekto sprendinių įgyvendinimo sąlygos; pateikiami statinio (ar jo dalies), inžinerinės sistemos, konstrukcijos, statybos produktų (gaminių ir medžiagų), ir technologinės įrangos, inžinerinės įrangos (įrenginių, gaminių)</text:span><text:span text:style-name="T711">, statybos ir montavimo darbų techniniai, kokybės, kiti reikalavimai, charakteristikos, rodikliai.</text:span></text:p>
      <text:p text:style-name="P712"><text:span text:style-name="T713">Techninės specifikacijos yra bendrosios statinio projekto ir statinio projekto dalių sprendinių.</text:span></text:p>
      <text:p text:style-name="P714"><text:span text:style-name="T715">12</text:span><text:span text:style-name="T716">.</text:span><text:span text:style-name="T717"><text:s/>Projekto pavadinimas<text:s/></text:span><text:span text:style-name="T718">– statybos, rekonstravimo, kapi</text:span><text:span text:style-name="T719">talinio remonto, paprastojo remonto ar griovimo projekto (ar jungiančio kelias statybos rūšis projekto) pavadinimas, nurodomas Projekto tituliniame lape, Projekte, statybą leidžiančiame dokumente, statybos užbaigimo dokumentuose. Projekto pavadinime nurodo</text:span><text:span text:style-name="T720">ma: statinio (patalpos) pagrindinė naudojimo paskirtis, adresas, Projekto rūšis (statybos projektas, rekonstravimo projektas, ir kt.) (Statybos techninis reglamentas STR 1.05.06:2010 „Statinio projektavimas“ (Žin., 2005, Nr.<text:s/></text:span><text:a xlink:href="https://www.e-tar.lt/portal/lt/legalAct/TAR.E434668FE952" office:target-frame-name="_blank" xlink:show="new"><text:span text:style-name="T721">4-80</text:span></text:a><text:span text:style-name="T722">; 2010, Nr.<text:s/></text:span><text:a xlink:href="https://www.e-tar.lt/portal/lt/legalAct/TAR.2BC82ED1190B" office:target-frame-name="_blank" xlink:show="new"><text:span text:style-name="T723">115-5902</text:span></text:a><text:span text:style-name="T724">).</text:span></text:p>
      <text:p text:style-name="P725"><text:span text:style-name="T726">Pastaba.</text:span><text:span text:style-name="T727"><text:s/></text:span><text:span text:style-name="T728">Keičiant pagrindinę statinio naudojimo paskirtį, nurodoma būsima statinio naudo</text:span><text:span text:style-name="T729">jimo paskirtis.“</text:span></text:p>
      <text:p text:style-name="P730"><text:span text:style-name="T731">_________________</text:span></text:p>
      <text:soft-page-break/>
      <text:p text:style-name="P732"><text:span text:style-name="T733">Statybos ar rekonstravimo techninių projektų<text:s/></text:span></text:p>
      <text:p text:style-name="P734">tikrinimo Valstybinėje darbo inspekcijoje<text:s/></text:p>
      <text:p text:style-name="P735">tvarkos aprašo<text:s/></text:p>
      <text:p text:style-name="P736"><text:span text:style-name="T737">3</text:span><text:span text:style-name="T738"><text:s/>priedas</text:span></text:p>
      <text:p text:style-name="P739"/>
      <text:p text:style-name="P740">VALSTYBINĖS DARBO INSPEKCIJOS</text:p>
      <text:p text:style-name="P741"/>
      <text:p text:style-name="P742">_____________________________</text:p>
      <text:p text:style-name="P743"><text:span text:style-name="T744">(teritorinis skyrius)</text:span></text:p>
      <text:p text:style-name="P745"/>
      <text:p text:style-name="P746">__________________________________________</text:p>
      <text:p text:style-name="P747">(prašytojo fizinio asmens vardas ir pavardė, adresas</text:p>
      <text:p text:style-name="P748"/>
      <text:p text:style-name="P749">__________________________________________</text:p>
      <text:p text:style-name="P750">arba juridinio asmens pavadinimas, buveinės adresas)</text:p>
      <text:p text:style-name="P751"/>
      <text:p text:style-name="P752"><text:span text:style-name="T753">PRANEŠIMAS APIE PRIIMTĄ TIKRINTI STATYBOS AR REKONSTRAVIMO TEC</text:span><text:span text:style-name="T754">HNINĮ PROJEKTĄ</text:span></text:p>
      <text:p text:style-name="P755"/>
      <text:p text:style-name="P756">_____________ Nr. _____________________________</text:p>
      <text:p text:style-name="P757"><text:span text:style-name="T758">(data)</text:span><text:span text:style-name="T759"><text:tab/></text:span><text:span text:style-name="T760"><text:tab/>(registracijos teritoriniame skyriuje Nr.)</text:span></text:p>
      <text:p text:style-name="P761">_____________________</text:p>
      <text:p text:style-name="P762">(dokumento sudarymo vieta)</text:p>
      <text:p text:style-name="P763"/>
      <text:p text:style-name="P764">Jūsų prašymas dėl<text:tab/></text:p>
      <text:p text:style-name="P765">(teikiamo tikrinti projekto pavadinimas)</text:p>
      <text:p text:style-name="P766">_<text:tab/></text:p>
      <text:p text:style-name="P767"/>
      <text:p text:style-name="P768">_<text:tab/></text:p>
      <text:p text:style-name="P769"/>
      <text:p text:style-name="P770">_<text:tab/></text:p>
      <text:p text:style-name="P771"/>
      <text:p text:style-name="P772">_<text:tab/></text:p>
      <text:p text:style-name="P773"/>
      <text:p text:style-name="P774">_<text:tab/></text:p>
      <text:p text:style-name="P775"/>
      <text:p text:style-name="P776">_<text:tab/><text:s/>gautas ____________ Nr. ______________________</text:p>
      <text:p text:style-name="P777">(data)<text:s/><text:tab/>(registracijos numeris)</text:p>
      <text:p text:style-name="P778"/>
      <text:p text:style-name="P779">Priėmė _____________________<text:tab/>___________<text:tab/>_____________________</text:p>
      <text:p text:style-name="P780">(pareigų pavadinimas)<text:tab/>(parašas)<text:tab/>(vardas ir pavardė)</text:p>
      <text:p text:style-name="P781">__________________________________________</text:p>
      <text:p text:style-name="P782">(telefono numeris, elektroninio pašto adresas)</text:p>
      <text:p text:style-name="P783"/>
      <text:p text:style-name="P784"><text:span text:style-name="T785">_________________</text:span></text:p>
      <text:p text:style-name="P786"/>
      <text:p text:style-name="P787"/>
      <text:p text:style-name="P788"><text:span text:style-name="T789">Pakeitimai:</text:span></text:p>
      <text:p text:style-name="P790"/>
      <text:p text:style-name="P791"><text:span text:style-name="T792">1.</text:span></text:p>
      <text:p text:style-name="P793"><text:span text:style-name="T794">Valstybinė darbo inspekcija prie Socialinės apsaugos ir darbo ministerijos, Įsakymas</text:span></text:p>
      <text:p text:style-name="P795"><text:span text:style-name="T796">Nr.<text:s/></text:span><text:a xlink:href="https://www.e-tar.lt/portal/legalAct.html?documentId=TAR.29DB46B0D6F7" office:target-frame-name="_top" xlink:show="replace"><text:span text:style-name="T797">V-2</text:span></text:a><text:span text:style-name="T798">,<text:s/></text:span><text:span text:style-name="T799">2012-01-02, Žin., 2012, Nr. 5-173 (2012-01-07), i. k. 1122231ISAK00000V-2</text:span></text:p>
      <text:p text:style-name="P800"><text:span text:style-name="T801">Dėl Lietuvos Respublikos vyriausiojo valstybinio darbo inspektoriaus 2010 m. gruodžio 28 d. įsakymo Nr. V-422 "Dėl Statybos ar rekonstravimo techninių projektų tikrinimo Valstybinėje</text:span><text:span text:style-name="T802"><text:s/>darbo inspekcijoje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8T10:05:00Z</meta:creation-date>
    <dc:date>2017-01-18T10:05:00Z</dc:date>
    <meta:template xlink:href="Normal.dotm" xlink:type="simple"/>
    <meta:editing-cycles>2</meta:editing-cycles>
    <meta:editing-duration>PT0S</meta:editing-duration>
    <meta:document-statistic meta:page-count="13" meta:paragraph-count="968" meta:word-count="5635" meta:character-count="39722" meta:row-count="1669" meta:non-whitespace-character-count="35055"/>
  </office:meta>
</office:document-meta>
</file>