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PLINKOS MINISTRAS IR<text:s/></text:span></text:p>
      <text:p text:style-name="P9">LIETUVOS RESPUBLIKOS FINANSŲ MINISTRAS</text:p>
      <text:p text:style-name="P10"/>
      <text:p text:style-name="P11">Į S A K Y M A S</text:p>
      <text:p text:style-name="P12">DĖL ĮMOKŲ Į MONREALIO PROTOKOLO DĖL MEDŽIAGŲ, ARDANČIŲ OZONO SLUOKSNĮ, DAUGIAŠALĮ FONDĄ TVARKOS DALINIO PAKEITIMO</text:p>
      <text:p text:style-name="P13"/>
      <text:p text:style-name="P14">1999 m. liepos 21 d. Nr. 225/187</text:p>
      <text:p text:style-name="P15">Vilnius</text:p>
      <text:p text:style-name="P16"/>
      <text:p text:style-name="P17"><text:span text:style-name="T18">Iš dalies<text:s/></text:span><text:span text:style-name="T19">keičiame</text:span><text:span text:style-name="T20"><text:s/>įmokų į Monrealio protokolo dėl medžiagų, ardančių ozono sluoksnį, Daugiašalį fondą tvarkos, patvirtintos aplinkos ministro ir finansų ministro 1999 m. gegužės 5 d. įsakymu Nr. 128/111 (Žin., 1999, Nr.</text:span><text:span text:style-name="T21"><text:s/></text:span><text:a xlink:href="https://www.e-tar.lt/portal/lt/legalAct/TAR.077B3365826B" office:target-frame-name="_blank" xlink:show="new"><text:span text:style-name="T22">47-1500</text:span></text:a><text:span text:style-name="T23">, 1501), 4 punktą ir šį punktą išdėstome taip:</text:span></text:p>
      <text:p text:style-name="P24"><text:span text:style-name="T25">„</text:span><text:span text:style-name="T26">4</text:span><text:span text:style-name="T27">. Lėšas kasmetinėms įmokoms į Daugiašalį fondą įmonės perveda į Aplinkos ministerijos specialiąją sąskaitą Nr. 2</text:span><text:span text:style-name="T28">141334 (litais) arba į specialiąją valiutinę sąskaitą Nr. 102141234 (JAV doleriais), esančias AB Lietuvos žemės ūkio banko Vilniaus skyriuje.</text:span></text:p>
      <text:p text:style-name="P29"><text:span text:style-name="T30">Jeigu įmokos mokamos nacionaline valiuta (litais), įmonės privalo padengti nacionalinės valiutos (lito) konvertavi</text:span><text:span text:style-name="T31">mo į užsienio valiutą (JAV dolerius) išlaidas“.</text:span></text:p>
      <text:p text:style-name="P32"/>
      <text:p text:style-name="P33"/>
      <text:p text:style-name="P34"/>
      <text:p text:style-name="P35">APLINKOS MINISTRAS<text:tab/>DANIUS LYGIS<text:s/></text:p>
      <text:p text:style-name="P36"/>
      <text:p text:style-name="P37">FINANSŲ MINISTRAS<text:tab/>JONAS LIONG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7T09:39:00Z</meta:creation-date>
    <dc:date>2016-05-17T09:39:00Z</dc:date>
    <meta:template xlink:href="Normal" xlink:type="simple"/>
    <meta:editing-cycles>2</meta:editing-cycles>
    <meta:editing-duration>PT0S</meta:editing-duration>
    <meta:document-statistic meta:page-count="1" meta:paragraph-count="13" meta:word-count="157" meta:character-count="1106" meta:row-count="38" meta:non-whitespace-character-count="962"/>
  </office:meta>
</office:document-meta>
</file>