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 style:vertical-align="middle" fo:text-indent="0.0465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-0.002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11-12:</text:span></text:p>
      <text:p text:style-name="P3"><text:span text:style-name="T4">Valstybinė maisto ir veterinarijos tarnyba, Įsakymas</text:span></text:p>
      <text:p text:style-name="P5"><text:span text:style-name="T6">Nr.<text:s/></text:span><text:a xlink:href="https://www.e-tar.lt/portal/legalAct.html?documentId=3c6fbc30a80411e69ad4c8713b612d0f" office:target-frame-name="_top" xlink:show="replace"><text:span text:style-name="T7">B1-857</text:span></text:a><text:span text:style-name="T8">, 2016-11-10, paskelbta TAR 2016-11-11, i. k. 2016-26721</text:span></text:p>
      <text:p text:style-name="P9"><text:span text:style-name="T10">Dėl kai kurių Valstybinės veterinarijos tarnybos, Valstybinės veterinarijos tarnybos direktoriaus ir Valstybinės maisto ir veterinarijos tarnybos direktoriaus įsakymų pripažinimo netekusiais galios</text:span></text:p>
      <text:p text:style-name="P11"/>
      <text:p text:style-name="P12"><text:span text:style-name="T13">Suvestinė redakcija nuo 2011-08-13 iki 2016-11-11</text:span></text:p>
      <text:p text:style-name="P14"/>
      <text:p text:style-name="P15"><text:span text:style-name="T16">Įsakym</text:span><text:span text:style-name="T17">as paskelbtas: Žin. 2009, Nr.<text:s/></text:span><text:a xlink:href="https://www.e-tar.lt/portal/legalAct.html?documentId=TAR.3C782FFF0EF9" office:target-frame-name="_top" xlink:show="replace"><text:span text:style-name="T18">135-5916</text:span></text:a><text:span text:style-name="T19">, i. k. 109110MISAK00B1-476</text:span></text:p>
      <text:p text:style-name="P20"/>
      <text:p text:style-name="P21"><text:span text:style-name="T22"/><text:span text:style-name="T23">LIETUVOS RESPUBLIKOS VALSTYBINĖS MAISTO IR VETE</text:span><text:span text:style-name="T24">RINARIJOS TARNYBOS DIREKTORIAUS</text:span></text:p>
      <text:p text:style-name="P25">Į S A K Y M A S</text:p>
      <text:p text:style-name="P26"/>
      <text:p text:style-name="P27">DĖL KEDRO RIEŠUTŲ BRANDUOLIŲ IŠ KINIJOS</text:p>
      <text:p text:style-name="P28"/>
      <text:p text:style-name="P29">2009 m. lapkričio 6 d. Nr. B1-476</text:p>
      <text:p text:style-name="P30">Vilnius</text:p>
      <text:p text:style-name="P31"/>
      <text:p text:style-name="P32"><text:span text:style-name="T33">Vadovaudamasis 2002 m. sausio 28 d. Europos Parlamento ir Tarybos reglamento (EB) Nr. 178/2002, nustatančio maisto įstatymo</text:span><text:span text:style-name="T34"><text:s/>bendruosius principus ir reikalavimus, įkuriančio maisto saugos tarnybą ir nustatančio su maisto saugos klausimais susijusias procedūras (OL<text:s/></text:span><text:span text:style-name="T35">2004 m. specialusis leidimas</text:span><text:span text:style-name="T36">, 15 skyrius, 6 tomas, p. 463), 5 straipsnio 1 dalimi, 7 straipsnio 1 dalimi, 14 straipsniu, Lietuvos Respublikos maisto įstatymo (Žin., 2000, Nr.<text:s/></text:span><text:a xlink:href="https://www.e-tar.lt/portal/lt/legalAct/TAR.5B99A78DA6C7" office:target-frame-name="_blank" xlink:show="new"><text:span text:style-name="T37">32-893</text:span></text:a><text:span text:style-name="T38">; 2002, Nr.<text:s/></text:span><text:a xlink:href="https://www.e-tar.lt/portal/lt/legalAct/TAR.9F2F0CB0B560" office:target-frame-name="_blank" xlink:show="new"><text:span text:style-name="T39">64-2574</text:span></text:a><text:span text:style-name="T40">; 2005, Nr.<text:s/></text:span><text:a xlink:href="https://www.e-tar.lt/portal/lt/legalAct/TAR.C4B4A8900D2F" office:target-frame-name="_blank" xlink:show="new"><text:span text:style-name="T41">142-5107</text:span></text:a><text:span text:style-name="T42">) 4 straipsnio 1 dalimi ir 2 dalies 1 punktu, atsižvelgdamas į ta</text:span><text:span text:style-name="T43">i, kad 2009 m. balandžio–lapkričio mėnesiais gauta 19 vartotojų skundų dėl kedro riešutų branduolių iš Kinijos, ir siekdamas apsaugoti Lietuvos Respublikos vartotojus nuo netinkamų žmonėms vartoti maisto produktų:</text:span></text:p>
      <text:p text:style-name="P44"><text:span text:style-name="T45">1</text:span><text:span text:style-name="T46">. U ž d r a u d ž i u tiekti Lietuvos</text:span><text:span text:style-name="T47"><text:s/>Respublikos rinkai kedro (</text:span><text:span text:style-name="T48">Pinus armandi ir Pinus massoniana</text:span><text:span text:style-name="T49">) riešutų branduolius iš Kinijos.</text:span></text:p>
      <text:p text:style-name="P50">Punkto pakeitimai:</text:p>
      <text:p text:style-name="P51"><text:span text:style-name="T52">Nr.<text:s/></text:span><text:a xlink:href="https://www.e-tar.lt/portal/legalAct.html?documentId=TAR.6616EF0EB2DB" office:target-frame-name="_top" xlink:show="replace"><text:span text:style-name="T53">B1-507</text:span></text:a><text:span text:style-name="T54">, 2011-08-11, Žin., 2011, Nr. 102-4829 (2011-08-12)</text:span><text:span text:style-name="T55">, i. k. 111110MISAK00B1-507</text:span></text:p>
      <text:p text:style-name="Normal"/>
      <text:p text:style-name="P56"><text:span text:style-name="T57">2</text:span><text:span text:style-name="T58">. N u r o d a u ūkio subjektams, tiekiantiems Lietuvos Respublikos rinkai kedro riešutų branduolius iš Kinijos, nedelsiant pašalinti iš Lietuvos Respublikos rinkos maisto produktą, nurodytą šio įsakymo 1 punkte.</text:span></text:p>
      <text:p text:style-name="P59"><text:span text:style-name="T60">3</text:span><text:span text:style-name="T61">. P a v e d u įsakymo vykdymo kontrolę<text:s/></text:span><text:span text:style-name="T62">Valstybinės maisto ir veterinarijos tarnybos teritorinėms valstybinėms maisto ir veterinarijos tarnyboms.</text:span></text:p>
      <text:p text:style-name="P63">Punkto pakeitimai:</text:p>
      <text:p text:style-name="P64"><text:span text:style-name="T65">Nr.<text:s/></text:span><text:a xlink:href="https://www.e-tar.lt/portal/legalAct.html?documentId=TAR.6616EF0EB2DB" office:target-frame-name="_top" xlink:show="replace"><text:span text:style-name="T66">B1-507</text:span></text:a><text:span text:style-name="T67">, 2011-08-11, Žin., 2011, Nr. 102-4829 (2011-08-12), i. k. 111110MISAK00B1-507</text:span></text:p>
      <text:p text:style-name="Normal"/>
      <text:p text:style-name="P68"/>
      <text:p text:style-name="P69"><text:span text:style-name="T70">Direktorius</text:span><text:span text:style-name="T71"><text:tab/>Kazimieras Lukausk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alstybinė maisto ir veterinarijos tarnyba, Įsakymas</text:span></text:p>
      <text:p text:style-name="P81"><text:span text:style-name="T82">Nr.<text:s/></text:span><text:a xlink:href="https://www.e-tar.lt/portal/legalAct.html?documentId=TAR.6616EF0EB2DB" office:target-frame-name="_top" xlink:show="replace"><text:span text:style-name="T83">B1-507</text:span></text:a><text:span text:style-name="T84">, 2011-08-11, Žin., 2011, Nr. 102-4829 (2011-08-12), i. k. 111110MISAK00B1-507</text:span></text:p>
      <text:p text:style-name="P85"><text:span text:style-name="T86">Dėl Valstybinės maisto ir veterinarijos tarnybos direktoriaus 2009 m. lapkričio 6 d. įsakym</text:span><text:span text:style-name="T87">o Nr. B1-476 „Dėl kedro riešutų branduolių iš Kinijo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18-11-22T12:53:00Z</meta:creation-date>
    <dc:date>2018-11-22T12:53:00Z</dc:date>
    <meta:template xlink:href="Normal.dotm" xlink:type="simple"/>
    <meta:editing-cycles>2</meta:editing-cycles>
    <meta:editing-duration>PT0S</meta:editing-duration>
    <meta:document-statistic meta:page-count="1" meta:paragraph-count="26" meta:word-count="373" meta:character-count="3179" meta:row-count="69" meta:non-whitespace-character-count="2832"/>
  </office:meta>
</office:document-meta>
</file>