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indent="0.4923in"/>
      <style:text-properties fo:color="#000000" fo:letter-spacing="0.0416in" style:font-size-complex="12p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fo:margin-left="3.5437in" fo:text-indent="-0.000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indent="3.543in"/>
      <style:text-properties style:font-size-complex="12pt"/>
    </style:style>
    <style:style style:name="P55" style:parent-style-name="Normal" style:family="paragraph">
      <style:paragraph-properties fo:text-indent="3.543in"/>
      <style:text-properties style:font-size-complex="12pt"/>
    </style:style>
    <style:style style:name="P56" style:parent-style-name="Normal" style:family="paragraph">
      <style:paragraph-properties fo:text-indent="3.543in"/>
      <style:text-properties style:font-size-complex="12pt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63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64" style:parent-style-name="Normal" style:family="paragraph">
      <style:paragraph-properties fo:keep-with-next="always" fo:text-indent="0.4923in"/>
      <style:text-properties style:letter-kerning="true" style:font-size-complex="12pt"/>
    </style:style>
    <style:style style:name="P65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ableColumn68" style:family="table-column">
      <style:table-column-properties style:column-width="4.1631in" style:use-optimal-column-width="false"/>
    </style:style>
    <style:style style:name="TableColumn69" style:family="table-column">
      <style:table-column-properties style:column-width="0.9743in" style:use-optimal-column-width="false"/>
    </style:style>
    <style:style style:name="TableColumn70" style:family="table-column">
      <style:table-column-properties style:column-width="1.5548in" style:use-optimal-column-width="false"/>
    </style:style>
    <style:style style:name="Table67" style:family="table">
      <style:table-properties style:width="6.6923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T8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</style:style>
    <style:style style:name="P300" style:parent-style-name="Normal" style:family="paragraph">
      <style:paragraph-properties fo:text-indent="3.543in"/>
    </style:style>
    <style:style style:name="P301" style:parent-style-name="Normal" style:family="paragraph">
      <style:paragraph-properties fo:text-indent="3.543in"/>
    </style:style>
    <style:style style:name="P302" style:parent-style-name="Normal" style:family="paragraph">
      <style:paragraph-properties fo:text-indent="3.543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justify" fo:text-indent="0.4923in"/>
      <style:text-properties style:font-size-complex="12pt"/>
    </style:style>
    <style:style style:name="P308" style:parent-style-name="Normal" style:family="paragraph">
      <style:paragraph-properties fo:keep-with-next="always" fo:text-indent="0.4923in"/>
      <style:text-properties style:letter-kerning="true" style:font-size-complex="12pt"/>
    </style:style>
    <style:style style:name="P309" style:parent-style-name="Normal" style:family="paragraph">
      <style:paragraph-properties fo:text-align="justify" fo:text-indent="0.4923in"/>
      <style:text-properties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  <style:text-properties style:font-size-complex="12pt"/>
    </style:style>
    <style:style style:name="TableColumn315" style:family="table-column">
      <style:table-column-properties style:column-width="4.1631in" style:use-optimal-column-width="false"/>
    </style:style>
    <style:style style:name="TableColumn316" style:family="table-column">
      <style:table-column-properties style:column-width="0.9743in" style:use-optimal-column-width="false"/>
    </style:style>
    <style:style style:name="TableColumn317" style:family="table-column">
      <style:table-column-properties style:column-width="1.5548in" style:use-optimal-column-width="false"/>
    </style:style>
    <style:style style:name="Table314" style:family="table">
      <style:table-properties style:width="6.6923in" fo:margin-left="0in" table:align="lef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 fo:text-indent="0.0347in"/>
      <style:text-properties fo:font-weight="bold" style:font-weight-asian="bold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  <style:text-properties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51" style:parent-style-name="DefaultParagraphFont" style:family="text">
      <style:text-properties style:font-name="Symbol" style:font-size-complex="12pt"/>
    </style:style>
    <style:style style:name="T552" style:parent-style-name="DefaultParagraphFont" style:family="text">
      <style:text-properties style:font-name="Symbol"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55" style:parent-style-name="DefaultParagraphFont" style:family="text">
      <style:text-properties style:font-name="Symbol" style:font-size-complex="12pt"/>
    </style:style>
    <style:style style:name="T556" style:parent-style-name="DefaultParagraphFont" style:family="text">
      <style:text-properties style:font-name="Symbol"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59" style:parent-style-name="DefaultParagraphFont" style:family="text">
      <style:text-properties style:font-name="Symbol" style:font-size-complex="12pt"/>
    </style:style>
    <style:style style:name="T560" style:parent-style-name="DefaultParagraphFont" style:family="text">
      <style:text-properties style:font-name="Symbol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center"/>
    </style:style>
    <style:style style:name="P624" style:parent-style-name="Normal" style:master-page-name="MPF3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/>
    </style:style>
    <style:style style:name="P630" style:parent-style-name="Normal" style:family="paragraph">
      <style:paragraph-properties fo:text-indent="3.543in"/>
      <style:text-properties style:font-size-complex="12pt"/>
    </style:style>
    <style:style style:name="P631" style:parent-style-name="Normal" style:family="paragraph">
      <style:paragraph-properties fo:text-indent="3.543in"/>
      <style:text-properties style:font-size-complex="12pt"/>
    </style:style>
    <style:style style:name="P632" style:parent-style-name="Normal" style:family="paragraph">
      <style:paragraph-properties fo:text-indent="3.543in"/>
      <style:text-properties style:font-size-complex="12pt"/>
    </style:style>
    <style:style style:name="P633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style:font-weight-complex="bold" style:font-size-complex="12pt"/>
    </style:style>
    <style:style style:name="P636" style:parent-style-name="Normal" style:family="paragraph">
      <style:paragraph-properties fo:text-align="justify" fo:text-indent="0.4923in"/>
      <style:text-properties style:font-size-complex="12pt"/>
    </style:style>
    <style:style style:name="P637" style:parent-style-name="Normal" style:family="paragraph">
      <style:paragraph-properties fo:keep-with-next="always" fo:text-indent="0.4923in"/>
      <style:text-properties style:letter-kerning="true" style:font-size-complex="12pt"/>
    </style:style>
    <style:style style:name="P638" style:parent-style-name="Normal" style:family="paragraph">
      <style:paragraph-properties fo:text-align="justify" fo:text-indent="0.4923in"/>
      <style:text-properties style:font-size-complex="12pt"/>
    </style:style>
    <style:style style:name="P639" style:parent-style-name="Normal" style:family="paragraph">
      <style:paragraph-properties fo:text-align="justify" fo:text-indent="0.4923in"/>
      <style:text-properties style:font-size-complex="12pt"/>
    </style:style>
    <style:style style:name="P640" style:parent-style-name="Normal" style:family="paragraph">
      <style:paragraph-properties fo:text-align="justify" fo:text-indent="0.4923in"/>
    </style:style>
    <style:style style:name="TableColumn642" style:family="table-column">
      <style:table-column-properties style:column-width="4.7479in" style:use-optimal-column-width="false"/>
    </style:style>
    <style:style style:name="TableColumn643" style:family="table-column">
      <style:table-column-properties style:column-width="1.9444in" style:use-optimal-column-width="false"/>
    </style:style>
    <style:style style:name="Table641" style:family="table">
      <style:table-properties style:width="6.6923in" fo:margin-left="0in" table:align="left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0.0347in"/>
      <style:text-properties fo:font-size="10pt" style:font-size-asian="10pt" style:font-size-complex="12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713" style:parent-style-name="DefaultParagraphFont" style:family="text">
      <style:text-properties fo:font-size="10pt" style:font-size-asian="10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16" style:parent-style-name="Normal" style:family="paragraph">
      <style:paragraph-properties fo:text-align="center"/>
    </style:style>
    <style:style style:name="P717" style:parent-style-name="Normal" style:master-page-name="MPF4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/>
    </style:style>
    <style:style style:name="P723" style:parent-style-name="Normal" style:family="paragraph">
      <style:paragraph-properties fo:text-indent="3.543in"/>
      <style:text-properties style:font-size-complex="12pt"/>
    </style:style>
    <style:style style:name="P724" style:parent-style-name="Normal" style:family="paragraph">
      <style:paragraph-properties fo:text-indent="3.543in"/>
      <style:text-properties style:font-size-complex="12pt"/>
    </style:style>
    <style:style style:name="P725" style:parent-style-name="Normal" style:family="paragraph">
      <style:paragraph-properties fo:text-indent="3.543in"/>
      <style:text-properties style:font-size-complex="12pt"/>
    </style:style>
    <style:style style:name="P726" style:parent-style-name="Normal" style:family="paragraph">
      <style:paragraph-properties fo:text-align="center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 style:font-weight-complex="bold" style:font-size-complex="12pt"/>
    </style:style>
    <style:style style:name="P729" style:parent-style-name="Normal" style:family="paragraph">
      <style:paragraph-properties fo:text-align="justify" fo:text-indent="0.4923in"/>
      <style:text-properties style:font-size-complex="12pt"/>
    </style:style>
    <style:style style:name="P730" style:parent-style-name="Normal" style:family="paragraph">
      <style:paragraph-properties fo:text-align="justify" fo:text-indent="0.4923in"/>
      <style:text-properties style:font-size-complex="12pt"/>
    </style:style>
    <style:style style:name="P731" style:parent-style-name="Normal" style:family="paragraph">
      <style:paragraph-properties fo:text-align="justify" fo:text-indent="0.4923in"/>
      <style:text-properties style:font-size-complex="12pt"/>
    </style:style>
    <style:style style:name="P732" style:parent-style-name="Normal" style:family="paragraph">
      <style:paragraph-properties fo:text-align="justify" fo:text-indent="0.4923in"/>
      <style:text-properties style:font-size-complex="12pt"/>
    </style:style>
    <style:style style:name="P733" style:parent-style-name="Normal" style:family="paragraph">
      <style:paragraph-properties fo:text-align="justify" fo:text-indent="0.4923in"/>
    </style:style>
    <style:style style:name="TableColumn735" style:family="table-column">
      <style:table-column-properties style:column-width="4.7763in" style:use-optimal-column-width="false"/>
    </style:style>
    <style:style style:name="TableColumn736" style:family="table-column">
      <style:table-column-properties style:column-width="1.9159in" style:use-optimal-column-width="false"/>
    </style:style>
    <style:style style:name="Table734" style:family="table">
      <style:table-properties style:width="6.6923in" fo:margin-left="0in" table:align="lef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11" style:parent-style-name="DefaultParagraphFont" style:family="text">
      <style:text-properties fo:font-size="10pt" style:font-size-asian="10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14" style:parent-style-name="Normal" style:family="paragraph">
      <style:paragraph-properties fo:text-align="justify" fo:text-indent="0.4923in"/>
    </style:style>
    <style:style style:name="P815" style:parent-style-name="Normal" style:family="paragraph">
      <style:paragraph-properties fo:text-align="justify" fo:text-indent="0.4923in"/>
      <style:text-properties style:font-size-complex="12pt"/>
    </style:style>
    <style:style style:name="P81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20" style:parent-style-name="DefaultParagraphFont" style:family="text">
      <style:text-properties style:font-name="Symbol" style:font-size-complex="12pt"/>
    </style:style>
    <style:style style:name="T821" style:parent-style-name="DefaultParagraphFont" style:family="text">
      <style:text-properties style:font-name="Symbol"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24" style:parent-style-name="DefaultParagraphFont" style:family="text">
      <style:text-properties style:font-name="Symbol" style:font-size-complex="12pt"/>
    </style:style>
    <style:style style:name="T825" style:parent-style-name="DefaultParagraphFont" style:family="text">
      <style:text-properties style:font-name="Symbol"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28" style:parent-style-name="DefaultParagraphFont" style:family="text">
      <style:text-properties style:font-name="Symbol" style:font-size-complex="12pt"/>
    </style:style>
    <style:style style:name="T829" style:parent-style-name="DefaultParagraphFont" style:family="text">
      <style:text-properties style:font-name="Symbol"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fo:letter-spacing="-0.0027in" style:font-size-complex="12pt"/>
    </style:style>
    <style:style style:name="T864" style:parent-style-name="DefaultParagraphFont" style:family="text">
      <style:text-properties fo:letter-spacing="-0.0027in"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center"/>
    </style:style>
    <style:style style:name="P894" style:parent-style-name="Normal" style:master-page-name="MPF5" style:family="paragraph">
      <style:paragraph-properties fo:break-before="page" fo:margin-left="3.5437in" fo:text-indent="-0.0006in" style:page-number="1">
        <style:tab-stops/>
      </style:paragraph-properties>
    </style:style>
    <style:style style:name="P900" style:parent-style-name="Normal" style:family="paragraph">
      <style:paragraph-properties fo:text-indent="3.543in"/>
    </style:style>
    <style:style style:name="P901" style:parent-style-name="Normal" style:family="paragraph">
      <style:paragraph-properties fo:text-indent="3.543in"/>
    </style:style>
    <style:style style:name="P902" style:parent-style-name="Normal" style:family="paragraph">
      <style:paragraph-properties fo:text-indent="3.543in"/>
    </style:style>
    <style:style style:name="P903" style:parent-style-name="Normal" style:family="paragraph">
      <style:paragraph-properties fo:text-indent="0.4923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style:font-weight-complex="bold" style:font-size-complex="12pt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P907" style:parent-style-name="Normal" style:family="paragraph">
      <style:paragraph-properties fo:text-align="justify" fo:text-indent="0.4923in"/>
      <style:text-properties style:font-size-complex="12pt"/>
    </style:style>
    <style:style style:name="P908" style:parent-style-name="Normal" style:family="paragraph">
      <style:paragraph-properties fo:text-align="justify" fo:text-indent="0.4923in"/>
      <style:text-properties style:font-size-complex="12pt"/>
    </style:style>
    <style:style style:name="P909" style:parent-style-name="Normal" style:family="paragraph">
      <style:paragraph-properties fo:text-align="justify" fo:text-indent="0.4923in"/>
      <style:text-properties style:font-size-complex="12pt"/>
    </style:style>
    <style:style style:name="TableColumn911" style:family="table-column">
      <style:table-column-properties style:column-width="4.0645in" style:use-optimal-column-width="false"/>
    </style:style>
    <style:style style:name="TableColumn912" style:family="table-column">
      <style:table-column-properties style:column-width="0.7798in" style:use-optimal-column-width="false"/>
    </style:style>
    <style:style style:name="TableColumn913" style:family="table-column">
      <style:table-column-properties style:column-width="0.8777in" style:use-optimal-column-width="false"/>
    </style:style>
    <style:style style:name="TableColumn914" style:family="table-column">
      <style:table-column-properties style:column-width="0.9701in" style:use-optimal-column-width="false"/>
    </style:style>
    <style:style style:name="Table910" style:family="table">
      <style:table-properties style:width="6.6923in" fo:margin-left="0in" table:align="lef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033" style:parent-style-name="DefaultParagraphFont" style:family="text">
      <style:text-properties fo:font-size="10pt" style:font-size-asian="10pt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40" style:parent-style-name="Normal" style:family="paragraph">
      <style:paragraph-properties fo:text-align="justify" fo:text-indent="0.4923in"/>
    </style:style>
    <style:style style:name="P1041" style:parent-style-name="Normal" style:family="paragraph">
      <style:paragraph-properties fo:text-align="justify" fo:text-indent="0.4923in"/>
      <style:text-properties style:font-size-complex="12pt"/>
    </style:style>
    <style:style style:name="P1042" style:parent-style-name="Normal" style:family="paragraph">
      <style:paragraph-properties fo:text-align="justify" fo:text-indent="0.4923in"/>
      <style:text-properties style:font-size-complex="12pt"/>
    </style:style>
    <style:style style:name="P104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47" style:parent-style-name="DefaultParagraphFont" style:family="text">
      <style:text-properties style:font-name="Symbol" style:font-size-complex="12pt"/>
    </style:style>
    <style:style style:name="T1048" style:parent-style-name="DefaultParagraphFont" style:family="text">
      <style:text-properties style:font-name="Symbol"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51" style:parent-style-name="DefaultParagraphFont" style:family="text">
      <style:text-properties style:font-name="Symbol" style:font-size-complex="12pt"/>
    </style:style>
    <style:style style:name="T1052" style:parent-style-name="DefaultParagraphFont" style:family="text">
      <style:text-properties style:font-name="Symbol"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55" style:parent-style-name="DefaultParagraphFont" style:family="text">
      <style:text-properties style:font-name="Symbol" style:font-size-complex="12pt"/>
    </style:style>
    <style:style style:name="T1056" style:parent-style-name="DefaultParagraphFont" style:family="text">
      <style:text-properties style:font-name="Symbol"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fo:letter-spacing="-0.0027in" style:font-size-complex="12pt"/>
    </style:style>
    <style:style style:name="T1091" style:parent-style-name="DefaultParagraphFont" style:family="text">
      <style:text-properties fo:letter-spacing="-0.0027in"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center"/>
    </style:style>
    <style:style style:name="P1117" style:parent-style-name="Normal" style:master-page-name="MPF6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/>
    </style:style>
    <style:style style:name="P1123" style:parent-style-name="Normal" style:family="paragraph">
      <style:paragraph-properties fo:text-indent="3.543in"/>
      <style:text-properties style:font-size-complex="12pt"/>
    </style:style>
    <style:style style:name="P1124" style:parent-style-name="Normal" style:family="paragraph">
      <style:paragraph-properties fo:text-indent="3.543in"/>
      <style:text-properties style:font-size-complex="12pt"/>
    </style:style>
    <style:style style:name="P1125" style:parent-style-name="Normal" style:family="paragraph">
      <style:paragraph-properties fo:text-indent="3.543in"/>
      <style:text-properties style:font-size-complex="12pt"/>
    </style:style>
    <style:style style:name="P1126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28" style:parent-style-name="DefaultParagraphFont" style:family="text">
      <style:text-properties fo:font-weight="bold" style:font-weight-asian="bold" style:font-weight-complex="bold" style:font-size-complex="12pt"/>
    </style:style>
    <style:style style:name="P1129" style:parent-style-name="Normal" style:family="paragraph">
      <style:paragraph-properties fo:text-align="center"/>
    </style:style>
    <style:style style:name="P1130" style:parent-style-name="Normal" style:family="paragraph">
      <style:paragraph-properties fo:text-align="justify" fo:text-indent="0.4923in"/>
      <style:text-properties style:font-size-complex="12pt"/>
    </style:style>
    <style:style style:name="P1131" style:parent-style-name="Normal" style:family="paragraph">
      <style:paragraph-properties fo:text-align="justify" fo:text-indent="0.4923in"/>
      <style:text-properties style:font-size-complex="12pt"/>
    </style:style>
    <style:style style:name="P1132" style:parent-style-name="Normal" style:family="paragraph">
      <style:paragraph-properties fo:text-align="justify" fo:text-indent="0.4923in"/>
    </style:style>
    <style:style style:name="TableColumn1134" style:family="table-column">
      <style:table-column-properties style:column-width="5.0465in" style:use-optimal-column-width="false"/>
    </style:style>
    <style:style style:name="TableColumn1135" style:family="table-column">
      <style:table-column-properties style:column-width="1.6458in" style:use-optimal-column-width="false"/>
    </style:style>
    <style:style style:name="Table1133" style:family="table">
      <style:table-properties style:width="6.6923in" fo:margin-left="0in" table:align="center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145" style:parent-style-name="DefaultParagraphFont" style:family="text">
      <style:text-properties fo:font-size="10pt" style:font-size-asian="10pt" style:font-size-complex="12pt"/>
    </style:style>
    <style:style style:name="T114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indent="0.4923in"/>
      <style:text-properties fo:font-weight="bold" style:font-weight-asian="bold" style:letter-kerning="true" fo:font-size="10pt" style:font-size-asian="10pt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indent="0.4923in"/>
      <style:text-properties fo:font-weight="bold" style:font-weight-asian="bold" style:letter-kerning="true" fo:font-size="10pt" style:font-size-asian="10pt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 fo:text-indent="0.4923in"/>
      <style:text-properties fo:font-weight="bold" style:font-weight-asian="bold" fo:font-size="10pt" style:font-size-asian="10pt"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 fo:text-indent="0.4923in"/>
      <style:text-properties fo:font-weight="bold" style:font-weight-asian="bold" fo:font-size="10pt" style:font-size-asian="10pt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21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219" style:parent-style-name="DefaultParagraphFont" style:family="text">
      <style:text-properties fo:font-size="10pt" style:font-size-asian="10pt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22" style:parent-style-name="Normal" style:family="paragraph">
      <style:paragraph-properties fo:text-align="justify" fo:text-indent="0.4923in"/>
      <style:text-properties style:font-size-complex="12pt"/>
    </style:style>
    <style:style style:name="P1223" style:parent-style-name="Normal" style:family="paragraph">
      <style:paragraph-properties fo:text-align="justify" fo:text-indent="0.4923in"/>
      <style:text-properties style:font-size-complex="12pt"/>
    </style:style>
    <style:style style:name="P1224" style:parent-style-name="Normal" style:family="paragraph">
      <style:paragraph-properties fo:text-align="justify" fo:text-indent="0.4923in"/>
      <style:text-properties style:font-size-complex="12pt"/>
    </style:style>
    <style:style style:name="P122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29" style:parent-style-name="DefaultParagraphFont" style:family="text">
      <style:text-properties style:font-name="Symbol" style:font-size-complex="12pt"/>
    </style:style>
    <style:style style:name="T1230" style:parent-style-name="DefaultParagraphFont" style:family="text">
      <style:text-properties style:font-name="Symbol"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33" style:parent-style-name="DefaultParagraphFont" style:family="text">
      <style:text-properties style:font-name="Symbol" style:font-size-complex="12pt"/>
    </style:style>
    <style:style style:name="T1234" style:parent-style-name="DefaultParagraphFont" style:family="text">
      <style:text-properties style:font-name="Symbol"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37" style:parent-style-name="DefaultParagraphFont" style:family="text">
      <style:text-properties style:font-name="Symbol" style:font-size-complex="12pt"/>
    </style:style>
    <style:style style:name="T1238" style:parent-style-name="DefaultParagraphFont" style:family="text">
      <style:text-properties style:font-name="Symbol"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color="#000000" style:font-size-complex="12pt"/>
    </style:style>
    <style:style style:name="T1268" style:parent-style-name="DefaultParagraphFont" style:family="text">
      <style:text-properties fo:color="#000000" style:font-size-complex="12pt"/>
    </style:style>
    <style:style style:name="P1269" style:parent-style-name="Normal" style:family="paragraph">
      <style:paragraph-properties fo:text-align="justify" fo:text-indent="0.4923in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fo:letter-spacing="-0.0027in" style:font-size-complex="12pt"/>
    </style:style>
    <style:style style:name="T1273" style:parent-style-name="DefaultParagraphFont" style:family="text">
      <style:text-properties fo:letter-spacing="-0.0027in"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master-page-name="MPF7" style:family="paragraph">
      <style:paragraph-properties fo:keep-with-next="always" fo:break-before="page" fo:margin-left="3.5437in" fo:text-indent="-0.0006in" style:page-number="1">
        <style:tab-stops/>
      </style:paragraph-properties>
      <style:text-properties style:font-weight-complex="bold" style:letter-kerning="true" style:font-size-complex="12pt"/>
    </style:style>
    <style:style style:name="P1311" style:parent-style-name="Normal" style:family="paragraph">
      <style:paragraph-properties fo:text-indent="3.543in"/>
      <style:text-properties style:font-size-complex="12pt"/>
    </style:style>
    <style:style style:name="P1312" style:parent-style-name="Normal" style:family="paragraph">
      <style:paragraph-properties fo:text-indent="3.543in"/>
      <style:text-properties style:font-size-complex="12pt"/>
    </style:style>
    <style:style style:name="P1313" style:parent-style-name="Normal" style:family="paragraph">
      <style:paragraph-properties fo:text-indent="3.543in"/>
      <style:text-properties style:font-size-complex="12pt"/>
    </style:style>
    <style:style style:name="P13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style:font-weight-complex="bold" style:font-size-complex="12pt"/>
    </style:style>
    <style:style style:name="P1317" style:parent-style-name="Normal" style:family="paragraph">
      <style:paragraph-properties fo:keep-with-next="always" fo:text-align="end" fo:text-indent="0.4923in"/>
      <style:text-properties fo:font-weight="bold" style:font-weight-asian="bold" style:font-weight-complex="bold" style:font-size-complex="12pt"/>
    </style:style>
    <style:style style:name="P1318" style:parent-style-name="Normal" style:family="paragraph">
      <style:paragraph-properties fo:text-align="justify" fo:text-indent="0.4923in"/>
      <style:text-properties style:font-size-complex="12pt"/>
    </style:style>
    <style:style style:name="P1319" style:parent-style-name="Normal" style:family="paragraph">
      <style:paragraph-properties fo:text-align="justify" fo:text-indent="0.4923in"/>
      <style:text-properties style:font-size-complex="12pt"/>
    </style:style>
    <style:style style:name="P132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1322" style:family="table-column">
      <style:table-column-properties style:column-width="5.7284in" style:use-optimal-column-width="false"/>
    </style:style>
    <style:style style:name="TableColumn1323" style:family="table-column">
      <style:table-column-properties style:column-width="0.9638in" style:use-optimal-column-width="false"/>
    </style:style>
    <style:style style:name="Table1321" style:family="table">
      <style:table-properties style:width="6.6923in" fo:margin-left="0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style:letter-kerning="true" fo:font-size="10pt" style:font-size-asian="10pt" style:font-size-complex="12pt"/>
    </style:style>
    <style:style style:name="TableCell13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1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weight-complex="bold" style:letter-kerning="true" fo:font-size="10pt" style:font-size-asian="10pt" style:font-size-complex="12pt"/>
    </style:style>
    <style:style style:name="TableCell13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weight-complex="bold" style:letter-kerning="true" fo:font-size="10pt" style:font-size-asian="10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style:font-weight-complex="bold" style:letter-kerning="true" fo:font-size="10pt" style:font-size-asian="10pt" style:font-size-complex="12pt"/>
    </style:style>
    <style:style style:name="TableCell1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indent="0.0347in"/>
      <style:text-properties fo:font-weight="bold" style:font-weight-asian="bold" style:letter-kerning="true" fo:font-size="10pt" style:font-size-asian="10pt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style:font-weight-complex="bold" style:letter-kerning="true" fo:font-size="10pt" style:font-size-asian="10pt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weight-complex="bold" style:letter-kerning="true" fo:font-size="10pt" style:font-size-asian="10pt" style:font-size-complex="12pt"/>
    </style:style>
    <style:style style:name="TableCell1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style:font-weight-complex="bold" style:letter-kerning="true" fo:font-size="10pt" style:font-size-asian="10pt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weight-complex="bold" fo:font-size="10pt" style:font-size-asian="10pt" style:font-size-complex="12pt"/>
    </style:style>
    <style:style style:name="P138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385" style:parent-style-name="Normal" style:family="paragraph">
      <style:paragraph-properties fo:text-align="justify" fo:text-indent="0.4923in"/>
      <style:text-properties style:font-size-complex="12pt"/>
    </style:style>
    <style:style style:name="P1386" style:parent-style-name="Normal" style:family="paragraph">
      <style:paragraph-properties fo:text-align="justify" fo:text-indent="0.4923in"/>
      <style:text-properties style:font-size-complex="12pt"/>
    </style:style>
    <style:style style:name="P1387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1391" style:parent-style-name="DefaultParagraphFont" style:family="text">
      <style:text-properties style:font-name="Symbol" style:font-size-complex="12pt"/>
    </style:style>
    <style:style style:name="T1392" style:parent-style-name="DefaultParagraphFont" style:family="text">
      <style:text-properties style:font-name="Symbol" style:font-size-complex="12p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1395" style:parent-style-name="DefaultParagraphFont" style:family="text">
      <style:text-properties style:font-name="Symbol" style:font-size-complex="12pt"/>
    </style:style>
    <style:style style:name="T1396" style:parent-style-name="DefaultParagraphFont" style:family="text">
      <style:text-properties style:font-name="Symbol" style:font-size-complex="12pt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1417" style:parent-style-name="Normal" style:family="paragraph">
      <style:text-properties fo:color="#000000" style:font-size-complex="12pt" style:language-asian="lt" style:country-asian="LT"/>
    </style:style>
    <style:style style:name="P1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weight="bold" style:font-weight-asian="bold"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9-29 iki 2005-10-20</text:span></text:p>
      <text:p text:style-name="P8"/>
      <text:p text:style-name="P9"><text:span text:style-name="T10">Įsakymas paskelbtas: Žin. 2003, Nr.<text:s/></text:span><text:a xlink:href="https://www.e-tar.lt/portal/legalAct.html?documentId=TAR.3C4A22F886C7" office:target-frame-name="_top" xlink:show="replace"><text:span text:style-name="T11">58-2604</text:span></text:a><text:span text:style-name="T12">, i. k. 1032070ISAKISAK-801</text:span></text:p>
      <text:p text:style-name="P13"/>
      <text:p text:style-name="P14"/>
      <text:p text:style-name="P15"><text:span text:style-name="T16"/><text:span text:style-name="T17">LIETUVOS RESPUBLIKOS ŠVIETIMO IR MOKSLO MINISTRO</text:span></text:p>
      <text:p text:style-name="P18"/>
      <text:p text:style-name="P19">Į S A K Y M A S</text:p>
      <text:p text:style-name="P20">DĖL 2003/2004 MOKSLO METŲ PAGRINDINIO PROFESINIO MOKYMO ĮSTAIGŲ MOKYMO PLANŲ</text:p>
      <text:p text:style-name="P21"/>
      <text:p text:style-name="P22">2003 m. birželio 6 d. Nr. ISAK-801</text:p>
      <text:p text:style-name="P23">Vilnius</text:p>
      <text:p text:style-name="P24"/>
      <text:p text:style-name="P25"><text:span text:style-name="T26">Tvirtinu</text:span><text:span text:style-name="T27"><text:s/>2003/2004 mokslo metų pa</text:span><text:span text:style-name="T28">grindinio profesinio mokymo įstaigų mokymo planus:</text:span></text:p>
      <text:p text:style-name="P29"><text:span text:style-name="T30">1</text:span><text:span text:style-name="T31">. Pagrindinio profesinio mokymo pirmosios pakopos (pridedama).</text:span></text:p>
      <text:p text:style-name="P32"><text:span text:style-name="T33">2</text:span><text:span text:style-name="T34">. Pagrindinio profesinio mokymo antrosios pakopos (pridedama).</text:span></text:p>
      <text:p text:style-name="P35"><text:span text:style-name="T36">3</text:span><text:span text:style-name="T37">. Pagrindinio profesinio mokymo ketvirtosios pakopos<text:s/></text:span><text:span text:style-name="T38">(pridedama).</text:span></text:p>
      <text:p text:style-name="P39"><text:span text:style-name="T40">4</text:span><text:span text:style-name="T41">. Pagrindinio profesinio mokymo įkalinimo įstaigoms (pridedama).</text:span></text:p>
      <text:p text:style-name="P42"><text:span text:style-name="T43">5</text:span><text:span text:style-name="T44">. Pagrindinio profesinio mokymo specialiųjų poreikių mokiniams (pridedama).</text:span></text:p>
      <text:p text:style-name="P45"><text:span text:style-name="T46">ŠVIETIMO IR MOKSLO MINISTRAS</text:span><text:span text:style-name="T47"><text:tab/>ALGIRDAS MONKEVIČIUS</text:span></text:p>
      <text:soft-page-break/>
      <text:p text:style-name="P48">PATVIRTINTA</text:p>
      <text:p text:style-name="P54">Lietuvos Respublikos švietimo ir mokslo<text:s/></text:p>
      <text:p text:style-name="P55">ministro 2003 m. birželio 6 d.<text:s/></text:p>
      <text:p text:style-name="P56">įsakymu Nr. ISAK-801</text:p>
      <text:p text:style-name="P57"/>
      <text:p text:style-name="P58"><text:span text:style-name="T59">PAGRINDINIO PROFESINIO MOKYMO PIRMOSIOS PAKOPOS MOKYMO<text:s/></text:span><text:span text:style-name="T60">PLANAS</text:span></text:p>
      <text:p text:style-name="P61"/>
      <text:p text:style-name="P62">Mokomoji kalba – lietuvių kalba</text:p>
      <text:p text:style-name="P63">Pakopa: 1</text:p>
      <text:p text:style-name="P64">Išsilavinimas: nebaigta pagrindinio ugdymo programa</text:p>
      <text:p text:style-name="P65">Mokymo trukmė: 2 metai; 3 metai su išlyginamąja programa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okomieji dalykai</text:p>
          </table:table-cell>
          <table:table-cell table:style-name="TableCell74" table:number-columns-spanned="2">
            <text:p text:style-name="P75">Mokslo trukmė ir</text:p>
            <text:p text:style-name="P76">valandų skaičius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1</text:span><text:span text:style-name="T81">. P</text:span><text:span text:style-name="T82">rofesinio mokymo dalykai</text:span></text:p>
          </table:table-cell>
          <table:table-cell table:style-name="TableCell83">
            <text:p text:style-name="P84">2 metai</text:p>
          </table:table-cell>
          <table:table-cell table:style-name="TableCell85">
            <text:p text:style-name="P86">3<text:s/>metai</text:p>
          </table:table-cell>
        </table:table-row>
        <table:table-row table:style-name="TableRow87">
          <table:table-cell table:style-name="TableCell88">
            <text:p text:style-name="P89">Bendrieji dalykai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Civilinė sauga</text:p>
          </table:table-cell>
          <table:table-cell table:style-name="TableCell97">
            <text:p text:style-name="P98">40</text:p>
          </table:table-cell>
          <table:table-cell table:style-name="TableCell99">
            <text:p text:style-name="P100">40</text:p>
          </table:table-cell>
        </table:table-row>
        <table:table-row table:style-name="TableRow101">
          <table:table-cell table:style-name="TableCell102">
            <text:p text:style-name="P103">Ekonomikos ir verslo pagrindai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>100</text:p>
          </table:table-cell>
        </table:table-row>
        <table:table-row table:style-name="TableRow108">
          <table:table-cell table:style-name="TableCell109">
            <text:p text:style-name="P110">Specialybės mokymas (teorija, praktika ir baigiamieji kvalifikacijos egzaminai)*</text:p>
          </table:table-cell>
          <table:table-cell table:style-name="TableCell111">
            <text:p text:style-name="P112">2319</text:p>
          </table:table-cell>
          <table:table-cell table:style-name="TableCell113">
            <text:p text:style-name="P114">2319</text:p>
          </table:table-cell>
        </table:table-row>
        <table:table-row table:style-name="TableRow115">
          <table:table-cell table:style-name="TableCell116">
            <text:p text:style-name="P117">Iš viso</text:p>
          </table:table-cell>
          <table:table-cell table:style-name="TableCell118">
            <text:p text:style-name="P119">2459</text:p>
          </table:table-cell>
          <table:table-cell table:style-name="TableCell120">
            <text:p text:style-name="P121">2459</text:p>
          </table:table-cell>
        </table:table-row>
        <table:table-row table:style-name="TableRow122">
          <table:table-cell table:style-name="TableCell123">
            <text:p text:style-name="P124">2. Bendrakultūriniai dalyka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Dorinis ugdymas (tikyba<text:s/>arba etika)</text:p>
          </table:table-cell>
          <table:table-cell table:style-name="TableCell132">
            <text:p text:style-name="P133">59</text:p>
          </table:table-cell>
          <table:table-cell table:style-name="TableCell134">
            <text:p text:style-name="P135">99</text:p>
          </table:table-cell>
        </table:table-row>
        <table:table-row table:style-name="TableRow136">
          <table:table-cell table:style-name="TableCell137">
            <text:p text:style-name="P138">Estetika</text:p>
          </table:table-cell>
          <table:table-cell table:style-name="TableCell139">
            <text:p text:style-name="P140">40</text:p>
          </table:table-cell>
          <table:table-cell table:style-name="TableCell141">
            <text:p text:style-name="P142">40</text:p>
          </table:table-cell>
        </table:table-row>
        <table:table-row table:style-name="TableRow143">
          <table:table-cell table:style-name="TableCell144">
            <text:p text:style-name="P145">Pilietinės visuomenės pagrindai<text:s/></text:p>
          </table:table-cell>
          <table:table-cell table:style-name="TableCell146">
            <text:p text:style-name="P147">59</text:p>
          </table:table-cell>
          <table:table-cell table:style-name="TableCell148">
            <text:p text:style-name="P149">59</text:p>
          </table:table-cell>
        </table:table-row>
        <table:table-row table:style-name="TableRow150">
          <table:table-cell table:style-name="TableCell151">
            <text:p text:style-name="P152">Valstybinės kalbos kultūra ir specialybės kalba</text:p>
          </table:table-cell>
          <table:table-cell table:style-name="TableCell153">
            <text:p text:style-name="P154">50</text:p>
          </table:table-cell>
          <table:table-cell table:style-name="TableCell155">
            <text:p text:style-name="P156">50</text:p>
          </table:table-cell>
        </table:table-row>
        <table:table-row table:style-name="TableRow157">
          <table:table-cell table:style-name="TableCell158">
            <text:p text:style-name="P159">Kūno kultūra</text:p>
          </table:table-cell>
          <table:table-cell table:style-name="TableCell160">
            <text:p text:style-name="P161">118</text:p>
          </table:table-cell>
          <table:table-cell table:style-name="TableCell162">
            <text:p text:style-name="P163">198</text:p>
          </table:table-cell>
        </table:table-row>
        <table:table-row table:style-name="TableRow164">
          <table:table-cell table:style-name="TableCell165">
            <text:p text:style-name="P166">3. 10 klasės bendrojo lavinimo dalyka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Kalbos: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Lietuvių kalba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190</text:p>
          </table:table-cell>
        </table:table-row>
        <table:table-row table:style-name="TableRow185">
          <table:table-cell table:style-name="TableCell186">
            <text:p text:style-name="P187">Užsienio kalba (1-oji)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114</text:p>
          </table:table-cell>
        </table:table-row>
        <table:table-row table:style-name="TableRow192">
          <table:table-cell table:style-name="TableCell193">
            <text:p text:style-name="P194">Užsienio kalba (2-oji)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76</text:p>
          </table:table-cell>
        </table:table-row>
        <table:table-row table:style-name="TableRow199">
          <table:table-cell table:style-name="TableCell200">
            <text:p text:style-name="P201">Matematika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152</text:p>
          </table:table-cell>
        </table:table-row>
        <table:table-row table:style-name="TableRow206">
          <table:table-cell table:style-name="TableCell207">
            <text:p text:style-name="P208">Gamtamokslinis ugdymas: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Biologija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40</text:p>
          </table:table-cell>
        </table:table-row>
        <table:table-row table:style-name="TableRow220">
          <table:table-cell table:style-name="TableCell221">
            <text:p text:style-name="P222">Fizika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76</text:p>
          </table:table-cell>
        </table:table-row>
        <table:table-row table:style-name="TableRow227">
          <table:table-cell table:style-name="TableCell228">
            <text:p text:style-name="P229">Chemija</text:p>
          </table:table-cell>
          <table:table-cell table:style-name="TableCell230">
            <text:p text:style-name="P231">–</text:p>
          </table:table-cell>
          <table:table-cell table:style-name="TableCell232">
            <text:p text:style-name="P233">76</text:p>
          </table:table-cell>
        </table:table-row>
        <table:table-row table:style-name="TableRow234">
          <table:table-cell table:style-name="TableCell235">
            <text:p text:style-name="P236">Informacinės technologijos<text:s/>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76</text:p>
          </table:table-cell>
        </table:table-row>
        <table:table-row table:style-name="TableRow241">
          <table:table-cell table:style-name="TableCell242">
            <text:p text:style-name="P243">Socialinis ugdyma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Istorija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76</text:p>
          </table:table-cell>
        </table:table-row>
        <table:table-row table:style-name="TableRow255">
          <table:table-cell table:style-name="TableCell256">
            <text:p text:style-name="P257">Geografija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40</text:p>
          </table:table-cell>
        </table:table-row>
        <table:table-row table:style-name="TableRow262">
          <table:table-cell table:style-name="TableCell263">
            <text:p text:style-name="P264">Meninė raiška pagal pasirinkimą</text:p>
          </table:table-cell>
          <table:table-cell table:style-name="TableCell265">
            <text:p text:style-name="P266">–</text:p>
          </table:table-cell>
          <table:table-cell table:style-name="TableCell267">
            <text:p text:style-name="P268">40</text:p>
          </table:table-cell>
        </table:table-row>
        <table:table-row table:style-name="TableRow269">
          <table:table-cell table:style-name="TableCell270">
            <text:p text:style-name="P271">4.<text:s/>Valandos, skirtos išlyginamosios 9 klasės įsiskolinimams likviduoti</text:p>
          </table:table-cell>
          <table:table-cell table:style-name="TableCell272">
            <text:p text:style-name="P273">–</text:p>
          </table:table-cell>
          <table:table-cell table:style-name="TableCell274">
            <text:p text:style-name="P275">250</text:p>
          </table:table-cell>
        </table:table-row>
        <table:table-row table:style-name="TableRow276">
          <table:table-cell table:style-name="TableCell277">
            <text:p text:style-name="Normal"><text:span text:style-name="T278">Iš viso</text:span></text:p>
          </table:table-cell>
          <table:table-cell table:style-name="TableCell279">
            <text:p text:style-name="P280">2785</text:p>
          </table:table-cell>
          <table:table-cell table:style-name="TableCell281">
            <text:p text:style-name="P282">4111</text:p>
          </table:table-cell>
        </table:table-row>
        <table:table-row table:style-name="TableRow283">
          <table:table-cell table:style-name="TableCell284">
            <text:p text:style-name="P285"><text:span text:style-name="T286">5. Papildomasis ugdymas</text:span><text:span text:style-name="T287"><text:s/>(mokiniams neprivalomas)</text:span></text:p>
          </table:table-cell>
          <table:table-cell table:style-name="TableCell288">
            <text:p text:style-name="P289">200</text:p>
          </table:table-cell>
          <table:table-cell table:style-name="TableCell290">
            <text:p text:style-name="P291">200</text:p>
          </table:table-cell>
        </table:table-row>
      </table:table>
      <text:p text:style-name="P292">______________</text:p>
      <text:p text:style-name="P293"/>
      <text:soft-page-break/>
      <text:p text:style-name="P294">PATVIRTINTA</text:p>
      <text:p text:style-name="P300">Lietuvos Respublikos švietimo ir mokslo<text:s/></text:p>
      <text:p text:style-name="P301">ministro 2003 m. birželio 6 d.<text:s/></text:p>
      <text:p text:style-name="P302">įsakymu Nr. ISAK-801</text:p>
      <text:p text:style-name="P303"/>
      <text:p text:style-name="P304"><text:span text:style-name="T305">PAGRINDINIO PROFESINIO MOKYMO PIRMOSIOS PAKOPOS MOKYMO PLANAS</text:span></text:p>
      <text:p text:style-name="P306"/>
      <text:p text:style-name="P307">Mokomoji kalba – nelietuvių kalba<text:s/></text:p>
      <text:p text:style-name="P308">Pakopa: 1</text:p>
      <text:p text:style-name="P309">Išsilavinimas: nebaigta pagrindinio ugdymo programa</text:p>
      <text:p text:style-name="P310"><text:span text:style-name="T311">Mokymo trukmė: 2 metai; 3 metai su<text:s/></text:span><text:span text:style-name="T312">išlyginamąja programa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Mokomieji dalykai</text:p>
          </table:table-cell>
          <table:table-cell table:style-name="TableCell321" table:number-columns-spanned="2">
            <text:p text:style-name="P322">Mokslo trukmė ir valandų</text:p>
            <text:p text:style-name="P323">skaičius</text:p>
          </table:table-cell>
          <table:covered-table-cell/>
        </table:table-row>
        <table:table-row table:style-name="TableRow324">
          <table:table-cell table:style-name="TableCell325">
            <text:p text:style-name="P326">1. Profesinio mokymo dalykai</text:p>
          </table:table-cell>
          <table:table-cell table:style-name="TableCell327">
            <text:p text:style-name="P328">2 metai</text:p>
          </table:table-cell>
          <table:table-cell table:style-name="TableCell329">
            <text:p text:style-name="P330">3 metai</text:p>
          </table:table-cell>
        </table:table-row>
        <table:table-row table:style-name="TableRow331">
          <table:table-cell table:style-name="TableCell332">
            <text:p text:style-name="P333">Bendrieji dalykai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Civilinė sauga</text:p>
          </table:table-cell>
          <table:table-cell table:style-name="TableCell341">
            <text:p text:style-name="P342">40</text:p>
          </table:table-cell>
          <table:table-cell table:style-name="TableCell343">
            <text:p text:style-name="P344">40</text:p>
          </table:table-cell>
        </table:table-row>
        <table:table-row table:style-name="TableRow345">
          <table:table-cell table:style-name="TableCell346">
            <text:p text:style-name="P347">Ekonomikos ir verslo pagrindai</text:p>
          </table:table-cell>
          <table:table-cell table:style-name="TableCell348">
            <text:p text:style-name="P349">100</text:p>
          </table:table-cell>
          <table:table-cell table:style-name="TableCell350">
            <text:p text:style-name="P351">100</text:p>
          </table:table-cell>
        </table:table-row>
        <table:table-row table:style-name="TableRow352">
          <table:table-cell table:style-name="TableCell353">
            <text:p text:style-name="P354">Specialybės mokymas (teorija, praktika ir<text:s/>baigiamieji kvalifikacijos egzaminai)*</text:p>
          </table:table-cell>
          <table:table-cell table:style-name="TableCell355">
            <text:p text:style-name="P356">2319</text:p>
          </table:table-cell>
          <table:table-cell table:style-name="TableCell357">
            <text:p text:style-name="P358">2319</text:p>
          </table:table-cell>
        </table:table-row>
        <table:table-row table:style-name="TableRow359">
          <table:table-cell table:style-name="TableCell360">
            <text:p text:style-name="P361">Iš viso</text:p>
          </table:table-cell>
          <table:table-cell table:style-name="TableCell362">
            <text:p text:style-name="P363"><text:span text:style-name="T364">2459</text:span></text:p>
          </table:table-cell>
          <table:table-cell table:style-name="TableCell365">
            <text:p text:style-name="P366">2459</text:p>
          </table:table-cell>
        </table:table-row>
        <table:table-row table:style-name="TableRow367">
          <table:table-cell table:style-name="TableCell368">
            <text:p text:style-name="P369">2. Bendrakultūriniai dalykai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Dorinis ugdymas (tikyba arba etika)</text:p>
          </table:table-cell>
          <table:table-cell table:style-name="TableCell377">
            <text:p text:style-name="P378">59</text:p>
          </table:table-cell>
          <table:table-cell table:style-name="TableCell379">
            <text:p text:style-name="P380">99</text:p>
          </table:table-cell>
        </table:table-row>
        <table:table-row table:style-name="TableRow381">
          <table:table-cell table:style-name="TableCell382">
            <text:p text:style-name="P383">Estetika</text:p>
          </table:table-cell>
          <table:table-cell table:style-name="TableCell384">
            <text:p text:style-name="P385">40</text:p>
          </table:table-cell>
          <table:table-cell table:style-name="TableCell386">
            <text:p text:style-name="P387">40</text:p>
          </table:table-cell>
        </table:table-row>
        <table:table-row table:style-name="TableRow388">
          <table:table-cell table:style-name="TableCell389">
            <text:p text:style-name="P390">Pilietinės visuomenės pagrindai</text:p>
          </table:table-cell>
          <table:table-cell table:style-name="TableCell391">
            <text:p text:style-name="P392">59</text:p>
          </table:table-cell>
          <table:table-cell table:style-name="TableCell393">
            <text:p text:style-name="P394">59</text:p>
          </table:table-cell>
        </table:table-row>
        <table:table-row table:style-name="TableRow395">
          <table:table-cell table:style-name="TableCell396">
            <text:p text:style-name="P397">Lietuvių kalba</text:p>
          </table:table-cell>
          <table:table-cell table:style-name="TableCell398">
            <text:p text:style-name="P399">80</text:p>
          </table:table-cell>
          <table:table-cell table:style-name="TableCell400">
            <text:p text:style-name="P401">120</text:p>
          </table:table-cell>
        </table:table-row>
        <table:table-row table:style-name="TableRow402">
          <table:table-cell table:style-name="TableCell403">
            <text:p text:style-name="P404">Valstybinės kalbos kultūra ir<text:s/>specialybės kalba</text:p>
          </table:table-cell>
          <table:table-cell table:style-name="TableCell405">
            <text:p text:style-name="P406">50</text:p>
          </table:table-cell>
          <table:table-cell table:style-name="TableCell407">
            <text:p text:style-name="P408">50</text:p>
          </table:table-cell>
        </table:table-row>
        <table:table-row table:style-name="TableRow409">
          <table:table-cell table:style-name="TableCell410">
            <text:p text:style-name="P411">Kūno kultūra</text:p>
          </table:table-cell>
          <table:table-cell table:style-name="TableCell412">
            <text:p text:style-name="P413">118</text:p>
          </table:table-cell>
          <table:table-cell table:style-name="TableCell414">
            <text:p text:style-name="P415">198</text:p>
          </table:table-cell>
        </table:table-row>
        <table:table-row table:style-name="TableRow416">
          <table:table-cell table:style-name="TableCell417">
            <text:p text:style-name="P418">3. 10 klasės bendrojo lavinimo dalykai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Kalbos: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Gimtoji kalba</text:p>
          </table:table-cell>
          <table:table-cell table:style-name="TableCell433">
            <text:p text:style-name="P434">–</text:p>
          </table:table-cell>
          <table:table-cell table:style-name="TableCell435">
            <text:p text:style-name="P436">190</text:p>
          </table:table-cell>
        </table:table-row>
        <table:table-row table:style-name="TableRow437">
          <table:table-cell table:style-name="TableCell438">
            <text:p text:style-name="P439">Užsienio kalba (1-oji)</text:p>
          </table:table-cell>
          <table:table-cell table:style-name="TableCell440">
            <text:p text:style-name="P441">–</text:p>
          </table:table-cell>
          <table:table-cell table:style-name="TableCell442">
            <text:p text:style-name="P443">114</text:p>
          </table:table-cell>
        </table:table-row>
        <table:table-row table:style-name="TableRow444">
          <table:table-cell table:style-name="TableCell445">
            <text:p text:style-name="P446">Užsienio kalba (2-oji)</text:p>
          </table:table-cell>
          <table:table-cell table:style-name="TableCell447">
            <text:p text:style-name="P448">–</text:p>
          </table:table-cell>
          <table:table-cell table:style-name="TableCell449">
            <text:p text:style-name="P450">76</text:p>
          </table:table-cell>
        </table:table-row>
        <table:table-row table:style-name="TableRow451">
          <table:table-cell table:style-name="TableCell452">
            <text:p text:style-name="P453">Matematika</text:p>
          </table:table-cell>
          <table:table-cell table:style-name="TableCell454">
            <text:p text:style-name="P455">–</text:p>
          </table:table-cell>
          <table:table-cell table:style-name="TableCell456">
            <text:p text:style-name="P457">152</text:p>
          </table:table-cell>
        </table:table-row>
        <table:table-row table:style-name="TableRow458">
          <table:table-cell table:style-name="TableCell459">
            <text:p text:style-name="P460">Gamtamokslinis ugdyma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Biologija</text:p>
          </table:table-cell>
          <table:table-cell table:style-name="TableCell468">
            <text:p text:style-name="P469">–</text:p>
          </table:table-cell>
          <table:table-cell table:style-name="TableCell470">
            <text:p text:style-name="P471">40</text:p>
          </table:table-cell>
        </table:table-row>
        <table:table-row table:style-name="TableRow472">
          <table:table-cell table:style-name="TableCell473">
            <text:p text:style-name="P474">Fizika</text:p>
          </table:table-cell>
          <table:table-cell table:style-name="TableCell475">
            <text:p text:style-name="P476">–</text:p>
          </table:table-cell>
          <table:table-cell table:style-name="TableCell477">
            <text:p text:style-name="P478">76</text:p>
          </table:table-cell>
        </table:table-row>
        <table:table-row table:style-name="TableRow479">
          <table:table-cell table:style-name="TableCell480">
            <text:p text:style-name="P481">Chemija</text:p>
          </table:table-cell>
          <table:table-cell table:style-name="TableCell482">
            <text:p text:style-name="P483">–</text:p>
          </table:table-cell>
          <table:table-cell table:style-name="TableCell484">
            <text:p text:style-name="P485">76</text:p>
          </table:table-cell>
        </table:table-row>
        <table:table-row table:style-name="TableRow486">
          <table:table-cell table:style-name="TableCell487">
            <text:p text:style-name="P488">Informacinės technologijos</text:p>
          </table:table-cell>
          <table:table-cell table:style-name="TableCell489">
            <text:p text:style-name="P490">–</text:p>
          </table:table-cell>
          <table:table-cell table:style-name="TableCell491">
            <text:p text:style-name="P492">76</text:p>
          </table:table-cell>
        </table:table-row>
        <table:table-row table:style-name="TableRow493">
          <table:table-cell table:style-name="TableCell494">
            <text:p text:style-name="P495">Socialinis ugdyma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Istorija</text:p>
          </table:table-cell>
          <table:table-cell table:style-name="TableCell503">
            <text:p text:style-name="P504">–</text:p>
          </table:table-cell>
          <table:table-cell table:style-name="TableCell505">
            <text:p text:style-name="P506">76</text:p>
          </table:table-cell>
        </table:table-row>
        <table:table-row table:style-name="TableRow507">
          <table:table-cell table:style-name="TableCell508">
            <text:p text:style-name="P509">Geografija</text:p>
          </table:table-cell>
          <table:table-cell table:style-name="TableCell510">
            <text:p text:style-name="P511">–</text:p>
          </table:table-cell>
          <table:table-cell table:style-name="TableCell512">
            <text:p text:style-name="P513">40</text:p>
          </table:table-cell>
        </table:table-row>
        <table:table-row table:style-name="TableRow514">
          <table:table-cell table:style-name="TableCell515">
            <text:p text:style-name="P516">Meninė raiška pagal pasirinkimą</text:p>
          </table:table-cell>
          <table:table-cell table:style-name="TableCell517">
            <text:p text:style-name="P518">–</text:p>
          </table:table-cell>
          <table:table-cell table:style-name="TableCell519">
            <text:p text:style-name="P520">40</text:p>
          </table:table-cell>
        </table:table-row>
        <table:table-row table:style-name="TableRow521">
          <table:table-cell table:style-name="TableCell522">
            <text:p text:style-name="P523">4. Valandos, skirtos išlyginamosios 9 klasės įsiskolinimams likviduoti</text:p>
          </table:table-cell>
          <table:table-cell table:style-name="TableCell524">
            <text:p text:style-name="P525">–</text:p>
          </table:table-cell>
          <table:table-cell table:style-name="TableCell526">
            <text:p text:style-name="P527">250</text:p>
          </table:table-cell>
        </table:table-row>
        <table:table-row table:style-name="TableRow528">
          <table:table-cell table:style-name="TableCell529">
            <text:p text:style-name="P530">Iš viso</text:p>
          </table:table-cell>
          <table:table-cell table:style-name="TableCell531">
            <text:p text:style-name="P532">2865</text:p>
          </table:table-cell>
          <table:table-cell table:style-name="TableCell533">
            <text:p text:style-name="P534">4231</text:p>
          </table:table-cell>
        </table:table-row>
        <table:table-row table:style-name="TableRow535">
          <table:table-cell table:style-name="TableCell536">
            <text:p text:style-name="P537"><text:span text:style-name="T538">5. Papildomasis<text:s/></text:span><text:span text:style-name="T539">ugdymas</text:span><text:span text:style-name="T540"><text:s/>(mokiniams neprivalomas)</text:span></text:p>
          </table:table-cell>
          <table:table-cell table:style-name="TableCell541">
            <text:p text:style-name="P542">200</text:p>
          </table:table-cell>
          <table:table-cell table:style-name="TableCell543">
            <text:p text:style-name="P544">200</text:p>
          </table:table-cell>
        </table:table-row>
      </table:table>
      <text:p text:style-name="P545"/>
      <text:p text:style-name="P546">Pastabos:</text:p>
      <text:p text:style-name="P547"><text:span text:style-name="T548">1</text:span><text:span text:style-name="T549">. Specialybės dalykai skirstomi į tris grupes:</text:span></text:p>
      <text:p text:style-name="P550"><text:span text:style-name="T551"></text:span><text:span text:style-name="T552"></text:span><text:span text:style-name="T553">bazinius specialybės dalykus (modulius),</text:span></text:p>
      <text:p text:style-name="P554"><text:span text:style-name="T555"></text:span><text:span text:style-name="T556"></text:span><text:span text:style-name="T557">specializacijos dalykus (modulius),</text:span></text:p>
      <text:p text:style-name="P558"><text:span text:style-name="T559"></text:span><text:span text:style-name="T560"></text:span><text:span text:style-name="T561">gamybinę praktiką (praktinį profesijos mokymą).</text:span></text:p>
      <text:p text:style-name="P562"><text:span text:style-name="T563">1.1</text:span><text:span text:style-name="T564">. Bazinių<text:s/></text:span><text:span text:style-name="T565">specialybės dalykų (modulių) turinį nulemia suteikiama kvalifikacija; vienam dalykui (moduliui) skiriama ne mažiau kaip 40 ir ne daugiau kaip 200 valandų; valandos skiriamos teorijai ir praktiniam mokymui.</text:span></text:p>
      <text:p text:style-name="P566"><text:span text:style-name="T567">1.2</text:span><text:span text:style-name="T568">. Specializacijos dalykai (moduliai) įtrauk</text:span><text:span text:style-name="T569">iami, jeigu programoje tai yra numatoma; specializacijų gali būti keletas, bet mokiniai renkasi tik vieną; jiems skiriama 10–15 proc. specialybės dalykams skirtų valandų; turinys skaidomas į 1–3 dalykus (modulius).</text:span></text:p>
      <text:p text:style-name="P570"><text:span text:style-name="T571">1.3</text:span><text:span text:style-name="T572">. Gamybinė praktika gali būti išti</text:span><text:span text:style-name="T573">sinė arba suskaidyta į atskiras dalis; ji atliekama išklausius su praktika susijusius specialybės dalykus.</text:span></text:p>
      <text:p text:style-name="P574"><text:span text:style-name="T575">1.5</text:span><text:span text:style-name="T576">. Praktiniam mokymui iš viso skiriama 60–70 proc. specialybės dalykams skirtų valandų.</text:span></text:p>
      <text:p text:style-name="P577"><text:span text:style-name="T578">1.4</text:span><text:span text:style-name="T579">. Baigiamajame kurse 15 savaičių skiriama prakti</text:span><text:span text:style-name="T580">niam profesijos mokymui, įgyvendinamam įmonėje arba mokykloje, jeigu yra bazė, atitinkanti realias darbo sąlygas.<text:s/></text:span></text:p>
      <text:p text:style-name="P581"><text:span text:style-name="T582">1.5</text:span><text:span text:style-name="T583">. Baigiamieji kvalifikacijos egzaminai yra specialybės mokymo sudedamoji dalis; jiems skiriama 1 savaitė.</text:span></text:p>
      <text:p text:style-name="P584"><text:span text:style-name="T585">2</text:span><text:span text:style-name="T586">. Ekologijos dalykai<text:s/></text:span><text:span text:style-name="T587">integruojami į specialybės dalykus.</text:span></text:p>
      <text:p text:style-name="P588"><text:span text:style-name="T589">3</text:span><text:span text:style-name="T590">. Informacinės technologijos, specialybės užsienio kalba integruojama į specialybės dalykus arba išskiriami kaip savarankiški moduliai.</text:span></text:p>
      <text:p text:style-name="P591"><text:span text:style-name="T592">4</text:span><text:span text:style-name="T593">. Darbų saugos ir darbo higienos mokoma pagal švietimo ir mokslo ministro<text:s/></text:span><text:span text:style-name="T594">1998 m. gegužės 29 d. įsakymu Nr. 869 patvirtintą programą, panaudojant specialybės dalykų valandas.</text:span></text:p>
      <text:p text:style-name="P595"><text:span text:style-name="T596">5</text:span><text:span text:style-name="T597">. Papildomojo ugdymo programas ir grupes mokyklos direktorius tvirtina iki rugsėjo 15 d.</text:span></text:p>
      <text:p text:style-name="P598"><text:span text:style-name="T599">6</text:span><text:span text:style-name="T600">. Minimalų mokinių skaičių papildomojo ugdymo grupėje nu</text:span><text:span text:style-name="T601">stato mokykla, atsižvelgusi į esamas finansines galimybes.</text:span></text:p>
      <text:p text:style-name="P602"><text:span text:style-name="T603">7</text:span><text:span text:style-name="T604">. Jeigu mokomojoje grupėje yra daugiau kaip 20 mokinių, ji gali būti dalijama į du pogrupius:<text:s/></text:span></text:p>
      <text:p text:style-name="P605"><text:span text:style-name="T606">7.1</text:span><text:span text:style-name="T607">. specialybės praktinio mokymo pamokas;</text:span></text:p>
      <text:p text:style-name="P608"><text:span text:style-name="T609">7.2</text:span><text:span text:style-name="T610">. jei specialybės teorinis mokymas siejamas s</text:span><text:span text:style-name="T611">u praktiniu mokymu ir mokinius moko vienas profesijos mokytojas;</text:span></text:p>
      <text:p text:style-name="P612"><text:span text:style-name="T613">7.3</text:span><text:span text:style-name="T614">. informacinių technologijų praktinio mokymo pamokas.</text:span></text:p>
      <text:p text:style-name="P615"><text:span text:style-name="T616">8</text:span><text:span text:style-name="T617">. 9 klasės įsiskolinimams likviduoti sudaromos mobilios grupės arba teikiamos individualios konsultacijos.</text:span></text:p>
      <text:p text:style-name="P618"><text:span text:style-name="T619">9</text:span><text:span text:style-name="T620">. 10 klasės</text:span><text:span text:style-name="T621"><text:s/>ugdymo procesas organizuojamas vadovaujantis švietimo ir mokslo ministro<text:s/></text:span><text:span text:style-name="T622"><text:line-break/>2003 m. kovo 31 d. įsakymu Nr. 408 „Dėl bendrojo lavinimo mokyklų 2003–2005 metų bendrųjų ugdymo planų“.</text:span></text:p>
      <text:p text:style-name="P623">______________</text:p>
      <text:soft-page-break/>
      <text:p text:style-name="P624">PATVIRTINTA</text:p>
      <text:p text:style-name="P630">Lietuvos Respublikos<text:s/>švietimo ir mokslo<text:s/></text:p>
      <text:p text:style-name="P631">ministro 2003 m. birželio 6 d.<text:s/></text:p>
      <text:p text:style-name="P632">įsakymu Nr. ISAK-801</text:p>
      <text:p text:style-name="P633"/>
      <text:p text:style-name="P634"><text:span text:style-name="T635">PAGRINDINIO PROFESINIO MOKYMO ANTROSIOS PAKOPOS MOKYMO PLANAI</text:span></text:p>
      <text:p text:style-name="P636"/>
      <text:p text:style-name="P637">Mokomoji kalba – lietuvių kalba<text:s/></text:p>
      <text:p text:style-name="P638">Išsilavinimas: pagrindinis arba nebaigta pagrindinio ugdymo programa</text:p>
      <text:p text:style-name="P639">Mokymo trukmė:<text:s/>2 metai</text:p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Mokomieji dalykai</text:p>
          </table:table-cell>
          <table:table-cell table:style-name="TableCell647">
            <text:p text:style-name="P648">Valandų skaičius</text:p>
          </table:table-cell>
        </table:table-row>
        <table:table-row table:style-name="TableRow649">
          <table:table-cell table:style-name="TableCell650">
            <text:p text:style-name="P651">1. Profesinio mokymo dalykai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Bendrieji dalykai: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Ekonomikos ir verslo pagrindai</text:p>
          </table:table-cell>
          <table:table-cell table:style-name="TableCell662">
            <text:p text:style-name="P663">120</text:p>
          </table:table-cell>
        </table:table-row>
        <table:table-row table:style-name="TableRow664">
          <table:table-cell table:style-name="TableCell665">
            <text:p text:style-name="P666">Civilinė sauga</text:p>
          </table:table-cell>
          <table:table-cell table:style-name="TableCell667">
            <text:p text:style-name="P668">40</text:p>
          </table:table-cell>
        </table:table-row>
        <table:table-row table:style-name="TableRow669">
          <table:table-cell table:style-name="TableCell670">
            <text:p text:style-name="P671">Specialybės mokymas (teorija, praktika ir baigiamieji kvalifikacijos egzaminai)*</text:p>
          </table:table-cell>
          <table:table-cell table:style-name="TableCell672">
            <text:p text:style-name="P673">2440</text:p>
          </table:table-cell>
        </table:table-row>
        <table:table-row table:style-name="TableRow674">
          <table:table-cell table:style-name="TableCell675">
            <text:p text:style-name="P676">Iš viso</text:p>
          </table:table-cell>
          <table:table-cell table:style-name="TableCell677">
            <text:p text:style-name="P678">2600</text:p>
          </table:table-cell>
        </table:table-row>
        <table:table-row table:style-name="TableRow679">
          <table:table-cell table:style-name="TableCell680">
            <text:p text:style-name="P681">2.<text:s/>Bendrakultūriniai dalykai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Dorinis ugdymas (tikyba arba etika)</text:p>
          </table:table-cell>
          <table:table-cell table:style-name="TableCell687">
            <text:p text:style-name="P688">60</text:p>
          </table:table-cell>
        </table:table-row>
        <table:table-row table:style-name="TableRow689">
          <table:table-cell table:style-name="TableCell690">
            <text:p text:style-name="P691">Estetika</text:p>
          </table:table-cell>
          <table:table-cell table:style-name="TableCell692">
            <text:p text:style-name="P693">40</text:p>
          </table:table-cell>
        </table:table-row>
        <table:table-row table:style-name="TableRow694">
          <table:table-cell table:style-name="TableCell695">
            <text:p text:style-name="P696">Valstybinės kalbos kultūra ir specialybės kalba</text:p>
          </table:table-cell>
          <table:table-cell table:style-name="TableCell697">
            <text:p text:style-name="P698">60</text:p>
          </table:table-cell>
        </table:table-row>
        <table:table-row table:style-name="TableRow699">
          <table:table-cell table:style-name="TableCell700">
            <text:p text:style-name="P701">Kūno kultūra</text:p>
          </table:table-cell>
          <table:table-cell table:style-name="TableCell702">
            <text:p text:style-name="P703">120</text:p>
          </table:table-cell>
        </table:table-row>
        <table:table-row table:style-name="TableRow704">
          <table:table-cell table:style-name="TableCell705">
            <text:p text:style-name="P706">Iš viso</text:p>
          </table:table-cell>
          <table:table-cell table:style-name="TableCell707">
            <text:p text:style-name="P708">2880</text:p>
          </table:table-cell>
        </table:table-row>
        <table:table-row table:style-name="TableRow709">
          <table:table-cell table:style-name="TableCell710">
            <text:p text:style-name="P711"><text:span text:style-name="T712">3. Papildomasis ugdymas</text:span><text:span text:style-name="T713"><text:s/>(mokiniams neprivalomas)</text:span></text:p>
          </table:table-cell>
          <table:table-cell table:style-name="TableCell714">
            <text:p text:style-name="P715">150</text:p>
          </table:table-cell>
        </table:table-row>
      </table:table>
      <text:p text:style-name="P716">______________</text:p>
      <text:soft-page-break/>
      <text:p text:style-name="P717">PATVIRTINTA<text:s/></text:p>
      <text:p text:style-name="P723">Lietuvos Respublikos švietimo ir mokslo<text:s/></text:p>
      <text:p text:style-name="P724">ministro 2003 m. birželio 6 d.</text:p>
      <text:p text:style-name="P725">įsakymu Nr. ISAK-801</text:p>
      <text:p text:style-name="P726"/>
      <text:p text:style-name="P727"><text:span text:style-name="T728">PAGRINDINIO PROFESINIO MOKYMO ANTROSIOS PAKOPOS MOKYMO PLANAI</text:span></text:p>
      <text:p text:style-name="P729"/>
      <text:p text:style-name="P730">Mokomoji kalba – nelietuvių kalba<text:s/></text:p>
      <text:p text:style-name="P731">Išsilavinimas:<text:s/>pagrindinis arba nebaigta pagrindinio ugdymo programa</text:p>
      <text:p text:style-name="P732">Mokymo trukmė: 2 metai</text:p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Mokomieji dalykai</text:p>
          </table:table-cell>
          <table:table-cell table:style-name="TableCell740">
            <text:p text:style-name="P741">Valandų skaičius</text:p>
          </table:table-cell>
        </table:table-row>
        <table:table-row table:style-name="TableRow742">
          <table:table-cell table:style-name="TableCell743">
            <text:p text:style-name="P744">1. Profesinio mokymo dalykai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Bendrieji dalykai: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Ekonomikos ir verslo pagrindai</text:p>
          </table:table-cell>
          <table:table-cell table:style-name="TableCell755">
            <text:p text:style-name="P756">120</text:p>
          </table:table-cell>
        </table:table-row>
        <table:table-row table:style-name="TableRow757">
          <table:table-cell table:style-name="TableCell758">
            <text:p text:style-name="P759">Civilinė sauga</text:p>
          </table:table-cell>
          <table:table-cell table:style-name="TableCell760">
            <text:p text:style-name="P761">40</text:p>
          </table:table-cell>
        </table:table-row>
        <table:table-row table:style-name="TableRow762">
          <table:table-cell table:style-name="TableCell763">
            <text:p text:style-name="P764">Specialybės mokymas (teorija,<text:s/>praktika ir baigiamieji kvalifikacijos egzaminai)*</text:p>
          </table:table-cell>
          <table:table-cell table:style-name="TableCell765">
            <text:p text:style-name="P766">2440</text:p>
          </table:table-cell>
        </table:table-row>
        <table:table-row table:style-name="TableRow767">
          <table:table-cell table:style-name="TableCell768">
            <text:p text:style-name="P769">Iš viso</text:p>
          </table:table-cell>
          <table:table-cell table:style-name="TableCell770">
            <text:p text:style-name="P771">2600</text:p>
          </table:table-cell>
        </table:table-row>
        <table:table-row table:style-name="TableRow772">
          <table:table-cell table:style-name="TableCell773">
            <text:p text:style-name="P774">2. Bendrakultūriniai dalykai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Dorinis ugdymas (tikyba arba etika)</text:p>
          </table:table-cell>
          <table:table-cell table:style-name="TableCell780">
            <text:p text:style-name="P781">60</text:p>
          </table:table-cell>
        </table:table-row>
        <table:table-row table:style-name="TableRow782">
          <table:table-cell table:style-name="TableCell783">
            <text:p text:style-name="P784">Estetika</text:p>
          </table:table-cell>
          <table:table-cell table:style-name="TableCell785">
            <text:p text:style-name="P786">40</text:p>
          </table:table-cell>
        </table:table-row>
        <table:table-row table:style-name="TableRow787">
          <table:table-cell table:style-name="TableCell788">
            <text:p text:style-name="P789">Lietuvių kalba</text:p>
          </table:table-cell>
          <table:table-cell table:style-name="TableCell790">
            <text:p text:style-name="P791">80</text:p>
          </table:table-cell>
        </table:table-row>
        <table:table-row table:style-name="TableRow792">
          <table:table-cell table:style-name="TableCell793">
            <text:p text:style-name="P794">Valstybinės kalbos kultūra ir specialybės kalba</text:p>
          </table:table-cell>
          <table:table-cell table:style-name="TableCell795">
            <text:p text:style-name="P796">60</text:p>
          </table:table-cell>
        </table:table-row>
        <table:table-row table:style-name="TableRow797">
          <table:table-cell table:style-name="TableCell798">
            <text:p text:style-name="P799">Kūno kultūra</text:p>
          </table:table-cell>
          <table:table-cell table:style-name="TableCell800">
            <text:p text:style-name="P801">120</text:p>
          </table:table-cell>
        </table:table-row>
        <table:table-row table:style-name="TableRow802">
          <table:table-cell table:style-name="TableCell803">
            <text:p text:style-name="P804">Iš viso</text:p>
          </table:table-cell>
          <table:table-cell table:style-name="TableCell805">
            <text:p text:style-name="P806">2960</text:p>
          </table:table-cell>
        </table:table-row>
        <table:table-row table:style-name="TableRow807">
          <table:table-cell table:style-name="TableCell808">
            <text:p text:style-name="P809"><text:span text:style-name="T810">3. Papildomasis ugdymas</text:span><text:span text:style-name="T811"><text:s/>(mokiniams neprivalomas)</text:span></text:p>
          </table:table-cell>
          <table:table-cell table:style-name="TableCell812">
            <text:p text:style-name="P813">150</text:p>
          </table:table-cell>
        </table:table-row>
      </table:table>
      <text:p text:style-name="P814"/>
      <text:p text:style-name="P815">Pastabos:</text:p>
      <text:p text:style-name="P816"><text:span text:style-name="T817">1</text:span><text:span text:style-name="T818">. Specialybės dalykai skirstomi į tris grupes:</text:span></text:p>
      <text:p text:style-name="P819"><text:span text:style-name="T820"></text:span><text:span text:style-name="T821"></text:span><text:span text:style-name="T822">bazinius specialybės dalykus (modulius),</text:span></text:p>
      <text:p text:style-name="P823"><text:span text:style-name="T824"></text:span><text:span text:style-name="T825"></text:span><text:span text:style-name="T826">specializacijos dalykus (modulius),</text:span></text:p>
      <text:p text:style-name="P827"><text:span text:style-name="T828"></text:span><text:span text:style-name="T829"></text:span><text:span text:style-name="T830">gamybinę praktiką (praktinį profesijos mokymą).</text:span></text:p>
      <text:p text:style-name="P831"><text:span text:style-name="T832">1.1</text:span><text:span text:style-name="T833">.<text:s/></text:span><text:span text:style-name="T834">Bazinių specialybės dalykų (modulių) turinį nulemia suteikiama kvalifikacija; vienam dalykui (moduliui) skiriama ne mažiau kaip 40 ir ne daugiau kaip 200 valandų; valandos skiriamos teorijai ir praktiniam mokymui.</text:span></text:p>
      <text:p text:style-name="P835"><text:span text:style-name="T836">1.2</text:span><text:span text:style-name="T837">. Specializacijos dalykai (moduliai</text:span><text:span text:style-name="T838">) įtraukiami, jeigu programoje tai yra numatoma; specializacijų gali būti keletas, bet mokiniai renkasi tik vieną; jiems skiriama 10–15 proc. specialybės dalykams skirtų valandų; turinys skaidomas į 1–3 dalykus (modulius).</text:span></text:p>
      <text:p text:style-name="P839"><text:span text:style-name="T840">1.3</text:span><text:span text:style-name="T841">. Gamybinė praktika gali b</text:span><text:span text:style-name="T842">ūti ištisinė arba suskaidyta į atskiras dalis; ji atliekama išklausius su praktika susijusius specialybės dalykus.</text:span></text:p>
      <text:p text:style-name="P843"><text:span text:style-name="T844">1.4</text:span><text:span text:style-name="T845">. Praktiniam mokymui iš viso skiriama 60–70 proc. specialybės dalykams skirtų valandų.</text:span></text:p>
      <text:p text:style-name="P846"><text:span text:style-name="T847">1.5</text:span><text:span text:style-name="T848">. Baigiamajame kurse 15 savaičių<text:s/></text:span><text:span text:style-name="T849">skiriama praktiniam profesijos mokymui, įgyvendinamam įmonėje arba mokykloje, jeigu yra bazė, atitinkanti realias darbo sąlygas.</text:span></text:p>
      <text:p text:style-name="P850"><text:span text:style-name="T851">1.6</text:span><text:span text:style-name="T852">. Baigiamieji kvalifikacijos egzaminai yra sudedamoji specialybės mokymo dalis, jiems skiriama 1 savaitė.</text:span></text:p>
      <text:p text:style-name="P853"><text:span text:style-name="T854">2</text:span><text:span text:style-name="T855">. Ekolo</text:span><text:span text:style-name="T856">gijos dalykai integruojami į specialybės dalykus.</text:span></text:p>
      <text:p text:style-name="P857"><text:span text:style-name="T858">3</text:span><text:span text:style-name="T859">. Informacinės technologijos, specialybės užsienio kalba integruojama į specialybės dalykus arba išskiriami kaip savarankiški moduliai.</text:span></text:p>
      <text:p text:style-name="P860"><text:span text:style-name="T861">4</text:span><text:span text:style-name="T862">.<text:s/></text:span><text:span text:style-name="T863">Darbų saugos ir darbo higienos mokoma pagal švietimo ir mo</text:span><text:span text:style-name="T864">kslo ministro 1998 m. gegužės 29 d</text:span><text:span text:style-name="T865">. įsakymu Nr. 869 patvirtintą programą, panaudojant specialybės dalykų valandas.</text:span></text:p>
      <text:p text:style-name="P866"><text:span text:style-name="T867">5</text:span><text:span text:style-name="T868">. Papildomojo ugdymo valandos skiriamos mokinių pasirinktoms saviraiškos programoms.<text:s/></text:span></text:p>
      <text:p text:style-name="P869"><text:span text:style-name="T870">6</text:span><text:span text:style-name="T871">. Papildomojo ugdymo programas ir grupes moky</text:span><text:span text:style-name="T872">klos direktorius tvirtina iki rugsėjo 15 d.<text:s/></text:span></text:p>
      <text:p text:style-name="P873"><text:span text:style-name="T874">7</text:span><text:span text:style-name="T875">. Minimalų mokinių skaičių papildomojo ugdymo grupėje nustato mokykla, atsižvelgusi į esamas finansines galimybes.</text:span></text:p>
      <text:p text:style-name="P876"><text:span text:style-name="T877">8</text:span><text:span text:style-name="T878">. Jeigu mokomojoje grupėje yra daugiau kaip 20 mokinių, ji gali būti dalijama į du pog</text:span><text:span text:style-name="T879">rupius:</text:span></text:p>
      <text:p text:style-name="P880"><text:span text:style-name="T881">8.1</text:span><text:span text:style-name="T882">. specialybės praktinio mokymo pamokas;</text:span></text:p>
      <text:p text:style-name="P883"><text:span text:style-name="T884">8.2</text:span><text:span text:style-name="T885">. jei specialybės teorinis mokymas siejamas su praktiniu mokymu ir mokinius moko vienas profesijos mokytojas;</text:span></text:p>
      <text:p text:style-name="P886"><text:span text:style-name="T887">8.3</text:span><text:span text:style-name="T888">. informacinių technologijų praktinio mokymo.</text:span></text:p>
      <text:p text:style-name="P889"><text:span text:style-name="T890">9</text:span><text:span text:style-name="T891">. Mokiniams, kurie buvo pr</text:span><text:span text:style-name="T892">iimti mokytis nebaigę pagrindinio ugdymo programos, sudaromos galimybės likviduoti įsiskolinimus mokyklos nustatyta tvarka ir įgyti pagrindinį išsilavinimą.</text:span></text:p>
      <text:p text:style-name="P893">______________</text:p>
      <text:soft-page-break/>
      <text:p text:style-name="P894">PATVIRTINTA</text:p>
      <text:p text:style-name="P900">Lietuvos Respublikos švietimo ir</text:p>
      <text:p text:style-name="P901">mokslo<text:s/>ministro 2003 m. birželio 6 d.</text:p>
      <text:p text:style-name="P902">įsakymu Nr. ISAK-801</text:p>
      <text:p text:style-name="P903"/>
      <text:p text:style-name="P904"><text:span text:style-name="T905">PAGRINDINIO PROFESINIO MOKYMO KETVIRTOSIOS PAKOPOS MOKYMO PLANAI</text:span></text:p>
      <text:p text:style-name="P906"/>
      <text:p text:style-name="P907">Išsilavinimas: vidurinis arba nebaigta vidurinio ugdymo programa</text:p>
      <text:p text:style-name="P908">Mokslo trukmė: 1; 1,5; 2 metai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Mokomieji dalykai</text:p>
          </table:table-cell>
          <table:table-cell table:style-name="TableCell918" table:number-columns-spanned="3">
            <text:p text:style-name="P919">Mokslo trukmė</text:p>
            <text:p text:style-name="P920">ir<text:s/>valandų skaičius</text:p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1 metai</text:p>
          </table:table-cell>
          <table:table-cell table:style-name="TableCell926">
            <text:p text:style-name="P927">1,5 metų</text:p>
          </table:table-cell>
          <table:table-cell table:style-name="TableCell928">
            <text:p text:style-name="P929">2 metai</text:p>
          </table:table-cell>
        </table:table-row>
        <table:table-row table:style-name="TableRow930">
          <table:table-cell table:style-name="TableCell931">
            <text:p text:style-name="P932">1. Profesinio mokymo dalykai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Bendrieji dalykai: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Civilinė sauga</text:p>
          </table:table-cell>
          <table:table-cell table:style-name="TableCell951">
            <text:p text:style-name="P952">20</text:p>
          </table:table-cell>
          <table:table-cell table:style-name="TableCell953">
            <text:p text:style-name="P954">20</text:p>
          </table:table-cell>
          <table:table-cell table:style-name="TableCell955">
            <text:p text:style-name="P956">20</text:p>
          </table:table-cell>
        </table:table-row>
        <table:table-row table:style-name="TableRow957">
          <table:table-cell table:style-name="TableCell958">
            <text:p text:style-name="P959">Ekonomikos ir verslo pagrindai</text:p>
          </table:table-cell>
          <table:table-cell table:style-name="TableCell960">
            <text:p text:style-name="P961">120</text:p>
          </table:table-cell>
          <table:table-cell table:style-name="TableCell962">
            <text:p text:style-name="P963">120</text:p>
          </table:table-cell>
          <table:table-cell table:style-name="TableCell964">
            <text:p text:style-name="P965">120</text:p>
          </table:table-cell>
        </table:table-row>
        <table:table-row table:style-name="TableRow966">
          <table:table-cell table:style-name="TableCell967">
            <text:p text:style-name="P968">Specialybės mokymas (teorija, praktika ir baigiamieji kvalifikacijos egzaminai)*</text:p>
          </table:table-cell>
          <table:table-cell table:style-name="TableCell969">
            <text:p text:style-name="P970">1210</text:p>
          </table:table-cell>
          <table:table-cell table:style-name="TableCell971">
            <text:p text:style-name="P972">1920</text:p>
          </table:table-cell>
          <table:table-cell table:style-name="TableCell973">
            <text:p text:style-name="P974">2630</text:p>
          </table:table-cell>
        </table:table-row>
        <table:table-row table:style-name="TableRow975">
          <table:table-cell table:style-name="TableCell976">
            <text:p text:style-name="P977">Iš viso</text:p>
          </table:table-cell>
          <table:table-cell table:style-name="TableCell978">
            <text:p text:style-name="P979">1350</text:p>
          </table:table-cell>
          <table:table-cell table:style-name="TableCell980">
            <text:p text:style-name="P981">2060</text:p>
          </table:table-cell>
          <table:table-cell table:style-name="TableCell982">
            <text:p text:style-name="P983">2770</text:p>
          </table:table-cell>
        </table:table-row>
        <table:table-row table:style-name="TableRow984">
          <table:table-cell table:style-name="TableCell985">
            <text:p text:style-name="P986">2. Bendrakultūriniai dalykai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Estetika</text:p>
          </table:table-cell>
          <table:table-cell table:style-name="TableCell996">
            <text:p text:style-name="P997">20</text:p>
          </table:table-cell>
          <table:table-cell table:style-name="TableCell998">
            <text:p text:style-name="P999">30</text:p>
          </table:table-cell>
          <table:table-cell table:style-name="TableCell1000">
            <text:p text:style-name="P1001">40</text:p>
          </table:table-cell>
        </table:table-row>
        <table:table-row table:style-name="TableRow1002">
          <table:table-cell table:style-name="TableCell1003">
            <text:p text:style-name="P1004">Kūno kultūra</text:p>
          </table:table-cell>
          <table:table-cell table:style-name="TableCell1005">
            <text:p text:style-name="P1006">54</text:p>
          </table:table-cell>
          <table:table-cell table:style-name="TableCell1007">
            <text:p text:style-name="P1008">80</text:p>
          </table:table-cell>
          <table:table-cell table:style-name="TableCell1009">
            <text:p text:style-name="P1010">118</text:p>
          </table:table-cell>
        </table:table-row>
        <table:table-row table:style-name="TableRow1011">
          <table:table-cell table:style-name="TableCell1012">
            <text:p text:style-name="P1013">Valstybinės kalbos kultūra ir specialybės kalba</text:p>
          </table:table-cell>
          <table:table-cell table:style-name="TableCell1014">
            <text:p text:style-name="P1015">40</text:p>
          </table:table-cell>
          <table:table-cell table:style-name="TableCell1016">
            <text:p text:style-name="P1017">40</text:p>
          </table:table-cell>
          <table:table-cell table:style-name="TableCell1018">
            <text:p text:style-name="P1019">40</text:p>
          </table:table-cell>
        </table:table-row>
        <table:table-row table:style-name="TableRow1020">
          <table:table-cell table:style-name="TableCell1021">
            <text:p text:style-name="P1022">Iš viso</text:p>
          </table:table-cell>
          <table:table-cell table:style-name="TableCell1023">
            <text:p text:style-name="P1024">1464</text:p>
          </table:table-cell>
          <table:table-cell table:style-name="TableCell1025">
            <text:p text:style-name="P1026">2210</text:p>
          </table:table-cell>
          <table:table-cell table:style-name="TableCell1027">
            <text:p text:style-name="P1028">2968</text:p>
          </table:table-cell>
        </table:table-row>
        <table:table-row table:style-name="TableRow1029">
          <table:table-cell table:style-name="TableCell1030">
            <text:p text:style-name="P1031"><text:span text:style-name="T1032">3. Papildomasis ugdymas</text:span><text:span text:style-name="T1033"><text:s/>(mokiniams neprivalomas)</text:span></text:p>
          </table:table-cell>
          <table:table-cell table:style-name="TableCell1034">
            <text:p text:style-name="P1035">30</text:p>
          </table:table-cell>
          <table:table-cell table:style-name="TableCell1036">
            <text:p text:style-name="P1037">60</text:p>
          </table:table-cell>
          <table:table-cell table:style-name="TableCell1038">
            <text:p text:style-name="P1039">90</text:p>
          </table:table-cell>
        </table:table-row>
      </table:table>
      <text:p text:style-name="P1040"/>
      <text:p text:style-name="P1041">Pastabos:</text:p>
      <text:p text:style-name="P1042"/>
      <text:p text:style-name="P1043"><text:span text:style-name="T1044">1</text:span><text:span text:style-name="T1045">. Specialybės dalykai skirstomi į tris grupes:</text:span></text:p>
      <text:p text:style-name="P1046"><text:span text:style-name="T1047"></text:span><text:span text:style-name="T1048"></text:span><text:span text:style-name="T1049">bazinius specialybės dalykus (modulius),</text:span></text:p>
      <text:p text:style-name="P1050"><text:span text:style-name="T1051"></text:span><text:span text:style-name="T1052"></text:span><text:span text:style-name="T1053">specializacijos dalykus (modulius),</text:span></text:p>
      <text:p text:style-name="P1054"><text:span text:style-name="T1055"></text:span><text:span text:style-name="T1056"></text:span><text:span text:style-name="T1057">gamybinę praktiką (praktinį profesijos mokymą).</text:span></text:p>
      <text:p text:style-name="P1058"><text:span text:style-name="T1059">1.1</text:span><text:span text:style-name="T1060">. Bazinių specialybės dalykų (modulių) turinį nulemia sutei</text:span><text:span text:style-name="T1061">kiama kvalifikacija; vienam dalykui (moduliui) skiriama ne mažiau kaip 40 ir ne daugiau kaip 200 valandų; valandos skiriamos teorijai ir praktiniam mokymui.</text:span></text:p>
      <text:p text:style-name="P1062"><text:span text:style-name="T1063">1.2</text:span><text:span text:style-name="T1064">. Specializacijos dalykai (moduliai) įtraukiami, jeigu programoje tai yra numatoma; speciali</text:span><text:span text:style-name="T1065">zacijų gali būti keletas, bet mokiniai renkasi tik vieną; jiems skiriama 10–15 proc. specialybės dalykams skirtų valandų; turinys skaidomas į 1–3 dalykus (modulius).</text:span></text:p>
      <text:p text:style-name="P1066"><text:span text:style-name="T1067">1.3</text:span><text:span text:style-name="T1068">. Gamybinė praktika gali būti ištisinė arba suskaidyta į atskiras dalis; ji atlieka</text:span><text:span text:style-name="T1069">ma išklausius su praktika susijusius specialybės dalykus.</text:span></text:p>
      <text:p text:style-name="P1070"><text:span text:style-name="T1071">1.4</text:span><text:span text:style-name="T1072">. Praktiniam mokymui iš viso skiriama 60–70 proc. specialybės dalykams skirtų valandų.</text:span></text:p>
      <text:p text:style-name="P1073"><text:span text:style-name="T1074">1.5</text:span><text:span text:style-name="T1075">. Baigiamajame kurse, jeigu mokslo metų trukmė: 1 metai skiriama 8 savaitės; 1,5 metų – 12 savaič</text:span><text:span text:style-name="T1076">ių; 2 metai – 15 savaičių praktiniam profesijos mokymui, įgyvendinamam įmonėje arba mokykloje, jeigu yra bazė, atitinkanti realias darbo sąlygas.</text:span></text:p>
      <text:p text:style-name="P1077"><text:span text:style-name="T1078">1.6</text:span><text:span text:style-name="T1079">. Baigiamieji kvalifikacijos egzaminai yra sudedamoji specialybės mokymo dalis, jiems skiriama 1 savait</text:span><text:span text:style-name="T1080">ė.</text:span></text:p>
      <text:p text:style-name="P1081"><text:span text:style-name="T1082">2</text:span><text:span text:style-name="T1083">. Ekologijos dalykai integruojami į specialybės dalykus.</text:span></text:p>
      <text:p text:style-name="P1084"><text:span text:style-name="T1085">3</text:span><text:span text:style-name="T1086">. Informacinės technologijos, specialybės užsienio kalba integruojama į specialybės dalykus arba išskiriami kaip savarankiški moduliai.</text:span></text:p>
      <text:p text:style-name="P1087"><text:span text:style-name="T1088">4</text:span><text:span text:style-name="T1089">.<text:s/></text:span><text:span text:style-name="T1090">Darbų saugos ir darbo higienos mokoma<text:s/></text:span><text:span text:style-name="T1091">pagal švietimo ir mokslo ministro 1998 m. gegužės 29</text:span><text:span text:style-name="T1092"><text:s/>d. įsakymu Nr. 869 patvirtintą programą, panaudojant specialybės dalykų valandas.</text:span></text:p>
      <text:p text:style-name="P1093"><text:span text:style-name="T1094">5</text:span><text:span text:style-name="T1095">. Papildomojo ugdymo valandos skiriamos mokinių pasirinktoms saviraiškos programoms.<text:s/></text:span></text:p>
      <text:p text:style-name="P1096"><text:span text:style-name="T1097">6</text:span><text:span text:style-name="T1098">. Papildomojo ugdymo programas ir grupes mokyklos direktorius tvirtina iki rugsėjo 15 d.<text:s/></text:span></text:p>
      <text:p text:style-name="P1099"><text:span text:style-name="T1100">7</text:span><text:span text:style-name="T1101">. Minimalų mokinių skaičių papildomojo ugdymo grupėje nustato mokykla, atsižvelgusi į esamas finansines galimybes.</text:span></text:p>
      <text:p text:style-name="P1102"><text:span text:style-name="T1103">8</text:span><text:span text:style-name="T1104">. Jeigu mokomojoje grupėje yra daugiau ka</text:span><text:span text:style-name="T1105">ip 20 mokinių, ji gali būti dalijama į du pogrupius:</text:span></text:p>
      <text:p text:style-name="P1106"><text:span text:style-name="T1107">8.1</text:span><text:span text:style-name="T1108">. specialybės praktinio mokymo pamokas;</text:span></text:p>
      <text:p text:style-name="P1109"><text:span text:style-name="T1110">8.2</text:span><text:span text:style-name="T1111">. jei specialybės teorinis mokymas siejamas su praktiniu mokymu ir mokinius moko vienas profesijos mokytojas;</text:span></text:p>
      <text:p text:style-name="P1112"><text:span text:style-name="T1113">8.3</text:span><text:span text:style-name="T1114">. informacinių technologijų prakti</text:span><text:span text:style-name="T1115">nio mokymo pamokas.</text:span></text:p>
      <text:p text:style-name="P1116">______________</text:p>
      <text:soft-page-break/>
      <text:p text:style-name="P1117">PATVIRTINTA</text:p>
      <text:p text:style-name="P1123">Lietuvos Respublikos švietimo ir mokslo<text:s/></text:p>
      <text:p text:style-name="P1124">ministro 2003 m. birželio 6 d.<text:s/></text:p>
      <text:p text:style-name="P1125">įsakymu Nr. ISAK-801</text:p>
      <text:p text:style-name="P1126"/>
      <text:p text:style-name="P1127"><text:span text:style-name="T1128">PAGRINDINIO PROFESINIO MOKYMO SPECIALIŲJŲ POREIKIŲ MOKINIAMS MOKYMO PLANAI</text:span></text:p>
      <text:p text:style-name="P1129"/>
      <text:p text:style-name="P1130">Pakopa: 1</text:p>
      <text:p text:style-name="P1131">Mokymo trukmė: 3 metai</text:p>
      <text:p text:style-name="P1132"/>
      <table:table table:style-name="Table1133">
        <table:table-columns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Mokomieji dalykai</text:p>
          </table:table-cell>
          <table:table-cell table:style-name="TableCell1139">
            <text:p text:style-name="P1140">Valandų skaičius</text:p>
          </table:table-cell>
        </table:table-row>
        <table:table-row table:style-name="TableRow1141">
          <table:table-cell table:style-name="TableCell1142">
            <text:p text:style-name="P1143"><text:span text:style-name="T1144">1.</text:span><text:span text:style-name="T1145"><text:s/></text:span><text:span text:style-name="T1146">Profesinio mokymo dalykai</text:span>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Bendrieji dalykai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Civilinė sauga</text:p>
          </table:table-cell>
          <table:table-cell table:style-name="TableCell1157">
            <text:p text:style-name="P1158">40</text:p>
          </table:table-cell>
        </table:table-row>
        <table:table-row table:style-name="TableRow1159">
          <table:table-cell table:style-name="TableCell1160">
            <text:p text:style-name="P1161">Ekonomikos ir verslo pagrindai</text:p>
          </table:table-cell>
          <table:table-cell table:style-name="TableCell1162">
            <text:p text:style-name="P1163">100</text:p>
          </table:table-cell>
        </table:table-row>
        <table:table-row table:style-name="TableRow1164">
          <table:table-cell table:style-name="TableCell1165">
            <text:p text:style-name="P1166">Specialybės mokymas (teorija, praktika ir baigiamieji kvalifikacijos egzaminai)*</text:p>
          </table:table-cell>
          <table:table-cell table:style-name="TableCell1167">
            <text:p text:style-name="P1168">3475</text:p>
          </table:table-cell>
        </table:table-row>
        <table:table-row table:style-name="TableRow1169">
          <table:table-cell table:style-name="TableCell1170">
            <text:p text:style-name="P1171">Iš viso</text:p>
          </table:table-cell>
          <table:table-cell table:style-name="TableCell1172">
            <text:p text:style-name="P1173">3615</text:p>
          </table:table-cell>
        </table:table-row>
        <table:table-row table:style-name="TableRow1174">
          <table:table-cell table:style-name="TableCell1175">
            <text:p text:style-name="P1176">2. Bendrakultūriniai dalykai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Dorinis ugdymas (tikyba arba etika)</text:p>
          </table:table-cell>
          <table:table-cell table:style-name="TableCell1182">
            <text:p text:style-name="P1183">100</text:p>
          </table:table-cell>
        </table:table-row>
        <table:table-row table:style-name="TableRow1184">
          <table:table-cell table:style-name="TableCell1185">
            <text:p text:style-name="P1186">Estetika</text:p>
          </table:table-cell>
          <table:table-cell table:style-name="TableCell1187">
            <text:p text:style-name="P1188">40</text:p>
          </table:table-cell>
        </table:table-row>
        <table:table-row table:style-name="TableRow1189">
          <table:table-cell table:style-name="TableCell1190">
            <text:p text:style-name="P1191">Pilietinės visuomenės pagrindai</text:p>
          </table:table-cell>
          <table:table-cell table:style-name="TableCell1192">
            <text:p text:style-name="P1193">100</text:p>
          </table:table-cell>
        </table:table-row>
        <table:table-row table:style-name="TableRow1194">
          <table:table-cell table:style-name="TableCell1195">
            <text:p text:style-name="P1196">Lietuvių kalba</text:p>
          </table:table-cell>
          <table:table-cell table:style-name="TableCell1197">
            <text:p text:style-name="P1198">120</text:p>
          </table:table-cell>
        </table:table-row>
        <table:table-row table:style-name="TableRow1199">
          <table:table-cell table:style-name="TableCell1200">
            <text:p text:style-name="P1201">Valstybinės kalbos kultūra ir specialybės kalba</text:p>
          </table:table-cell>
          <table:table-cell table:style-name="TableCell1202">
            <text:p text:style-name="P1203">50</text:p>
          </table:table-cell>
        </table:table-row>
        <table:table-row table:style-name="TableRow1204">
          <table:table-cell table:style-name="TableCell1205">
            <text:p text:style-name="P1206">Kūno kultūra</text:p>
          </table:table-cell>
          <table:table-cell table:style-name="TableCell1207">
            <text:p text:style-name="P1208">200</text:p>
          </table:table-cell>
        </table:table-row>
        <table:table-row table:style-name="TableRow1209">
          <table:table-cell table:style-name="TableCell1210">
            <text:p text:style-name="P1211">Iš viso</text:p>
          </table:table-cell>
          <table:table-cell table:style-name="TableCell1212">
            <text:p text:style-name="P1213">4225</text:p>
          </table:table-cell>
        </table:table-row>
        <table:table-row table:style-name="TableRow1214">
          <table:table-cell table:style-name="TableCell1215">
            <text:p text:style-name="P1216"><text:span text:style-name="T1217">3. Papildomasis</text:span><text:span text:style-name="T1218"><text:s/>ugdymas</text:span><text:span text:style-name="T1219"><text:s/>(mokiniams neprivalomas)</text:span></text:p>
          </table:table-cell>
          <table:table-cell table:style-name="TableCell1220">
            <text:p text:style-name="P1221">360</text:p>
          </table:table-cell>
        </table:table-row>
      </table:table>
      <text:p text:style-name="P1222"/>
      <text:p text:style-name="P1223">Pastabos:</text:p>
      <text:p text:style-name="P1224"/>
      <text:p text:style-name="P1225"><text:span text:style-name="T1226">1</text:span><text:span text:style-name="T1227">. Specialybės dalykai skirstomi į tris grupes:</text:span></text:p>
      <text:p text:style-name="P1228"><text:span text:style-name="T1229"></text:span><text:span text:style-name="T1230"></text:span><text:span text:style-name="T1231">bazinius specialybės dalykus (modulius),</text:span></text:p>
      <text:p text:style-name="P1232"><text:span text:style-name="T1233"></text:span><text:span text:style-name="T1234"></text:span><text:span text:style-name="T1235">specializacijos dalykus (modulius),</text:span></text:p>
      <text:p text:style-name="P1236"><text:span text:style-name="T1237"></text:span><text:span text:style-name="T1238"></text:span><text:span text:style-name="T1239">gamybinę praktiką (praktinį profesijos mokymą).</text:span></text:p>
      <text:p text:style-name="P1240"><text:span text:style-name="T1241">1.1</text:span><text:span text:style-name="T1242">. Bazinių<text:s/></text:span><text:span text:style-name="T1243">specialybės dalykų (modulių) turinį nulemia suteikiama kvalifikacija; vienam dalykui (moduliui) skiriama ne mažiau kaip 40 ir ne daugiau kaip 200 valandų; valandos skiriamos teorijai ir praktiniam mokymui.</text:span></text:p>
      <text:p text:style-name="P1244"><text:span text:style-name="T1245">1.2</text:span><text:span text:style-name="T1246">. Specializacijos dalykai (moduliai) įtrauk</text:span><text:span text:style-name="T1247">iami, jeigu programoje tai yra numatoma; specializacijų gali būti keletas, bet mokiniai renkasi tik vieną; jiems skiriama 10–15 proc. specialybės dalykams skirtų valandų; turinys skaidomas į 1–3 dalykus (modulius).</text:span></text:p>
      <text:p text:style-name="P1248"><text:span text:style-name="T1249">1.3</text:span><text:span text:style-name="T1250">. Gamybinė praktika gali būti išti</text:span><text:span text:style-name="T1251">sinė arba suskaldyta į atskiras dalis; ji atliekama išklausius su praktika susijusius specialybės dalykus.</text:span></text:p>
      <text:p text:style-name="P1252"><text:span text:style-name="T1253">1.4</text:span><text:span text:style-name="T1254">. Praktiniam mokymui iš viso skiriama 60–70 proc. specialybės dalykams skirtų valandų.</text:span></text:p>
      <text:p text:style-name="P1255"><text:span text:style-name="T1256">1.5</text:span><text:span text:style-name="T1257">. Baigiamajame kurse skiriama 15 savaičių<text:s/></text:span><text:span text:style-name="T1258">praktiniam profesijos mokymui, įgyvendinamam įmonėje arba mokykloje, jeigu yra bazė, atitinkanti realias darbo sąlygas.</text:span></text:p>
      <text:p text:style-name="P1259"><text:span text:style-name="T1260">1.6</text:span><text:span text:style-name="T1261">. Baigiamieji kvalifikacijos egzaminai yra sudedamoji specialybės mokymo dalis, jiems skiriama 1 savaitė.</text:span></text:p>
      <text:p text:style-name="P1262"><text:span text:style-name="T1263">2</text:span><text:span text:style-name="T1264">. Ekologijos dal</text:span><text:span text:style-name="T1265">ykai integruojami į specialybės dalykus.</text:span></text:p>
      <text:p text:style-name="P1266"><text:span text:style-name="T1267">3</text:span><text:span text:style-name="T1268">. Informacinės technologijos, specialybės užsienio kalba integruojama į specialybės dalykus arba išskiriami kaip savarankiški moduliai.</text:span></text:p>
      <text:p text:style-name="P1269"><text:span text:style-name="T1270">4</text:span><text:span text:style-name="T1271">.<text:s/></text:span><text:span text:style-name="T1272">Darbų saugos ir darbo higienos mokoma pagal švietimo ir mokslo mini</text:span><text:span text:style-name="T1273">stro 1998 m. gegužės 29 d</text:span><text:span text:style-name="T1274">. įsakymu Nr. 869 patvirtintą programą, panaudojant specialybės dalykų valandas.</text:span></text:p>
      <text:p text:style-name="P1275"><text:span text:style-name="T1276">5</text:span><text:span text:style-name="T1277">. Papildomojo ugdymo valandos skiriamos mokinių pasirinktoms saviraiškos programoms.<text:s/></text:span></text:p>
      <text:p text:style-name="P1278"><text:span text:style-name="T1279">6</text:span><text:span text:style-name="T1280">. Papildomojo ugdymo programas ir grupes mokyklos dire</text:span><text:span text:style-name="T1281">ktorius tvirtina iki rugsėjo 15 d.<text:s/></text:span></text:p>
      <text:p text:style-name="P1282"><text:span text:style-name="T1283">7</text:span><text:span text:style-name="T1284">. Minimalų mokinių skaičių papildomojo ugdymo grupėje nustato mokykla, atsižvelgusi į esamas finansines galimybes.</text:span></text:p>
      <text:p text:style-name="P1285"><text:span text:style-name="T1286">8</text:span><text:span text:style-name="T1287">. Jeigu mokomojoje grupėje yra daugiau kaip 15 mokinių, ji gali būti dalijama į du pogrupius:</text:span></text:p>
      <text:p text:style-name="P1288">Punkto pakeitimai:</text:p>
      <text:p text:style-name="P1289"><text:span text:style-name="T1290">Nr.<text:s/></text:span><text:a xlink:href="https://www.e-tar.lt/portal/legalAct.html?documentId=TAR.F5FC8670736E" office:target-frame-name="_top" xlink:show="replace"><text:span text:style-name="T1291">ISAK-1456</text:span></text:a><text:span text:style-name="T1292">, 2004-09-17, Žin., 2004, Nr. 144-5267 (2004-09-28), i. k. 1042070ISAKSAK-1456</text:span></text:p>
      <text:p text:style-name="P1293"><text:span text:style-name="T1294">8.1</text:span><text:span text:style-name="T1295">. specialybės praktinio mokymo pamokas;</text:span></text:p>
      <text:p text:style-name="P1296"><text:span text:style-name="T1297">8.2</text:span><text:span text:style-name="T1298">. jei<text:s/></text:span><text:span text:style-name="T1299">specialybės teorinis mokymas siejamas su praktiniu mokymu ir mokinius moko vienas profesijos mokytojas;</text:span></text:p>
      <text:p text:style-name="P1300"><text:span text:style-name="T1301">8.3</text:span><text:span text:style-name="T1302">. informacinių technologijų praktinio mokymo pamokas.</text:span></text:p>
      <text:p text:style-name="P1303"><text:span text:style-name="T1304">______________</text:span></text:p>
      <text:soft-page-break/>
      <text:p text:style-name="P1305">PATVIRTINTA</text:p>
      <text:p text:style-name="P1311">Lietuvos Respublikos švietimo ir mokslo<text:s/></text:p>
      <text:p text:style-name="P1312">ministro 2003 m. birželio 6 d.<text:s/></text:p>
      <text:p text:style-name="P1313">įsakymu Nr. ISAK-801</text:p>
      <text:p text:style-name="P1314"/>
      <text:p text:style-name="P1315"><text:span text:style-name="T1316">PAGRINDINIO PROFESINIO MOKYMO ĮKALINIMO ĮSTAIGŲMOKYMO PLANAS</text:span></text:p>
      <text:p text:style-name="P1317"/>
      <text:p text:style-name="P1318">Pakopa: 1</text:p>
      <text:p text:style-name="P1319">Mokymo trukmė: 1 metai</text:p>
      <text:p text:style-name="P1320"/>
      <table:table table:style-name="Table1321">
        <table:table-columns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Mokomieji dalykai</text:p>
          </table:table-cell>
          <table:table-cell table:style-name="TableCell1327">
            <text:p text:style-name="P1328">Valandų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>skaičius</text:p>
          </table:table-cell>
        </table:table-row>
        <table:table-row table:style-name="TableRow1334">
          <table:table-cell table:style-name="TableCell1335">
            <text:p text:style-name="P1336">1. Profesinio mokymo dalykai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Bendrieji dalykai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Civilinė<text:s/>sauga</text:p>
          </table:table-cell>
          <table:table-cell table:style-name="TableCell1347">
            <text:p text:style-name="P1348">20</text:p>
          </table:table-cell>
        </table:table-row>
        <table:table-row table:style-name="TableRow1349">
          <table:table-cell table:style-name="TableCell1350">
            <text:p text:style-name="P1351">Ekonomikos pagrindai</text:p>
          </table:table-cell>
          <table:table-cell table:style-name="TableCell1352">
            <text:p text:style-name="P1353">40</text:p>
          </table:table-cell>
        </table:table-row>
        <table:table-row table:style-name="TableRow1354">
          <table:table-cell table:style-name="TableCell1355">
            <text:p text:style-name="P1356">Specialybės mokymas (teorija, praktika ir baigiamieji kvalifikacijos egzaminai)*<text:s/></text:p>
          </table:table-cell>
          <table:table-cell table:style-name="TableCell1357">
            <text:p text:style-name="P1358">820</text:p>
          </table:table-cell>
        </table:table-row>
        <table:table-row table:style-name="TableRow1359">
          <table:table-cell table:style-name="TableCell1360">
            <text:p text:style-name="P1361">Iš viso</text:p>
          </table:table-cell>
          <table:table-cell table:style-name="TableCell1362">
            <text:p text:style-name="P1363">880</text:p>
          </table:table-cell>
        </table:table-row>
        <table:table-row table:style-name="TableRow1364">
          <table:table-cell table:style-name="TableCell1365">
            <text:p text:style-name="P1366">2. Bendrakultūriniai dalykai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Estetika</text:p>
          </table:table-cell>
          <table:table-cell table:style-name="TableCell1372">
            <text:p text:style-name="P1373">40</text:p>
          </table:table-cell>
        </table:table-row>
        <table:table-row table:style-name="TableRow1374">
          <table:table-cell table:style-name="TableCell1375">
            <text:p text:style-name="P1376">Valstybinės kalbos kultūra ir specialybės kalba</text:p>
          </table:table-cell>
          <table:table-cell table:style-name="TableCell1377">
            <text:p text:style-name="P1378">40</text:p>
          </table:table-cell>
        </table:table-row>
        <table:table-row table:style-name="TableRow1379">
          <table:table-cell table:style-name="TableCell1380">
            <text:p text:style-name="P1381">Iš viso</text:p>
          </table:table-cell>
          <table:table-cell table:style-name="TableCell1382">
            <text:p text:style-name="P1383">960</text:p>
          </table:table-cell>
        </table:table-row>
      </table:table>
      <text:p text:style-name="P1384"/>
      <text:p text:style-name="P1385">Pastabos:</text:p>
      <text:p text:style-name="P1386"/>
      <text:p text:style-name="P1387"><text:span text:style-name="T1388">1</text:span><text:span text:style-name="T1389">. Specialybės dalykai skirstomi grupes:</text:span></text:p>
      <text:p text:style-name="P1390"><text:span text:style-name="T1391"></text:span><text:span text:style-name="T1392"></text:span><text:span text:style-name="T1393">bazinius dalykus (modulius),</text:span></text:p>
      <text:p text:style-name="P1394"><text:span text:style-name="T1395"></text:span><text:span text:style-name="T1396"></text:span><text:span text:style-name="T1397">gamybinę praktiką (praktinį profesijos mokymą).</text:span></text:p>
      <text:p text:style-name="P1398"><text:span text:style-name="T1399">1.1</text:span><text:span text:style-name="T1400">. Bazinių specialybės dalykų (modulių) turinį nulemia suteikiama kvalifikacija; vienam dalykui (moduliui) skiriama ne mažiau k</text:span><text:span text:style-name="T1401">aip 20 ir ne daugiau kaip 200 valandų; valandos skiriamos teorijai ir praktiniam mokymui.</text:span></text:p>
      <text:p text:style-name="P1402"><text:span text:style-name="T1403">1.2</text:span><text:span text:style-name="T1404">. Praktiniam mokymui iš viso skiriama 60–70 proc. specialybės dalykams skirtų valandų.</text:span></text:p>
      <text:p text:style-name="P1405"><text:span text:style-name="T1406">1.3</text:span><text:span text:style-name="T1407">. Baigiamieji kvalifikacijos egzaminai yra specialybės mokymo<text:s/></text:span><text:span text:style-name="T1408">sudedamoji dalis, jiems skiriama 1 savaitė.</text:span></text:p>
      <text:p text:style-name="P1409"><text:span text:style-name="T1410">2</text:span><text:span text:style-name="T1411">. Ekologijos dalykai integruojami į specialybės dalykus.</text:span></text:p>
      <text:p text:style-name="P1412"><text:span text:style-name="T1413">3</text:span><text:span text:style-name="T1414">. Darbų saugos ir darbo higienos mokoma pagal švietimo ir mokslo ministro 1998 m. gegužės 29 d. įsakymu Nr. 869 patvirtintą programą, panaudoja</text:span><text:span text:style-name="T1415">nt specialybės dalykų valandas.</text:span></text:p>
      <text:p text:style-name="P1416">______________</text:p>
      <text:p text:style-name="P1417"/>
      <text:p text:style-name="Normal"/>
      <text:p text:style-name="P1418"/>
      <text:p text:style-name="P1419"/>
      <text:p text:style-name="P1420"><text:span text:style-name="T1421">Pakeitimai:</text:span></text:p>
      <text:p text:style-name="P1422"/>
      <text:p text:style-name="P1423"><text:span text:style-name="T1424">1.</text:span></text:p>
      <text:p text:style-name="P1425"><text:span text:style-name="T1426">Lietuvos Respublikos švietimo ir mokslo ministerija, Įsakymas</text:span></text:p>
      <text:p text:style-name="P1427"><text:span text:style-name="T1428">Nr.<text:s/></text:span><text:a xlink:href="https://www.e-tar.lt/portal/legalAct.html?documentId=TAR.0F754AD08D0E" office:target-frame-name="_top" xlink:show="replace"><text:span text:style-name="T1429">ISAK-1364</text:span></text:a><text:span text:style-name="T1430">, 2004-09-02, Žin., 2004, Nr.<text:s/></text:span><text:span text:style-name="T1431">135-4912 (2004-09-04), i. k. 1042070ISAKSAK-1364</text:span></text:p>
      <text:p text:style-name="P1432"><text:span text:style-name="T1433">Dėl švietimo ir mokslo ministro 2003 m. birželio 6 d. įsakymo Nr. ISAK-801 pakeitimo</text:span></text:p>
      <text:p text:style-name="P1434"/>
      <text:p text:style-name="P1435"><text:span text:style-name="T1436">2.</text:span></text:p>
      <text:p text:style-name="P1437"><text:span text:style-name="T1438">Lietuvos Respublikos švietimo ir mokslo ministerija, Įsakymas</text:span></text:p>
      <text:p text:style-name="P1439"><text:span text:style-name="T1440">Nr.<text:s/></text:span><text:a xlink:href="https://www.e-tar.lt/portal/legalAct.html?documentId=TAR.F5FC8670736E" office:target-frame-name="_top" xlink:show="replace"><text:span text:style-name="T1441">ISAK-1456</text:span></text:a><text:span text:style-name="T1442">, 2004-09-17, Žin., 2004, Nr. 144-5267 (2004-09-28), i. k. 1042070ISAKSAK-1456</text:span></text:p>
      <text:p text:style-name="P1443"><text:span text:style-name="T1444">Dėl švietimo ir mokslo ministro 2003 m. birželio 6 d. įsakymo Nr. ISAK-801 "Dėl 2003/200</text:span><text:span text:style-name="T1445">4 mokslo metų pagrindinio profesinio mokymo įstaigų mokymo planų" pakeitimo</text:span></text:p>
      <text:p text:style-name="P1446"/>
      <text:p text:style-name="P1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Header" style:family="paragraph">
      <style:paragraph-properties fo:text-align="center"/>
    </style:style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" style:parent-style-name="Header" style:family="paragraph">
      <style:paragraph-properties fo:text-align="center"/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Header" style:family="paragraph">
      <style:paragraph-properties fo:text-align="center"/>
    </style:style>
    <style:style style:name="P7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5" style:parent-style-name="Header" style:family="paragraph">
      <style:paragraph-properties fo:text-align="center"/>
    </style:style>
    <style:style style:name="P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8" style:parent-style-name="Header" style:family="paragraph">
      <style:paragraph-properties fo:text-align="center"/>
    </style:style>
    <style:style style:name="P1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6" style:parent-style-name="Header" style:family="paragraph">
      <style:paragraph-properties fo:text-align="center"/>
    </style:style>
    <style:style style:name="P1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95"><text:page-number text:fixed="false">2</text:page-number></text:p>
        <text:p text:style-name="P296"/>
      </style:header>
      <style:footer>
        <text:p text:style-name="P297"/>
      </style:footer>
    </style:master-page>
    <style:master-page style:next-style-name="MP2" style:name="MPF2" style:page-layout-name="PL2">
      <style:header>
        <text:p text:style-name="P298"/>
      </style:header>
      <style:footer>
        <text:p text:style-name="P299"/>
      </style:footer>
    </style:master-page>
    <style:master-page style:name="MP3" style:page-layout-name="PL3">
      <style:header>
        <text:p text:style-name="P625"><text:page-number text:fixed="false">2</text:page-number></text:p>
        <text:p text:style-name="P626"/>
      </style:header>
      <style:footer>
        <text:p text:style-name="P627"/>
      </style:footer>
    </style:master-page>
    <style:master-page style:next-style-name="MP3" style:name="MPF3" style:page-layout-name="PL3">
      <style:header>
        <text:p text:style-name="P628"/>
      </style:header>
      <style:footer>
        <text:p text:style-name="P629"/>
      </style:footer>
    </style:master-page>
    <style:master-page style:name="MP4" style:page-layout-name="PL4">
      <style:header>
        <text:p text:style-name="P718"><text:page-number text:fixed="false">2</text:page-number></text:p>
        <text:p text:style-name="P719"/>
      </style:header>
      <style:footer>
        <text:p text:style-name="P720"/>
      </style:footer>
    </style:master-page>
    <style:master-page style:next-style-name="MP4" style:name="MPF4" style:page-layout-name="PL4">
      <style:header>
        <text:p text:style-name="P721"/>
      </style:header>
      <style:footer>
        <text:p text:style-name="P722"/>
      </style:footer>
    </style:master-page>
    <style:master-page style:name="MP5" style:page-layout-name="PL5">
      <style:header>
        <text:p text:style-name="P895"><text:page-number text:fixed="false">2</text:page-number></text:p>
        <text:p text:style-name="P896"/>
      </style:header>
      <style:footer>
        <text:p text:style-name="P897"/>
      </style:footer>
    </style:master-page>
    <style:master-page style:next-style-name="MP5" style:name="MPF5" style:page-layout-name="PL5">
      <style:header>
        <text:p text:style-name="P898"/>
      </style:header>
      <style:footer>
        <text:p text:style-name="P899"/>
      </style:footer>
    </style:master-page>
    <style:master-page style:name="MP6" style:page-layout-name="PL6">
      <style:header>
        <text:p text:style-name="P1118"><text:page-number text:fixed="false">2</text:page-number></text:p>
        <text:p text:style-name="P1119"/>
      </style:header>
      <style:footer>
        <text:p text:style-name="P1120"/>
      </style:footer>
    </style:master-page>
    <style:master-page style:next-style-name="MP6" style:name="MPF6" style:page-layout-name="PL6">
      <style:header>
        <text:p text:style-name="P1121"/>
      </style:header>
      <style:footer>
        <text:p text:style-name="P1122"/>
      </style:footer>
    </style:master-page>
    <style:master-page style:name="MP7" style:page-layout-name="PL7">
      <style:header>
        <text:p text:style-name="P1306"><text:page-number text:fixed="false">2</text:page-number></text:p>
        <text:p text:style-name="P1307"/>
      </style:header>
      <style:footer>
        <text:p text:style-name="P1308"/>
      </style:footer>
    </style:master-page>
    <style:master-page style:next-style-name="MP7" style:name="MPF7" style:page-layout-name="PL7">
      <style:header>
        <text:p text:style-name="P1309"/>
      </style:header>
      <style:footer>
        <text:p text:style-name="P1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6T09:43:00Z</meta:creation-date>
    <dc:date>2017-10-26T09:43:00Z</dc:date>
    <meta:template xlink:href="Normal.dotm" xlink:type="simple"/>
    <meta:editing-cycles>2</meta:editing-cycles>
    <meta:editing-duration>PT0S</meta:editing-duration>
    <meta:document-statistic meta:page-count="12" meta:paragraph-count="135" meta:word-count="2278" meta:character-count="18321" meta:row-count="414" meta:non-whitespace-character-count="16178"/>
  </office:meta>
</office:document-meta>
</file>