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color="#000000" style:font-size-complex="4pt" style:language-asian="lt" style:country-asian="LT"/>
    </style:style>
    <style:style style:name="P45" style:parent-style-name="Normal" style:family="paragraph">
      <style:paragraph-properties fo:text-align="center"/>
      <style:text-properties fo:color="#000000" style:font-size-complex="4pt" style:language-asian="lt" style:country-asian="LT"/>
    </style:style>
    <style:style style:name="P46" style:parent-style-name="Normal" style:family="paragraph">
      <style:paragraph-properties fo:text-align="center"/>
      <style:text-properties fo:color="#000000" style:font-size-complex="4pt" style:language-asian="lt" style:country-asian="LT"/>
    </style:style>
    <style:style style:name="P47" style:parent-style-name="Normal" style:family="paragraph">
      <style:paragraph-properties fo:text-align="center"/>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text-transform="uppercase"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text-transform="uppercase"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indent="3.5437in">
        <style:tab-stops>
          <style:tab-stop style:type="right" style:position="6.6937in"/>
        </style:tab-stops>
      </style:paragraph-properties>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indent="3.543in"/>
      <style:text-properties fo:color="#000000" style:font-size-complex="11pt" style:language-asian="lt" style:country-asian="LT"/>
    </style:style>
    <style:style style:name="P109" style:parent-style-name="Normal" style:family="paragraph">
      <style:paragraph-properties fo:text-indent="3.543in"/>
      <style:text-properties fo:color="#000000" style:font-size-complex="11pt" style:language-asian="lt" style:country-asian="LT"/>
    </style:style>
    <style:style style:name="P110" style:parent-style-name="Normal" style:family="paragraph">
      <style:paragraph-properties fo:text-indent="3.54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text-properties fo:color="#000000" style:font-size-complex="11pt" style:language-asian="lt" style:country-asian="L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style="italic" style:font-style-asian="italic" style:font-style-complex="italic"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indent="0.4923in"/>
      <style:text-properties fo:color="#000000" style:language-asian="lt" style:country-asian="LT"/>
    </style:style>
    <style:style style:name="TableColumn327" style:family="table-column">
      <style:table-column-properties style:column-width="3.2687in"/>
    </style:style>
    <style:style style:name="TableColumn328" style:family="table-column">
      <style:table-column-properties style:column-width="1.1916in"/>
    </style:style>
    <style:style style:name="TableColumn329" style:family="table-column">
      <style:table-column-properties style:column-width="1.1791in"/>
    </style:style>
    <style:style style:name="TableColumn330" style:family="table-column">
      <style:table-column-properties style:column-width="1.0527in"/>
    </style:style>
    <style:style style:name="Table326" style:family="table">
      <style:table-properties style:width="6.6923in" fo:margin-left="0in" table:align="left"/>
    </style:style>
    <style:style style:name="TableRow331" style:family="table-row">
      <style:table-row-properties fo:keep-together="always"/>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font-size-complex="11pt" style:language-asian="lt" style:country-asian="LT"/>
    </style:style>
    <style:style style:name="TableCell335" style:family="table-cell">
      <style:table-cell-properties fo:border-top="0.0138in solid #000000" fo:border-left="none" fo:border-bottom="0.0138in solid #000000" fo:border-right="non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11pt" style:language-asian="lt" style:country-asian="LT"/>
    </style:style>
    <style:style style:name="TableRow338" style:family="table-row">
      <style:table-row-properties fo:keep-together="always"/>
    </style:style>
    <style:style style:name="TableCell339" style:family="table-cell">
      <style:table-cell-properties fo:border-top="none" fo:border-left="none" fo:border-bottom="none"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color="#000000" fo:font-size="10pt" style:font-size-asian="10pt" style:font-size-complex="11pt" style:language-asian="lt" style:country-asian="LT"/>
    </style:style>
    <style:style style:name="T345" style:parent-style-name="DefaultParagraphFont" style:family="text">
      <style:text-properties fo:color="#000000" fo:font-size="10pt" style:font-size-asian="10pt" style:font-size-complex="11pt" style:language-asian="lt" style:country-asian="LT"/>
    </style:style>
    <style:style style:name="TableCell346" style:family="table-cell">
      <style:table-cell-properties fo:border-top="none" fo:border-left="none" fo:border-bottom="0.0138in solid #000000" fo:border-right="none" fo:padding-top="0in" fo:padding-left="0.075in" fo:padding-bottom="0in" fo:padding-right="0.075in"/>
    </style:style>
    <style:style style:name="T347" style:parent-style-name="DefaultParagraphFont" style:family="text">
      <style:text-properties fo:color="#000000" fo:font-size="10pt" style:font-size-asian="10pt" style:font-size-complex="11pt" style:language-asian="lt" style:country-asian="LT"/>
    </style:style>
    <style:style style:name="TableRow348" style:family="table-row">
      <style:table-row-properties fo:keep-together="always"/>
    </style:style>
    <style:style style:name="TableCell349" style:family="table-cell">
      <style:table-cell-properties fo:border-top="none" fo:border-left="none" fo:border-bottom="none" fo:border-right="0.0138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language-asian="lt" style:country-asian="L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fo:keep-together="always"/>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language-asian="lt" style:country-asian="L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Row360" style:family="table-row">
      <style:table-row-properties/>
    </style:style>
    <style:style style:name="TableCell361" style:family="table-cell">
      <style:table-cell-properties fo:border-top="0.0138in solid #000000" fo:border-left="none" fo:border-bottom="none" fo:border-right="0.0138in solid #000000" fo:padding-top="0in" fo:padding-left="0.075in" fo:padding-bottom="0in" fo:padding-right="0.075in"/>
    </style:style>
    <style:style style:name="T362" style:parent-style-name="DefaultParagraphFont" style:family="text">
      <style:text-properties fo:color="#000000" fo:font-size="10pt" style:font-size-asian="10pt" style:font-size-complex="11pt" style:language-asian="lt" style:country-asian="LT"/>
    </style:style>
    <style:style style:name="TableCell363" style:family="table-cell">
      <style:table-cell-properties fo:border-top="0.0138in solid #000000" fo:border-left="none" fo:border-bottom="none" fo:border-right="0.0138in solid #000000" fo:padding-top="0in" fo:padding-left="0.075in" fo:padding-bottom="0in" fo:padding-right="0.075in"/>
    </style:style>
    <style:style style:name="T364" style:parent-style-name="DefaultParagraphFont" style:family="text">
      <style:text-properties fo:color="#000000" fo:font-size="10pt" style:font-size-asian="10pt" style:font-size-complex="11pt" style:language-asian="lt" style:country-asian="LT"/>
    </style:style>
    <style:style style:name="TableCell365" style:family="table-cell">
      <style:table-cell-properties fo:border-top="0.0138in solid #000000" fo:border-left="none" fo:border-bottom="none" fo:border-right="0.0138in solid #000000" fo:padding-top="0in" fo:padding-left="0.075in" fo:padding-bottom="0in" fo:padding-right="0.075in"/>
    </style:style>
    <style:style style:name="T366" style:parent-style-name="DefaultParagraphFont" style:family="text">
      <style:text-properties fo:color="#000000" fo:font-size="10pt" style:font-size-asian="10pt" style:font-size-complex="11pt" style:language-asian="lt" style:country-asian="LT"/>
    </style:style>
    <style:style style:name="TableCell367" style:family="table-cell">
      <style:table-cell-properties fo:border-top="0.0138in solid #000000" fo:border-left="none" fo:border-bottom="none" fo:border-right="none" fo:padding-top="0in" fo:padding-left="0.075in" fo:padding-bottom="0in" fo:padding-right="0.075in"/>
    </style:style>
    <style:style style:name="T368" style:parent-style-name="DefaultParagraphFont" style:family="text">
      <style:text-properties fo:color="#000000" fo:font-size="10pt" style:font-size-asian="10pt" style:font-size-complex="11pt" style:language-asian="lt" style:country-asian="LT"/>
    </style:style>
    <style:style style:name="TableRow369" style:family="table-row">
      <style:table-row-properties/>
    </style:style>
    <style:style style:name="TableCell370" style:family="table-cell">
      <style:table-cell-properties fo:border-top="none" fo:border-left="none" fo:border-bottom="none"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language-asian="lt" style:country-asian="LT"/>
    </style:style>
    <style:style style:name="TableCell372" style:family="table-cell">
      <style:table-cell-properties fo:border-top="none" fo:border-left="none" fo:border-bottom="none" fo:border-right="0.0138in solid #000000" fo:padding-top="0in" fo:padding-left="0.075in" fo:padding-bottom="0in" fo:padding-right="0.075in"/>
    </style:style>
    <style:style style:name="T373" style:parent-style-name="DefaultParagraphFont" style:family="text">
      <style:text-properties fo:color="#000000" fo:font-size="10pt" style:font-size-asian="10pt" style:font-size-complex="11pt" style:language-asian="lt" style:country-asian="LT"/>
    </style:style>
    <style:style style:name="TableCell374" style:family="table-cell">
      <style:table-cell-properties fo:border-top="none" fo:border-left="none" fo:border-bottom="none" fo:border-right="0.0138in solid #000000" fo:padding-top="0in" fo:padding-left="0.075in" fo:padding-bottom="0in" fo:padding-right="0.075in"/>
    </style:style>
    <style:style style:name="T375" style:parent-style-name="DefaultParagraphFont" style:family="text">
      <style:text-properties fo:color="#000000" fo:font-size="10pt" style:font-size-asian="10pt" style:font-size-complex="11pt" style:language-asian="lt" style:country-asian="L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font-size-complex="11pt" style:language-asian="lt" style:country-asian="LT"/>
    </style:style>
    <style:style style:name="TableRow378" style:family="table-row">
      <style:table-row-properties/>
    </style:style>
    <style:style style:name="TableCell379" style:family="table-cell">
      <style:table-cell-properties fo:border-top="none" fo:border-left="none" fo:border-bottom="none"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language-asian="lt" style:country-asian="L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11pt" style:language-asian="lt" style:country-asian="LT"/>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T384" style:parent-style-name="DefaultParagraphFont" style:family="text">
      <style:text-properties fo:color="#000000" fo:font-size="10pt" style:font-size-asian="10pt" style:font-size-complex="11pt" style:language-asian="lt" style:country-asian="L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font-size-complex="11pt" style:language-asian="lt" style:country-asian="LT"/>
    </style:style>
    <style:style style:name="TableRow387" style:family="table-row">
      <style:table-row-properties/>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11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color="#000000" fo:font-size="10pt" style:font-size-asian="10pt" style:font-size-complex="11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fo:font-size="10pt" style:font-size-asian="10pt" style:font-size-complex="11pt" style:language-asian="lt" style:country-asian="LT"/>
    </style:style>
    <style:style style:name="TableCell394" style:family="table-cell">
      <style:table-cell-properties fo:border-top="none" fo:border-left="none" fo:border-bottom="0.0138in solid #000000" fo:border-right="none" fo:padding-top="0in" fo:padding-left="0.075in" fo:padding-bottom="0in" fo:padding-right="0.075in"/>
    </style:style>
    <style:style style:name="T395" style:parent-style-name="DefaultParagraphFont" style:family="text">
      <style:text-properties fo:color="#000000" fo:font-size="10pt" style:font-size-asian="10pt" style:font-size-complex="11pt" style:language-asian="lt" style:country-asian="LT"/>
    </style:style>
    <style:style style:name="P396" style:parent-style-name="Normal" style:family="paragraph">
      <style:paragraph-properties fo:text-indent="0.534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style="italic" style:font-style-asian="italic" style:font-style-complex="italic"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break-before="page" fo:margin-left="3.5437in" fo:text-indent="2.559in">
        <style:tab-stops/>
      </style:paragraph-properties>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indent="3.543in"/>
      <style:text-properties fo:color="#000000" style:font-size-complex="11pt" style:language-asian="lt" style:country-asian="LT"/>
    </style:style>
    <style:style style:name="P515" style:parent-style-name="Normal" style:family="paragraph">
      <style:paragraph-properties fo:text-indent="3.543in"/>
      <style:text-properties fo:color="#000000" style:font-size-complex="11pt" style:language-asian="lt" style:country-asian="LT"/>
    </style:style>
    <style:style style:name="P516" style:parent-style-name="Normal" style:family="paragraph">
      <style:paragraph-properties fo:text-indent="3.543in"/>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indent="3.543in"/>
      <style:text-properties fo:color="#000000" style:font-size-complex="11pt" style:language-asian="lt" style:country-asian="LT"/>
    </style:style>
    <style:style style:name="P519" style:parent-style-name="Normal" style:family="paragraph">
      <style:paragraph-properties fo:text-indent="3.543in"/>
      <style:text-properties fo:color="#000000" style:font-size-complex="11pt" style:language-asian="lt" style:country-asian="LT"/>
    </style:style>
    <style:style style:name="P520" style:parent-style-name="Normal" style:family="paragraph">
      <style:paragraph-properties fo:text-indent="3.543in"/>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text-properties fo:color="#000000" style:font-size-complex="4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fo:text-align="justify"/>
      <style:text-properties fo:font-weight="bold" style:font-weight-asian="bold" fo:font-style="italic" style:font-style-asian="italic" fo:color="#000000" fo:font-size="10pt" style:font-size-asian="10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tyle="italic" style:font-style-asian="italic" fo:color="#000000"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Įsakymas netenka galios 2015-08-29:</text:span></text:p>
      <text:p text:style-name="P10"><text:span text:style-name="T11">Lietuvos Respublikos švietimo ir mokslo ministerija, Įsakymas</text:span></text:p>
      <text:p text:style-name="P12"><text:span text:style-name="T13">Nr.<text:s/></text:span><text:a xlink:href="https://www.e-tar.lt/portal/legalAct.html?documentId=545d2ab04cbd11e5b0f2b883009b2d06" office:target-frame-name="_top" xlink:show="replace"><text:span text:style-name="T14">V-928</text:span></text:a><text:span text:style-name="T15">, 2015-08-27, paskelbta TAR 2015-08-28, i. k.<text:s/></text:span><text:span text:style-name="T16">2015-13095</text:span></text:p>
      <text:p text:style-name="P17"><text:span text:style-name="T18">Dėl Gamtinės ir Visuomeninės geografijos studijų krypčių aprašo patvirtinimo</text:span></text:p>
      <text:p text:style-name="P19"/>
      <text:p text:style-name="P20"><text:span text:style-name="T21">Suvestinė redakcija nuo 2015-07-24 iki 2015-08-28</text:span></text:p>
      <text:p text:style-name="P22"/>
      <text:p text:style-name="P23"><text:span text:style-name="T24">Įsakymas paskelbtas: Žin. 2004, Nr.<text:s/></text:span><text:a xlink:href="https://www.e-tar.lt/portal/legalAct.html?documentId=TAR.3C1C877FF665" office:target-frame-name="_top" xlink:show="replace"><text:span text:style-name="T25">113-4243</text:span></text:a><text:span text:style-name="T26">; Žin. 2005, Nr.</text:span><text:a xlink:href="https://www.e-tar.lt/portal/legalAct.html?documentId=TAR.3C1C877FF665" office:target-frame-name="_top" xlink:show="replace"><text:span text:style-name="T27">20-642</text:span></text:a><text:span text:style-name="T28">, i. k. 1042070ISAKSAK-1158</text:span></text:p>
      <text:p text:style-name="P29"/>
      <text:p text:style-name="P30">Nauja redakcija nuo 2005-02-12:</text:p>
      <text:p text:style-name="Normal"><text:span text:style-name="T31">Nr.<text:s/></text:span><text:a xlink:href="https://www.e-tar.lt/portal/legalAct.html?documentId=TAR.6502D8960530" office:target-frame-name="_top" xlink:show="replace"><text:span text:style-name="T32">ISAK-159</text:span></text:a><text:span text:style-name="T33">, 2005-02-02, Žin. 2005, Nr. 20-642 (2005-02-11), i. k. 1052070ISAKISAK-159</text:span></text:p>
      <text:p text:style-name="P34"/>
      <text:p text:style-name="P35"><text:span text:style-name="T36">LIETUVOS RESPUBLIKOS</text:span></text:p>
      <text:p text:style-name="P37"><text:span text:style-name="T38">ŠVIETIMO IR MOKSLO MINISTRO</text:span></text:p>
      <text:p text:style-name="P39"/>
      <text:p text:style-name="P40"><text:span text:style-name="T41">ĮSAKYMAS</text:span></text:p>
      <text:p text:style-name="P42"><text:span text:style-name="T43">DĖL STUDIJŲ KRYPČIŲ REGLAMENTŲ PATVIRTINIMO</text:span></text:p>
      <text:p text:style-name="P44"/>
      <text:p text:style-name="P45">2004 m. liepos 16 d. Nr. ISAK-1158</text:p>
      <text:p text:style-name="P46">Vilnius</text:p>
      <text:p text:style-name="P47"/>
      <text:p text:style-name="P48"><text:span text:style-name="T49">Vadovaudamasis Lietuvos Respublikos aukštojo mokslo įstatymo (Žin., 2000, Nr.<text:s/></text:span><text:a xlink:href="https://www.e-tar.lt/portal/lt/legalAct/TAR.E064628D5A4F" office:target-frame-name="_blank" xlink:show="new"><text:span text:style-name="T50">27-715</text:span></text:a><text:span text:style-name="T51">) 42 straipsnio 2 dalimi,</text:span></text:p>
      <text:p text:style-name="P52"><text:span text:style-name="T53">1</text:span><text:span text:style-name="T54">.<text:s/></text:span><text:span text:style-name="T55">Tvirtinu</text:span><text:span text:style-name="T56"><text:s/>pridedamus:</text:span></text:p>
      <text:p text:style-name="P57"><text:span text:style-name="T58">1.1</text:span><text:span text:style-name="T59">.<text:s/></text:span><text:span text:style-name="T60">g</text:span><text:span text:style-name="T61">eografijos studijų krypti</text:span><text:span text:style-name="T62">es reglamentą;</text:span></text:p>
      <text:p text:style-name="P63"><text:span text:style-name="T64">1.2.</text:span><text:span text:style-name="T65"><text:s/>Neteko galios nuo 2015-07-24</text:span></text:p>
      <text:p text:style-name="P66">Papunkčio naikinimas:</text:p>
      <text:p text:style-name="P67"><text:span text:style-name="T68">Nr.<text:s/></text:span><text:a xlink:href="https://www.e-tar.lt/portal/legalAct.html?documentId=4f4cd250311f11e5b1be8e104a145478" office:target-frame-name="_top" xlink:show="replace"><text:span text:style-name="T69">V-811</text:span></text:a><text:span text:style-name="T70">, 2015-07-23, paskelbta TAR 2015-07-23, i. k. 2015-11585</text:span></text:p>
      <text:p text:style-name="Normal"/>
      <text:p text:style-name="P71"><text:span text:style-name="T72">2</text:span><text:span text:style-name="T73">.<text:s/></text:span><text:span text:style-name="T74">Nustata</text:span><text:span text:style-name="T75">u,</text:span><text:span text:style-name="T76"><text:s/>kad:</text:span></text:p>
      <text:p text:style-name="P77"><text:span text:style-name="T78">2.1</text:span><text:span text:style-name="T79">. geografijos ir geologijos studijų krypčių pagrindinių studijų programos sudaromos ir vertinamos vadovaujantis atitinkamu šiuo įsakymu patvirtintu reglamentu ir Nuosekliųjų studijų programų nuostatais, patvirtintais Lietuvos Respublikos švietim</text:span><text:span text:style-name="T80">o ir mokslo ministro 2000 m. spalio 26 d. įsakymu Nr. 1326 „Dėl<text:s/></text:span><text:span text:style-name="T81">n</text:span><text:span text:style-name="T82">uosekliųjų studijų programų nuostatų patvirtinimo“ (Žin., 2000, Nr.<text:s/></text:span><text:a xlink:href="https://www.e-tar.lt/portal/lt/legalAct/TAR.B30E22EDB2BD" office:target-frame-name="_blank" xlink:show="new"><text:span text:style-name="T83">91-2841</text:span></text:a><text:span text:style-name="T84">), kiek jie neprieštarauja šiam</text:span><text:span text:style-name="T85"><text:s/>reglamentui;</text:span></text:p>
      <text:p text:style-name="P86"><text:span text:style-name="T87">2.2</text:span><text:span text:style-name="T88">. naujos geografijos ir geologijos studijų krypčių programos, skirtos pedagogų rengimui, sudaromos ir vertinamos remiantis šio įsakymo 2.1 punkte nurodytais dokumentais ir Švietimo ir mokslo ministerijos patvirtintu Pedagogų rengimo re</text:span><text:span text:style-name="T89">glamentu.</text:span></text:p>
      <text:p text:style-name="P90"><text:span text:style-name="T91">3</text:span><text:span text:style-name="T92">.<text:s/></text:span><text:span text:style-name="T93">Pavedu</text:span><text:span text:style-name="T94"><text:s/>aukštosioms mokykloms iki 2005 m. liepos 1 d. suderinti jų vykdomas geografijos ir geologijos studijų krypčių programas su šiuo įsakymu patvirtintu atitinkamu reglamentu.</text:span><text:s/></text:p>
      <text:p text:style-name="P95">4. Nustatau, kad šio įsakymo 3 punktas netaikomas geografijos studijų krypties programoms, skirtoms pedagogų rengimui.<text:s/></text:p>
      <text:p text:style-name="P96">Papildyta punktu:</text:p>
      <text:p text:style-name="P97"><text:span text:style-name="T98">Nr.<text:s/></text:span><text:a xlink:href="https://www.e-tar.lt/portal/legalAct.html?documentId=TAR.00DF1B560F4B" office:target-frame-name="_top" xlink:show="replace"><text:span text:style-name="T99">ISAK-1127</text:span></text:a><text:span text:style-name="T100">, 2006-06-06, Žin., 2006, Nr. 67-2473 (2006-06-15), i. k. 1062070ISAKSAK-1127</text:span></text:p>
      <text:p text:style-name="Normal"/>
      <text:p text:style-name="P101"/>
      <text:p text:style-name="P102"/>
      <text:p text:style-name="P103">Švietimo ir mokslo Ministras<text:tab/>Algirdas Monkevičius</text:p>
      <text:p text:style-name="P104"><text:span text:style-name="T105">______________</text:span></text:p>
      <text:p text:style-name="Normal"/>
      <text:p text:style-name="P106"><text:span text:style-name="T107">PAVIRTINTA</text:span></text:p>
      <text:p text:style-name="P108">Lietuvos Respublikos švietimo ir mokslo<text:s/></text:p>
      <text:p text:style-name="P109">Ministro 2004 m. liepos 16 d. įsakymu<text:s/></text:p>
      <text:p text:style-name="P110"><text:span text:style-name="T111">Nr. ISAK-1158</text:span></text:p>
      <text:soft-page-break/>
      <text:p text:style-name="P112"><text:span text:style-name="T113">(Lietuvos Respublikos švietimo ir mokslo<text:s/></text:span></text:p>
      <text:p text:style-name="P114">ministro 2005 m. vasario 2 d. įsakymo<text:s/></text:p>
      <text:p text:style-name="P115"><text:span text:style-name="T116">Nr. ISAK-159 redakcija)</text:span></text:p>
      <text:p text:style-name="P117"/>
      <text:p text:style-name="P118"><text:span text:style-name="T119">Geografijos STUDIJŲ krypties reglamen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Reglamentas taikomas pagrindinėms universitetinėms studijoms. Šio reglamento paskirtis yra:</text:span></text:p>
      <text:p text:style-name="P129"><text:span text:style-name="T130">1.1</text:span><text:span text:style-name="T131">. padėti<text:s/></text:span><text:span text:style-name="T132">aukštosioms mokykloms rengti ir vertinti studijų programas;</text:span></text:p>
      <text:p text:style-name="P133"><text:span text:style-name="T134">1.2</text:span><text:span text:style-name="T135">. orientuoti ekspertus, kurie vertina studijų programas;</text:span></text:p>
      <text:p text:style-name="P136"><text:span text:style-name="T137">1.3</text:span><text:span text:style-name="T138">. orientuoti profesines asociacijas, kurios teikia profesines kvalifikacijas;</text:span></text:p>
      <text:p text:style-name="P139"><text:span text:style-name="T140">1.4</text:span><text:span text:style-name="T141">. informuoti studentus ir darbdavius api</text:span><text:span text:style-name="T142">e įgyjamą aukštąjį išsilavinimą.</text:span></text:p>
      <text:p text:style-name="P143"><text:span text:style-name="T144">2</text:span><text:span text:style-name="T145">. Geografijos studijų kryptis priklauso fizinių mokslų studijų sričiai, krypties kodas 06P1.</text:span></text:p>
      <text:p text:style-name="P146"><text:span text:style-name="T147">3</text:span><text:span text:style-name="T148">. Baigus šios krypties studijas suteikiamas geografijos bakalauro laipsnis, liudijamas bakalauro diplomu.</text:span></text:p>
      <text:p text:style-name="P149"><text:span text:style-name="T150">4</text:span><text:span text:style-name="T151">.<text:s/></text:span><text:span text:style-name="T152">Studijų apimtis yra ne mažesnė kaip 140 kreditų, galima dieninė ir neakivaizdinė studijų forma.</text:span></text:p>
      <text:p text:style-name="P153"><text:span text:style-name="T154">5</text:span><text:span text:style-name="T155">. Pagrindinės priėmimo sąlygos:</text:span></text:p>
      <text:p text:style-name="P156"><text:span text:style-name="T157">5.1</text:span><text:span text:style-name="T158">. ne žemesnis kaip vidurinis išsilavinimas;</text:span></text:p>
      <text:p text:style-name="P159"><text:span text:style-name="T160">5.2</text:span><text:span text:style-name="T161">. mokomieji dalykai, kurie turėtų būti pasirenkami bendrojo lavinim</text:span><text:span text:style-name="T162">o mokykloje – geografija, istorija, matematika.</text:span></text:p>
      <text:p text:style-name="P163"><text:span text:style-name="T164">6</text:span><text:span text:style-name="T165">. Pagrindiniai studijų tikslai:</text:span></text:p>
      <text:p text:style-name="P166"><text:span text:style-name="T167">6.1</text:span><text:span text:style-name="T168">. išugdyti poreikį domėtis geografija ir taikyti ją įvairiomis aplinkybėmis;</text:span></text:p>
      <text:p text:style-name="P169"><text:span text:style-name="T170">6.2</text:span><text:span text:style-name="T171">. išugdyti plačią erudiciją, kūrybinį ir kritinį mąstymą, intelektualaus pasiten</text:span><text:span text:style-name="T172">kinimo jausmą studijuojant ir dirbant;</text:span></text:p>
      <text:p text:style-name="P173"><text:span text:style-name="T174">6.3</text:span><text:span text:style-name="T175">. suteikti žinių ir gebėjimų, reikalingų darbui su geografija ir krašto tvarkymu</text:span><text:span text:style-name="T176"><text:s/></text:span><text:span text:style-name="T177">susijusiose srityse;</text:span></text:p>
      <text:p text:style-name="P178"><text:span text:style-name="T179">6.4</text:span><text:span text:style-name="T180">. išugdyti gebėjimą išlaikyti profesinę kompetenciją per visą gyvenimą trunkantį mokymąsi.</text:span></text:p>
      <text:p text:style-name="P181"/>
      <text:p text:style-name="P182"><text:span text:style-name="T183">II</text:span><text:span text:style-name="T184">.<text:s/></text:span><text:span text:style-name="T185">REIKALAVIMAI STUDIJŲ PROGRAMOMS</text:span></text:p>
      <text:p text:style-name="P186"/>
      <text:p text:style-name="P187"><text:span text:style-name="T188">7</text:span><text:span text:style-name="T189">. Kiekviena programa (jos turinys ir vykdymas) turi užtikrinti, kad absolventas bus sukaupęs pakankamų žinių (8 punktas), gebės išsiaiškinti su geografija susijusius reiškinius (9 punktas), gebės taikyti geografiją<text:s/></text:span><text:span text:style-name="T190">praktinėje bei profesinėje veikloje (10 punktas), mokės veikti ne vien su geografija susijusiose srityse (11 punktas). Šis skirstymas į 8, 9, 10 ir 11 punktus yra sutartinis. Studijų programų rengėjai ir jų vykdytojai turi žinoti, iš kurių dėstomųjų dalykų</text:span><text:span text:style-name="T191"><text:s/>studentai įgis žinių, mokėjimų bei įgūdžių, išvardytų 8–11 punktuose.</text:span></text:p>
      <text:p text:style-name="P192"><text:span text:style-name="T193">8</text:span><text:span text:style-name="T194">. Žinios:</text:span></text:p>
      <text:p text:style-name="P195"><text:span text:style-name="T196">8.1</text:span><text:span text:style-name="T197">. gamtinių geosferų raidos ir sąveikos dėsningumai;</text:span></text:p>
      <text:p text:style-name="P198"><text:span text:style-name="T199">8.2</text:span><text:span text:style-name="T200">. visuomenės ir ūkio sistemų formavimosi ir sąveikos ypatumai;</text:span></text:p>
      <text:p text:style-name="P201"><text:span text:style-name="T202">8.3</text:span><text:span text:style-name="T203">. gamtinių ir visuomeninių reiškinių</text:span><text:span text:style-name="T204"><text:s/>bei kraštovaizdžio erdvinės diferenciacijos dėsningumai, ypač Lietuvos, Baltijos regiono bei Europos;</text:span></text:p>
      <text:p text:style-name="P205"><text:span text:style-name="T206">8.4</text:span><text:span text:style-name="T207">. gamtiniai bei visuomeniniai geografinės aplinkos ir kraštovaizdžio elementų abipusiai ryšiai;</text:span></text:p>
      <text:p text:style-name="P208"><text:span text:style-name="T209">8.5</text:span><text:span text:style-name="T210">. geografinės aplinkos ir joje vykstančių<text:s/></text:span><text:span text:style-name="T211">dinaminių procesų ar jų ciklų ypatumai kaip įvairaus erdvinio mastelio geosistemos;</text:span></text:p>
      <text:p text:style-name="P212"><text:span text:style-name="T213">8.6</text:span><text:span text:style-name="T214">. gamtos ir visuomenės pokyčiai bei sąveika erdvėje ir laike, kritiniai mastai, jų prognozė;</text:span></text:p>
      <text:p text:style-name="P215"><text:span text:style-name="T216">8.7</text:span><text:span text:style-name="T217">. bendrosios krašto tvarkymo bei aplinkos valdymo ir aplinkosaugo</text:span><text:span text:style-name="T218">s nuostatos;</text:span></text:p>
      <text:p text:style-name="P219"><text:span text:style-name="T220">8.8</text:span><text:span text:style-name="T221">. geografinės informacinės sistemos (GIS), kartografinės, matematinės ir kitos geografinės informacijos gavimas, analizės bei interpretavimo metodologijos.</text:span></text:p>
      <text:p text:style-name="P222"><text:span text:style-name="T223">9</text:span><text:span text:style-name="T224">. Pažintiniai gebėjimai:</text:span></text:p>
      <text:p text:style-name="P225"><text:span text:style-name="T226">9.1</text:span><text:span text:style-name="T227">. teorijų, aiškinimų bei politinių koncepci</text:span><text:span text:style-name="T228">jų pranašumų ir trūkumų nustatymas;</text:span></text:p>
      <text:p text:style-name="P229"><text:span text:style-name="T230">9.2</text:span><text:span text:style-name="T231">. gebėjimas nuosekliai ir kritiškai vertinti susiformavusius skirtumus žmonijos pasaulyje bei jos gyvenamojoje aplinkoje;</text:span></text:p>
      <text:p text:style-name="P232"><text:span text:style-name="T233">9.3</text:span><text:span text:style-name="T234">. patikima socialinė-ekonominė orientacija.</text:span></text:p>
      <text:p text:style-name="P235"><text:span text:style-name="T236">10</text:span><text:span text:style-name="T237">. Praktiniai gebėjimai:</text:span></text:p>
      <text:p text:style-name="P238"><text:span text:style-name="T239">10.1</text:span><text:span text:style-name="T240">.<text:s/></text:span><text:span text:style-name="T241">įvairių geografinės analizės metodų kompleksinis naudojimas;</text:span></text:p>
      <text:p text:style-name="P242"><text:span text:style-name="T243">10.2</text:span><text:span text:style-name="T244">. mokėjimas taikyti geografines žinias atliekant gamtinių bei visuomeninių procesų ekspertizę, reguliuojant gamtonaudos ir socialinę-ekonominę veiklą, valdant ir planuojant;</text:span></text:p>
      <text:p text:style-name="P245"><text:span text:style-name="T246">10.3</text:span><text:span text:style-name="T247">. tyr</text:span><text:span text:style-name="T248">imų planavimas, organizavimas bei atsiskaitymas už juos;</text:span></text:p>
      <text:p text:style-name="P249"><text:span text:style-name="T250">10.4</text:span><text:span text:style-name="T251">. kartografavimas pagal šiuolaikines technologijas;</text:span></text:p>
      <text:p text:style-name="P252"><text:span text:style-name="T253">10.5</text:span><text:span text:style-name="T254">. veiksmingas ir saugus lauko bei laboratorinių darbų vykdymas;</text:span></text:p>
      <text:p text:style-name="P255"><text:span text:style-name="T256">10.6</text:span><text:span text:style-name="T257">. natūrinių stebėjimų, informacijos tvarkymo ir atkūrimo me</text:span><text:span text:style-name="T258">todika.</text:span></text:p>
      <text:p text:style-name="P259"><text:span text:style-name="T260">11</text:span><text:span text:style-name="T261">. Perkeliamieji gebėjimai:</text:span></text:p>
      <text:p text:style-name="P262"><text:span text:style-name="T263">11.1</text:span><text:span text:style-name="T264">. kritiškas mąstymas bei vertinimas;</text:span></text:p>
      <text:p text:style-name="P265"><text:span text:style-name="T266">11.2</text:span><text:span text:style-name="T267">. atsakomybės supratimas;</text:span></text:p>
      <text:p text:style-name="P268"><text:span text:style-name="T269">11.3</text:span><text:span text:style-name="T270">. rašytinio ir žodinio bendravimo įgūdžiai;</text:span></text:p>
      <text:p text:style-name="P271"><text:span text:style-name="T272">11.4</text:span><text:span text:style-name="T273">. kokybinių ir kiekybinių uždavinių sprendimo įgūdžiai;</text:span></text:p>
      <text:p text:style-name="P274"><text:span text:style-name="T275">11.5</text:span><text:span text:style-name="T276">.<text:s/></text:span><text:span text:style-name="T277">matematinės analizės ir skaičiavimo įgūdžiai;</text:span></text:p>
      <text:p text:style-name="P278"><text:span text:style-name="T279">11.6</text:span><text:span text:style-name="T280">. problemų analizė ir sprendimų priėmimas;</text:span></text:p>
      <text:p text:style-name="P281"><text:span text:style-name="T282">11.7</text:span><text:span text:style-name="T283">. racionalių argumentų formulavimas;</text:span></text:p>
      <text:p text:style-name="P284"><text:span text:style-name="T285">11.8</text:span><text:span text:style-name="T286">. informacijos apibendrinimas;</text:span></text:p>
      <text:p text:style-name="P287"><text:span text:style-name="T288">11.9</text:span><text:span text:style-name="T289">. rašytinės komunikacijos patirtis;</text:span></text:p>
      <text:p text:style-name="P290"><text:span text:style-name="T291">11.10</text:span><text:span text:style-name="T292">. verbalinio pristatym</text:span><text:span text:style-name="T293">o ir gynimo patirtis;</text:span></text:p>
      <text:p text:style-name="P294"><text:span text:style-name="T295">11.11</text:span><text:span text:style-name="T296">. interneto technologija ir grupinio darbo metodika;</text:span></text:p>
      <text:p text:style-name="P297"><text:span text:style-name="T298">11.12</text:span><text:span text:style-name="T299">. informacijos paieškos įgūdžiai;</text:span></text:p>
      <text:p text:style-name="P300"><text:span text:style-name="T301">11.13</text:span><text:span text:style-name="T302">. laiko tvarkymo ir organizaciniai įgūdžiai;</text:span></text:p>
      <text:p text:style-name="P303"><text:span text:style-name="T304">11.14</text:span><text:span text:style-name="T305">. studijavimo įgūdžiai, reikalingi nuolat ugdyti savo<text:s/></text:span><text:span text:style-name="T306">profesionalumą.</text:span></text:p>
      <text:p text:style-name="P307"/>
      <text:p text:style-name="P308"><text:span text:style-name="T309">III</text:span><text:span text:style-name="T310">.<text:s/></text:span><text:span text:style-name="T311">STUDIJŲ PROGRAMŲ SANDARA</text:span></text:p>
      <text:p text:style-name="P312"/>
      <text:p text:style-name="P313"><text:span text:style-name="T314">12</text:span><text:span text:style-name="T315">. Bendrojo universitetinio lavinimo daliai skiriama ne mažiau kaip 10 proc. studijų programos apimties, ne mažiau kaip pusę šios apimties turi sudaryti fundamentalūs pasaulėžiūros dalykai. Šiai<text:s/></text:span><text:span text:style-name="T316">studijų daliai siūlomi dalykai: filosofijos įvadas, meno filosofija ir estetika, kultūrologijos pagrindai, etnologija, logika ir semiotika, papildomos užsienio ir lietuvių kalbų studijos, tų kalbų vartosenos geografijoje tobulinimas ir kt.</text:span></text:p>
      <text:p text:style-name="P317"><text:span text:style-name="T318">13</text:span><text:span text:style-name="T319">. Dėl inte</text:span><text:span text:style-name="T320">gralaus geografijos mokslo pobūdžio galimos šios studijų pakraipos: gamtinės geografijos, visuomeninės geografijos ir bendroji geografinė. Nuo studijų pakraipos priklauso geografijos studijų pagrindų dalį sudarančių fizinių, socialinių, inžinerinių ir bend</text:span><text:span text:style-name="T321">rųjų</text:span><text:span text:style-name="T322"><text:s/></text:span><text:span text:style-name="T323">geografinių krypties pagrindų (dalykų grupių) apimtis, kuri nurodyta lentelėje. Ne mažiau kaip 50 proc. kiekvieno šios dalies dalyko studijų apimties turi sudaryti paskaitos, pratybos arba laboratoriniai darbai. Remdamiesi lentele, studijų programų re</text:span><text:span text:style-name="T324">ngėjai savo nuožiūra papildo dalykų grupių apimtį, kad bendra studijų pagrindų dalies apimtis būtų ne mažesnė kaip 62 kredit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Dalykų grupės</text:span></text:p>
          </table:table-cell>
          <table:table-cell table:style-name="TableCell335" table:number-columns-spanned="3">
            <text:p text:style-name="P336"><text:span text:style-name="T337">Mažiausia apimtis kreditais</text:span></text:p>
          </table:table-cell>
          <table:covered-table-cell/>
          <table:covered-table-cell/>
        </table:table-row>
        <table:table-row table:style-name="TableRow338">
          <table:table-cell table:style-name="TableCell339">
            <text:p text:style-name="P340"/>
          </table:table-cell>
          <table:table-cell table:style-name="TableCell341" table:number-rows-spanned="3">
            <text:p text:style-name="Normal"><text:span text:style-name="T342">gamtinės geografijos pakraipos programose</text:span></text:p>
          </table:table-cell>
          <table:table-cell table:style-name="TableCell343" table:number-rows-spanned="3">
            <text:p text:style-name="Normal"><text:span text:style-name="T344">visuomeninės geografijos pakraipos<text:s/></text:span><text:span text:style-name="T345">programose</text:span></text:p>
          </table:table-cell>
          <table:table-cell table:style-name="TableCell346" table:number-rows-spanned="3">
            <text:p text:style-name="Normal"><text:span text:style-name="T347">bendrosios geografinės pakraipos programose</text:span></text:p>
          </table:table-cell>
        </table:table-row>
        <table:table-row table:style-name="TableRow348">
          <table:table-cell table:style-name="TableCell349">
            <text:p text:style-name="P350"/>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Normal"><text:span text:style-name="T362">Fiziniai krypties pagrindai<text:s/></text:span></text:p>
          </table:table-cell>
          <table:table-cell table:style-name="TableCell363">
            <text:p text:style-name="Normal"><text:span text:style-name="T364">20</text:span></text:p>
          </table:table-cell>
          <table:table-cell table:style-name="TableCell365">
            <text:p text:style-name="Normal"><text:span text:style-name="T366">12</text:span></text:p>
          </table:table-cell>
          <table:table-cell table:style-name="TableCell367">
            <text:p text:style-name="Normal"><text:span text:style-name="T368">16</text:span></text:p>
          </table:table-cell>
        </table:table-row>
        <table:table-row table:style-name="TableRow369">
          <table:table-cell table:style-name="TableCell370">
            <text:p text:style-name="Normal"><text:span text:style-name="T371">Socialiniai krypties pagrindai</text:span></text:p>
          </table:table-cell>
          <table:table-cell table:style-name="TableCell372">
            <text:p text:style-name="Normal"><text:span text:style-name="T373">8</text:span></text:p>
          </table:table-cell>
          <table:table-cell table:style-name="TableCell374">
            <text:p text:style-name="Normal"><text:span text:style-name="T375">16</text:span></text:p>
          </table:table-cell>
          <table:table-cell table:style-name="TableCell376">
            <text:p text:style-name="Normal"><text:span text:style-name="T377">12</text:span></text:p>
          </table:table-cell>
        </table:table-row>
        <text:soft-page-break/>
        <table:table-row table:style-name="TableRow378">
          <table:table-cell table:style-name="TableCell379">
            <text:p text:style-name="Normal"><text:span text:style-name="T380">Inžineriniai krypties pagrindai</text:span></text:p>
          </table:table-cell>
          <table:table-cell table:style-name="TableCell381">
            <text:p text:style-name="Normal"><text:span text:style-name="T382">12</text:span></text:p>
          </table:table-cell>
          <table:table-cell table:style-name="TableCell383">
            <text:p text:style-name="Normal"><text:span text:style-name="T384">10</text:span></text:p>
          </table:table-cell>
          <table:table-cell table:style-name="TableCell385">
            <text:p text:style-name="Normal"><text:span text:style-name="T386">10</text:span></text:p>
          </table:table-cell>
        </table:table-row>
        <table:table-row table:style-name="TableRow387">
          <table:table-cell table:style-name="TableCell388">
            <text:p text:style-name="Normal"><text:span text:style-name="T389">Bendrieji geografiniai krypties pagrindai</text:span></text:p>
          </table:table-cell>
          <table:table-cell table:style-name="TableCell390">
            <text:p text:style-name="Normal"><text:span text:style-name="T391">20</text:span></text:p>
          </table:table-cell>
          <table:table-cell table:style-name="TableCell392">
            <text:p text:style-name="Normal"><text:span text:style-name="T393">20</text:span></text:p>
          </table:table-cell>
          <table:table-cell table:style-name="TableCell394">
            <text:p text:style-name="Normal"><text:span text:style-name="T395">20</text:span></text:p>
          </table:table-cell>
        </table:table-row>
      </table:table>
      <text:p text:style-name="P396"/>
      <text:p text:style-name="P397"><text:span text:style-name="T398">14</text:span><text:span text:style-name="T399">. Dalykų<text:s/></text:span><text:span text:style-name="T400">grupės, sudarančios studijų krypties pagrindus:</text:span></text:p>
      <text:p text:style-name="P401"><text:span text:style-name="T402">14.1</text:span><text:span text:style-name="T403">. fizinius pagrindus sudaro – matematika, fizika, chemija, kompiuterių programos, GIS įvadas, informatikos įvadas, bendroji sistemų teorija, informatika, astronomija, bendroji geologija, geofizika, geoc</text:span><text:span text:style-name="T404">hemija ir kiti fizinių mokslų dalykai (išskyrus 14.4 punkte nurodytus dalykus);</text:span></text:p>
      <text:p text:style-name="P405"><text:span text:style-name="T406">14.2</text:span><text:span text:style-name="T407">. socialinius pagrindus sudaro – sociologijos įvadas, politologija, ekonomikos pagrindai, aplinkosaugos teisė, jūrų teisė, verslo pagrindai, vadybos pagrindai ir kiti s</text:span><text:span text:style-name="T408">ocialinių mokslų dalykai;</text:span></text:p>
      <text:p text:style-name="P409"><text:span text:style-name="T410">14.3</text:span><text:span text:style-name="T411">. inžinerinius pagrindus sudaro – kraštotvarkos įvadas, bendroji kraštotvarka, sprendimų teorija ir kvalimetrija, aplinkosaugos pagrindai, poveikis aplinkai ir stebėsena, aplinkos inžinerija, taikomoji (inžinerinė) hidrolo</text:span><text:span text:style-name="T412">gija, taikomoji (inžinerinė) meteorologija ir kiti technologijos mokslų dalykai;</text:span></text:p>
      <text:p text:style-name="P413"><text:span text:style-name="T414">14.4</text:span><text:span text:style-name="T415">. bendruosius geografinius pagrindus sudaro – geografijos įvadas, bendroji pasaulio geografija, pasaulio vandenyno geografija, Europos geografija, bendroji kraštovaizd</text:span><text:span text:style-name="T416">žio geografija, bendroji kartografija, topokartografija, teminė kartografija, regioninė geografija, istorinė geografija, matematiniai metodai geografijoje ir kt.</text:span></text:p>
      <text:p text:style-name="P417"><text:span text:style-name="T418">15</text:span><text:span text:style-name="T419">. Specialaus lavinimo dalis</text:span><text:span text:style-name="T420"><text:s/></text:span><text:span text:style-name="T421">konkretizuoja ir detalizuoja geografinio išsilavinimo pakr</text:span><text:span text:style-name="T422">aipą bei suteikia išsilavinimą ir kvalifikaciją, reikalingus savarankiškai profesinei veiklai. Šiems dalykams kartu su baigiamuoju darbu ir praktika skiriama ne mažiau kaip 40 proc. studijų programos apimties. Jie pasirenkami arba parenkami priklausomai nu</text:span><text:span text:style-name="T423">o programos pakraipos:</text:span></text:p>
      <text:p text:style-name="P424"><text:span text:style-name="T425">15.1</text:span><text:span text:style-name="T426">.<text:s/></text:span><text:span text:style-name="T427">Gamtinės geografijos pakraipa</text:span><text:span text:style-name="T428">: geomorfologija, hidrologijos pagrindai, meteorologijos pagrindai, okeanologija, pedologija (dirvotyra), biogeografija, hidrochemija; atmosferos chemija, hidrodinamika, hidrogeologija, hidrometri</text:span><text:span text:style-name="T429">ja, meteometrija, sinoptinės meteorologijos pagrindai, klimatologija, palydovai meteorologijoje, okeanografija, limnologija (ežerotyra), upėtyra, pelkėtyra, Lietuvos gamtinė geografija, Lietuvos kraštovaizdžio geografija, Lietuvos vandenų geografija, Balti</text:span><text:span text:style-name="T430">jos jūra, Lietuvos klimatas, hidrologinės prognozės, meteorologinės prognozės, ekologijos pagrindai (bioekologija), agroekologija; urboekologija; hidrobiologija, jūros ekosistemos ir ekotopai; saugomų teritorijų sistema, bioįvairovės apsauga, pasaulinės ek</text:span><text:span text:style-name="T431">ologinės problemos, globalinė medžiagų apytaka; jūrinė aplinkotyra, distanciniai jūrų tyrimo metodai, sedimentologija; krantotyra, specialioji (jūrinė) kartografija, saugomos jūrinės teritorijos ir kt.</text:span></text:p>
      <text:p text:style-name="P432"><text:span text:style-name="T433">15.2</text:span><text:span text:style-name="T434">.<text:s/></text:span><text:span text:style-name="T435">Visuomeninės geografijos pakraipa</text:span><text:span text:style-name="T436">: demografi</text:span><text:span text:style-name="T437">ja, politinė geografija, ekonominė geografija, kultūros geografija, socialinė geografija, rekreacijos ir turizmo geografija, kaimo (agrarinė) geografija, miestų (urbanistinė) geografija, komunikacijų geografija, jūrų ūkio geografija, humanitarinė geografij</text:span><text:span text:style-name="T438">a, karinė geografija, bendroji statistika, kultūros paveldas, gamta ir civilizacija, regionai ir regioninė politika, Lietuva Europoje, Lietuvos visuomeninė geografija, Lietuvos kultūrinis kraštovaizdis, saugomos teritorijos Lietuvoje, Lietuvos politinė sis</text:span><text:span text:style-name="T439">tema ir kt.</text:span></text:p>
      <text:p text:style-name="P440"><text:span text:style-name="T441">15.3</text:span><text:span text:style-name="T442">.<text:s/></text:span><text:span text:style-name="T443">Bendrojoje geografinėje pakraipoje</text:span><text:span text:style-name="T444"><text:s/>specialaus lavinimo dalykai lygiaverčiai pasirenkami iš abiejų anksčiau pateiktų pakraipų.</text:span></text:p>
      <text:p text:style-name="P445"><text:span text:style-name="T446">16</text:span><text:span text:style-name="T447">. Baigiamasis darbas su mokslinio tiriamojo darbo elementais yra privalomas. Jo apimtis turi būti ne</text:span><text:span text:style-name="T448"><text:s/>mažesnė kaip 10 kreditų.</text:span></text:p>
      <text:p text:style-name="P449"><text:span text:style-name="T450">17</text:span><text:span text:style-name="T451">. Būtina dalis yra mokomoji lauko praktika, kurios metu sudaroma galimybė geriau pažinti patį studijų objektą, įtvirtinti žinias ir ugdyti gebėjimus. Praktikai studijų krypties programose skiriama ne mažiau kaip 10 kreditų.</text:span></text:p>
      <text:p text:style-name="P452"><text:span text:style-name="T453">18</text:span><text:span text:style-name="T454">. Laisvai pasirenkami dalykai sudaro ne mažiau kaip 5 proc. studijų programos apimties ir suteikia studentams galimybę savo nuožiūra keisti studijas laisvai pasirenkant studijuojamus dalykus iš bet kurios universitetinių studijų mokslo ar meno sritie</text:span><text:span text:style-name="T455">s.</text:span></text:p>
      <text:p text:style-name="P456"><text:span text:style-name="T457">19</text:span><text:span text:style-name="T458">. Studentas turi turėti galimybę ne mažiau kaip 20 proc. studijų apimties rinktis iš alternatyviai pasirenkamųjų dalykų. Pageidautina, kad alternatyvas dėstytų skirtingi dėstytojai.</text:span></text:p>
      <text:p text:style-name="P459"/>
      <text:p text:style-name="P460"><text:span text:style-name="T461">IV</text:span><text:span text:style-name="T462">.<text:s/></text:span><text:span text:style-name="T463">STUDIJŲ PROGRAMŲ VYKDYMO REIKALAVIMAI</text:span></text:p>
      <text:p text:style-name="P464"/>
      <text:p text:style-name="P465"><text:span text:style-name="T466">20</text:span><text:span text:style-name="T467">. Visų<text:s/></text:span><text:span text:style-name="T468">studijų programų pagrindas yra kompetentingi ir kvalifikuoti dėstytojai, kurie sudaro bendrą mokslinę aplinką ir rodo pavyzdį studentams. Veiksniai, kuriais remiantis vertinama bendra dėstytojų kompetencija, patirtis, mokslinis lygis, sugebėjimas bendrauti</text:span><text:span text:style-name="T469"><text:s/>bent viena iš tarptautiniam bendradarbiavimui vartojamų užsienio kalbų (anglų, vokiečių, prancūzų), domėjimasis šiuolaikiniais dėstymo metodais, pripažinimas profesinėse, mokslinėse ir kitokiose bendrijose, dalyvavimas profesinio lavinimosi programose, pr</text:span><text:span text:style-name="T470">ofesinis įžvalgumas, domėjimasis studentų mokslo reikalais.</text:span></text:p>
      <text:p text:style-name="P471"><text:span text:style-name="T472">21</text:span><text:span text:style-name="T473">. Dėstytojai turi studijuoti mokslo ir technologijų naujoves, dalyvauti moksliniuose tyrimuose, prisidėti prie naujų metodų ir technologijų kūrimo. Dėstytojai turi patarti studentams dėl stu</text:span><text:span text:style-name="T474">dijų planų ir karjeros. Dėstytojai turi žinoti ir suprasti kriterijus, kuriais remiantis akredituojamos studijų programos.</text:span></text:p>
      <text:p text:style-name="P475">22. Visų dalykų paskaitas turi skaityti dėstytojai, turintys mokslo laipsnį. Ne mažiau kaip pusę kiekvienos programos studijų pagrindų ir specialaus lavinimo dalių dalykų apimties turi dėstyti docentai ar profesoriai, kurie per pastaruosius trejus metus kasmet dirbo ne mažiau kaip po 128 auditorinio darbo valandas ir per tą laiką paskelbė bent po vieną mokslinį ar metodinį darbą.<text:s/></text:p>
      <text:p text:style-name="P476">Punkto pakeitimai:</text:p>
      <text:p text:style-name="P477"><text:span text:style-name="T478">Nr.<text:s/></text:span><text:a xlink:href="https://www.e-tar.lt/portal/legalAct.html?documentId=TAR.382ADF4784E3" office:target-frame-name="_top" xlink:show="replace"><text:span text:style-name="T479">ISAK-1714</text:span></text:a><text:span text:style-name="T480">, 2008-06-13, Žin., 2008, Nr. 79-3129 (2008-07-12), i. k. 1082070ISAKSAK-1714</text:span></text:p>
      <text:p text:style-name="Normal"/>
      <text:p text:style-name="P481"><text:span text:style-name="T482">23</text:span><text:span text:style-name="T483">. Baigiamojo darbo vertinimo komisija sudaroma iš kompeten</text:span><text:span text:style-name="T484">tingų studijų krypties specialistų – mokslininkų, praktikų profesionalų, galimų darbdavių atstovų; komisijos pirmininkas turi būti ne iš tos aukštosios mokyklos, kurios studijų programa yra baigiama. Baigiamiesiems darbams recenzuoti taip pat siūlytina kvi</text:span><text:span text:style-name="T485">esti kitų institucijų specialistus.</text:span></text:p>
      <text:p text:style-name="P486"><text:span text:style-name="T487">24</text:span><text:span text:style-name="T488">. Sėkmingam studijų programos vykdymui užtikrinti būtina materialioji bazė:</text:span></text:p>
      <text:p text:style-name="P489"><text:span text:style-name="T490">24.1</text:span><text:span text:style-name="T491">. auditorijos, kuriose vietų skaičius turi būti toks, kad visas paskaitas, išskyrus pasirenkamus dalykus ir specialius kursus, būtų<text:s/></text:span><text:span text:style-name="T492">įmanoma skaityti per pirmąją dienos pusę. Auditorijos turi atitikti higienos bei darbo saugos reikalavimus, jose turi būti šiuolaikinė garso ir vaizdo aparatūra bei demonstravimo priemonės;</text:span></text:p>
      <text:p text:style-name="P493"><text:span text:style-name="T494">24.2</text:span><text:span text:style-name="T495">. laboratorinė įranga ir aparatūra turi būti pakankama stu</text:span><text:span text:style-name="T496">dentui išmokti naudoti šiuolaikinius tyrimo metodus. Kiekvienas studentas turi atlikti darbus, naudodamasis įranga, reikalinga geografijos studijų krypties programų pakraipų realizavimui (hidrometeorologiniai, geodeziniai bei kartografiniai prietaisai, kom</text:span><text:span text:style-name="T497">piuterių programos, garso ir vaizdo priemonės ir pan.), vasaros praktikos inventoriumi ir baze bei išmokti naudotis tyrimo prietaisais, analizuoti gautus rezultatus;</text:span></text:p>
      <text:p text:style-name="P498"><text:span text:style-name="T499">24.3</text:span><text:span text:style-name="T500">. lauko praktikai organizuoti tikslinga turėti vieną ar kelias stacionarias prakti</text:span><text:span text:style-name="T501">kos bazes su reikiama materialine įranga. Galima ir mobili lauko praktikos organizavimo sistema. Geografų rengime rekomenduojama kompleksinė geografinė lauko praktika už Lietuvos ribų, padedanti pažinti kitų šalių ar regionų geografinės aplinkos įvairovę;</text:span></text:p>
      <text:p text:style-name="P502"><text:span text:style-name="T503">24.4</text:span><text:span text:style-name="T504">. bibliotekos, kuriose vadovėlių arba paskaitų konspektų skaičius kiekvienam dalykui turi atitikti studijuojančiųjų poreikius. Jose turi būti pakankamai kompiuterių ir tinkama programinė įranga (literatūros katalogai, paieškos sistemos, ryšys su st</text:span><text:span text:style-name="T505">ambesnių bibliotekų duomenų bazėmis, interneto ryšys);</text:span></text:p>
      <text:p text:style-name="P506"><text:span text:style-name="T507">24.5</text:span><text:span text:style-name="T508">. naudojamų kompiuterių skaičius turi atitikti studijų programos poreikius. Į šį skaičių neįeina bibliotekos ir dėstytojų naudojami asmeniniai kompiuteriai bei prijungti prie matavimo prietaisų</text:span><text:span text:style-name="T509"><text:s/>kompiuteriai. Visi kompiuteriai turi būti su standartiniais tekstų bei grafiniais programiniais paketais ir turėti interneto ryšį. Būtina turėti šiuolaikines mokomąsias programas.</text:span></text:p>
      <text:p text:style-name="P510"><text:span text:style-name="T511">______________</text:span></text:p>
      <text:p text:style-name="Normal"/>
      <text:soft-page-break/>
      <text:p text:style-name="P512"><text:span text:style-name="T513">PATVIRTINTA</text:span></text:p>
      <text:p text:style-name="P514">Lietuvos Respublikos švietimo ir mokslo<text:s/></text:p>
      <text:p text:style-name="P515">ministro 2004 m. liepos 16 d. įsakymu<text:s/></text:p>
      <text:p text:style-name="P516"><text:span text:style-name="T517">Nr. ISAK-1158</text:span></text:p>
      <text:p text:style-name="P518">(Lietuvos Respublikos švietimo ir mokslo<text:s/></text:p>
      <text:p text:style-name="P519">ministro 2005 m. vasario 2 d. įsakymo<text:s/></text:p>
      <text:p text:style-name="P520"><text:span text:style-name="T521">Nr. ISAK-159 redakcija)</text:span></text:p>
      <text:p text:style-name="P522"/>
      <text:p text:style-name="P523"><text:span text:style-name="T524">GEOLOGIJOS STUDIJŲ KRYPTIES REGLAMENTas</text:span></text:p>
      <text:p text:style-name="P525">Negalioja nuo 2015-07-24</text:p>
      <text:p text:style-name="P526"><text:span text:style-name="T527">______________</text:span></text:p>
      <text:p text:style-name="P528">Priedo<text:s/>pakeitimai:</text:p>
      <text:p text:style-name="P529"><text:span text:style-name="T530">Nr.<text:s/></text:span><text:a xlink:href="https://www.e-tar.lt/portal/legalAct.html?documentId=4f4cd250311f11e5b1be8e104a145478" office:target-frame-name="_top" xlink:show="replace"><text:span text:style-name="T531">V-811</text:span></text:a><text:span text:style-name="T532">, 2015-07-23, paskelbta TAR 2015-07-23, i. k. 2015-1158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švietimo ir mokslo ministerija, Įsakymas</text:span></text:p>
      <text:p text:style-name="P542"><text:span text:style-name="T543">Nr.<text:s/></text:span><text:a xlink:href="https://www.e-tar.lt/portal/legalAct.html?documentId=TAR.6502D8960530" office:target-frame-name="_top" xlink:show="replace"><text:span text:style-name="T544">ISAK-159</text:span></text:a><text:span text:style-name="T545">, 2005-02-02, Žin., 2005, Nr. 20-642 (2005-02-11), i. k. 1052070ISAKISAK-159</text:span></text:p>
      <text:p text:style-name="P546"><text:span text:style-name="T547">Dėl švietimo ir mokslo ministro 2004 m. liepos 16 d. įsakymo Nr. ISAK-1158 "Dėl Stud</text:span><text:span text:style-name="T548">ijų krypčių reglamentų aprašų patvirtinimo" pakeitimo</text:span></text:p>
      <text:p text:style-name="P549"/>
      <text:p text:style-name="P550"><text:span text:style-name="T551">2.</text:span></text:p>
      <text:p text:style-name="P552"><text:span text:style-name="T553">Lietuvos Respublikos švietimo ir mokslo ministerija, Įsakymas</text:span></text:p>
      <text:p text:style-name="P554"><text:span text:style-name="T555">Nr.<text:s/></text:span><text:a xlink:href="https://www.e-tar.lt/portal/legalAct.html?documentId=TAR.00DF1B560F4B" office:target-frame-name="_top" xlink:show="replace"><text:span text:style-name="T556">ISAK-1127</text:span></text:a><text:span text:style-name="T557">, 2006-06-06, Žin., 2006, Nr. 67-2473 (20</text:span><text:span text:style-name="T558">06-06-15), i. k. 1062070ISAKSAK-1127</text:span></text:p>
      <text:p text:style-name="P559"><text:span text:style-name="T560">Dėl švietimo ir mokslo ministro 2004 m. sausio 22 d. įsakymo Nr. ISAK-87 "Dėl studijų krypčių reglamentų patvirtinimo" ir švietimo ir mokslo ministro 2004 m. liepos 16 d. įsakymo Nr. ISAK-1158 "Dėl studijų krypčių regla</text:span><text:span text:style-name="T561">mentų aprašų patvirtinimo" pakeitimo</text:span></text:p>
      <text:p text:style-name="P562"/>
      <text:p text:style-name="P563"><text:span text:style-name="T564">3.</text:span></text:p>
      <text:p text:style-name="P565"><text:span text:style-name="T566">Lietuvos Respublikos švietimo ir mokslo ministerija, Įsakymas</text:span></text:p>
      <text:p text:style-name="P567"><text:span text:style-name="T568">Nr.<text:s/></text:span><text:a xlink:href="https://www.e-tar.lt/portal/legalAct.html?documentId=TAR.382ADF4784E3" office:target-frame-name="_top" xlink:show="replace"><text:span text:style-name="T569">ISAK-1714</text:span></text:a><text:span text:style-name="T570">, 2008-06-13, Žin., 2008, Nr. 79-3129 (2008-07-12), i. k.<text:s/></text:span><text:span text:style-name="T571">1082070ISAKSAK-1714</text:span></text:p>
      <text:p text:style-name="P572"><text:span text:style-name="T573">Dėl švietimo ir mokslo ministro 2004 m. liepos 16 d. įsakymo Nr. ISAK-1158 "Dėl Studijų krypčių reglamentų aprašų patvirtinimo" pakeitimo</text:span></text:p>
      <text:p text:style-name="P574"/>
      <text:p text:style-name="P575"><text:span text:style-name="T576">4.</text:span></text:p>
      <text:p text:style-name="P577"><text:span text:style-name="T578">Lietuvos Respublikos švietimo ir mokslo ministerija, Įsakymas</text:span></text:p>
      <text:p text:style-name="P579"><text:span text:style-name="T580">Nr.<text:s/></text:span><text:a xlink:href="https://www.e-tar.lt/portal/legalAct.html?documentId=4f4cd250311f11e5b1be8e104a145478" office:target-frame-name="_top" xlink:show="replace"><text:span text:style-name="T581">V-811</text:span></text:a><text:span text:style-name="T582">, 2015-07-23, paskelbta TAR 2015-07-23, i. k. 2015-11585</text:span></text:p>
      <text:p text:style-name="P583"><text:span text:style-name="T584">Dėl Geologijos studijų krypties aprašo patvirtin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2:22:00Z</meta:creation-date>
    <dc:date>2017-06-02T12:22:00Z</dc:date>
    <meta:template xlink:href="Normal.dotm" xlink:type="simple"/>
    <meta:editing-cycles>2</meta:editing-cycles>
    <meta:editing-duration>PT0S</meta:editing-duration>
    <meta:document-statistic meta:page-count="6" meta:paragraph-count="164" meta:word-count="2254" meta:character-count="18864" meta:row-count="524" meta:non-whitespace-character-count="16774"/>
  </office:meta>
</office:document-meta>
</file>