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01-07-26:</text:span></text:p>
      <text:p text:style-name="P3"><text:span text:style-name="T4">Lietuvos Respublikos aplinkos ministerija, Įsakymas</text:span></text:p>
      <text:p text:style-name="P5"><text:span text:style-name="T6">Nr.<text:s/></text:span><text:a xlink:href="https://www.e-tar.lt/portal/legalAct.html?documentId=TAR.49A7A2744CDB" office:target-frame-name="_top" xlink:show="replace"><text:span text:style-name="T7">350</text:span></text:a><text:span text:style-name="T8">, 2001-07-02, Žin., 2001, Nr. 64-2362 (2001-07-25), i. k. 101301MISAK00000350</text:span></text:p>
      <text:p text:style-name="P9"><text:span text:style-name="T10">Dėl valstybinių miškų pareigūnų pareigybių sąrašo patvirtinimo</text:span></text:p>
      <text:p text:style-name="P11"/>
      <text:p text:style-name="P12"><text:span text:style-name="T13">Suvestinė redakcija nuo 2000-04-01 iki 2001-07-25</text:span></text:p>
      <text:p text:style-name="P14"/>
      <text:p text:style-name="P15"><text:span text:style-name="T16">Įsakymas paskelbtas: Žin. 2000, Nr.<text:s/></text:span><text:a xlink:href="https://www.e-tar.lt/portal/legalAct.html?documentId=TAR.3C100E7648D0" office:target-frame-name="_top" xlink:show="replace"><text:span text:style-name="T17">9-228</text:span></text:a><text:span text:style-name="T18">, i. k. 100301MISA</text:span><text:span text:style-name="T19">K00000025</text:span></text:p>
      <text:p text:style-name="P20"/>
      <text:p text:style-name="P21"/>
      <text:p text:style-name="P22">LIETUVOS RESPUBLIKOS APLINKOS MINISTRAS</text:p>
      <text:p text:style-name="P23"/>
      <text:p text:style-name="P24">Į S A K Y M A S</text:p>
      <text:p text:style-name="P25">DĖL VALSTYBINĖS MIŠKŲ TARNYBOS PAREIGŪNŲ SĄRAŠO</text:p>
      <text:p text:style-name="P26"/>
      <text:p text:style-name="P27">2000 m. sausio 20 d. Nr. 25</text:p>
      <text:p text:style-name="P28">Vilnius</text:p>
      <text:p text:style-name="P29"/>
      <text:p text:style-name="P30"/>
      <text:p text:style-name="P31"><text:span text:style-name="T32">1.</text:span><text:span text:style-name="T33"><text:s/>Neteko galios nuo 2000-04-01</text:span></text:p>
      <text:p text:style-name="P34">Punkto naikinimas:</text:p>
      <text:p text:style-name="P35"><text:span text:style-name="T36">Nr.<text:s/></text:span><text:a xlink:href="https://www.e-tar.lt/portal/legalAct.html?documentId=TAR.C2246D07EDAE" office:target-frame-name="_top" xlink:show="replace"><text:span text:style-name="T37">112</text:span></text:a><text:span text:style-name="T38">, 2000-03-27, Žin. 2000, Nr. 27-748 (2000-03-31), i. k. 100301MISAK00000112</text:span></text:p>
      <text:p text:style-name="Normal"/>
      <text:p text:style-name="P39"><text:span text:style-name="T40">2</text:span><text:span text:style-name="T41">. Laikau negaliojančiu Žemės ir miškų ūkio ministerijos 1997 m. spalio 9 d. įsakymą Nr. 591</text:span><text:span text:style-name="T42"><text:s/>„Dėl Valstybinės miškų tarnybos pareigūnų sąrašo“.</text:span></text:p>
      <text:p text:style-name="P43"><text:span text:style-name="T44">3</text:span><text:span text:style-name="T45">. Aplinkos ministerijos informacijos kompiuterinėje sistemoje vadovautis reikšminiais žodžiais: „miškai“, „valdymo sistema“.</text:span></text:p>
      <text:p text:style-name="P46"/>
      <text:p text:style-name="P47"/>
      <text:p text:style-name="P48"/>
      <text:p text:style-name="P49"><text:span text:style-name="T50">aplinkos Ministras</text:span><text:span text:style-name="T51"><text:tab/>Danius Lygis</text:span></text:p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Lietuvos<text:s/></text:span><text:span text:style-name="T61">Respublikos aplinkos ministerija, Įsakymas</text:span></text:p>
      <text:p text:style-name="P62"><text:span text:style-name="T63">Nr.<text:s/></text:span><text:a xlink:href="https://www.e-tar.lt/portal/legalAct.html?documentId=TAR.C2246D07EDAE" office:target-frame-name="_top" xlink:show="replace"><text:span text:style-name="T64">112</text:span></text:a><text:span text:style-name="T65">, 2000-03-27, Žin., 2000, Nr. 27-748 (2000-03-31), i. k. 100301MISAK00000112</text:span></text:p>
      <text:p text:style-name="P66"><text:span text:style-name="T67">Dėl valstybinių miškų ir saugomų teritorijų par</text:span><text:span text:style-name="T68">eigūnų įgalinimų suteikimo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1-19T08:14:00Z</meta:creation-date>
    <dc:date>2018-11-19T08:14:00Z</dc:date>
    <meta:template xlink:href="Normal.dotm" xlink:type="simple"/>
    <meta:editing-cycles>2</meta:editing-cycles>
    <meta:editing-duration>PT0S</meta:editing-duration>
    <meta:document-statistic meta:page-count="1" meta:paragraph-count="39" meta:word-count="184" meta:character-count="1478" meta:row-count="63" meta:non-whitespace-character-count="1333"/>
  </office:meta>
</office:document-meta>
</file>