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 style:language-asian="lt" style:country-asian="LT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138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master-page-name="MPF1" style:family="paragraph">
      <style:paragraph-properties fo:break-before="page" fo:text-indent="3.543in"/>
      <style:text-properties fo:color="#000000"/>
    </style:style>
    <style:style style:name="P104" style:parent-style-name="Normal" style:family="paragraph">
      <style:paragraph-properties fo:text-indent="3.543in"/>
      <style:text-properties fo:color="#000000"/>
    </style:style>
    <style:style style:name="P105" style:parent-style-name="Normal" style:family="paragraph">
      <style:paragraph-properties fo:text-indent="3.54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text-transform="uppercase"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center"/>
      <style:text-properties fo:font-weight="bold" style:font-weight-asian="bold"/>
    </style:style>
    <style:style style:name="P111" style:parent-style-name="Normal" style:family="paragraph">
      <style:paragraph-properties fo:text-align="center"/>
      <style:text-properties fo:font-weight="bold" style:font-weight-asian="bold"/>
    </style:style>
    <style:style style:name="TableColumn113" style:family="table-column">
      <style:table-column-properties style:column-width="3.6222in"/>
    </style:style>
    <style:style style:name="TableColumn114" style:family="table-column">
      <style:table-column-properties style:column-width="3.0701in"/>
    </style:style>
    <style:style style:name="Table112" style:family="table">
      <style:table-properties style:width="6.692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center"/>
      <style:text-properties fo:font-weight="bold" style:font-weight-asian="bold" fo:color="#000000"/>
    </style:style>
    <style:style style:name="P147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49" style:family="table-column">
      <style:table-column-properties style:column-width="3.6666in"/>
    </style:style>
    <style:style style:name="TableColumn150" style:family="table-column">
      <style:table-column-properties style:column-width="3.0256in"/>
    </style:style>
    <style:style style:name="Table148" style:family="table">
      <style:table-properties style:width="6.6923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center"/>
      <style:text-properties fo:font-weight="bold" style:font-weight-asian="bold" fo:color="#000000"/>
    </style:style>
    <style:style style:name="P19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94" style:family="table-column">
      <style:table-column-properties style:column-width="3.2305in"/>
    </style:style>
    <style:style style:name="TableColumn195" style:family="table-column">
      <style:table-column-properties style:column-width="3.4618in"/>
    </style:style>
    <style:style style:name="Table193" style:family="table">
      <style:table-properties style:width="6.6923in" fo:margin-left="0in" table:align="center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DefaultParagraphFont" style:family="text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210" style:parent-style-name="DefaultParagraphFont" style:family="text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DefaultParagraphFont" style:family="text"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DefaultParagraphFont" style:family="text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fo:font-style="italic" style:font-style-asian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2-01-27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8BD0A287F84A" office:target-frame-name="_top" xlink:show="replace"><text:span text:style-name="T14">49</text:span></text:a><text:span text:style-name="T15">, 1992-01-27, Žin., 1992, Nr. 11-296 (1992-04-20), i. k. 0921100NUTA00000049</text:span></text:p>
      <text:p text:style-name="P16"><text:span text:style-name="T17">Dėl<text:s/></text:span><text:span text:style-name="T18">Lietuvos Respublikos Vyriausybės sprendimų kainodaros klausimais pripažinimo netekusiais galios</text:span></text:p>
      <text:p text:style-name="P19"/>
      <text:p text:style-name="P20"><text:span text:style-name="T21">Suvestinė redakcija nuo 1991-10-23 iki 1992-01-26</text:span></text:p>
      <text:p text:style-name="P22"/>
      <text:p text:style-name="P23"><text:span text:style-name="T24">Nutarimas paskelbtas: Lietuvos aidas 1991, Nr.<text:s/></text:span><text:a xlink:href="https://www.e-tar.lt/portal/legalAct.html?documentId=TAR.3BDD08F918AC" office:target-frame-name="_top" xlink:show="replace"><text:span text:style-name="T25">98-0</text:span></text:a><text:span text:style-name="T26">; Žin. 1991, Nr.</text:span><text:a xlink:href="https://www.e-tar.lt/portal/legalAct.html?documentId=TAR.3BDD08F918AC" office:target-frame-name="_top" xlink:show="replace"><text:span text:style-name="T27">16-436</text:span></text:a><text:span text:style-name="T28">, i. k. 0911100NUTA00000186</text:span></text:p>
      <text:p text:style-name="P29"/>
      <text:p text:style-name="P30"/>
      <text:p text:style-name="P31"/>
      <text:p text:style-name="P32"><text:span text:style-name="T33"/><text:span text:style-name="T34">LIETUVOS RESPUBLIKOS VYRIAUSYBĖ</text:span></text:p>
      <text:p text:style-name="P35"/>
      <text:p text:style-name="P36">N<text:s/>U T A R I M A S</text:p>
      <text:p text:style-name="P37">DĖL GALVIJŲ, KIAULIŲ IR NAMINIŲ PAUKŠČIŲ SUPERKAMŲJŲ KAINŲ</text:p>
      <text:p text:style-name="P38"/>
      <text:p text:style-name="P39">1991 m. gegužės 10 d. Nr. 186</text:p>
      <text:p text:style-name="P40">Vilnius</text:p>
      <text:p text:style-name="P41"/>
      <text:p text:style-name="P42"><text:span text:style-name="T43">Siekdama didinti žemdirbių materialinį suinteresuotumą parduoti valstybei daugiau gyvulininkystės produkcijos ir gerinti žemės ūkio finansinę būklę, Lietuvos Respublikos Vyriausybė<text:s/></text:span><text:span text:style-name="T44">nutari</text:span><text:span text:style-name="T45">a:</text:span></text:p>
      <text:p text:style-name="P46"><text:span text:style-name="T47">1</text:span><text:span text:style-name="T48">. Nustatyti žemės ūkio įmonių, organizacijų, valstiečių ūkių<text:s/></text:span><text:span text:style-name="T49">ir gyventojų parduodamų valstybei galvijų, kiaulių ir naminių paukščių superkamąsias kainas pagal priedėlį.</text:span></text:p>
      <text:p text:style-name="P50"><text:span text:style-name="T51">2.</text:span><text:span text:style-name="T52"><text:s/>Neteko galios nuo 1991-10-23</text:span></text:p>
      <text:p text:style-name="P53">Punkto naikinimas:</text:p>
      <text:p text:style-name="P54"><text:span text:style-name="T55">Nr.<text:s/></text:span><text:a xlink:href="https://www.e-tar.lt/portal/legalAct.html?documentId=TAR.95BE31CDBE7F" office:target-frame-name="_top" xlink:show="replace"><text:span text:style-name="T56">439</text:span></text:a><text:span text:style-name="T57">,<text:s/></text:span><text:span text:style-name="T58">1991-10-23, Žin. 1991, Nr. 33-914 (1991-11-30), i. k. 0911100NUTA00000439</text:span></text:p>
      <text:p text:style-name="Normal"/>
      <text:p text:style-name="P59"><text:span text:style-name="T60">3.</text:span><text:span text:style-name="T61"><text:s/>Neteko galios nuo 1991-10-23</text:span></text:p>
      <text:p text:style-name="P62">Punkto naikinimas:</text:p>
      <text:p text:style-name="P63"><text:span text:style-name="T64">Nr.<text:s/></text:span><text:a xlink:href="https://www.e-tar.lt/portal/legalAct.html?documentId=TAR.95BE31CDBE7F" office:target-frame-name="_top" xlink:show="replace"><text:span text:style-name="T65">439</text:span></text:a><text:span text:style-name="T66">, 1991-10-23, Žin. 1991, Nr. 33-914 (19</text:span><text:span text:style-name="T67">91-11-30), i. k. 0911100NUTA00000439</text:span></text:p>
      <text:p text:style-name="Normal"/>
      <text:p text:style-name="P68"><text:span text:style-name="T69">4.</text:span><text:span text:style-name="T70"><text:s/>Neteko galios nuo 1991-10-23</text:span></text:p>
      <text:p text:style-name="P71">Punkto naikinimas:</text:p>
      <text:p text:style-name="P72"><text:span text:style-name="T73">Nr.<text:s/></text:span><text:a xlink:href="https://www.e-tar.lt/portal/legalAct.html?documentId=TAR.95BE31CDBE7F" office:target-frame-name="_top" xlink:show="replace"><text:span text:style-name="T74">439</text:span></text:a><text:span text:style-name="T75">, 1991-10-23, Žin. 1991, Nr. 33-914 (1991-11-30), i. k. 0911100NUTA00000439</text:span></text:p>
      <text:p text:style-name="Normal"/>
      <text:p text:style-name="P76"><text:span text:style-name="T77">5.</text:span><text:span text:style-name="T78"><text:s/>Neteko galios nuo 1991-10-23</text:span></text:p>
      <text:p text:style-name="P79">Punkto naikinimas:</text:p>
      <text:p text:style-name="P80"><text:span text:style-name="T81">Nr.<text:s/></text:span><text:a xlink:href="https://www.e-tar.lt/portal/legalAct.html?documentId=TAR.95BE31CDBE7F" office:target-frame-name="_top" xlink:show="replace"><text:span text:style-name="T82">439</text:span></text:a><text:span text:style-name="T83">, 1991-10-23, Žin. 1991, Nr. 33-914 (1991-11-30), i. k. 0911100NUTA00000439</text:span></text:p>
      <text:p text:style-name="Normal"/>
      <text:p text:style-name="P84"><text:span text:style-name="T85">6</text:span><text:span text:style-name="T86">. Pripažinti netekusiu galios<text:s/></text:span><text:span text:style-name="T87">Lietuvos Respublikos Vyriausybės 1991 m. vasario 12 d. potvarkio Nr. 49p 2 punktą.</text:span></text:p>
      <text:p text:style-name="P88"/>
      <text:p text:style-name="P89"/>
      <text:p text:style-name="P90"/>
      <text:p text:style-name="P91"><text:span text:style-name="T92">LIETUVOS RESPUBLIKOS</text:span></text:p>
      <text:p text:style-name="P93"><text:span text:style-name="T94">MINISTRAS PIRMININKAS</text:span><text:span text:style-name="T95"><text:tab/>G. VAGNORIUS<text:s/></text:span></text:p>
      <text:soft-page-break/>
      <text:p text:style-name="P96">Lietuvos Respublikos Vyriausybės<text:s/></text:p>
      <text:p text:style-name="P104">1991 m. gegužės 10 d. nutarimo Nr. 186<text:s/></text:p>
      <text:p text:style-name="P105">priedėlis</text:p>
      <text:p text:style-name="P106"/>
      <text:p text:style-name="P107"><text:span text:style-name="T108">Žemės ūkio įmonių, organizacijų, valstiečių ūkių ir gyventojų parduodamų valstybei galvijų, kiaulių ir naminių paukščių superkamosios kainos</text:span></text:p>
      <text:p text:style-name="P109"/>
      <text:p text:style-name="P110">Galvijų<text:s/>kainos</text:p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Kondicijų pavadinimas<text:s/></text:p>
          </table:table-cell>
          <table:table-cell table:style-name="TableCell118">
            <text:p text:style-name="P119">Rubliais už gyvojo svorio toną</text:p>
          </table:table-cell>
        </table:table-row>
        <table:table-row table:style-name="TableRow120">
          <table:table-cell table:style-name="TableCell121">
            <text:p text:style-name="P122">Aukščiausiojo įmitimo<text:s/></text:p>
          </table:table-cell>
          <table:table-cell table:style-name="TableCell123">
            <text:p text:style-name="P124">8620</text:p>
          </table:table-cell>
        </table:table-row>
        <table:table-row table:style-name="TableRow125">
          <table:table-cell table:style-name="TableCell126">
            <text:p text:style-name="P127">Vidutinio įmitimo<text:s/></text:p>
          </table:table-cell>
          <table:table-cell table:style-name="TableCell128">
            <text:p text:style-name="P129">7200</text:p>
          </table:table-cell>
        </table:table-row>
        <table:table-row table:style-name="TableRow130">
          <table:table-cell table:style-name="TableCell131">
            <text:p text:style-name="P132">Mažesnio negu vidutinio įmitimo<text:s/></text:p>
          </table:table-cell>
          <table:table-cell table:style-name="TableCell133">
            <text:p text:style-name="P134">5450</text:p>
          </table:table-cell>
        </table:table-row>
        <table:table-row table:style-name="TableRow135">
          <table:table-cell table:style-name="TableCell136">
            <text:p text:style-name="P137">Liesi (nestandartiniai)<text:s/></text:p>
          </table:table-cell>
          <table:table-cell table:style-name="TableCell138">
            <text:p text:style-name="P139">2370</text:p>
          </table:table-cell>
        </table:table-row>
      </table:table>
      <text:p text:style-name="Normal"/>
      <text:p text:style-name="P140">Pastabos: 1. Už I kategorijos veršelius mokama aukščiausiojo įmitimo<text:s/>galvijų kainomis, o už II kategorijos veršelius – vidutinio įmitimo kainomis.</text:p>
      <text:p text:style-name="P141">2. Už valstybei parduodamą galvijų mėsą mokama mažmeninėmis kainomis, atskaičius prekybos nuolaidą.</text:p>
      <text:p text:style-name="P142">3. Už liesų (nestandartinių) galvijų mėsą mokama 15 procentų mažiau negu atitinkamos II kategorijos mėsos rūšies skerdienos mažmeninės kainos, atskaičius prekybos nuolaidą.</text:p>
      <text:p text:style-name="P143">4. Už liesų veršelių mėsą mokama 50 procentų mažiau negu II kategorijos veršelių skerdienos mažmeninės kainos, atskaičius prekybos nuolaidą.</text:p>
      <text:p text:style-name="P144">5. Už sergančius<text:s/>galvijus, kurių mėsa be apribojimų arba po terminio apdorojimo gali būti panaudota maistui, mokama 30 procentų mažiau negu atitinkamo gyvulių įmitimo superkamosios kainos.</text:p>
      <text:p text:style-name="P145"/>
      <text:p text:style-name="P146">Kiaulių kainos</text:p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Kategorijų pavadinimas</text:p>
          </table:table-cell>
          <table:table-cell table:style-name="TableCell154">
            <text:p text:style-name="P155">Rubliais už gyvojo svorio toną</text:p>
          </table:table-cell>
        </table:table-row>
        <table:table-row table:style-name="TableRow156">
          <table:table-cell table:style-name="TableCell157">
            <text:p text:style-name="P158">Pirmoji (bekoninės)</text:p>
          </table:table-cell>
          <table:table-cell table:style-name="TableCell159">
            <text:p text:style-name="P160">8880</text:p>
          </table:table-cell>
        </table:table-row>
        <table:table-row table:style-name="TableRow161">
          <table:table-cell table:style-name="TableCell162">
            <text:p text:style-name="P163">Antroji (mėsinės ir pusparšiai)</text:p>
          </table:table-cell>
          <table:table-cell table:style-name="TableCell164">
            <text:p text:style-name="P165">8010</text:p>
          </table:table-cell>
        </table:table-row>
        <table:table-row table:style-name="TableRow166">
          <table:table-cell table:style-name="TableCell167">
            <text:p text:style-name="P168">Trečioji (riebios)</text:p>
          </table:table-cell>
          <table:table-cell table:style-name="TableCell169">
            <text:p text:style-name="P170">7090</text:p>
          </table:table-cell>
        </table:table-row>
        <table:table-row table:style-name="TableRow171">
          <table:table-cell table:style-name="TableCell172">
            <text:p text:style-name="P173">Ketvirtoji (meitėliai ir paršavedės)</text:p>
          </table:table-cell>
          <table:table-cell table:style-name="TableCell174">
            <text:p text:style-name="P175">5600</text:p>
          </table:table-cell>
        </table:table-row>
        <table:table-row table:style-name="TableRow176">
          <table:table-cell table:style-name="TableCell177">
            <text:p text:style-name="P178">Penktoji (žindukliai paršeliai)</text:p>
          </table:table-cell>
          <table:table-cell table:style-name="TableCell179">
            <text:p text:style-name="P180">12520</text:p>
          </table:table-cell>
        </table:table-row>
        <table:table-row table:style-name="TableRow181">
          <table:table-cell table:style-name="TableCell182">
            <text:p text:style-name="P183">Liesos (nestandartinės)</text:p>
          </table:table-cell>
          <table:table-cell table:style-name="TableCell184">
            <text:p text:style-name="P185">4720</text:p>
          </table:table-cell>
        </table:table-row>
      </table:table>
      <text:p text:style-name="Normal"/>
      <text:p text:style-name="P186">Pastabos: 1. Už paršelius nuo 8 iki 20 kilogramų gyvojo svorio<text:s/>mokama liesų (nestandartinių) kiaulių kainomis.</text:p>
      <text:p text:style-name="P187">2. Už valstybei parduodamą kiaulieną mokama mažmeninėmis kainomis, atskaičius prekybos nuolaidą.</text:p>
      <text:p text:style-name="P188">3. Už liesą (nestandartinę) kiaulieną mokama 15 procentų mažiau negu skerdienos mažmeninės kainos, nustatytos trečiosios kategorijos (riebiai) kiaulienai, atskaičius prekybos nuolaidą.</text:p>
      <text:p text:style-name="P189">4. Už sergančias kiaules, kurių mėsa be apribojimų arba po terminio apdorojimo gali būti panaudota maistui, mokama 30 procentų mažiau negu atitinkamos kategorijos superkamosios kainos.</text:p>
      <text:p text:style-name="P190"/>
      <text:p text:style-name="P191">Naminių paukščių kainos</text:p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Paukščių rūšys</text:span></text:p>
          </table:table-cell>
          <table:table-cell table:style-name="TableCell200">
            <text:p text:style-name="P201"><text:span text:style-name="T202">Rubliais už gyvojo svorio toną</text:span></text:p>
          </table:table-cell>
        </table:table-row>
        <table:table-row table:style-name="TableRow203">
          <table:table-cell table:style-name="TableCell204">
            <text:p text:style-name="Normal"><text:span text:style-name="T205">Viščiukai, broileriai, mėsinių veislių vištos ir antys</text:span></text:p>
          </table:table-cell>
          <table:table-cell table:style-name="TableCell206">
            <text:p text:style-name="P207">5030</text:p>
          </table:table-cell>
        </table:table-row>
        <table:table-row table:style-name="TableRow208">
          <table:table-cell table:style-name="TableCell209">
            <text:p text:style-name="Normal"><text:span text:style-name="T210">Dėsliųjų veislių vištos</text:span></text:p>
          </table:table-cell>
          <table:table-cell table:style-name="TableCell211">
            <text:p text:style-name="P212">4180</text:p>
          </table:table-cell>
        </table:table-row>
        <text:soft-page-break/>
        <table:table-row table:style-name="TableRow213">
          <table:table-cell table:style-name="TableCell214">
            <text:p text:style-name="Normal"><text:span text:style-name="T215">Žąsys</text:span></text:p>
          </table:table-cell>
          <table:table-cell table:style-name="TableCell216">
            <text:p text:style-name="P217">6500</text:p>
          </table:table-cell>
        </table:table-row>
        <table:table-row table:style-name="TableRow218">
          <table:table-cell table:style-name="TableCell219">
            <text:p text:style-name="Normal"><text:span text:style-name="T220">Kalakutai</text:span></text:p>
          </table:table-cell>
          <table:table-cell table:style-name="TableCell221">
            <text:p text:style-name="P222">7200</text:p>
          </table:table-cell>
        </table:table-row>
      </table:table>
      <text:p text:style-name="Normal"/>
      <text:p text:style-name="P223">Pastabos: 1. Už liesą (nestandartinę) paukštieną mokama 50<text:s/>procentų mažiau negu nustatytos II kategorijos paukštienos mažmeninės kainos, atskaičius prekybos nuolaidą.</text:p>
      <text:p text:style-name="P224">2. Už nestandartinius gyvus paukščius mokama superkamosiomis kainomis, taikant 50 procentų nuolaidą.</text:p>
      <text:p text:style-name="P225">3. Už sergančius paukščius, kurių mėsa be<text:s/>apribojimų arba po terminio apdorojimo gali būti panaudota maistui, mokama 30 procentų mažiau negu atitinkamos paukščių rūšies superkamosios kainos.</text:p>
      <text:p text:style-name="P226"/>
      <text:p text:style-name="P227"/>
      <text:p text:style-name="P228">LIETUVOS RESPUBLIKOS VYRIAUSYBĖS</text:p>
      <text:p text:style-name="P229">APARATO VADOVO PIRMASIS PAVADUOTOJAS<text:tab/>K. ČILINSKAS</text:p>
      <text:p text:style-name="Normal"/>
      <text:p text:style-name="P230">Priedo pakeitimai:</text:p>
      <text:p text:style-name="P231"><text:span text:style-name="T232">TA</text:span><text:span text:style-name="T233">R pastaba.</text:span><text:span text:style-name="T234"><text:s/>Priedas neteko galios, išskyrus priedėlyje nustatytas galvijų kainas</text:span></text:p>
      <text:p text:style-name="P235"><text:span text:style-name="T236">Nr.<text:s/></text:span><text:a xlink:href="https://www.e-tar.lt/portal/legalAct.html?documentId=TAR.95BE31CDBE7F" office:target-frame-name="_top" xlink:show="replace"><text:span text:style-name="T237">439</text:span></text:a><text:span text:style-name="T238">, 1991-10-23, Žin., 1991, Nr. 33-914 (1991-11-30), i. k. 0911100NUTA00000439</text:span></text:p>
      <text:p text:style-name="Normal"/>
      <text:p text:style-name="P239"/>
      <text:p text:style-name="P240"/>
      <text:p text:style-name="P241"><text:span text:style-name="T242">Pakeitimai:</text:span></text:p>
      <text:p text:style-name="P243"/>
      <text:p text:style-name="P244"><text:span text:style-name="T245">1.</text:span></text:p>
      <text:p text:style-name="P246"><text:span text:style-name="T247">Lietuvos Respublikos Vyriausybė, Nutarimas</text:span></text:p>
      <text:p text:style-name="P248"><text:span text:style-name="T249">Nr.<text:s/></text:span><text:a xlink:href="https://www.e-tar.lt/portal/legalAct.html?documentId=TAR.95BE31CDBE7F" office:target-frame-name="_top" xlink:show="replace"><text:span text:style-name="T250">439</text:span></text:a><text:span text:style-name="T251">, 1991-10-23, Žin., 1991, Nr. 33-914 (1991-11-30), i. k. 0911100NUTA00000439</text:span></text:p>
      <text:p text:style-name="P252"><text:span text:style-name="T253">Dėl kiaulių ir pieno superkamųj</text:span><text:span text:style-name="T254">ų kainų, naminių paukščių ir kiaušinių sutartinių kainų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0" style:parent-style-name="DefaultParagraphFont" style:family="text">
      <style:text-properties fo:language="en" fo:country="GB"/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8"><draw:frame draw:style-name="F99" text:anchor-type="paragraph" svg:y="0.0006in" draw:z-index="0"><draw:text-box fo:min-height="0in" fo:min-width="0in"><text:p text:style-name="P97"><text:span text:style-name="T100"><text:page-number text:fixed="false">3</text:page-number></text:span></text:p></draw:text-box></draw:frame></text:p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07T08:55:00Z</meta:creation-date>
    <dc:date>2019-01-07T08:55:00Z</dc:date>
    <meta:template xlink:href="Normal.dotm" xlink:type="simple"/>
    <meta:editing-cycles>2</meta:editing-cycles>
    <meta:editing-duration>PT0S</meta:editing-duration>
    <meta:document-statistic meta:page-count="3" meta:paragraph-count="180" meta:word-count="928" meta:character-count="5412" meta:row-count="310" meta:non-whitespace-character-count="4664"/>
  </office:meta>
</office:document-meta>
</file>