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keep-with-next="always" fo:keep-together="always" fo:text-align="justify" fo:text-indent="0.5in"/>
    </style:style>
    <style:style style:name="P277" style:parent-style-name="Normal" style:family="paragraph">
      <style:paragraph-properties fo:keep-with-next="always" fo:keep-together="alway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style:text-position="super 66.6%"/>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style:font-style-complex="italic" fo:font-size="10pt" style:font-size-asian="10pt"/>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6">Suvestinė redakcija nuo 2023-09-01 iki 2024-06-27</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text:span text:style-name="T31">Vadovaudamasi Lietuvos Respublikos alkoholio kontrolės įstatymo 17 str</text:span><text:span text:style-name="T32">aipsnio 3 dalies 7 punktu ir 9 dalies 1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TAR.FAD31680470C" office:target-frame-name="_top" xlink:show="replace"><text:span text:style-name="T38">1167</text:span></text:a><text:span text:style-name="T39">, 2012-09-26, Žin., 2012, Nr. 113-5714 (2012-09-29),<text:s/></text:span><text:span text:style-name="T40">i. k. 1121100NUTA00001167</text:span></text:p>
      <text:p text:style-name="P41"><text:span text:style-name="T42">Nr.<text:s/></text:span><text:a xlink:href="https://www.e-tar.lt/portal/legalAct.html?documentId=9b3bf9407d7611e5b7eba10a9b5a9c5f" office:target-frame-name="_top" xlink:show="replace"><text:span text:style-name="T43">1117</text:span></text:a><text:span text:style-name="T44">, 2015-10-26, paskelbta TAR 2015-10-28, i. k. 2015-17026</text:span></text:p>
      <text:p text:style-name="Normal"/>
      <text:p text:style-name="P45">1. Patvirtinti Nedenatūruoto ir denatūruoto etilo alkoholio pardavimo ir leidimų pirkti nedenatūruoto etilo alkoholio, leidimų pirkti ir (ar) naudoti denatūruotą etilo alkoholį išdavimo taisykles (pridedama).</text:p>
      <text:p text:style-name="P46">2. Pavesti Narkotikų, tabako ir alkoholio kontrolės departamentui (toliau – Departamentas) išduoti leidimus pirkti nedenatūruoto etilo alkoholio, leidimus pirkti ir naudoti denatūruotą etilo alkoholį ir leidimus naudoti denatūruotą etilo alkoholį.</text:p>
      <text:p text:style-name="P47">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8">15-617</text:span></text:a>).<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Normal"/>
      <text:p text:style-name="P57"/>
      <text:soft-page-break/>
      <text:p text:style-name="P58"><text:span text:style-name="T59">PATVIRTINTA</text:span><text:span text:style-name="T60"><text:line-break/></text:span><text:span text:style-name="T61">Lietuvos Respublikos Vyriausybės</text:span><text:span text:style-name="T62"><text:line-break/>2004 m. gegužės 14 d. nutarimu Nr. 589</text:span><text:span text:style-name="T63"><text:line-break/>(Lietuvos Respublikos Vyriausybės</text:span><text:span text:style-name="T64"><text:line-break/></text:span>2015 m. spalio 26 d.<text:span text:style-name="T65"><text:s/>nutarimo Nr.<text:s/></text:span>1117<text:line-break/>redakcija)</text:p>
      <text:p text:style-name="P66"/>
      <text:p text:style-name="P67"/>
      <text:p text:style-name="P68"/>
      <text:p text:style-name="P69"><text:span text:style-name="T70">NEDENATŪRUOTO IR DENATŪRUOTO ETILO ALKOHOLIO PARDAVIMO IR LEIDIMŲ PIRKTI NEDENATŪRUOTO ETILO<text:s/></text:span><text:span text:style-name="T71">ALKOHOLIO, LEIDIMŲ PIRKTI IR (AR) NAUDOTI DENATŪRUOTĄ ETILO ALKOHOLĮ IŠDAVIMO TAISYKLĖS</text:span></text:p>
      <text:p text:style-name="Normal"/>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Nedenatūruoto ir denatūruoto etilo alkoholio pardavimo ir leidimų pirkti nedenatūruoto etilo alkoholio, leidimų pirkti ir (ar) naudoti denatūruotą etilo alkoholį išdavimo taisyklės (toliau – Taisyklės) reguliuoja nedenatūruoto etilo alkoholio, skirto kitiems – nenurodytiems Lietuvos Respublikos akcizų įstatymo 27 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82">2004 m. specialusis leidimas</text:span>,<text:s/>2 skyrius, 2 tomas, p. 382) su paskutiniais pakeitimais, padarytais 2014 m. spalio 16 d. Komisijos įgyvendinimo reglamentu (ES) Nr. 2014/1101 (OL 2014 L 312, p.<text:span text:style-name="T83"><text:s/></text:span>1) (toliau – kodai pagal Kombinuotąją nomenklatūrą), – 2207 10 00, 2208 90 91, 2208 90 99), ir<text:s/>denatūruoto etilo alkoholio (kodai pagal Kombinuotąją nomenklatūrą – 2207 20 00) pardavimą įmonėms, Europos juridiniams asmenims ir jų filialams (toliau – ūkio subjektai), naudojantiems jį gamybos, techninėms reikmėms, mokslo ir tyrimo darbams, taip pat leidimų pirkti nedenatūruoto etilo alkoholio, leidimų pirkti ir (ar) naudoti denatūruotą etilo alkoholį (toliau – leidimas) išdavimą.</text:p>
      <text:p text:style-name="P84">2. Laikytis Taisyklių privalo visi ūkio subjektai, Lietuvos Respublikoje gamybos, techninėms reikmėms, mokslo ir tyrimo<text:s/>darbams parduodantys ir perkantys nedenatūruotą etilo alkoholį, taip pat parduodantys, perkantys ir (ar) naudojantys denatūruotą etilo alkoholį.</text:p>
      <text:p text:style-name="P85">3. Ūkio subjektai, norintys gamybos, techninėms reikmėms, mokslo ir tyrimo darbams pirkti nedenatūruoto ar<text:s/>denatūruoto etilo alkoholio, taip pat naudoti denatūruotą etilo alkoholį, turi įsigyti atitinkamą Taisyklių 13 punkte nustatytą leidimą.</text:p>
      <text:p text:style-name="P86">4. Leidimo nereikia ūkio subjektams, nurodytiems Lietuvos Respublikos alkoholio kontrolės įstatymo 18<text:span text:style-name="T87">3</text:span><text:s/>straipsnio 2<text:s/>dalyje.</text:p>
      <text:p text:style-name="P88"/>
      <text:p text:style-name="P89"><text:span text:style-name="T90">II</text:span><text:span text:style-name="T91"><text:s/>SKYRIUS</text:span></text:p>
      <text:p text:style-name="P92"><text:span text:style-name="T93">NEDENATŪRUOTO IR DENATŪRUOTO ETILO ALKOHOLIO PARDAVIMAS</text:span></text:p>
      <text:p text:style-name="P94"/>
      <text:p text:style-name="P95">5. Parduoti nedenatūruotą ir denatūruotą etilo alkoholį ūkio subjektams naudoti gamybos, techninėms reikmėms, mokslo ir tyrimo darbams gali tik įmonės, turinčios<text:s/>licencijas gaminti šiuos produktus arba licencijas verstis didmenine prekyba jais.</text:p>
      <text:p text:style-name="P96">6. Taisyklių 5 punkte nurodytos įmonės gali parduoti nedenatūruotą ir denatūruotą etilo alkoholį, naudojamą gamybos, techninėms reikmėms, mokslo ir tyrimo darbams tik ūkio subjektams, turintiems Taisyklių 13 punkte nurodytus leidimus, taip pat Taisyklių 4 punkte nurodytiems ūkio subjektams.</text:p>
      <text:p text:style-name="P97">7. Nedenatūruotą ir denatūruotą etilo alkoholį parduodančios įmonės Narkotikų, tabako ir alkoholio kontrolės departamentui (toliau – Departamentas) elektroninėmis priemonėmis pateikia Lietuvos Respublikos alkoholio kontrolės įstatymo 18<text:span text:style-name="T98">6</text:span><text:s/>straipsnio 5 dalyje nustatytas ataskaitas per šioje dalyje nustatytą terminą.</text:p>
      <text:p text:style-name="P99"/>
      <text:p text:style-name="P100"><text:span text:style-name="T101">III</text:span><text:span text:style-name="T102"><text:s/>SKYRIUS</text:span></text:p>
      <text:p text:style-name="P103"><text:span text:style-name="T104">LEIDIMUS IŠDUODANTI INSTITUCIJA IR JOS ĮGALIOJIMAI</text:span></text:p>
      <text:p text:style-name="P105"/>
      <text:p text:style-name="P106"><text:span text:style-name="T107">8</text:span><text:span text:style-name="T108">. Taisyklių 13 punkte nurodytus leidimus išduoda, patikslina, papildo ir panaikina Departamentas, naudodamasis Licencijų informacine sistema.</text:span><text:s/></text:p>
      <text:p text:style-name="P109">Punkto pakeitimai:</text:p>
      <text:p text:style-name="P110"><text:span text:style-name="T111">Nr.<text:s/></text:span><text:a xlink:href="https://www.e-tar.lt/portal/legalAct.html?documentId=af0cca80b7ee11e7afb78266242a6adf" office:target-frame-name="_top" xlink:show="replace"><text:span text:style-name="T112">853</text:span></text:a><text:span text:style-name="T113">, 2017-10-18, paskelbta TAR 2017-10-23, i. k. 2017-16697</text:span></text:p>
      <text:p text:style-name="Normal"/>
      <text:p text:style-name="P114"><text:span text:style-name="T115">9</text:span><text:span text:style-name="T116">. Departamentas, prieš priimdamas sprendimą išduoti ūkio subjektams Taisyklių 13 punkte nurody</text:span><text:span text:style-name="T117">tus leidimus, kreipiasi į Informatikos ir ryšių departamentą prie Lietuvos Respublikos vidaus reikalų ministerijos (toliau – Informatikos ir ryšių departamentas), Valstybinę mokesčių inspekciją prie Lietuvos Respublikos finansų ministerijos (toliau – Valst</text:span><text:span text:style-name="T118">ybinė mokesčių inspekcija), Muitinės departamentą prie Lietuvos Respublikos finansų ministerijos (toliau – Muitinės departamentas), Valstybinę maisto ir veterinarijos tarnybą, prašydamas pagal kompetenciją pateikti informaciją, ar ūkio subjektams, jų vadov</text:span><text:span text:style-name="T119">ams (jeigu jie veikė ūkio subjekto vardu ar dėl jo interesų) nėra įsiteisėjęs apkaltinamasis teismo nuosprendis dėl bausmės skyrimo, įsiteisėjęs teismo nutarimas, nutartis, įsiteisėjęs atitinkamas policijos, Valstybinės mokesčių inspekcijos, muitinės, Vals</text:span><text:span text:style-name="T120">tybinės maisto ir veterinarijos tarnybos nutarimas dėl nuobaudos skyrimo už alkoholio produktų kontrabandą, alkoholinių gėrimų be banderolių neteisėtą laikymą, gabenimą ar pardavimą, taip pat falsifikuotų alkoholio produktų pardavimą, gabenimą ar laikymą,<text:s/></text:span><text:span text:style-name="T121">o prieš priimdamas sprendimą išduoti leidimus pirkti ir (ar) naudoti denatūruotą etilo alkoholį, kuriam netaikomi akcizai ir kurio naudojimo sritis teisės aktų apribota, – į Valstybinę mokesčių inspekciją, prašydamas pateikti informaciją, ar ūkio subjektų<text:s/></text:span><text:span text:style-name="T122">paraiškose nurodytas etilo alkoholis atitinka teisės aktuose nustatytų etilo alkoholio denatūravimo formulių naudojimo sritis ir gali būti atleidžiamas nuo akcizų. Departamentas, prieš priimdamas sprendimą išduoti leidimą<text:s/></text:span><text:span text:style-name="T123">pirkti nedenatūruoto etilo alkohol</text:span><text:span text:style-name="T124">io</text:span><text:span text:style-name="T125"><text:s/>medicinos priemonės, kurios galutiniame produkte nėra etilo alkoholio, gamybai, kreipiasi į Valstybinę akreditavimo sveikatos priežiūros veiklai tarnybą prie Sveikatos apsaugos ministerijos (toliau – Akreditavimo tarnyba) dėl patvirtinimo, kad ūkio subj</text:span><text:span text:style-name="T126">ekto<text:s/></text:span><text:span text:style-name="T127">numatomas gaminti produktas laikomas<text:s/></text:span><text:span text:style-name="T128">medicinos priemone.<text:s/></text:span></text:p>
      <text:p text:style-name="P129"><text:span text:style-name="T130">Informatikos ir ryšių departamentas, Valstybinė mokesčių inspekcija, Muitinės departamentas, Valstybinė maisto ir veterinarijos tarnyba ir Akreditavimo tarnyba, gavę Departamento prašymą, turi<text:s/></text:span><text:span text:style-name="T131">pateikti jam informaciją per 5 darbo dienas. Jeigu šios institucijos per 5 darbo dienas nuo prašymo gavimo dienos informacijos nepateikia, laikoma, kad ūkio subjektui, jo vadovui nėra įsiteisėjęs apkaltinamasis teismo nuosprendis dėl bausmės skyrimo, įsite</text:span><text:span text:style-name="T132">isėjęs teismo nutarimas, nutartis, įsiteisėjęs atitinkamas policijos, Valstybinės mokesčių inspekcijos, muitinės, Valstybinės maisto ir veterinarijos tarnybos nutarimas dėl nuobaudos skyrimo už alkoholio produktų kontrabandą, alkoholinių gėrimų be banderol</text:span><text:span text:style-name="T133">ių neteisėtą laikymą, gabenimą ar pardavimą, taip pat falsifikuotų alkoholio produktų pardavimą, gabenimą ar laikymą, o ūkio subjekto paraiškoje nurodytas etilo alkoholis atitinka teisės aktuose nustatytų etilo alkoholio denatūravimo formulių naudojimo sri</text:span><text:span text:style-name="T134">tis ir gali būti atleidžiamas nuo akcizų arba ūkio subjekto<text:s/></text:span><text:span text:style-name="T135">numatomas gaminti produktas laikomas<text:s/></text:span><text:span text:style-name="T136">medicinos priemone.</text:span><text:s/></text:p>
      <text:p text:style-name="P137">Punkto pakeitimai:</text:p>
      <text:p text:style-name="P138"><text:span text:style-name="T139">Nr.<text:s/></text:span><text:a xlink:href="https://www.e-tar.lt/portal/legalAct.html?documentId=af67f15040e411ee9de9e7e0fd363afc" office:target-frame-name="_top" xlink:show="replace"><text:span text:style-name="T140">659</text:span></text:a><text:span text:style-name="T141">, 2023-08-16,<text:s/></text:span><text:span text:style-name="T142">paskelbta TAR 2023-08-22, i. k. 2023-16479</text:span></text:p>
      <text:p text:style-name="Normal"/>
      <text:p text:style-name="P143"><text:span text:style-name="T144">10</text:span><text:span text:style-name="T145">. Departamentas, išdavęs, papildęs ar patikslinęs ūkio subjektams leidimus, privalo per 3 darbo dienas pateikti informaciją apie išduotus, papildytus ar patikslintus leidimus įmonėms, iš kurių leista pirkti</text:span><text:span text:style-name="T146"><text:s/>nedenatūruoto ar denatūruoto etilo alkoholio, ir Valstybinei mokesčių inspekcijai, taip pat Muitinės departamentui, kai yra išduoti, papildyti ar patikslinti leidimai pirkti nedenatūruoto etilo alkoholio, kai jis importuojamas medicinos priemonių, kurių g</text:span><text:span text:style-name="T147">alutiniame produkte nėra etilo alkoholio, gamybai.</text:span><text:span text:style-name="T148"><text:s/></text:span><text:span text:style-name="T149">Departamentas, teikdamas informaciją apie išduotus, papildytus ar patikslintus leidimus pirkti nedenatūruoto etilo alkoholio medicinos priemonių, kurių galutiniame produkte nėra etilo alkoholio, gamybai, p</text:span><text:span text:style-name="T150">apildomai nurodo tokio nedenatūruoto etilo alkoholio paskirtį.</text:span><text:s/></text:p>
      <text:p text:style-name="P151">Punkto pakeitimai:</text:p>
      <text:p text:style-name="P152"><text:span text:style-name="T153">Nr.<text:s/></text:span><text:a xlink:href="https://www.e-tar.lt/portal/legalAct.html?documentId=af0cca80b7ee11e7afb78266242a6adf" office:target-frame-name="_top" xlink:show="replace"><text:span text:style-name="T154">853</text:span></text:a><text:span text:style-name="T155">, 2017-10-18, paskelbta TAR 2017-10-23, i. k. 2017-16697</text:span></text:p>
      <text:p text:style-name="P156"><text:span text:style-name="T157">Nr.<text:s/></text:span><text:a xlink:href="https://www.e-tar.lt/portal/legalAct.html?documentId=af67f15040e411ee9de9e7e0fd363afc" office:target-frame-name="_top" xlink:show="replace"><text:span text:style-name="T158">659</text:span></text:a><text:span text:style-name="T159">, 2023-08-16, paskelbta TAR 2023-08-22, i. k. 2023-16479</text:span></text:p>
      <text:p text:style-name="Normal"/>
      <text:p text:style-name="P160"><text:span text:style-name="T161">11</text:span><text:span text:style-name="T162">. Paraiškos išduoti, patikslinti ir papildyti leidimą (toliau – paraiška), nedenatūruoto ir denatū</text:span><text:span text:style-name="T163">ruoto etilo alkoholio pardavimo ir panaudojimo ataskaitų formas tvirtina Departamentas. Ataskaitų formos turi būti suderintos su Valstybine mokesčių inspekcija.</text:span><text:s/></text:p>
      <text:p text:style-name="P164">Punkto pakeitimai:</text:p>
      <text:p text:style-name="P165"><text:span text:style-name="T166">Nr.<text:s/></text:span><text:a xlink:href="https://www.e-tar.lt/portal/legalAct.html?documentId=af0cca80b7ee11e7afb78266242a6adf" office:target-frame-name="_top" xlink:show="replace"><text:span text:style-name="T167">853</text:span></text:a><text:span text:style-name="T168">, 2017-10-18, paskelbta TAR 2017-10-23, i. k. 2017-16697</text:span></text:p>
      <text:p text:style-name="Normal"/>
      <text:p text:style-name="P169">12. Gautas ūkio subjektų denatūruoto etilo alkoholio panaudojimo ataskaitas Departamentas iki kiekvieno mėnesio 20 dienos persiunčia Valstybinei mokesčių inspekcijai.</text:p>
      <text:p text:style-name="P170"/>
      <text:p text:style-name="P171"><text:span text:style-name="T172">IV</text:span><text:span text:style-name="T173"><text:s/>SKYRIUS</text:span></text:p>
      <text:p text:style-name="P174"><text:span text:style-name="T175">LEIDIMŲ RŪŠYS IR JŲ IŠDAVIMAS, PATIKSLINIMAS, PAPILDYMAS</text:span></text:p>
      <text:p text:style-name="P176"/>
      <text:p text:style-name="P177">13. Nustatomi šių rūšių leidimai:</text:p>
      <text:p text:style-name="P178">13.1. pirkti nedenatūruoto etilo alkoholio;</text:p>
      <text:p text:style-name="P179">13.2. pirkti ir naudoti denatūruotą etilo alkoholį;</text:p>
      <text:p text:style-name="P180">13.3. naudoti denatūruotą etilo alkoholį.</text:p>
      <text:p text:style-name="P181"><text:span text:style-name="T182">13</text:span><text:span text:style-name="T183">1</text:span><text:span text:style-name="T184">. Leidime nurodoma: leidimo rūšis, numeris ir išdavimo data; leidimo galiojimo terminas; leidimo turėtojo pavadinimas, teisinė forma, kodas, buveinė; ūkio subjekto, iš k</text:span><text:span text:style-name="T185">urio leidžiama pirkti etilo alkoholio, pavadinimas; kalendoriniais metais leidžiamo pirkti ir (ar) naudoti etilo alkoholio kiekis; leidžiamo pirkti ir (ar) naudoti etilo alkoholio kodas pagal Kombinuotąją nomenklatūrą; etilo alkoholio denatūravimo formulė<text:s/></text:span><text:span text:style-name="T186">(nurodoma leidimuose pirkti ir (ar) naudoti denatūruotą etilo alkoholį); etilo alkoholio naudojimo tikslai (nurodoma leidimuose pirkti ir (ar) naudoti denatūruotą etilo alkoholį); patalpų, kuriose bus laikomi šie produktai, adresai; leidimą išduodanti inst</text:span><text:span text:style-name="T187">itucija, pasirašiusio asmens pareigos, vardas, pavardė.</text:span><text:s/></text:p>
      <text:p text:style-name="P188">Papildyta punktu:</text:p>
      <text:p text:style-name="P189"><text:span text:style-name="T190">Nr.<text:s/></text:span><text:a xlink:href="https://www.e-tar.lt/portal/legalAct.html?documentId=af0cca80b7ee11e7afb78266242a6adf" office:target-frame-name="_top" xlink:show="replace"><text:span text:style-name="T191">853</text:span></text:a><text:span text:style-name="T192">, 2017-10-18, paskelbta TAR 2017-10-23, i. k. 2017-16697</text:span></text:p>
      <text:p text:style-name="Normal"/>
      <text:p text:style-name="P193">14. Taisyklių<text:s/>13 punkte nustatyti leidimai suteikia ir teisę laikyti ir gabenti leidimuose nurodytą etilo alkoholį.</text:p>
      <text:p text:style-name="P194">15. Ūkio subjektai, norintys gauti leidimą, per atstumą, elektroninėmis priemonėmis, elektroninėmis priemonėmis per Lietuvos Respublikos paslaugų įstatyme nurodytą kontaktinį centrą (www.verslovartai.lt) (toliau – kontaktinis centras) ar tiesiogiai Departamentui pateikia:</text:p>
      <text:p text:style-name="P195"><text:span text:style-name="T196">15.1</text:span><text:span text:style-name="T197">. nustatytos formos paraišką, kurioje nurodomi šie duomenys: ūkio subjekto pavadinimas, teisinė forma, kodas, buveinė (toliau –</text:span><text:span text:style-name="T198"><text:s/>rekvizitai), telefono numeris, elektroninio pašto adresas (jeigu ūkio subjektas jį turi), ūkio subjekto vadovų vardai, pavardės, asmens kodai, kiek kalendoriniais metais, kokiems tikslams ir iš kokio ūkio subjekto nedenatūruoto etilo alkoholio (nurodomas<text:s/></text:span><text:span text:style-name="T199">kodas pagal Kombinuotąją nomenklatūrą) ar denatūruoto etilo alkoholio (nurodomas kodas pagal Kombinuotąją nomenklatūrą ir denatūravimo formulė) prašoma leisti pirkti ir (ar) naudoti, patalpų, kuriose bus laikomi šie produktai, ir (ar) patalpų, kuriose bus<text:s/></text:span><text:span text:style-name="T200">vykdoma gamyba, adresai;</text:span><text:s/></text:p>
      <text:p text:style-name="P201">Punkto pakeitimai:</text:p>
      <text:p text:style-name="P202"><text:span text:style-name="T203">Nr.<text:s/></text:span><text:a xlink:href="https://www.e-tar.lt/portal/legalAct.html?documentId=af0cca80b7ee11e7afb78266242a6adf" office:target-frame-name="_top" xlink:show="replace"><text:span text:style-name="T204">853</text:span></text:a><text:span text:style-name="T205">, 2017-10-18, paskelbta TAR 2017-10-23, i. k. 2017-16697</text:span></text:p>
      <text:p text:style-name="Normal"/>
      <text:p text:style-name="P206"><text:span text:style-name="T207">15.2</text:span><text:span text:style-name="T208">. numatomos gaminti produkcijos<text:s/></text:span><text:span text:style-name="T209">techninius dokumentus, jeigu nedenatūruotas ar denatūruotas etilo alkoholis bus naudojami gamybos reikmėms (ši nuostata netaikoma ūkio subjektams, perkantiems nedenatūruotą etilo alkoholį konditerijos gaminiams gaminti), ir patvirtinimą, kad galutiniame pr</text:span><text:span text:style-name="T210">odukte nebus etilo alkoholio, kai nedenatūruotas etilo alkoholis bus naudojamas medicinos priemonės gamybai;</text:span><text:s/></text:p>
      <text:p text:style-name="P211">Punkto pakeitimai:</text:p>
      <text:p text:style-name="P212"><text:span text:style-name="T213">Nr.<text:s/></text:span><text:a xlink:href="https://www.e-tar.lt/portal/legalAct.html?documentId=af67f15040e411ee9de9e7e0fd363afc" office:target-frame-name="_top" xlink:show="replace"><text:span text:style-name="T214">659</text:span></text:a><text:span text:style-name="T215">, 2023-08-16, paskelbt</text:span><text:span text:style-name="T216">a TAR 2023-08-22, i. k. 2023-16479</text:span></text:p>
      <text:p text:style-name="Normal"/>
      <text:p text:style-name="P217">15.3. skaičiavimus, pagrindžiančius paraiškoje nurodytą nedenatūruoto ar denatūruoto etilo alkoholio kiekį;</text:p>
      <text:p text:style-name="P218">15.4. ūkio subjekto vadovo įsakymą (potvarkį), kuriame būtų nustatyta nedenatūruoto ar denatūruoto etilo<text:s/>alkoholio gavimo, laikymo, apskaitos ir naudojimo ūkio subjekte tvarka.</text:p>
      <text:p text:style-name="P219">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text:s/>Departamento ir ūkio subjekto ginčų.</text:p>
      <text:p text:style-name="P220">17. Departamentas patikrina paraišką išduoti leidimą pateikusio ūkio subjekto registravimo faktą patvirtinančius ir kitus jo registravimo duomenis. Įmonių duomenis Departamentas patikrina Juridinių asmenų registro tvarkytojo interneto svetainėje, o Europos juridinio asmens 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 Informacija apie Europos Sąjungos valstybėse narėse veikiančius registrus pateikiama Vidaus rinkos<text:s/>informacinėje sistemoje esančiuose Europos Sąjungos valstybių narių registrų kataloguose.</text:p>
      <text:p text:style-name="P221"><text:span text:style-name="T222">18</text:span><text:span text:style-name="T223">. Leidimas papildomas, jeigu Taisyklių 13 punkte nurodytus leidimus turintis ūkio subjektas (toliau – leidimą turintis ūkio subjektas) pakeičia patalpų, kurios</text:span><text:span text:style-name="T224">e laikomi nedenatūruotas ir (ar) denatūruotas etilo alkoholis, adresus ir (ar) papildo naujais patalpų, kuriose laikomi nedenatūruotas ir (ar) denatūruotas etilo alkoholis, adresais. Šiuo atveju leidimą turintis ūkio subjektas Taisyklių 15 punkte nurodytu<text:s/></text:span><text:span text:style-name="T225">būdu pateikia paraišką, kurioje nurodo savo rekvizitus, leidimo numerį, rūšį ir išdavimo datą, patalpų adresus, kuriais norėtų papildyti leidimą.</text:span></text:p>
      <text:p text:style-name="P226"><text:span text:style-name="T227">Leidimas patikslinamas keičiant leidime nurodytą leidžiamą pirkti ir (ar) naudoti nedenatūruoto ar denatūruoto</text:span><text:span text:style-name="T228"><text:s/>etilo alkoholio kiekį, išbraukiant patalpų, kuriose laikomi nedenatūruotas ir (ar) denatūruotas etilo alkoholis, adresus, taip pat kai keičiasi leidimo duomenys, tiesiogiai nepriklausantys nuo leidimą turinčio ūkio subjekto. Norėdamas patikslinti leidimą,</text:span><text:span text:style-name="T229"><text:s/>leidimą turintis ūkio subjektas Taisyklių 15 punkte nurodytu būdu pateikia paraišką, kurioje nurodo savo rekvizitus, leidimo numerį, rūšį ir išdavimo datą, kokius leidimo duomenis prašoma patikslinti, ir, jeigu prašoma patikslinti leidime nurodytą leidžia</text:span><text:span text:style-name="T230">mą pirkti ir (ar) naudoti nedenatūruoto ar denatūruoto etilo alkoholio kiekį, – Taisyklių 15.3 papunktyje nurodytus skaičiavimus.</text:span><text:s/></text:p>
      <text:p text:style-name="P231">Punkto pakeitimai:</text:p>
      <text:p text:style-name="P232"><text:span text:style-name="T233">Nr.<text:s/></text:span><text:a xlink:href="https://www.e-tar.lt/portal/legalAct.html?documentId=af0cca80b7ee11e7afb78266242a6adf" office:target-frame-name="_top" xlink:show="replace"><text:span text:style-name="T234">853</text:span></text:a><text:span text:style-name="T235">,</text:span><text:span text:style-name="T236"><text:s/>2017-10-18, paskelbta TAR 2017-10-23, i. k. 2017-16697</text:span></text:p>
      <text:p text:style-name="Normal"/>
      <text:p text:style-name="P237">19. Patikrinęs ūkio subjekto paraišką išduoti leidimą arba leidimą turinčio ūkio subjekto paraišką patikslinti ar 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text:s/>gavimo raštu arba elektroninėmis priemonėmis praneša apie tai ūkio subjektui arba leidimą turinčiam ūkio subjektui<text:span text:style-name="T238"><text:s/></text:span>ir nustato ne trumpesnį kaip 5 darbo dienų terminą ištaisyti trūkumus ir pateikti patikslintą paraišką ir (ar) trūkstamus arba patikslintus<text:s/>dokumentus. Ūkio subjektas arba leidimą turintis ūkio subjektas<text:span text:style-name="T239"><text:s/></text:span>per Departamento nustatytą terminą turi ištaisyti trūkumus ir pateikti patikslintą paraišką ir (ar) trūkstamus arba patikslintus dokumentus.</text:p>
      <text:p text:style-name="P240">20. Sprendimą išduoti ar atsisakyti išduoti ūkio subjektui leidimą Departamentas priima ir leidimą išduoda arba informuoja ūkio subjektą apie sprendimą neišduoti leidimo ne vėliau kaip per 15 darbo dienų nuo visų teisingai ir visiškai užpildytų dokumentų, kurių reikia leidimui išduoti, gavimo.</text:p>
      <text:p text:style-name="P241"><text:span text:style-name="T242">Priėmęs<text:s/></text:span><text:span text:style-name="T243">sprendimą išduoti leidimą, Departamentas apie tai informuoja pareiškėją Taisyklių 15 punkte nurodytu būdu</text:span>.</text:p>
      <text:p text:style-name="P244">Priėmęs sprendimą atsisakyti išduoti leidimą, Departamentas apie tai praneša pareiškėjui raštu ir nurodo atsisakymo išduoti leidimą priežastis.</text:p>
      <text:p text:style-name="P245">Punkto pakeitimai:</text:p>
      <text:p text:style-name="P246"><text:span text:style-name="T247">Nr.<text:s/></text:span><text:a xlink:href="https://www.e-tar.lt/portal/legalAct.html?documentId=af0cca80b7ee11e7afb78266242a6adf" office:target-frame-name="_top" xlink:show="replace"><text:span text:style-name="T248">853</text:span></text:a><text:span text:style-name="T249">, 2017-10-18, paskelbta TAR 2017-10-23, i. k. 2017-16697</text:span></text:p>
      <text:p text:style-name="Normal"/>
      <text:p text:style-name="P250"><text:span text:style-name="T251">21</text:span><text:span text:style-name="T252">. Sprendimą patikslinti, papildyti leidimą ar atsisakyti patikslinti, pap</text:span><text:span text:style-name="T253">ildyti leidimą Departamentas priima ir leidimą papildo ar patikslina arba Taisyklių 15 punkte nurodytu būdu informuoja leidimą turintį ūkio subjektą apie sprendimą atsisakyti patikslinti, papildyti leidimą per 5 darbo dienas nuo visų tinkamai įformintų dok</text:span><text:span text:style-name="T254">umentų, kurių reikia leidimui papildyti ar patikslinti, gavimo.</text:span><text:s/></text:p>
      <text:p text:style-name="P255">Punkto pakeitimai:</text:p>
      <text:p text:style-name="P256"><text:span text:style-name="T257">Nr.<text:s/></text:span><text:a xlink:href="https://www.e-tar.lt/portal/legalAct.html?documentId=af0cca80b7ee11e7afb78266242a6adf" office:target-frame-name="_top" xlink:show="replace"><text:span text:style-name="T258">853</text:span></text:a><text:span text:style-name="T259">, 2017-10-18, paskelbta TAR 2017-10-23, i. k. 2017-16697</text:span></text:p>
      <text:p text:style-name="Normal"/>
      <text:p text:style-name="P260"><text:span text:style-name="T261">V</text:span><text:span text:style-name="T262"><text:s/>S</text:span><text:span text:style-name="T263">KYRIUS</text:span></text:p>
      <text:p text:style-name="P264"><text:span text:style-name="T265">ATSISAKYMAS IŠDUOTI LEIDIMUS IR LEIDIMŲ PANAIKINIMAS</text:span></text:p>
      <text:p text:style-name="P266"/>
      <text:p text:style-name="P267">22. Leidimai neišduodami Lietuvos Respublikos alkoholio kontrolės įstatymo 18<text:span text:style-name="T268">5</text:span> straipsnyje nustatytais atvejais.</text:p>
      <text:p text:style-name="P269">23. Leidimai panaikinami Lietuvos Respublikos alkoholio kontrolės įstatymo<text:s/>34 straipsnio 20 dalyje nustatytais atvejais.</text:p>
      <text:p text:style-name="P270"/>
      <text:p text:style-name="P271"><text:span text:style-name="T272">VI</text:span><text:span text:style-name="T273"><text:s/>SKYRIUS</text:span></text:p>
      <text:p text:style-name="P274"><text:span text:style-name="T275">ŪKIO SUBJEKTŲ TEISĖS IR PAREIGOS</text:span></text:p>
      <text:p text:style-name="P276"/>
      <text:p text:style-name="P277">24. Ūkio subjektai turi:</text:p>
      <text:p text:style-name="P278">24.1. teisę reikalauti paaiškinimų, kai panaikinamas leidimų galiojimas;</text:p>
      <text:p text:style-name="P279">24.2. teisę apskųsti teismui Departamento<text:s/>sprendimus;</text:p>
      <text:p text:style-name="P280">24.3. ir kitų teisių, kurias jiems suteikia kiti įstatymai ir kiti teisės aktai.</text:p>
      <text:p text:style-name="P281">25. Ūkio subjektai, nusipirkę nedenatūruoto etilo alkoholio, nusipirkę ir (ar) panaudoję denatūruotą etilo alkoholį, Departamentui elektroninėmis priemonėmis pateikia Lietuvos Respublikos alkoholio kontrolės įstatymo 18<text:span text:style-name="T282">6</text:span><text:s/>straipsnio 6 dalyje nustatytas ataskaitas per šioje dalyje nustatytą terminą.</text:p>
      <text:p text:style-name="P283"/>
      <text:p text:style-name="P284"><text:span text:style-name="T285">VII</text:span><text:span text:style-name="T286"><text:s/>SKYRIUS</text:span></text:p>
      <text:p text:style-name="P287"><text:span text:style-name="T288">PRIEŽIŪROS INSTITUCIJOS</text:span></text:p>
      <text:p text:style-name="P289"/>
      <text:p text:style-name="P290">26. Departamentas, Valstybinė mokesčių inspekcija, Valstybinė<text:s/>maisto ir veterinarijos tarnyba, Finansinių nusikaltimų tyrimo tarnyba prie Vidaus reikalų ministerijos, teritorinės ir specializuotos policijos įstaigos pagal kompetenciją prižiūri, ar leidimus turintys ūkio subjektai nedenatūruotą ir denatūruotą etilo alkoholį naudoja pagal paskirtį.</text:p>
      <text:p text:style-name="P291">27. Priežiūrą atliekančios institucijos apie nustatytus pažeidimus ne vėliau kaip per 3 darbo dienas privalo pranešti Departamentui.</text:p>
      <text:p text:style-name="P292"/>
      <text:p text:style-name="P293"><text:span text:style-name="T294">VIII</text:span><text:span text:style-name="T295"><text:s/>SKYRIUS</text:span></text:p>
      <text:p text:style-name="P296"><text:span text:style-name="T297">BAIGIAMOSIOS NUOSTATOS</text:span></text:p>
      <text:p text:style-name="P298"/>
      <text:p text:style-name="P299">28. Taisykles pažeidę ūkio subjektai atsako Lietuvos Respublikos įstatymų nustatyta tvarka.</text:p>
      <text:p text:style-name="P300"><text:span text:style-name="T301">––––––––––––––––––––</text:span></text:p>
      <text:p text:style-name="P302">Priedo pakeitimai:</text:p>
      <text:p text:style-name="P303"><text:span text:style-name="T304">Nr.<text:s/></text:span><text:a xlink:href="https://www.e-tar.lt/portal/legalAct.html?documentId=TAR.EE69624E9B96" office:target-frame-name="_top" xlink:show="replace"><text:span text:style-name="T305">375</text:span></text:a><text:span text:style-name="T306">, 2011-03-30, Žin., 2011, Nr. 39-1872 (2011-04-02), i. k.<text:s/></text:span><text:span text:style-name="T307">1111100NUTA00000375</text:span></text:p>
      <text:p text:style-name="P308"><text:span text:style-name="T309">Nr.<text:s/></text:span><text:a xlink:href="https://www.e-tar.lt/portal/legalAct.html?documentId=9b3bf9407d7611e5b7eba10a9b5a9c5f" office:target-frame-name="_top" xlink:show="replace"><text:span text:style-name="T310">1117</text:span></text:a><text:span text:style-name="T311">, 2015-10-26, paskelbta TAR 2015-10-28, i. k. 2015-17026</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6B981197CCB1" office:target-frame-name="_top" xlink:show="replace"><text:span text:style-name="T323">444</text:span></text:a><text:span text:style-name="T324">, 2005-04-21, Žin., 2005, Nr. 53-1796 (2005-04-26), i. k. 1051100NUTA00000444</text:span></text:p>
      <text:p text:style-name="P325"><text:span text:style-name="T326">Dėl Lietuvos Respublikos Vyriausybės 2004 m. gegužės 14 d. nutarimo Nr. 589 "Dėl Nedenatūruoto etilo</text:span><text:span text:style-name="T327"><text:s/>alkoholio ir denatūruoto etilo alkoholio realizavimo ūkio subjektams ir denatūruoto etilo alkoholio naudojimo taisyklių patvirtinim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5FE90DDAB0A4" office:target-frame-name="_top" xlink:show="replace"><text:span text:style-name="T335">209</text:span></text:a><text:span text:style-name="T336">, 2006-02-28, Žin., 2006, Nr. 27-896 (2006-03-04), i. k. 1061100NUTA00000209</text:span></text:p>
      <text:p text:style-name="P337"><text:span text:style-name="T338">Dėl Lietuvos Respublikos Vyriausybės 2004 m. gegužės 14 d. nutarimo Nr. 589 "Dėl Nedenatūruoto e</text:span><text:span text:style-name="T339">tilo alkoholio ir denatūruoto etilo alkoholio realizavimo ūkio subjektams ir denatūruoto etilo alkoholio naudojimo taisyklių patvirtinimo" pakeiti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D5FBC71F788E" office:target-frame-name="_top" xlink:show="replace"><text:span text:style-name="T347">755</text:span></text:a><text:span text:style-name="T348">, 2009-07-15, Žin., 2009, Nr. 87-3697 (2009-07-23), i. k. 1091100NUTA00000755</text:span></text:p>
      <text:p text:style-name="P349"><text:span text:style-name="T350">Dėl Lietuvos Respublikos Vyriausybės 2004 m. gegužės 14 d. nutarimo Nr. 589 "Dėl Nedenatūruoto<text:s/></text:span><text:span text:style-name="T351">etilo alkoholio ir denatūruoto etilo alkoholio realizavimo ūkio subjektams ir denatūruoto etilo alkoholio naudojimo taisyklių patvirtinimo" pakeitimo</text:span></text:p>
      <text:p text:style-name="P352"/>
      <text:p text:style-name="P353"><text:span text:style-name="T354">4.</text:span></text:p>
      <text:p text:style-name="P355"><text:span text:style-name="T356">Lietuvos Respublikos Vyriausybė, Nutarimas</text:span></text:p>
      <text:p text:style-name="P357"><text:span text:style-name="T358">Nr.<text:s/></text:span><text:a xlink:href="https://www.e-tar.lt/portal/legalAct.html?documentId=TAR.EE69624E9B96" office:target-frame-name="_top" xlink:show="replace"><text:span text:style-name="T359">375</text:span></text:a><text:span text:style-name="T360">, 2011-03-30, Žin., 2011, Nr. 39-1872 (2011-04-02), i. k. 1111100NUTA00000375</text:span></text:p>
      <text:p text:style-name="P361"><text:span text:style-name="T362">Dėl Lietuvos Respublikos Vyriausybės 2004 m. gegužės 14 d. nutarimo Nr. 589 "Dėl Nedenatūruoto etilo akoholio ir denatūruoto etilo alkoholio realiza</text:span><text:span text:style-name="T363">vimo ūkio subjektams ir denatūruoto etilo alkoholio naudojimo taisyklių patvirtinimo" pakeitimo</text:span></text:p>
      <text:p text:style-name="P364"/>
      <text:p text:style-name="P365"><text:span text:style-name="T366">5.</text:span></text:p>
      <text:p text:style-name="P367"><text:span text:style-name="T368">Lietuvos Respublikos Vyriausybė, Nutarimas</text:span></text:p>
      <text:p text:style-name="P369"><text:span text:style-name="T370">Nr.<text:s/></text:span><text:a xlink:href="https://www.e-tar.lt/portal/legalAct.html?documentId=TAR.FAD31680470C" office:target-frame-name="_top" xlink:show="replace"><text:span text:style-name="T371">1167</text:span></text:a><text:span text:style-name="T372">, 2012-09-26, Žin., 201</text:span><text:span text:style-name="T373">2, Nr. 113-5714 (2012-09-29), i. k. 1121100NUTA00001167</text:span></text:p>
      <text:p text:style-name="P374"><text:span text:style-name="T375">Dėl Lietuvos Respublikos Vyriausybės 2004 m. gegužės 14 d. nutarimo Nr. 589 "Dėl Nedenatūruoto ir denatūruoto etilo alkoholio pardavimo ir leidimų pirkti nedenatūruoto etilo alkoholio, leidimų pirkti<text:s/></text:span><text:span text:style-name="T376">ir (ar) naudoti denatūruotą etilo alkoholį išdavimo taisyklių patvirtinimo" pakeitimo</text:span></text:p>
      <text:p text:style-name="P377"/>
      <text:p text:style-name="P378"><text:span text:style-name="T379">6.</text:span></text:p>
      <text:p text:style-name="P380"><text:span text:style-name="T381">Lietuvos Respublikos Vyriausybė, Nutarimas</text:span></text:p>
      <text:p text:style-name="P382"><text:span text:style-name="T383">Nr.<text:s/></text:span><text:a xlink:href="https://www.e-tar.lt/portal/legalAct.html?documentId=9b3bf9407d7611e5b7eba10a9b5a9c5f" office:target-frame-name="_top" xlink:show="replace"><text:span text:style-name="T384">1117</text:span></text:a><text:span text:style-name="T385">, 2015-10-26, pas</text:span><text:span text:style-name="T386">kelbta TAR 2015-10-28, i. k. 2015-17026</text:span></text:p>
      <text:p text:style-name="P387"><text:span text:style-name="T388">Dėl Lietuvos Respublikos Vyriausybės 2004 m. gegužės 14 d. nutarimo Nr. 589 „Dėl Nedenatūruoto ir denatūruoto etilo alkoholio pardavimo ir leidimų pirkti nedenatūruoto etilo alkoholio, leidimų pirkti ir (ar) naudoti<text:s/></text:span><text:span text:style-name="T389">denatūruotą etilo alkoholį išdavimo taisyklių patvirtinimo“ pakeitimo</text:span></text:p>
      <text:p text:style-name="P390"/>
      <text:p text:style-name="P391"><text:span text:style-name="T392">7.</text:span></text:p>
      <text:p text:style-name="P393"><text:span text:style-name="T394">Lietuvos Respublikos Vyriausybė, Nutarimas</text:span></text:p>
      <text:p text:style-name="P395"><text:span text:style-name="T396">Nr.<text:s/></text:span><text:a xlink:href="https://www.e-tar.lt/portal/legalAct.html?documentId=af0cca80b7ee11e7afb78266242a6adf" office:target-frame-name="_top" xlink:show="replace"><text:span text:style-name="T397">853</text:span></text:a><text:span text:style-name="T398">, 2017-10-18, paskelbta TAR 2017-1</text:span><text:span text:style-name="T399">0-23, i. k. 2017-16697</text:span></text:p>
      <text:p text:style-name="P400"><text:span text:style-name="T401">Dėl Lietuvos Respublikos Vyriausybės 2004 m. gegužės 14 d. nutarimo Nr. 589 „Dėl Nedenatūruoto ir denatūruoto etilo alkoholio pardavimo ir leidimų pirkti nedenatūruoto etilo alkoholio, leidimų pirkti ir (ar) naudoti denatūruotą etilo</text:span><text:span text:style-name="T402"><text:s/>alkoholį išdavimo taisyklių patvirtinimo“ pakeitimo</text:span></text:p>
      <text:p text:style-name="P403"/>
      <text:p text:style-name="P404"><text:span text:style-name="T405">8.</text:span></text:p>
      <text:p text:style-name="P406"><text:span text:style-name="T407">Lietuvos Respublikos Vyriausybė, Nutarimas</text:span></text:p>
      <text:p text:style-name="P408"><text:span text:style-name="T409">Nr.<text:s/></text:span><text:a xlink:href="https://www.e-tar.lt/portal/legalAct.html?documentId=af67f15040e411ee9de9e7e0fd363afc" office:target-frame-name="_top" xlink:show="replace"><text:span text:style-name="T410">659</text:span></text:a><text:span text:style-name="T411">, 2023-08-16, paskelbta TAR 2023-08-22, i. k.<text:s/></text:span><text:span text:style-name="T412">2023-16479</text:span></text:p>
      <text:p text:style-name="P413"><text:span text:style-name="T414">Dėl Lietuvos Respublikos Vyriausybės 2004 m. gegužės 14 d. nutarimo Nr. 589 „Dėl Nedenatūruoto ir denatūruoto etilo alkoholio pardavimo ir leidimų pirkti nedenatūruoto etilo alkoholio, leidimų pirkti ir (ar) naudoti denatūruotą etilo alkoholį iš</text:span><text:span text:style-name="T415">davi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5T09:14:00Z</meta:creation-date>
    <dc:date>2024-07-15T09:14:00Z</dc:date>
    <meta:template xlink:href="Normal.dotm" xlink:type="simple"/>
    <meta:editing-cycles>2</meta:editing-cycles>
    <meta:editing-duration>PT0S</meta:editing-duration>
    <meta:document-statistic meta:page-count="3" meta:paragraph-count="162" meta:word-count="3267" meta:character-count="25162" meta:row-count="565" meta:non-whitespace-character-count="22057"/>
  </office:meta>
</office:document-meta>
</file>