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1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33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9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2-18</text:span></text:p>
      <text:p text:style-name="P3"/>
      <text:p text:style-name="P4"><text:span text:style-name="T5">Įsakymas paskelbtas: Žin. 2013, Nr.<text:s/></text:span><text:a xlink:href="https://www.e-tar.lt/portal/legalAct.html?documentId=TAR.3BD3F0779D91" office:target-frame-name="_top" xlink:show="replace"><text:span text:style-name="T6">32-1576</text:span></text:a><text:span text:style-name="T7">, i. k. 11320MIISAK0002V-50</text:span></text:p>
      <text:p text:style-name="P8"/>
      <text:p text:style-name="P9">MOKSLO, INOVACIJŲ IR TECHNOLOGIJŲ AGENTŪROS DIREKTORIAUS</text:p>
      <text:p text:style-name="P10"/>
      <text:p text:style-name="P11">Į S A K<text:s/>Y M A S</text:p>
      <text:p text:style-name="P12">DĖL Dalyvavimo ir finansavimo „Eurostars“ JUNGTINĖJE programoje sąlygų aprašO IR Finansinės paraiškos formOS PATVIRTINIMO</text:p>
      <text:p text:style-name="P13"/>
      <text:p text:style-name="P14">2013 m. kovo 19 d. Nr. 2V-50</text:p>
      <text:p text:style-name="P15">Vilnius</text:p>
      <text:p text:style-name="P16"/>
      <text:p text:style-name="P17"/>
      <text:p text:style-name="P18"><text:span text:style-name="T19">Vadovaudamasis Lietuvos Respublikos ūkio ministro ir Lietuvos Respublikos švietimo ir</text:span><text:span text:style-name="T20"><text:s/>mokslo ministro 2010 m. gegužės 20 d. įsakymu Nr. 4-402/V-752 „Dėl pavedimo Mokslo, inovacijų ir technologijų agentūrai“ (Žin., 2010, Nr.<text:s/></text:span><text:a xlink:href="https://www.e-tar.lt/portal/lt/legalAct/TAR.E3DD2F990815" office:target-frame-name="_blank" xlink:show="new"><text:span text:style-name="T21">60-2980</text:span></text:a><text:span text:style-name="T22">):</text:span></text:p>
      <text:p text:style-name="P23"><text:span text:style-name="T24">1.</text:span><text:span text:style-name="T25"><text:s/>Neteko galios nuo 2015-02-18</text:span></text:p>
      <text:p text:style-name="P26">Punkto naikinimas:</text:p>
      <text:p text:style-name="P27"><text:span text:style-name="T28">Nr.<text:s/></text:span><text:a xlink:href="https://www.e-tar.lt/portal/legalAct.html?documentId=bcfcd490b34c11e48601d026d7145559" office:target-frame-name="_top" xlink:show="replace"><text:span text:style-name="T29">2V-149</text:span></text:a><text:span text:style-name="T30">, 2014-11-07, paskelbta TAR 2015-02-17, i. k. 2015-02404</text:span></text:p>
      <text:p text:style-name="Normal"/>
      <text:p text:style-name="P31"><text:span text:style-name="T32">2</text:span><text:span text:style-name="T33">. Pripažįstu<text:s/></text:span><text:span text:style-name="T34">netekusiu galios</text:span><text:span text:style-name="T35"><text:s/></text:span><text:span text:style-name="T36">Mokslo</text:span><text:span text:style-name="T37">, inovacijų ir technologijų agentūros direktoriaus 2011 m. sausio 24 d. įsakymo<text:s/></text:span><text:span text:style-name="T38">Nr. 2V-3 „Dėl Dalyvavimo ir finansavimo „Eurostars“ jungtinėje programoje sąlygų aprašo patvirtinimo“ (Žin., 2011, Nr.<text:s/></text:span><text:a xlink:href="https://www.e-tar.lt/portal/lt/legalAct/TAR.3B9C1DCCA282" office:target-frame-name="_blank" xlink:show="new"><text:span text:style-name="T39">13-596</text:span></text:a><text:span text:style-name="T40">;</text:span><text:span text:style-name="T41"><text:s/>Nr. 39) 1 punktą.</text:span></text:p>
      <text:p text:style-name="P42"/>
      <text:p text:style-name="P43"/>
      <text:p text:style-name="P44"/>
      <text:p text:style-name="P45"><text:span text:style-name="T46">Direktorius</text:span><text:span text:style-name="T47"><text:tab/>Arūnas Karlonas</text:span></text:p>
      <text:p text:style-name="P48"><text:span text:style-name="T49">Patvirtinta.</text:span><text:span text:style-name="T50"><text:s/>Neteko galios nuo 2015-02-18</text:span></text:p>
      <text:p text:style-name="P51">Priedo naikinimas:</text:p>
      <text:p text:style-name="P52"><text:span text:style-name="T53">Nr.<text:s/></text:span><text:a xlink:href="https://www.e-tar.lt/portal/legalAct.html?documentId=bcfcd490b34c11e48601d026d7145559" office:target-frame-name="_top" xlink:show="replace"><text:span text:style-name="T54">2V-149</text:span></text:a><text:span text:style-name="T55">, 2014-11-07, paskelbta TAR 2015-02-17, i. k. 2015-02404</text:span></text:p>
      <text:p text:style-name="Normal"/>
      <text:p text:style-name="P56"><text:span text:style-name="T57">1 priedas.</text:span><text:span text:style-name="T58"><text:s/>Neteko galios nuo 2015-02-18</text:span></text:p>
      <text:p text:style-name="P59">Priedo naikinimas:</text:p>
      <text:p text:style-name="P60"><text:span text:style-name="T61">Nr.<text:s/></text:span><text:a xlink:href="https://www.e-tar.lt/portal/legalAct.html?documentId=bcfcd490b34c11e48601d026d7145559" office:target-frame-name="_top" xlink:show="replace"><text:span text:style-name="T62">2V-149</text:span></text:a><text:span text:style-name="T63">, 2014-11-07, paskelbta</text:span><text:span text:style-name="T64"><text:s/>TAR 2015-02-17, i. k. 2015-02404</text:span></text:p>
      <text:p text:style-name="Normal"/>
      <text:p text:style-name="P65"><text:span text:style-name="T66">2 priedas.</text:span><text:span text:style-name="T67"><text:s/>Neteko galios nuo 2015-02-18</text:span></text:p>
      <text:p text:style-name="P68">Priedo naikinimas:</text:p>
      <text:p text:style-name="P69"><text:span text:style-name="T70">Nr.<text:s/></text:span><text:a xlink:href="https://www.e-tar.lt/portal/legalAct.html?documentId=bcfcd490b34c11e48601d026d7145559" office:target-frame-name="_top" xlink:show="replace"><text:span text:style-name="T71">2V-149</text:span></text:a><text:span text:style-name="T72">, 2014-11-07, paskelbta TAR 2015-02-17, i. k. 2015-0</text:span><text:span text:style-name="T73">2404</text:span></text:p>
      <text:p text:style-name="Normal"/>
      <text:p text:style-name="P74"><text:span text:style-name="T75">3 priedas.</text:span><text:span text:style-name="T76"><text:s/>Neteko galios nuo 2015-02-18</text:span></text:p>
      <text:p text:style-name="P77">Priedo naikinimas:</text:p>
      <text:p text:style-name="P78"><text:span text:style-name="T79">Nr.<text:s/></text:span><text:a xlink:href="https://www.e-tar.lt/portal/legalAct.html?documentId=bcfcd490b34c11e48601d026d7145559" office:target-frame-name="_top" xlink:show="replace"><text:span text:style-name="T80">2V-149</text:span></text:a><text:span text:style-name="T81">, 2014-11-07, paskelbta TAR 2015-02-17, i. k. 2015-02404</text:span></text:p>
      <text:p text:style-name="Normal"/>
      <text:p text:style-name="P82"><text:span text:style-name="T83">4 priedas.</text:span><text:span text:style-name="T84"><text:s/>Neteko galios nuo 2015-02-18</text:span></text:p>
      <text:p text:style-name="P85">Priedo naikinimas:</text:p>
      <text:p text:style-name="P86"><text:span text:style-name="T87">Nr.<text:s/></text:span><text:a xlink:href="https://www.e-tar.lt/portal/legalAct.html?documentId=bcfcd490b34c11e48601d026d7145559" office:target-frame-name="_top" xlink:show="replace"><text:span text:style-name="T88">2V-149</text:span></text:a><text:span text:style-name="T89">, 2014-11-07, paskelbta TAR 2015-02-17, i. k. 2015-02404</text:span></text:p>
      <text:p text:style-name="Normal"/>
      <text:p text:style-name="P90"><text:span text:style-name="T91">1 priedas.</text:span><text:span text:style-name="T92"><text:s/>Neteko galios nuo 2015-02-18</text:span></text:p>
      <text:p text:style-name="P93">Priedo naikinimas:</text:p>
      <text:p text:style-name="P94"><text:span text:style-name="T95">Nr.<text:s/></text:span><text:a xlink:href="https://www.e-tar.lt/portal/legalAct.html?documentId=bcfcd490b34c11e48601d026d7145559" office:target-frame-name="_top" xlink:show="replace"><text:span text:style-name="T96">2V-149</text:span></text:a><text:span text:style-name="T97">, 2014-11-07, paskelbta TAR 2015-02-17, i. k. 2015-02404</text:span></text:p>
      <text:p text:style-name="Normal"/>
      <text:p text:style-name="P98"><text:span text:style-name="T99">2 priedas.</text:span><text:span text:style-name="T100"><text:s/>Neteko galios nuo 2015-02-18</text:span></text:p>
      <text:p text:style-name="P101">Priedo naikinimas:</text:p>
      <text:soft-page-break/>
      <text:p text:style-name="P102"><text:span text:style-name="T103">Nr.<text:s/></text:span><text:a xlink:href="https://www.e-tar.lt/portal/legalAct.html?documentId=bcfcd490b34c11e48601d026d7145559" office:target-frame-name="_top" xlink:show="replace"><text:span text:style-name="T104">2V-149</text:span></text:a><text:span text:style-name="T105">, 2014-11-07, paskelbta TAR 2015-02-17, i. k. 2015-02404</text:span></text:p>
      <text:p text:style-name="Normal"/>
      <text:p text:style-name="P106"><text:span text:style-name="T107">Patvirtinta.</text:span><text:span text:style-name="T108"><text:s/>Neteko galios nuo 2015-02-18</text:span></text:p>
      <text:p text:style-name="P109">Priedo naikinimas:</text:p>
      <text:p text:style-name="P110"><text:span text:style-name="T111">Nr.<text:s/></text:span><text:a xlink:href="https://www.e-tar.lt/portal/legalAct.html?documentId=bcfcd490b34c11e48601d026d7145559" office:target-frame-name="_top" xlink:show="replace"><text:span text:style-name="T112">2V-149</text:span></text:a><text:span text:style-name="T113">, 2014-11-07, paskelbta TAR 2015-02-17, i. k. 2015-02404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Mokslo, inovacijų ir technologijų agentūra, Įsakymas</text:span></text:p>
      <text:p text:style-name="P123"><text:span text:style-name="T124">Nr.<text:s/></text:span><text:a xlink:href="https://www.e-tar.lt/portal/legalAct.html?documentId=bcfcd490b34c11e48601d026d7145559" office:target-frame-name="_top" xlink:show="replace"><text:span text:style-name="T125">2V-149</text:span></text:a><text:span text:style-name="T126">, 2014-11-07, paskelbta TAR 2015-02-17, i. k. 2015-02404</text:span></text:p>
      <text:p text:style-name="P127"><text:span text:style-name="T128">Dėl Mokslo, inovacijų ir technologijų agentūros direktoriaus 2013 m. kovo 19 d. įsakymo Nr. 2V-50</text:span><text:span text:style-name="T129"><text:s/>„Dėl Dalyvavimo ir finansavimo „Eurostars“ jungtinėje programoje sąlygų aprašo patvirtinimo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KSLO, INOVACIJŲ IR TECHNOLOGIJŲ AGENTŪROS DIREKTORIAUS</dc:title>
    <meta:initial-creator>Rima</meta:initial-creator>
    <dc:creator>Adlib User</dc:creator>
    <meta:creation-date>2016-03-03T09:32:00Z</meta:creation-date>
    <dc:date>2016-03-03T09:32:00Z</dc:date>
    <meta:template xlink:href="Normal" xlink:type="simple"/>
    <meta:editing-cycles>2</meta:editing-cycles>
    <meta:editing-duration>PT0S</meta:editing-duration>
    <meta:document-statistic meta:page-count="2" meta:paragraph-count="46" meta:word-count="444" meta:character-count="3565" meta:row-count="137" meta:non-whitespace-character-count="3167"/>
  </office:meta>
</office:document-meta>
</file>