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language-asian="lt" style:country-asian="LT"/>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center"/>
      <style:text-properties fo:font-weight="bold" style:font-weight-asian="bold" fo:text-transform="uppercase" fo:color="#000000" fo:letter-spacing="0.0416in"/>
    </style:style>
    <style:style style:name="P33" style:parent-style-name="Normal" style:family="paragraph">
      <style:paragraph-properties fo:text-indent="0.4923in"/>
      <style:text-properties fo:color="#000000" style:language-asian="lt" style:country-asian="LT"/>
    </style:style>
    <style:style style:name="P34" style:parent-style-name="Normal" style:family="paragraph">
      <style:paragraph-properties fo:text-indent="0.4923in"/>
      <style:text-properties fo:color="#000000" style:language-asian="lt" style:country-asian="LT"/>
    </style:style>
    <style:style style:name="P35" style:parent-style-name="Normal" style:family="paragraph">
      <style:paragraph-properties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indent="0.4923in"/>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indent="0.4923in"/>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indent="0.4923in"/>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style="italic" style:font-style-asian="italic"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fo:font-style="italic" style:font-style-asian="italic"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break-before="page" fo:margin-left="3.543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176"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177" style:parent-style-name="Normal" style:family="paragraph">
      <style:paragraph-properties fo:text-indent="3.54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indent="3.543in"/>
      <style:text-properties fo:color="#000000" style:font-size-complex="12pt"/>
    </style:style>
    <style:style style:name="P181" style:parent-style-name="Normal" style:family="paragraph">
      <style:paragraph-properties>
        <style:tab-stops>
          <style:tab-stop style:type="left" style:leader-style="solid" style:leader-text="_" style:position="2.3354in"/>
        </style:tab-stops>
      </style:paragraph-properties>
      <style:text-properties fo:color="#000000" style:font-size-complex="12pt"/>
    </style:style>
    <style:style style:name="P18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183" style:parent-style-name="Normal" style:family="paragraph">
      <style:paragraph-properties fo:keep-with-next="always" fo:text-align="justify" fo:text-indent="0.4923in"/>
      <style:text-properties fo:font-weight="bold" style:font-weight-asian="bold" fo:color="#000000" style:letter-kerning="true"/>
    </style:style>
    <style:style style:name="P184" style:parent-style-name="Normal" style:family="paragraph">
      <style:paragraph-properties fo:keep-with-next="always" fo:text-align="center"/>
      <style:text-properties fo:font-weight="bold" style:font-weight-asian="bold" fo:color="#000000" style:language-asian="lt" style:country-asian="LT"/>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87" style:parent-style-name="Normal" style:family="paragraph">
      <style:paragraph-properties fo:text-align="justify"/>
      <style:text-properties fo:color="#000000" style:language-asian="lt" style:country-asian="LT"/>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ext-properties fo:color="#000000" style:language-asian="lt" style:country-asian="LT"/>
    </style:style>
    <style:style style:name="P19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98"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99"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00"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01"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0" style:parent-style-name="Normal" style:family="paragraph">
      <style:paragraph-properties fo:keep-with-next="always" fo:text-align="justify">
        <style:tab-stops>
          <style:tab-stop style:type="left" style:position="0.1875in"/>
        </style:tab-stops>
      </style:paragraph-properties>
      <style:text-properties fo:color="#000000"/>
    </style:style>
    <style:style style:name="P2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style:tab-stops>
          <style:tab-stop style:type="left" style:position="0.7916in"/>
        </style:tab-stops>
      </style:paragraph-properties>
      <style:text-properties fo:color="#000000"/>
    </style:style>
    <style:style style:name="P217" style:parent-style-name="Normal" style:family="paragraph">
      <style:paragraph-properties fo:text-align="justify"/>
      <style:text-properties fo:color="#000000" style:language-asian="lt" style:country-asian="LT"/>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break-before="page" fo:margin-left="3.543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indent="3.54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style:tab-stops>
          <style:tab-stop style:type="left" style:leader-style="solid" style:leader-text="_" style:position="2.3354in"/>
        </style:tab-stops>
      </style:paragraph-properties>
      <style:text-properties fo:color="#000000" style:font-size-complex="12pt"/>
    </style:style>
    <style:style style:name="P234"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235" style:parent-style-name="Normal" style:family="paragraph">
      <style:paragraph-properties fo:keep-with-next="always" fo:text-align="justify" fo:text-indent="0.4923in"/>
      <style:text-properties fo:font-weight="bold" style:font-weight-asian="bold" fo:color="#000000" style:letter-kerning="true"/>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fo:text-align="justify">
        <style:tab-stops>
          <style:tab-stop style:type="center" style:position="2.652in"/>
        </style:tab-stops>
      </style:paragraph-properties>
      <style:text-properties fo:color="#000000" fo:font-size="10pt" style:font-size-asian="10pt"/>
    </style:style>
    <style:style style:name="P238" style:parent-style-name="Normal" style:family="paragraph">
      <style:paragraph-properties fo:text-align="justify"/>
      <style:text-properties fo:color="#000000"/>
    </style:style>
    <style:style style:name="P239" style:parent-style-name="Normal" style:family="paragraph">
      <style:paragraph-properties fo:keep-with-next="always" fo:text-align="center"/>
      <style:text-properties fo:font-weight="bold" style:font-weight-asian="bold" fo:color="#000000" style:language-asian="lt" style:country-asian="LT"/>
    </style:style>
    <style:style style:name="P240" style:parent-style-name="Normal" style:family="paragraph">
      <style:paragraph-properties fo:text-align="justify"/>
      <style:text-properties fo:color="#000000"/>
    </style:style>
    <style:style style:name="TableColumn242" style:family="table-column">
      <style:table-column-properties style:column-width="0.5312in" style:use-optimal-column-width="false"/>
    </style:style>
    <style:style style:name="TableColumn243" style:family="table-column">
      <style:table-column-properties style:column-width="3.4034in" style:use-optimal-column-width="false"/>
    </style:style>
    <style:style style:name="TableColumn244" style:family="table-column">
      <style:table-column-properties style:column-width="1.377in" style:use-optimal-column-width="false"/>
    </style:style>
    <style:style style:name="TableColumn245" style:family="table-column">
      <style:table-column-properties style:column-width="1.3805in" style:use-optimal-column-width="false"/>
    </style:style>
    <style:style style:name="Table241" style:family="table">
      <style:table-properties style:width="6.6923in" fo:margin-left="0in" table:align="left"/>
    </style:style>
    <style:style style:name="TableRow246" style:family="table-row">
      <style:table-row-properties style:min-row-height="0.5701in" style:use-optimal-row-height="false" fo:keep-together="always"/>
    </style:style>
    <style:style style:name="TableCell24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min-row-height="0.7638in" style:use-optimal-row-height="false" fo:keep-together="always"/>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266" style:parent-style-name="Normal" style:family="paragraph">
      <style:paragraph-properties fo:text-align="center"/>
      <style:text-properties fo:color="#000000" fo:font-size="10pt" style:font-size-asian="10pt" style:language-asian="lt" style:country-asian="LT"/>
    </style:style>
    <style:style style:name="P267" style:parent-style-name="Normal" style:family="paragraph">
      <style:paragraph-properties fo:text-align="center"/>
      <style:text-properties fo:color="#000000" fo:font-size="10pt" style:font-size-asian="10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color="#000000" fo:font-size="10pt" style:font-size-asian="10pt" style:language-asian="lt" style:country-asian="LT"/>
    </style:style>
    <style:style style:name="T270" style:parent-style-name="DefaultParagraphFont" style:family="text">
      <style:text-properties fo:font-style="italic" style:font-style-asian="italic" fo:color="#000000" fo:font-size="10pt" style:font-size-asian="10pt" style:language-asian="lt" style:country-asian="LT"/>
    </style:style>
    <style:style style:name="T271" style:parent-style-name="DefaultParagraphFont" style:family="text">
      <style:text-properties fo:color="#000000" fo:font-size="10pt" style:font-size-asian="10pt" style:language-asian="lt" style:country-asian="LT"/>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use-optimal-row-height="false" fo:keep-together="always"/>
    </style:style>
    <style:style style:name="TableCell274" style:family="table-cell">
      <style:table-cell-properties fo:border-top="0.0104in solid #000000" fo:border-left="0.0069in solid #000000" fo:border-bottom="none" fo:border-right="0.0069in solid #000000" fo:padding-top="0in" fo:padding-left="0.0388in" fo:padding-bottom="0in" fo:padding-right="0.0388in"/>
    </style:style>
    <style:style style:name="P275" style:parent-style-name="Normal" style:family="paragraph">
      <style:paragraph-properties fo:text-align="justify"/>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ableCell276" style:family="table-cell">
      <style:table-cell-properties fo:border-top="0.0104in solid #000000" fo:border-left="0.0069in solid #000000" fo:border-bottom="none" fo:border-right="0.0104in solid #000000" fo:padding-top="0in" fo:padding-left="0.0388in" fo:padding-bottom="0in" fo:padding-right="0.0388in"/>
    </style:style>
    <style:style style:name="P277" style:parent-style-name="Normal" style:family="paragraph">
      <style:paragraph-properties fo:text-align="justify"/>
      <style:text-properties fo:font-weight="bold" style:font-weight-asian="bold" fo:color="#000000" fo:font-size="10pt" style:font-size-asian="10pt" style:language-asian="lt" style:country-asian="LT"/>
    </style:style>
    <style:style style:name="TableCell278" style:family="table-cell">
      <style:table-cell-properties fo:border-top="0.0104in solid #000000" fo:border-left="0.0104in solid #000000" fo:border-bottom="none" fo:border-right="0.0104in solid #000000" fo:padding-top="0in" fo:padding-left="0.0388in" fo:padding-bottom="0in" fo:padding-right="0.0388in"/>
    </style:style>
    <style:style style:name="P279" style:parent-style-name="Normal" style:family="paragraph">
      <style:paragraph-properties fo:text-align="justify"/>
      <style:text-properties fo:color="#000000" fo:font-size="10pt" style:font-size-asian="10pt"/>
    </style:style>
    <style:style style:name="TableCell280" style:family="table-cell">
      <style:table-cell-properties fo:border-top="0.0104in solid #000000" fo:border-left="0.0104in solid #000000" fo:border-bottom="none" fo:border-right="0.0104in solid #000000" fo:padding-top="0in" fo:padding-left="0.0388in" fo:padding-bottom="0in" fo:padding-right="0.0388in"/>
    </style:style>
    <style:style style:name="P281" style:parent-style-name="Normal" style:family="paragraph">
      <style:paragraph-properties fo:text-align="justify"/>
      <style:text-properties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top="0.0104in solid #000000" fo:border-left="0.0069in solid #000000" fo:border-bottom="none" fo:border-right="0.0069in solid #000000" fo:padding-top="0in" fo:padding-left="0.0388in" fo:padding-bottom="0in" fo:padding-right="0.0388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top="0.0104in solid #000000" fo:border-left="0.0069in solid #000000" fo:border-bottom="none" fo:border-right="0.0104in solid #000000" fo:padding-top="0in" fo:padding-left="0.0388in" fo:padding-bottom="0in" fo:padding-right="0.0388in"/>
    </style:style>
    <style:style style:name="P286" style:parent-style-name="Normal" style:family="paragraph">
      <style:paragraph-properties fo:text-align="justify"/>
      <style:text-properties fo:color="#000000" fo:font-size="10pt" style:font-size-asian="10pt"/>
    </style:style>
    <style:style style:name="TableCell287" style:family="table-cell">
      <style:table-cell-properties fo:border-top="0.0104in solid #000000" fo:border-left="0.0104in solid #000000" fo:border-bottom="none" fo:border-right="0.0104in solid #000000" fo:padding-top="0in" fo:padding-left="0.0388in" fo:padding-bottom="0in" fo:padding-right="0.0388in"/>
    </style:style>
    <style:style style:name="P288" style:parent-style-name="Normal" style:family="paragraph">
      <style:paragraph-properties fo:text-align="justify"/>
      <style:text-properties fo:color="#000000" fo:font-size="10pt" style:font-size-asian="10pt"/>
    </style:style>
    <style:style style:name="TableCell289" style:family="table-cell">
      <style:table-cell-properties fo:border-top="0.0104in solid #000000" fo:border-left="0.0104in solid #000000" fo:border-bottom="none" fo:border-right="0.0104in solid #000000" fo:padding-top="0in" fo:padding-left="0.0388in" fo:padding-bottom="0in" fo:padding-right="0.0388in"/>
    </style:style>
    <style:style style:name="P290" style:parent-style-name="Normal" style:family="paragraph">
      <style:paragraph-properties fo:text-align="justify"/>
      <style:text-properties fo:color="#000000" fo:font-size="10pt" style:font-size-asian="10pt"/>
    </style:style>
    <style:style style:name="TableRow291" style:family="table-row">
      <style:table-row-properties style:use-optimal-row-height="false" fo:keep-together="always"/>
    </style:style>
    <style:style style:name="TableCell292" style:family="table-cell">
      <style:table-cell-properties fo:border-top="0.0104in solid #000000" fo:border-left="0.0069in solid #000000" fo:border-bottom="none" fo:border-right="0.0069in solid #000000" fo:padding-top="0in" fo:padding-left="0.0388in" fo:padding-bottom="0in" fo:padding-right="0.0388in"/>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top="0.0104in solid #000000" fo:border-left="0.0069in solid #000000" fo:border-bottom="none" fo:border-right="0.0104in solid #000000" fo:padding-top="0in" fo:padding-left="0.0388in" fo:padding-bottom="0in" fo:padding-right="0.0388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top="0.0104in solid #000000" fo:border-left="0.0104in solid #000000" fo:border-bottom="none" fo:border-right="0.0104in solid #000000" fo:padding-top="0in" fo:padding-left="0.0388in" fo:padding-bottom="0in" fo:padding-right="0.0388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top="0.0104in solid #000000" fo:border-left="0.0104in solid #000000" fo:border-bottom="none" fo:border-right="0.0104in solid #000000" fo:padding-top="0in" fo:padding-left="0.0388in" fo:padding-bottom="0in" fo:padding-right="0.0388in"/>
    </style:style>
    <style:style style:name="P299" style:parent-style-name="Normal" style:family="paragraph">
      <style:paragraph-properties fo:text-align="justify"/>
      <style:text-properties fo:color="#000000" fo:font-size="10pt" style:font-size-asian="10pt"/>
    </style:style>
    <style:style style:name="TableRow300" style:family="table-row">
      <style:table-row-properties style:use-optimal-row-height="false" fo:keep-together="always"/>
    </style:style>
    <style:style style:name="TableCell301" style:family="table-cell">
      <style:table-cell-properties fo:border-top="0.0104in solid #000000" fo:border-left="0.0069in solid #000000" fo:border-bottom="none" fo:border-right="0.0069in solid #000000" fo:padding-top="0in" fo:padding-left="0.0388in" fo:padding-bottom="0in" fo:padding-right="0.0388in"/>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top="0.0104in solid #000000" fo:border-left="0.0069in solid #000000" fo:border-bottom="none" fo:border-right="0.0104in solid #000000" fo:padding-top="0in" fo:padding-left="0.0388in" fo:padding-bottom="0in" fo:padding-right="0.0388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top="0.0104in solid #000000" fo:border-left="0.0104in solid #000000" fo:border-bottom="none" fo:border-right="0.0104in solid #000000" fo:padding-top="0in" fo:padding-left="0.0388in" fo:padding-bottom="0in" fo:padding-right="0.0388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top="0.0104in solid #000000" fo:border-left="0.0104in solid #000000" fo:border-bottom="none" fo:border-right="0.0104in solid #000000" fo:padding-top="0in" fo:padding-left="0.0388in" fo:padding-bottom="0in" fo:padding-right="0.0388in"/>
    </style:style>
    <style:style style:name="P308" style:parent-style-name="Normal" style:family="paragraph">
      <style:paragraph-properties fo:text-align="justify"/>
      <style:text-properties fo:color="#000000" fo:font-size="10pt" style:font-size-asian="10pt"/>
    </style:style>
    <style:style style:name="TableRow309" style:family="table-row">
      <style:table-row-properties style:use-optimal-row-height="false" fo:keep-together="always"/>
    </style:style>
    <style:style style:name="TableCell310" style:family="table-cell">
      <style:table-cell-properties fo:border-top="0.0104in solid #000000" fo:border-left="0.0104in solid #000000" fo:border-bottom="none" fo:border-right="0.0069in solid #000000" fo:padding-top="0in" fo:padding-left="0.0388in" fo:padding-bottom="0in" fo:padding-right="0.0388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top="0.0104in solid #000000" fo:border-left="0.0069in solid #000000" fo:border-bottom="none" fo:border-right="0.0104in solid #000000" fo:padding-top="0in" fo:padding-left="0.0388in" fo:padding-bottom="0in" fo:padding-right="0.0388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top="0.0104in solid #000000" fo:border-left="0.0104in solid #000000" fo:border-bottom="none" fo:border-right="0.0104in solid #000000" fo:padding-top="0in" fo:padding-left="0.0388in" fo:padding-bottom="0in" fo:padding-right="0.0388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top="0.0104in solid #000000" fo:border-left="0.0104in solid #000000" fo:border-bottom="none" fo:border-right="0.0104in solid #000000" fo:padding-top="0in" fo:padding-left="0.0388in" fo:padding-bottom="0in" fo:padding-right="0.0388in"/>
    </style:style>
    <style:style style:name="P317" style:parent-style-name="Normal" style:family="paragraph">
      <style:paragraph-properties fo:text-align="justify"/>
      <style:text-properties fo:color="#000000" fo:font-size="10pt" style:font-size-asian="10pt"/>
    </style:style>
    <style:style style:name="TableRow318" style:family="table-row">
      <style:table-row-properties style:use-optimal-row-height="false" fo:keep-together="always"/>
    </style:style>
    <style:style style:name="TableCell319" style:family="table-cell">
      <style:table-cell-properties fo:border-top="0.0104in solid #000000" fo:border-left="0.0104in solid #000000" fo:border-bottom="none" fo:border-right="0.0069in solid #000000" fo:padding-top="0in" fo:padding-left="0.0388in" fo:padding-bottom="0in" fo:padding-right="0.0388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top="0.0104in solid #000000" fo:border-left="0.0069in solid #000000" fo:border-bottom="none" fo:border-right="0.0104in solid #000000" fo:padding-top="0in" fo:padding-left="0.0388in" fo:padding-bottom="0in" fo:padding-right="0.0388in"/>
    </style:style>
    <style:style style:name="P322" style:parent-style-name="Normal" style:family="paragraph">
      <style:paragraph-properties fo:text-align="justify"/>
      <style:text-properties fo:color="#000000" fo:font-size="10pt" style:font-size-asian="10pt"/>
    </style:style>
    <style:style style:name="TableCell323" style:family="table-cell">
      <style:table-cell-properties fo:border-top="0.0104in solid #000000" fo:border-left="0.0104in solid #000000" fo:border-bottom="none" fo:border-right="0.0104in solid #000000" fo:padding-top="0in" fo:padding-left="0.0388in" fo:padding-bottom="0in" fo:padding-right="0.0388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top="0.0104in solid #000000" fo:border-left="0.0104in solid #000000" fo:border-bottom="none" fo:border-right="0.0104in solid #000000" fo:padding-top="0in" fo:padding-left="0.0388in" fo:padding-bottom="0in" fo:padding-right="0.0388in"/>
    </style:style>
    <style:style style:name="P326" style:parent-style-name="Normal" style:family="paragraph">
      <style:paragraph-properties fo:text-align="justify"/>
      <style:text-properties fo:color="#000000" fo:font-size="10pt" style:font-size-asian="10pt"/>
    </style:style>
    <style:style style:name="TableRow327" style:family="table-row">
      <style:table-row-properties style:use-optimal-row-height="false" fo:keep-together="always"/>
    </style:style>
    <style:style style:name="TableCell328" style:family="table-cell">
      <style:table-cell-properties fo:border-top="0.0104in solid #000000" fo:border-left="0.0104in solid #000000" fo:border-bottom="none" fo:border-right="0.0069in solid #000000" fo:padding-top="0in" fo:padding-left="0.0388in" fo:padding-bottom="0in" fo:padding-right="0.0388in"/>
    </style:style>
    <style:style style:name="P329" style:parent-style-name="Normal" style:family="paragraph">
      <style:paragraph-properties fo:text-align="justify"/>
      <style:text-properties fo:font-weight="bold" style:font-weight-asian="bold" fo:color="#000000" fo:font-size="10pt" style:font-size-asian="10pt"/>
    </style:style>
    <style:style style:name="TableCell330" style:family="table-cell">
      <style:table-cell-properties fo:border-top="0.0104in solid #000000" fo:border-left="0.0069in solid #000000" fo:border-bottom="none" fo:border-right="0.0104in solid #000000" fo:padding-top="0in" fo:padding-left="0.0388in" fo:padding-bottom="0in" fo:padding-right="0.0388in"/>
    </style:style>
    <style:style style:name="P331" style:parent-style-name="Normal" style:family="paragraph">
      <style:paragraph-properties fo:text-align="justify" fo:text-indent="0.0347in"/>
      <style:text-properties fo:font-weight="bold" style:font-weight-asian="bold" fo:color="#000000" fo:font-size="10pt" style:font-size-asian="10pt"/>
    </style:style>
    <style:style style:name="TableCell332" style:family="table-cell">
      <style:table-cell-properties fo:border-top="0.0104in solid #000000" fo:border-left="0.0104in solid #000000" fo:border-bottom="none" fo:border-right="0.0104in solid #000000" fo:padding-top="0in" fo:padding-left="0.0388in" fo:padding-bottom="0in" fo:padding-right="0.0388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top="0.0104in solid #000000" fo:border-left="0.0104in solid #000000" fo:border-bottom="none" fo:border-right="0.0104in solid #000000" fo:padding-top="0in" fo:padding-left="0.0388in" fo:padding-bottom="0in" fo:padding-right="0.0388in"/>
    </style:style>
    <style:style style:name="P335" style:parent-style-name="Normal" style:family="paragraph">
      <style:paragraph-properties fo:text-align="justify"/>
      <style:text-properties fo:color="#000000" fo:font-size="10pt" style:font-size-asian="10pt"/>
    </style:style>
    <style:style style:name="TableRow336" style:family="table-row">
      <style:table-row-properties style:use-optimal-row-height="false" fo:keep-together="always"/>
    </style:style>
    <style:style style:name="TableCell337"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38" style:parent-style-name="Normal" style:family="paragraph">
      <style:paragraph-properties fo:text-align="justify"/>
      <style:text-properties fo:color="#000000" fo:font-size="10pt" style:font-size-asian="10pt"/>
    </style:style>
    <style:style style:name="TableCell339"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40" style:parent-style-name="Normal" style:family="paragraph">
      <style:paragraph-properties fo:text-align="justify"/>
      <style:text-properties fo:color="#000000" fo:font-size="10pt" style:font-size-asian="10pt"/>
    </style:style>
    <style:style style:name="TableCell34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44" style:parent-style-name="Normal" style:family="paragraph">
      <style:paragraph-properties fo:text-align="justify"/>
      <style:text-properties fo:color="#000000" fo:font-size="10pt" style:font-size-asian="10pt"/>
    </style:style>
    <style:style style:name="TableRow345" style:family="table-row">
      <style:table-row-properties style:use-optimal-row-height="false" fo:keep-together="always"/>
    </style:style>
    <style:style style:name="TableCell346"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47" style:parent-style-name="Normal" style:family="paragraph">
      <style:paragraph-properties fo:text-align="justify"/>
      <style:text-properties fo:color="#000000" fo:font-size="10pt" style:font-size-asian="10pt"/>
    </style:style>
    <style:style style:name="TableCell348"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53" style:parent-style-name="Normal" style:family="paragraph">
      <style:paragraph-properties fo:text-align="justify"/>
      <style:text-properties fo:color="#000000" fo:font-size="10pt" style:font-size-asian="10pt"/>
    </style:style>
    <style:style style:name="TableRow354" style:family="table-row">
      <style:table-row-properties style:use-optimal-row-height="false" fo:keep-together="always"/>
    </style:style>
    <style:style style:name="TableCell355"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2" style:parent-style-name="Normal" style:family="paragraph">
      <style:paragraph-properties fo:text-align="justify"/>
      <style:text-properties fo:color="#000000" fo:font-size="10pt" style:font-size-asian="10pt"/>
    </style:style>
    <style:style style:name="TableRow363" style:family="table-row">
      <style:table-row-properties style:use-optimal-row-height="false" fo:keep-together="always"/>
    </style:style>
    <style:style style:name="TableCell36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5" style:parent-style-name="Normal" style:family="paragraph">
      <style:paragraph-properties fo:text-align="justify" fo:text-indent="0.0347in"/>
      <style:text-properties fo:color="#000000" fo:font-size="10pt" style:font-size-asian="10pt"/>
    </style:style>
    <style:style style:name="TableCell36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9" style:parent-style-name="Normal" style:family="paragraph">
      <style:paragraph-properties fo:text-align="justify"/>
      <style:text-properties fo:color="#000000" fo:font-size="10pt" style:font-size-asian="10pt"/>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style:text-properties fo:color="#000000" style:language-asian="lt" style:country-asian="LT"/>
    </style:style>
    <style:style style:name="TableColumn373" style:family="table-column">
      <style:table-column-properties style:column-width="0.5625in" style:use-optimal-column-width="false"/>
    </style:style>
    <style:style style:name="TableColumn374" style:family="table-column">
      <style:table-column-properties style:column-width="1.8479in" style:use-optimal-column-width="false"/>
    </style:style>
    <style:style style:name="TableColumn375" style:family="table-column">
      <style:table-column-properties style:column-width="1.6472in" style:use-optimal-column-width="false"/>
    </style:style>
    <style:style style:name="TableColumn376" style:family="table-column">
      <style:table-column-properties style:column-width="1.3527in" style:use-optimal-column-width="false"/>
    </style:style>
    <style:style style:name="TableColumn377" style:family="table-column">
      <style:table-column-properties style:column-width="1.2819in" style:use-optimal-column-width="false"/>
    </style:style>
    <style:style style:name="Table372" style:family="table">
      <style:table-properties style:width="6.6923in" fo:margin-left="0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ab-stops>
          <style:tab-stop style:type="right" style:position="6.693in"/>
        </style:tab-stops>
      </style:paragraph-properties>
      <style:text-properties fo:color="#000000"/>
    </style:style>
    <style:style style:name="P414" style:parent-style-name="Normal" style:family="paragraph">
      <style:paragraph-properties fo:text-align="justify" fo:text-indent="4.3145in">
        <style:tab-stops>
          <style:tab-stop style:type="left" style:position="4.3145in"/>
          <style:tab-stop style:type="left" style:leader-style="solid" style:leader-text="_" style:position="6.2937in"/>
        </style:tab-stops>
      </style:paragraph-properties>
      <style:text-properties fo:color="#000000"/>
    </style:style>
    <style:style style:name="P415" style:parent-style-name="Normal" style:family="paragraph">
      <style:paragraph-properties fo:text-align="justify">
        <style:tab-stops>
          <style:tab-stop style:type="center" style:position="5.3041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fo:font-size="10pt" style:font-size-asian="10pt"/>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tab-stops>
          <style:tab-stop style:type="right" style:position="6.693in"/>
        </style:tab-stops>
      </style:paragraph-properties>
      <style:text-properties fo:color="#000000"/>
    </style:style>
    <style:style style:name="P420" style:parent-style-name="Normal" style:family="paragraph">
      <style:paragraph-properties fo:text-align="justify" fo:text-indent="4.3145in">
        <style:tab-stops>
          <style:tab-stop style:type="left" style:position="4.3145in"/>
          <style:tab-stop style:type="left" style:leader-style="solid" style:leader-text="_" style:position="6.2937in"/>
        </style:tab-stops>
      </style:paragraph-properties>
      <style:text-properties fo:color="#000000"/>
    </style:style>
    <style:style style:name="P421" style:parent-style-name="Normal" style:family="paragraph">
      <style:paragraph-properties fo:text-align="justify">
        <style:tab-stops>
          <style:tab-stop style:type="center" style:position="5.3041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fo:font-size="10pt" style:font-size-asian="10pt"/>
    </style:style>
    <style:style style:name="P424" style:parent-style-name="Normal" style:family="paragraph">
      <style:paragraph-properties fo:text-align="justify" fo:text-indent="4.75in">
        <style:tab-stops>
          <style:tab-stop style:type="left" style:position="4.75in"/>
          <style:tab-stop style:type="right" style:leader-style="solid" style:leader-text="_" style:position="6.693in"/>
        </style:tab-stops>
      </style:paragraph-properties>
      <style:text-properties fo:color="#000000"/>
    </style:style>
    <style:style style:name="P425" style:parent-style-name="Normal" style:family="paragraph">
      <style:paragraph-properties fo:text-align="justify" fo:text-indent="1in"/>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margin-left="3.543in">
        <style:tab-stops/>
      </style:paragraph-properties>
    </style:style>
    <style:style style:name="T429" style:parent-style-name="DefaultParagraphFont" style:family="text">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style>
    <style:style style:name="T432" style:parent-style-name="DefaultParagraphFont" style:family="text">
      <style:text-properties fo:color="#000000"/>
    </style:style>
    <style:style style:name="P433" style:parent-style-name="Normal" style:family="paragraph">
      <style:paragraph-properties fo:text-indent="3.54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tab-stops>
          <style:tab-stop style:type="left" style:leader-style="solid" style:leader-text="_" style:position="2.3354in"/>
        </style:tab-stops>
      </style:paragraph-properties>
      <style:text-properties fo:color="#000000" style:font-size-complex="12pt"/>
    </style:style>
    <style:style style:name="P437"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438" style:parent-style-name="Normal" style:family="paragraph">
      <style:paragraph-properties fo:keep-with-next="always" fo:text-align="justify" fo:text-indent="0.4923in"/>
      <style:text-properties fo:font-weight="bold" style:font-weight-asian="bold" fo:color="#000000" style:letter-kerning="true"/>
    </style:style>
    <style:style style:name="P439" style:parent-style-name="Normal" style:family="paragraph">
      <style:paragraph-properties fo:keep-with-next="always" fo:text-align="center"/>
      <style:text-properties fo:font-weight="bold" style:font-weight-asian="bold" fo:color="#000000" style:letter-kerning="true"/>
    </style:style>
    <style:style style:name="P440" style:parent-style-name="Normal" style:family="paragraph">
      <style:paragraph-properties fo:keep-with-next="always" fo:text-align="center"/>
      <style:text-properties fo:font-weight="bold" style:font-weight-asian="bold" fo:color="#000000" style:language-asian="lt" style:country-asian="LT"/>
    </style:style>
    <style:style style:name="P441" style:parent-style-name="Normal" style:family="paragraph">
      <style:paragraph-properties fo:text-align="justify" fo:text-indent="0.4923in"/>
      <style:text-properties fo:font-weight="bold" style:font-weight-asian="bold"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justify"/>
      <style:text-properties fo:color="#000000"/>
    </style:style>
    <style:style style:name="P4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9">Suvestinė redakcija nuo 2005-03-04 iki 2006-05-16</text:span></text:p>
      <text:p text:style-name="P10"/>
      <text:p text:style-name="P11"><text:span text:style-name="T12">Įsakymas paskelbtas: Žin. 2002, Nr.<text:s/></text:span><text:a xlink:href="https://www.e-tar.lt/portal/legalAct.html?documentId=TAR.3BAAA7414CC3" office:target-frame-name="_top" xlink:show="replace"><text:span text:style-name="T13">70-2950</text:span></text:a><text:span text:style-name="T14">, i. k. 1022020ISAK00000114</text:span></text:p>
      <text:p text:style-name="P15"/>
      <text:p text:style-name="P16"><text:span text:style-name="T17">TAR pastaba.</text:span><text:span text:style-name="T18"><text:s/>Įsakymas, kuriuo tvirtinama Lėšų verslo konkurencingumui didinti, skatinant inovacijų ir naujų technologijų diegimą, skyrimo tvarka, nebuvo paskelbtas „Valstybės žiniose“. Įsakymo pakeitimus žiūrėti Lietuvos Respublikos ūkio ministro 2005 m. vasario 25 d.</text:span><text:span text:style-name="T19"><text:s/>įsakyme Nr. 4-87.</text:span></text:p>
      <text:p text:style-name="P20">Lietuvos Respublikos ūkio ministerija, Įsakymas</text:p>
      <text:p text:style-name="P21"><text:span text:style-name="T22">Nr.<text:s/></text:span><text:a xlink:href="https://www.e-tar.lt/portal/legalAct.html?documentId=TAR.6662B9EB63DF" office:target-frame-name="_top" xlink:show="replace"><text:span text:style-name="T23">4-87</text:span></text:a><text:span text:style-name="T24">, 2005-02-25, Žin., 2005, Nr. 30-949 (2005-03-03), i. k. 1052020ISAK00004-87</text:span></text:p>
      <text:p text:style-name="P25">Dėl Finansinės paramos<text:s/>kokybės infrastruktūros, verslo informacinės infrastruktūros, rinkų plėtros ir kitiems verslo konkurencingumo projektams įgyvendinti skyrimo taisyklių patvirtinimo</text:p>
      <text:p text:style-name="Normal"/>
      <text:p text:style-name="P26"/>
      <text:p text:style-name="P27"><text:span text:style-name="T28"/><text:span text:style-name="T29">Lietuvos Respublikos ūkio min</text:span><text:span text:style-name="T30">istro<text:s/></text:span></text:p>
      <text:p text:style-name="P31">2002 m. balandžio 5 d. įsakymu NR. 114 PATVIRTINTA LĖŠŲ VERSLO KONKURENCINGUMUI DIDINTI, SKATINANT INOVACIJŲ IR NAUJŲ TECHNOLOGIJŲ DIEGIMĄ, SKYRIMO<text:s/></text:p>
      <text:p text:style-name="P32">TVARKA<text:s/></text:p>
      <text:p text:style-name="P33"/>
      <text:p text:style-name="P34"/>
      <text:p text:style-name="P35"><text:span text:style-name="T36">1</text:span><text:span text:style-name="T37">. Ši tvarka reglamentuoja valstybės biudžeto asignavimų, skirtų verslo konkurencingumui</text:span><text:span text:style-name="T38"><text:s/>didinti, skatinant inovacijų ir naujų technologijų diegimą, naudojimą.</text:span></text:p>
      <text:p text:style-name="P39"><text:span text:style-name="T40">2</text:span><text:span text:style-name="T41">. Sprendimus dėl lėšų skyrimo, atsižvelgdamas į Verslo plėtojimo tarybos siūlymus, priima ūkio ministras.</text:span></text:p>
      <text:p text:style-name="P42"><text:span text:style-name="T43">3</text:span><text:span text:style-name="T44">. Šioje Tvarkoje vartojamos sąvokos:</text:span></text:p>
      <text:p text:style-name="P45"><text:span text:style-name="T46">Maža įmonė</text:span><text:span text:style-name="T47"><text:s/>– įmonė, kurioje dir</text:span><text:span text:style-name="T48">ba iki 50 darbuotojų, metinės pajamos neviršija 28 000 000 litų arba bendra įmonės turto vertė ne didesnė kaip 20 000 000 litų.</text:span></text:p>
      <text:p text:style-name="P49"><text:span text:style-name="T50">Vidutinė įmonė</text:span><text:span text:style-name="T51"><text:s/>– įmonė, kurioje dirba iki 250 darbuotojų, metinės pajamos neviršija 160 000 000 litų arba bendra įmonės turto ve</text:span><text:span text:style-name="T52">rtė ne didesnė kaip 108 000 000 litų.</text:span></text:p>
      <text:p text:style-name="P53"><text:span text:style-name="T54">Regionas<text:s/></text:span><text:span text:style-name="T55">– Lietuvos Respublikos valstybės teritorijos dalis, kurios ūkio subjektams gali būti teikiama pagalba, atitinkanti regioninės politikos tikslus ir kuriam gali būti teikiama pagalba pagal Valstybės pagalbos ūki</text:span><text:span text:style-name="T56">o subjektams kontrolės įstatymo 11 straipsnį.</text:span></text:p>
      <text:p text:style-name="P57"><text:span text:style-name="T58">4</text:span><text:span text:style-name="T59">. Lėšos gali būti skiriamos:</text:span></text:p>
      <text:p text:style-name="P60"><text:span text:style-name="T61">4.1</text:span><text:span text:style-name="T62">. strateginiams pagrindams nacionalinei inovacijų sistemai sukurti, įmonių bendradarbiavimui, įgyvendinant inovacijas, plėtoti;</text:span></text:p>
      <text:p text:style-name="P63"><text:span text:style-name="T64">4.2</text:span><text:span text:style-name="T65">. inovacijų skatinimo infrastruktūra</text:span><text:span text:style-name="T66">i sukurti bei inovacinių projektų įmonėse įgyvendinimui remti;</text:span></text:p>
      <text:p text:style-name="P67"><text:span text:style-name="T68">4.3</text:span><text:span text:style-name="T69">. Nacionalinės<text:s/></text:span><text:span text:style-name="T70">acquis<text:s/></text:span><text:span text:style-name="T71">priėmimo programos priemonėms derybiniame skyriuje „Pramonės politika“ įgyvendinti;</text:span></text:p>
      <text:p text:style-name="P72"><text:span text:style-name="T73">4.4</text:span><text:span text:style-name="T74">. PHARE 2001 m. projektui „Inovacijų administraciniai gebėjimai“ vykdyti;</text:span></text:p>
      <text:p text:style-name="P75"><text:span text:style-name="T76">4.5</text:span><text:span text:style-name="T77">. inovacijų teisinei bazei sukurti.</text:span></text:p>
      <text:p text:style-name="P78"><text:span text:style-name="T79">5</text:span><text:span text:style-name="T80">. Ūkio subjektai, norėdami gauti tikslinę pagalbą minėtiems tikslams (išskyrus inovaciniams ir EUREKA projektams įmonėse įgyvendinti bei dalyvauti EUREKA renginiuose), Ūkio ministerijai pateikia šiuos doku</text:span><text:span text:style-name="T81">mentus popieriuje ir kompiuterinėje laikmenoje:</text:span></text:p>
      <text:p text:style-name="P82"><text:span text:style-name="T83">5.1</text:span><text:span text:style-name="T84">. paraišką (1 priedas);</text:span></text:p>
      <text:p text:style-name="P85"><text:span text:style-name="T86">5.2</text:span><text:span text:style-name="T87">. kalendorinį darbų planą;</text:span></text:p>
      <text:p text:style-name="P88"><text:span text:style-name="T89">5.3</text:span><text:span text:style-name="T90">. išlaidų sąmatą (2 priedas).</text:span></text:p>
      <text:p text:style-name="P91"><text:span text:style-name="T92">6</text:span><text:span text:style-name="T93">. Ūkio subjektai, norėdami gauti tikslinę pagalbą inovaciniam projektui įmonėje įgyvendinti arba EURE</text:span><text:span text:style-name="T94">KA projektui įgyvendinti, Ūkio ministerijai pateikia šiuos dokumentus popieriuje ir kompiuterinėje laikmenoje:</text:span></text:p>
      <text:p text:style-name="P95"><text:span text:style-name="T96">6.1</text:span><text:span text:style-name="T97">. paraišką (1 priedas);</text:span></text:p>
      <text:p text:style-name="P98"><text:span text:style-name="T99">6.2</text:span><text:span text:style-name="T100">. inovacinį projektą ir verslo planą (juose turi atsispindėti pareiškėjo patirtis, projekto tikslai ir<text:s/></text:span><text:span text:style-name="T101">uždaviniai, ekonominis poveikis, produkto, sukurto įgyvendinant projektą, rinkos tyrimo<text:s/></text:span><text:soft-page-break/><text:span text:style-name="T102">rezultatai, įrodantys produkto konkurencingumą rinkoje, ir nurodyti projekto vykdymo dalyviai). EUREKA projektų atveju pateikiamas internete esantis projekto variantas;</text:span></text:p>
      <text:p text:style-name="P103"><text:span text:style-name="T104">6.3</text:span><text:span text:style-name="T105">. ekspertų išvadas (Lietuvos mokslo tarybos, Lietuvos inovacijų centro, mokslo institucijų, atitinkamų šakų asociacijų ar kitų tam tikroje srityje kompetentingų ir ekspertizę atliekančių institucijų) apie projekto novatoriškumą, jo aktualumą verslo</text:span><text:span text:style-name="T106"><text:s/>plėtrai, projekto įgyvendinimo galimybių ir lėšų pagrįstumą, numatomo sukurti produkto konkurencingumą bei rinkos apimtį (ekspertizės išlaidas apmoka pats ūkio subjektas). EUREKA projektų atveju – nacionalinio informacinio centro EUREKA vadovo raštą, patv</text:span><text:span text:style-name="T107">irtinantį EUREKA valstybių narių aukšto lygio ekspertų „High Level Group“ pritarimą ir ūkio subjekto finansinius įsipareigojimus vykdyti projektą;</text:span></text:p>
      <text:p text:style-name="P108"><text:span text:style-name="T109">6.4</text:span><text:span text:style-name="T110">. išlaidų sąmatą (2 priedas), kurioje turi būti nurodyta:</text:span></text:p>
      <text:p text:style-name="P111"><text:span text:style-name="T112">6.4.1</text:span><text:span text:style-name="T113">. išlaidos personalui, tiesiogiai sus</text:span><text:span text:style-name="T114">ijusiam su taikomaisiais moksliniais tyrimais bei jų rezultatų pritaikymu ūkinėje veikloje, išlaikyti. Parama teikiama projektams, kurių darbo užmokestis neviršija 50% bendros projekto sąmatos. Projektams, kuriuose vykdomi taikomieji moksliniai tyrimai, su</text:span><text:span text:style-name="T115">bsidijuojama iki 50% sąmatoje nustatyto darbo užmokesčio ir iki 75% autorinėms sutartims apmokėti skiriamų lėšų;</text:span></text:p>
      <text:p text:style-name="P116"><text:span text:style-name="T117">6.4.2</text:span><text:span text:style-name="T118">. išlaidos konsultacijoms ar paslaugoms, susijusioms su taikomųjų mokslinių tyrimų veikla bei jų rezultatų pritaikymu ūkinėje veikloje</text:span><text:span text:style-name="T119">;</text:span></text:p>
      <text:p text:style-name="P120"><text:span text:style-name="T121">6.4.3</text:span><text:span text:style-name="T122">. išlaidos prietaisams, įrangai, patalpoms, žemei, kurie nuolat ir išimtinai bus naudojami tik taikomiesiems moksliniams tyrimams bei jų rezultatams pritaikyti ūkinėje veikloje arba jiems tenkanti išlaidų dalis. Subsidija teikiama projektams, ku</text:span><text:span text:style-name="T123">rių išlaidos ilgalaikiam turtui įsigyti neviršija 30% bendros projekto sąmatos. Įsigyto ilgalaikio turto nusidėvėjimo trukmė neturi būti mažesnė nei 5 metai. Šis turtas negali būti parduotas ar kitaip perduotas;</text:span></text:p>
      <text:p text:style-name="P124"><text:span text:style-name="T125">6.4.4</text:span><text:span text:style-name="T126">. papildomos valdymo išlaidos, ties</text:span><text:span text:style-name="T127">iogiai susijusios su taikomųjų mokslinių tyrimų veikla arba jų rezultatų pritaikymu ūkinėje veikloje;</text:span></text:p>
      <text:p text:style-name="P128"><text:span text:style-name="T129">6.4.5</text:span><text:span text:style-name="T130">. kitos išlaidos, tiesiogiai susijusios su taikomaisiais moksliniais tyrimais arba jų rezultatų pritaikymu ūkinėje veikloje (medžiagoms ir kt.).</text:span></text:p>
      <text:p text:style-name="P131"><text:span text:style-name="T132">7</text:span><text:span text:style-name="T133">. EUREKA projektų renginių atveju pareiškėjas privalo pateikti renginio dalyvio paraišką (3 priedas), renginyje pristatomo projekto aprašymą ir dalyvavimo renginyje išlaidų sąmatą.</text:span></text:p>
      <text:p text:style-name="P134"><text:span text:style-name="T135">8</text:span><text:span text:style-name="T136">. Tikslinės pagalbos dydis taikomiesiems moksliniams tyrimams</text:span><text:span text:style-name="T137"><text:s/>atlikti negali būti didesnis nei 50%, o subsidijos dydis taikomųjų mokslinių tyrimų rezultatams pritaikyti ūkinėje veikloje negali būti didesnis nei 25 % šios tvarkos 6.4.1, 6.4.2, 6.4.3, 6.4.4, 6.4.5 punktuose nurodytų išlaidų (sąmatoje numatytų išlaidų)</text:span><text:span text:style-name="T138">, susijusių su taikomaisiais moksliniais tyrimais arba jų rezultatų pritaikymu ūkinėje veikloje, kaip tai nustatyta Valstybės pagalbos ūkio subjektams kontrolės įstatymo 10 straipsnio 12 dalyje.</text:span></text:p>
      <text:p text:style-name="P139"><text:span text:style-name="T140">9</text:span><text:span text:style-name="T141">. Ūkio ministras, vadovaudamasis Valstybės pagalbos ūkio</text:span><text:span text:style-name="T142"><text:s/>subjektams kontrolės įstatymo 10 straipsnio 6, 7, 8, 9 dalių nuostatomis, gali padidinti finansavimą:</text:span></text:p>
      <text:p text:style-name="P143"><text:span text:style-name="T144">9.1</text:span><text:span text:style-name="T145">. dešimčia punktų, jeigu inovaciniame arba EUREKA projekte dalyvauja bent viena iš šių institucijų: maža ar vidutinė įmonė, regione esantis ūkio sub</text:span><text:span text:style-name="T146">jektas (kuriam gali būti teikiama pagalba pagal Valstybės pagalbos ūkio subjektams kontrolės įstatymo 11 straipsnį) arba kartu su ūkio subjektu dalyvauja organizacija, nesiekianti pelno, mokslo ir studijų institucija bei užsienio įmonė;</text:span></text:p>
      <text:p text:style-name="P147"><text:span text:style-name="T148">9.2</text:span><text:span text:style-name="T149">. penkiolika</text:span><text:span text:style-name="T150"><text:s/>punktų, jeigu inovacinis arba EUREKA projektas patvirtintas Europos Sąjungoje, o jeigu tokiame projekte kartu dalyvauja organizacijos, kurios nesiekia pelno, mokslo ir studijų institucijos arba užsienio įmonės ir projekto rezultatai yra viešai skelbiami –</text:span><text:span text:style-name="T151"><text:s/>dvidešimt penkiais punktais.</text:span></text:p>
      <text:p text:style-name="P152"><text:span text:style-name="T153">10</text:span><text:span text:style-name="T154">. Asmenims, vykstantiems į EUREKA renginius,</text:span><text:span text:style-name="T155"><text:s/></text:span><text:span text:style-name="T156">gali būti dengiamos kelionės, dalyvio registracijos mokesčio, gyvenamojo ploto nuomos išlaidos pagal Valstybės pagalbos ūkio subjektams įstatymo 10 straipsnio 9 dalyje nusta</text:span><text:span text:style-name="T157">tytus dydžius.</text:span></text:p>
      <text:p text:style-name="P158"><text:span text:style-name="T159">11</text:span><text:span text:style-name="T160">. Jeigu tikslinės pagalbos gavėjas inovaciniam arba EUREKA projektui įgyvendinti gauna paramą iš Europos Sąjungos paramos fondų, nustatomas toks subsidijos dydis, kad bendras<text:s/></text:span><text:soft-page-break/><text:span text:style-name="T161">pagalbos intensyvumas neviršytų Valstybės pagalbos ūkio subj</text:span><text:span text:style-name="T162">ektams kontrolės įstatymo 10 straipsnyje nustatytų dydžių.</text:span></text:p>
      <text:p text:style-name="P163"><text:span text:style-name="T164">12</text:span><text:span text:style-name="T165">. Valstybės pagalbos, skirtos taikomiesiems moksliniams tyrimams atlikti, intensyvumas negali būti didesnis kaip 75 procentai, o taikomųjų mokslinių tyrimų rezultatams pritaikyti ūkinėje<text:s/></text:span><text:span text:style-name="T166">veikloje intensyvumas negali būti didesnis kaip 50 procentų atitinkamų išlaidų, nurodytų Valstybės pagalbos ūkio subjektams kontrolės įstatymo 10 straipsnio 12 dalyje.</text:span></text:p>
      <text:p text:style-name="P167"><text:span text:style-name="T168">13</text:span><text:span text:style-name="T169">. Tikslinė pagalba skiriama pagal sutartį, pasirašomą tarp Ūkio ministerijos ir pa</text:span><text:span text:style-name="T170">raiškos pateikėjo, vadovaujantis ūkio ministro 2001 m. kovo 15 d. įsakymu Nr. 94 „Dėl ministerijos programų įgyvendinimui skirtų lėšų naudojimo (administravimo).“</text:span></text:p>
      <text:p text:style-name="P171"><text:span text:style-name="T172">______________</text:span></text:p>
      <text:soft-page-break/>
      <text:p text:style-name="P173"><text:span text:style-name="T174">Lėšų verslo konkurencingumui didinti,</text:span></text:p>
      <text:p text:style-name="P175">skatinant inovacijų ir naujų technologijų<text:s/></text:p>
      <text:p text:style-name="P176">diegimą, skyrimo tvarkos</text:p>
      <text:p text:style-name="P177"><text:span text:style-name="T178">1</text:span><text:span text:style-name="T179"><text:s/>priedas</text:span></text:p>
      <text:p text:style-name="P180"/>
      <text:p text:style-name="P181"><text:tab/></text:p>
      <text:p text:style-name="P182"><text:tab/>(Ūkio subjekto pavadinimas)</text:p>
      <text:p text:style-name="P183"/>
      <text:p text:style-name="P184">PARAIŠKA</text:p>
      <text:p text:style-name="P185"/>
      <text:p text:style-name="P186">Projekto pavadinimas<text:s/><text:tab/></text:p>
      <text:p text:style-name="P187"/>
      <text:p text:style-name="P188">Pareiškėjas (įmonės pavadinimas, vadovo vardas, pavardė, įmonės adresas, kodas, tel., faks., el. p.)</text:p>
      <text:p text:style-name="P189"><text:tab/></text:p>
      <text:p text:style-name="P190"><text:tab/></text:p>
      <text:p text:style-name="P191"><text:tab/></text:p>
      <text:p text:style-name="P192">Bankas, sąskaitos rūšis, sąskaitos Nr.<text:s/><text:tab/></text:p>
      <text:p text:style-name="P193"/>
      <text:p text:style-name="P194">Pareiškėjo veiklos apibūdinimas<text:s/><text:tab/></text:p>
      <text:p text:style-name="P195"/>
      <text:p text:style-name="P196">Projekto aprašymas (tikslas, dalyviai, trukmė, numatomų sukurti darbo vietų skaičius, darbų etapai)</text:p>
      <text:p text:style-name="P197"><text:tab/></text:p>
      <text:p text:style-name="P198"><text:tab/></text:p>
      <text:p text:style-name="P199"><text:tab/></text:p>
      <text:p text:style-name="P200"><text:tab/></text:p>
      <text:p text:style-name="P201"><text:tab/></text:p>
      <text:p text:style-name="P202">Projekto sąmatinė vertė<text:s/><text:tab/></text:p>
      <text:p text:style-name="P203"/>
      <text:p text:style-name="P204">Numatoma finansuoti savo lėšomis, kitų rėmėjų lėšos<text:s/><text:tab/></text:p>
      <text:p text:style-name="P205"/>
      <text:p text:style-name="P206">Prašoma finansuoti<text:s/><text:tab/></text:p>
      <text:p text:style-name="P207"/>
      <text:p text:style-name="P208">Šiam projektui buvo gautas analogiškas finansavimas anksčiau (data, suma, kaip tos lėšos buvo panaudotos, rezultatas)<text:s/><text:tab/></text:p>
      <text:p text:style-name="P209"><text:tab/></text:p>
      <text:p text:style-name="P210">Kas padaryta numatytam projektui įgyvendinti<text:s/></text:p>
      <text:p text:style-name="P211"><text:tab/></text:p>
      <text:p text:style-name="P212"><text:tab/></text:p>
      <text:p text:style-name="P213"><text:tab/></text:p>
      <text:p text:style-name="P214">Dokumentų, pridedamų prie šios paraiškos, sąrašas:</text:p>
      <text:p text:style-name="P215">1. Inovacinis projektas ir verslo planas.</text:p>
      <text:p text:style-name="P216">2. Ekspertų išvados (EUREKA projektams – nacionalinio informacinio centro EUREKA vadovo raštas, patvirtinantis EUREKA valstybių narių aukšto lygio ekspertų „High Level<text:s/>Group“ pritarimą ir ūkio subjekto finansinius įsipareigojimus vykdyti projektą).</text:p>
      <text:p text:style-name="P217">3. Projekto sąmata.</text:p>
      <text:p text:style-name="P218"/>
      <text:p text:style-name="P219">Paraišką užpildė (vardas, pavardė, pareigos, parašas, tel.)<text:s/><text:tab/></text:p>
      <text:p text:style-name="P220">Paraiškos užpildymo data<text:s/><text:tab/></text:p>
      <text:p text:style-name="P221"/>
      <text:p text:style-name="P222">A. V.</text:p>
      <text:p text:style-name="P223"><text:span text:style-name="T224">______________</text:span></text:p>
      <text:soft-page-break/>
      <text:p text:style-name="P225"><text:span text:style-name="T226">Lėšų verslo konkurencingumui didinti,</text:span></text:p>
      <text:p text:style-name="P227">skatinant inovacijų ir naujų technologijų<text:s/></text:p>
      <text:p text:style-name="P228">diegimą, skyrimo tvarkos</text:p>
      <text:p text:style-name="P229"><text:span text:style-name="T230">2</text:span><text:span text:style-name="T231"><text:s/>priedas</text:span></text:p>
      <text:p text:style-name="P232"/>
      <text:p text:style-name="P233"><text:tab/></text:p>
      <text:p text:style-name="P234"><text:tab/>(Ūkio subjekto pavadinimas)</text:p>
      <text:p text:style-name="P235"/>
      <text:p text:style-name="P236"><text:tab/><text:s/>įgyvendinimo išlaidų</text:p>
      <text:p text:style-name="P237"><text:tab/>(Projekto arba kitos priemonės pavadinimas)</text:p>
      <text:p text:style-name="P238"/>
      <text:p text:style-name="P239">SĄMATA</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
            <text:p text:style-name="P249"/>
            <text:p text:style-name="P250">Eil. Nr.</text:p>
            <text:p text:style-name="P251"/>
          </table:table-cell>
          <table:table-cell table:style-name="TableCell252" table:number-rows-spanned="2">
            <text:p text:style-name="P253"/>
            <text:p text:style-name="P254"/>
            <text:p text:style-name="P255"/>
            <text:p text:style-name="P256">Išlaidų straipsniai</text:p>
          </table:table-cell>
          <table:table-cell table:style-name="TableCell257" table:number-columns-spanned="2">
            <text:p text:style-name="P258"/>
            <text:p text:style-name="P259">Išlaidų sąmata (Lt)</text:p>
          </table: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išlaidos</text:p>
          </table:table-cell>
          <table:table-cell table:style-name="TableCell265">
            <text:p text:style-name="P266">iš jų</text:p>
            <text:p text:style-name="P267">finansuojama iš</text:p>
            <text:p text:style-name="P268"><text:span text:style-name="T269">(</text:span><text:span text:style-name="T270">programos kodas</text:span><text:span text:style-name="T271">)</text:span></text:p>
            <text:p text:style-name="P272">lėšų</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2">
            <text:p text:style-name="P365">Iš viso:</text:p>
          </table:table-cell>
          <table:covered-table-cell/>
          <table:table-cell table:style-name="TableCell366">
            <text:p text:style-name="P367"/>
          </table:table-cell>
          <table:table-cell table:style-name="TableCell368">
            <text:p text:style-name="P369"/>
          </table:table-cell>
        </table:table-row>
      </table:table>
      <text:p text:style-name="P370"/>
      <text:p text:style-name="P371">Darbo grupės sudėtis ir planuojamas darbuotojų atlyginimas:</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Darbuotojas (pareigos)</text:p>
          </table:table-cell>
          <table:table-cell table:style-name="TableCell383">
            <text:p text:style-name="P384">Etatai</text:p>
          </table:table-cell>
          <table:table-cell table:style-name="TableCell385">
            <text:p text:style-name="P386">Atlyginimas,</text:p>
            <text:p text:style-name="P387">Lt/mėn.</text:p>
          </table:table-cell>
          <table:table-cell table:style-name="TableCell388">
            <text:p text:style-name="P389">Suma, Lt/mėn.</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4">
            <text:p text:style-name="P403">Iš viso (per mėnesį)</text:p>
          </table:table-cell>
          <table:covered-table-cell/>
          <table:covered-table-cell/>
          <table:covered-table-cell/>
          <table:table-cell table:style-name="TableCell404">
            <text:p text:style-name="P405"/>
          </table:table-cell>
        </table:table-row>
        <table:table-row table:style-name="TableRow406">
          <table:table-cell table:style-name="TableCell407" table:number-columns-spanned="4">
            <text:p text:style-name="P408">Iš viso (projekto vykdymui)</text:p>
          </table:table-cell>
          <table:covered-table-cell/>
          <table:covered-table-cell/>
          <table:covered-table-cell/>
          <table:table-cell table:style-name="TableCell409">
            <text:p text:style-name="P410"/>
          </table:table-cell>
        </table:table-row>
      </table:table>
      <text:p text:style-name="P411"/>
      <text:p text:style-name="P412"/>
      <text:p text:style-name="P413"><text:tab/>Ūkio subjekto vadovas (pareigos, v., pavardė)</text:p>
      <text:p text:style-name="P414"><text:tab/></text:p>
      <text:p text:style-name="P415"><text:span text:style-name="T416"><text:tab/></text:span><text:span text:style-name="T417">(parašas)</text:span></text:p>
      <text:p text:style-name="P418"/>
      <text:p text:style-name="P419"><text:tab/>Vyr. finansininkas (v., pavardė)</text:p>
      <text:p text:style-name="P420"><text:tab/></text:p>
      <text:p text:style-name="P421"><text:span text:style-name="T422"><text:tab/></text:span><text:span text:style-name="T423">(parašas)</text:span></text:p>
      <text:p text:style-name="P424">200 <text:s text:c="2"/>m.<text:s/><text:tab/>d.</text:p>
      <text:p text:style-name="P425">A. V.</text:p>
      <text:p text:style-name="P426"><text:span text:style-name="T427">______________</text:span></text:p>
      <text:soft-page-break/>
      <text:p text:style-name="P428"><text:span text:style-name="T429">Lėšų verslo konkurencingumui didinti,</text:span></text:p>
      <text:p text:style-name="P430">skatinant inovacijų ir naujų technologijų<text:s/></text:p>
      <text:p text:style-name="P431"><text:span text:style-name="T432">diegimą, lėšų skyrimo tvarkos</text:span></text:p>
      <text:p text:style-name="P433"><text:span text:style-name="T434">3</text:span><text:span text:style-name="T435"><text:s/>priedas</text:span></text:p>
      <text:p text:style-name="P436"><text:tab/></text:p>
      <text:p text:style-name="P437"><text:tab/>(Ūkio subjekto pavadinimas)</text:p>
      <text:p text:style-name="P438"/>
      <text:p text:style-name="P439">EUREKA PROJEKTO RENGINIO DALYVIO</text:p>
      <text:p text:style-name="P440">PARAIŠKA</text:p>
      <text:p text:style-name="P441"/>
      <text:p text:style-name="P442"/>
      <text:p text:style-name="P443">Renginio pavadinimas, vieta, data<text:s/><text:tab/></text:p>
      <text:p text:style-name="P444"><text:tab/></text:p>
      <text:p text:style-name="P445">Pareiškėjas (įmonės pavadinimas, vadovo vardas, pavardė,<text:s/>įmonės adresas, kodas, tel., faks., el. p.)</text:p>
      <text:p text:style-name="P446"><text:tab/></text:p>
      <text:p text:style-name="P447">Bankas, sąskaitos rūšis, sąskaitos Nr.<text:tab/></text:p>
      <text:p text:style-name="P448">Pareiškėjo veiklos apibūdinimas<text:s/><text:tab/></text:p>
      <text:p text:style-name="P449">Dalyvavimo renginyje tikslas<text:s/><text:tab/></text:p>
      <text:p text:style-name="P450"><text:tab/></text:p>
      <text:p text:style-name="P451"><text:tab/></text:p>
      <text:p text:style-name="P452"><text:tab/></text:p>
      <text:p text:style-name="P453"><text:tab/></text:p>
      <text:p text:style-name="P454"><text:tab/></text:p>
      <text:p text:style-name="P455">Dalyvavimo renginyje išlaidos<text:s/><text:tab/></text:p>
      <text:p text:style-name="P456">Numatoma finansuoti savo lėšomis<text:s/><text:tab/></text:p>
      <text:p text:style-name="P457">Prašoma finansuoti<text:s/><text:tab/></text:p>
      <text:p text:style-name="P458">Buvo gautas analogiškas finansavimas (data, suma)<text:s/><text:tab/></text:p>
      <text:p text:style-name="P459"><text:tab/></text:p>
      <text:p text:style-name="P460">Dokumentų, pridedamų prie šios paraiškos, sąrašas:</text:p>
      <text:p text:style-name="P461">1. Renginyje pristatomo projekto aprašymas.</text:p>
      <text:p text:style-name="P462">2. Dalyvavimo renginyje išlaidų sąmata.</text:p>
      <text:p text:style-name="P463"/>
      <text:p text:style-name="P464"/>
      <text:p text:style-name="P465">Paraišką užpildė (vardas, pavardė, pareigos, parašas, tel.)<text:s/><text:tab/></text:p>
      <text:p text:style-name="P466"><text:tab/></text:p>
      <text:p text:style-name="P467">Paraiškos užpildymo data<text:s/><text:tab/></text:p>
      <text:p text:style-name="P468"/>
      <text:p text:style-name="P469">A. V.</text:p>
      <text:p text:style-name="P470"><text:span text:style-name="T471">______________</text:span></text:p>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ūkio ministerija, Įsakymas</text:span></text:p>
      <text:p text:style-name="P481"><text:span text:style-name="T482">Nr.<text:s/></text:span><text:a xlink:href="https://www.e-tar.lt/portal/legalAct.html?documentId=TAR.6662B9EB63DF" office:target-frame-name="_top" xlink:show="replace"><text:span text:style-name="T483">4-87</text:span></text:a><text:span text:style-name="T484">, 2005-02-25, Žin., 2005, Nr. 30-949 (2005-03-03),</text:span><text:span text:style-name="T485"><text:s/>i. k. 1052020ISAK00004-87</text:span></text:p>
      <text:p text:style-name="P486"><text:span text:style-name="T487">Dėl Finansinės paramos kokybės infrastruktūros, verslo informacinės infrastruktūros, rinkų plėtros ir kitiems verslo konkurencingumo projektams įgyvendinti skyrimo taisyklių patvirtin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6T13:29:00Z</meta:creation-date>
    <dc:date>2021-07-06T13:29:00Z</dc:date>
    <meta:template xlink:href="Normal.dotm" xlink:type="simple"/>
    <meta:editing-cycles>2</meta:editing-cycles>
    <meta:editing-duration>PT0S</meta:editing-duration>
    <meta:document-statistic meta:page-count="6" meta:paragraph-count="157" meta:word-count="1426" meta:character-count="11369" meta:row-count="459" meta:non-whitespace-character-count="10100"/>
  </office:meta>
</office:document-meta>
</file>