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229in"/>
    </style:style>
    <style:style style:name="T32" style:parent-style-name="DefaultParagraphFont" style:family="text">
      <style:text-properties fo:color="#000000" fo:letter-spacing="0.0229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2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229in"/>
    </style:style>
    <style:style style:name="T47" style:parent-style-name="DefaultParagraphFont" style:family="text">
      <style:text-properties fo:color="#000000" fo:letter-spacing="0.0229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229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widows="0" fo:orphans="0" fo:break-before="page" fo:text-indent="3.543in"/>
      <style:text-properties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fo:letter-spacing="-0.0041in"/>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fo:letter-spacing="-0.0034in"/>
    </style:style>
    <style:style style:name="T197" style:parent-style-name="DefaultParagraphFont" style:family="text">
      <style:text-properties fo:font-weight="bold" style:font-weight-asian="bold" style:font-weight-complex="bold" fo:color="#000000" fo:letter-spacing="-0.0034in"/>
    </style:style>
    <style:style style:name="T198" style:parent-style-name="DefaultParagraphFont" style:family="text">
      <style:text-properties fo:color="#000000" fo:letter-spacing="-0.0034in"/>
    </style:style>
    <style:style style:name="T199" style:parent-style-name="DefaultParagraphFont" style:family="text">
      <style:text-properties fo:font-weight="bold" style:font-weight-asian="bold" style:font-weight-complex="bold" fo:color="#000000" fo:letter-spacing="-0.0034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style>
    <style:style style:name="T264" style:parent-style-name="DefaultParagraphFont" style:family="text">
      <style:text-properties fo:color="#000000" fo:letter-spacing="-0.0041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with-next="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keep-with-next="always" fo:text-align="justify" fo:text-indent="0.3937in"/>
      <style:text-properties fo:color="#000000" fo:hyphenate="false"/>
    </style:style>
    <style:style style:name="P299" style:parent-style-name="Normal" style:family="paragraph">
      <style:paragraph-properties fo:keep-with-next="alway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FF" fo:letter-spacing="-0.0027in" style:text-underline-type="single" style:text-underline-style="solid" style:text-underline-width="auto" style:text-underline-mode="continuous"/>
    </style:style>
    <style:style style:name="T366" style:parent-style-name="DefaultParagraphFont" style:family="text">
      <style:text-properties fo:color="#000000" fo:letter-spacing="-0.0027in"/>
    </style:style>
    <style:style style:name="T367" style:parent-style-name="DefaultParagraphFont" style:family="text">
      <style:text-properties fo:color="#0000FF" fo:letter-spacing="-0.0027in" style:text-underline-type="single" style:text-underline-style="solid" style:text-underline-width="auto" style:text-underline-mode="continuous"/>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13in"/>
    </style:style>
    <style:style style:name="T372" style:parent-style-name="DefaultParagraphFont" style:family="text">
      <style:text-properties fo:color="#0000FF" fo:letter-spacing="-0.0013in" style:text-underline-type="single" style:text-underline-style="solid" style:text-underline-width="auto" style:text-underline-mode="continuous"/>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34in"/>
    </style:style>
    <style:style style:name="T725" style:parent-style-name="DefaultParagraphFont" style:family="text">
      <style:text-properties fo:color="#000000" fo:letter-spacing="-0.0034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color="#000000"/>
    </style:style>
    <style:style style:name="P814" style:parent-style-name="Normal" style:master-page-name="MP1" style:family="paragraph">
      <style:paragraph-properties fo:break-before="page" fo:margin-left="6.25in">
        <style:tab-stops/>
      </style:paragraph-properties>
    </style:style>
    <style:style style:name="P817" style:parent-style-name="Normal" style:family="paragraph">
      <style:paragraph-properties fo:margin-left="6.25in">
        <style:tab-stops/>
      </style:paragraph-properties>
    </style:style>
    <style:style style:name="P818" style:parent-style-name="Normal" style:family="paragraph">
      <style:text-properties fo:text-transform="uppercase"/>
    </style:style>
    <style:style style:name="P819" style:parent-style-name="Normal" style:family="paragraph">
      <style:paragraph-properties fo:text-align="center"/>
      <style:text-properties fo:font-weight="bold" style:font-weight-asian="bold" fo:text-transform="uppercase"/>
    </style:style>
    <style:style style:name="P820" style:parent-style-name="Normal" style:family="paragraph">
      <style:text-properties fo:text-transform="uppercase"/>
    </style:style>
    <style:style style:name="TableColumn822" style:family="table-column">
      <style:table-column-properties style:column-width="1.5916in"/>
    </style:style>
    <style:style style:name="TableColumn823" style:family="table-column">
      <style:table-column-properties style:column-width="5.9694in"/>
    </style:style>
    <style:style style:name="TableColumn824" style:family="table-column">
      <style:table-column-properties style:column-width="2.6763in"/>
    </style:style>
    <style:style style:name="Table821" style:family="table">
      <style:table-properties style:width="10.2375in" fo:margin-left="0in" table:align="lef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font-size="11pt" style:font-size-asian="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11pt" style:font-size-asian="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1pt" style:font-size-asian="11pt"/>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fo:font-size="11pt" style:font-size-asian="11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1pt" style:font-size-asian="11pt"/>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ize="11pt" style:font-size-asian="11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P888" style:parent-style-name="Normal" style:family="paragraph">
      <style:paragraph-properties fo:text-align="center"/>
    </style:style>
    <style:style style:name="P88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text-align="justify"/>
    </style:style>
    <style:style style:name="P899" style:parent-style-name="Normal" style:family="paragraph">
      <style:paragraph-properties fo:text-align="center"/>
      <style:text-properties fo:font-weight="bold" style:font-weight-asian="bold" fo:text-transform="uppercase"/>
    </style:style>
    <style:style style:name="P900" style:parent-style-name="Normal" style:family="paragraph">
      <style:paragraph-properties fo:text-align="justify"/>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ableColumn905" style:family="table-column">
      <style:table-column-properties style:column-width="0.5in"/>
    </style:style>
    <style:style style:name="TableColumn906" style:family="table-column">
      <style:table-column-properties style:column-width="2.2604in"/>
    </style:style>
    <style:style style:name="TableColumn907" style:family="table-column">
      <style:table-column-properties style:column-width="1.7722in"/>
    </style:style>
    <style:style style:name="TableColumn908" style:family="table-column">
      <style:table-column-properties style:column-width="0.8854in"/>
    </style:style>
    <style:style style:name="TableColumn909" style:family="table-column">
      <style:table-column-properties style:column-width="0.9847in"/>
    </style:style>
    <style:style style:name="Table904" style:family="table">
      <style:table-properties style:width="6.4027in" fo:margin-left="0.0645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11pt" style:font-size-asian="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text-transform="uppercase" fo:font-size="11pt" style:font-size-asian="11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text-transform="uppercase"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fo:font-weight="bold" style:font-weight-asian="bold"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P967" style:parent-style-name="Normal" style:family="paragraph">
      <style:paragraph-properties fo:text-align="justify" fo:text-indent="0.3937in"/>
    </style:style>
    <style:style style:name="P968" style:parent-style-name="Normal" style:family="paragraph">
      <style:paragraph-properties fo:text-align="justify"/>
    </style:style>
    <style:style style:name="P969" style:parent-style-name="Normal" style:family="paragraph">
      <style:paragraph-properties fo:text-align="center"/>
    </style:style>
    <style:style style:name="P970" style:parent-style-name="Normal" style:family="paragraph">
      <style:paragraph-properties fo:break-before="page"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text-align="center"/>
      <style:text-properties fo:font-style="italic" style:font-style-asian="italic" fo:font-size="11pt" style:font-size-asian="11pt"/>
    </style:style>
    <style:style style:name="P980" style:parent-style-name="Normal" style:family="paragraph">
      <style:paragraph-properties>
        <style:tab-stops>
          <style:tab-stop style:type="right" style:leader-style="dotted" style:leader-text="." style:position="6.3in"/>
        </style:tab-stops>
      </style:paragraph-properties>
    </style:style>
    <style:style style:name="P981" style:parent-style-name="Normal" style:family="paragraph">
      <style:paragraph-properties>
        <style:tab-stops>
          <style:tab-stop style:type="right" style:leader-style="dotted" style:leader-text="." style:position="6.3in"/>
        </style:tab-stops>
      </style:paragraph-properties>
    </style:style>
    <style:style style:name="P982" style:parent-style-name="Normal" style:family="paragraph">
      <style:paragraph-properties>
        <style:tab-stops>
          <style:tab-stop style:type="right" style:leader-style="dotted" style:leader-text="." style:position="6.3in"/>
        </style:tab-stops>
      </style:paragraph-properties>
    </style:style>
    <style:style style:name="P983" style:parent-style-name="Normal" style:family="paragraph">
      <style:paragraph-properties>
        <style:tab-stops>
          <style:tab-stop style:type="right" style:leader-style="dotted" style:leader-text="." style:position="6.3in"/>
        </style:tab-stops>
      </style:paragraph-properties>
    </style:style>
    <style:style style:name="TableColumn985" style:family="table-column">
      <style:table-column-properties style:column-width="0.418in" style:use-optimal-column-width="false"/>
    </style:style>
    <style:style style:name="TableColumn986" style:family="table-column">
      <style:table-column-properties style:column-width="2.8833in" style:use-optimal-column-width="false"/>
    </style:style>
    <style:style style:name="TableColumn987" style:family="table-column">
      <style:table-column-properties style:column-width="0.6027in" style:use-optimal-column-width="false"/>
    </style:style>
    <style:style style:name="TableColumn988" style:family="table-column">
      <style:table-column-properties style:column-width="0.6027in" style:use-optimal-column-width="false"/>
    </style:style>
    <style:style style:name="TableColumn989" style:family="table-column">
      <style:table-column-properties style:column-width="1.793in" style:use-optimal-column-width="false"/>
    </style:style>
    <style:style style:name="Table984" style:family="table">
      <style:table-properties style:width="6.3in" fo:margin-left="0in" table:align="lef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text-properties fo:font-weight="bold" style:font-weight-asian="bold"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tab-stops>
          <style:tab-stop style:type="right" style:leader-style="dotted" style:leader-text="." style:position="6.3in"/>
        </style:tab-stops>
      </style:paragraph-properties>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style:tab-stops>
          <style:tab-stop style:type="center" style:position="2.5833in"/>
          <style:tab-stop style:type="center" style:position="4.75in"/>
        </style:tab-stops>
      </style:paragraph-properties>
      <style:text-properties fo:font-style="italic" style:font-style-asian="italic" fo:font-size="11pt" style:font-size-asian="11pt"/>
    </style:style>
    <style:style style:name="P1183" style:parent-style-name="Normal" style:family="paragraph">
      <style:paragraph-properties fo:text-align="center"/>
    </style:style>
    <style:style style:name="P1184" style:parent-style-name="Normal" style:family="paragraph">
      <style:paragraph-properties fo:break-before="page" fo:text-indent="3.543in"/>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TableColumn1189" style:family="table-column">
      <style:table-column-properties style:column-width="2.3451in"/>
    </style:style>
    <style:style style:name="TableColumn1190" style:family="table-column">
      <style:table-column-properties style:column-width="1.8125in"/>
    </style:style>
    <style:style style:name="TableColumn1191" style:family="table-column">
      <style:table-column-properties style:column-width="0.0423in"/>
    </style:style>
    <style:style style:name="TableColumn1192" style:family="table-column">
      <style:table-column-properties style:column-width="2.25in"/>
    </style:style>
    <style:style style:name="Table1188" style:family="table">
      <style:table-properties style:width="6.45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5in" fo:text-indent="-0.5in">
        <style:tab-stops/>
      </style:paragraph-properties>
    </style:style>
    <style:style style:name="T1199" style:parent-style-name="DefaultParagraphFont" style:family="text">
      <style:text-properties fo:font-size="11pt" style:font-size-asian="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5in" fo:text-indent="-0.5in">
        <style:tab-stops/>
      </style:paragraph-properties>
    </style:style>
    <style:style style:name="T1206" style:parent-style-name="DefaultParagraphFont" style:family="text">
      <style:text-properties fo:font-size="11pt" style:font-size-asian="11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fo:margin-left="0.6666in">
        <style:tab-stops/>
      </style:paragraph-properties>
      <style:text-properties fo:font-size="11pt" style:font-size-asian="11pt"/>
    </style:style>
    <style:style style:name="P1214" style:parent-style-name="Normal" style:family="paragraph">
      <style:paragraph-properties fo:text-align="center"/>
      <style:text-properties fo:font-weight="bold" style:font-weight-asian="bold"/>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1pt" style:font-size-asian="11pt"/>
    </style:style>
    <style:style style:name="TableColumn1238" style:family="table-column">
      <style:table-column-properties style:column-width="0.4743in" style:use-optimal-column-width="false"/>
    </style:style>
    <style:style style:name="TableColumn1239" style:family="table-column">
      <style:table-column-properties style:column-width="1.684in" style:use-optimal-column-width="false"/>
    </style:style>
    <style:style style:name="TableColumn1240" style:family="table-column">
      <style:table-column-properties style:column-width="1in" style:use-optimal-column-width="false"/>
    </style:style>
    <style:style style:name="TableColumn1241" style:family="table-column">
      <style:table-column-properties style:column-width="1.0986in" style:use-optimal-column-width="false"/>
    </style:style>
    <style:style style:name="TableColumn1242" style:family="table-column">
      <style:table-column-properties style:column-width="1.177in" style:use-optimal-column-width="false"/>
    </style:style>
    <style:style style:name="TableColumn1243" style:family="table-column">
      <style:table-column-properties style:column-width="1.0409in" style:use-optimal-column-width="false"/>
    </style:style>
    <style:style style:name="Table1237" style:family="table">
      <style:table-properties style:width="6.475in" fo:margin-left="0in" table:align="left"/>
    </style:style>
    <style:style style:name="TableRow1244" style:family="table-row">
      <style:table-row-properties style:min-row-height="0.1069in"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use-optimal-row-height="false" fo:keep-together="always"/>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11pt" style:font-size-asian="11pt"/>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text-properties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11pt" style:font-size-asian="11pt"/>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1pt" style:font-size-asian="11pt"/>
    </style:style>
    <style:style style:name="TableRow1300" style:family="table-row">
      <style:table-row-properties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weight="bold" style:font-weight-asian="bold" fo:font-size="11pt" style:font-size-asian="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11pt" style:font-size-asian="11pt"/>
    </style:style>
    <style:style style:name="TableColumn1306" style:family="table-column">
      <style:table-column-properties style:column-width="1.825in"/>
    </style:style>
    <style:style style:name="TableColumn1307" style:family="table-column">
      <style:table-column-properties style:column-width="0.1972in"/>
    </style:style>
    <style:style style:name="TableColumn1308" style:family="table-column">
      <style:table-column-properties style:column-width="1.9694in"/>
    </style:style>
    <style:style style:name="TableColumn1309" style:family="table-column">
      <style:table-column-properties style:column-width="0.1972in"/>
    </style:style>
    <style:style style:name="TableColumn1310" style:family="table-column">
      <style:table-column-properties style:column-width="2.1777in"/>
    </style:style>
    <style:style style:name="Table1305" style:family="table">
      <style:table-properties style:width="6.3666in" fo:margin-left="0in" table:align="left"/>
    </style:style>
    <style:style style:name="TableRow1311" style:family="table-row">
      <style:table-row-properties style:min-row-height="0.2381in"/>
    </style:style>
    <style:style style:name="TableCell1312" style:family="table-cell">
      <style:table-cell-properties fo:border="none" style:vertical-align="middle" fo:padding-top="0in" fo:padding-left="0.075in" fo:padding-bottom="0in" fo:padding-right="0.075in"/>
    </style:style>
    <style:style style:name="TableCell1313" style:family="table-cell">
      <style:table-cell-properties fo:border="none" style:vertical-align="middle" fo:padding-top="0in" fo:padding-left="0.075in" fo:padding-bottom="0in" fo:padding-right="0.075in"/>
    </style:style>
    <style:style style:name="TableCell1314" style:family="table-cell">
      <style:table-cell-properties fo:border-top="none" fo:border-left="none" fo:border-bottom="0.0069in solid #000000" fo:border-right="none" style:vertical-align="middle" fo:padding-top="0in" fo:padding-left="0.075in" fo:padding-bottom="0in" fo:padding-right="0.075in"/>
    </style:style>
    <style:style style:name="TableCell1315" style:family="table-cell">
      <style:table-cell-properties fo:border="none" style:vertical-align="middle" fo:padding-top="0in" fo:padding-left="0.075in" fo:padding-bottom="0in" fo:padding-right="0.075in"/>
    </style:style>
    <style:style style:name="TableCell1316" style:family="table-cell">
      <style:table-cell-properties fo:border-top="none" fo:border-left="none" fo:border-bottom="0.0069in solid #000000" fo:border-right="none" style:vertical-align="middle" fo:padding-top="0in" fo:padding-left="0.075in" fo:padding-bottom="0in" fo:padding-right="0.075in"/>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P1328" style:parent-style-name="Normal" style:family="paragraph">
      <style:paragraph-properties fo:text-align="justify"/>
    </style:style>
    <style:style style:name="TableColumn1330" style:family="table-column">
      <style:table-column-properties style:column-width="1.825in"/>
    </style:style>
    <style:style style:name="TableColumn1331" style:family="table-column">
      <style:table-column-properties style:column-width="0.1972in"/>
    </style:style>
    <style:style style:name="TableColumn1332" style:family="table-column">
      <style:table-column-properties style:column-width="1.9694in"/>
    </style:style>
    <style:style style:name="TableColumn1333" style:family="table-column">
      <style:table-column-properties style:column-width="0.1972in"/>
    </style:style>
    <style:style style:name="TableColumn1334" style:family="table-column">
      <style:table-column-properties style:column-width="2.1777in"/>
    </style:style>
    <style:style style:name="Table1329" style:family="table">
      <style:table-properties style:width="6.3666in" fo:margin-left="0in" table:align="left"/>
    </style:style>
    <style:style style:name="TableRow1335" style:family="table-row">
      <style:table-row-properties style:min-row-height="0.2381in"/>
    </style:style>
    <style:style style:name="TableCell1336" style:family="table-cell">
      <style:table-cell-properties fo:border="none" style:vertical-align="middle" fo:padding-top="0in" fo:padding-left="0.075in" fo:padding-bottom="0in" fo:padding-right="0.075in"/>
    </style:style>
    <style:style style:name="TableCell1337" style:family="table-cell">
      <style:table-cell-properties fo:border="none" style:vertical-align="middle" fo:padding-top="0in" fo:padding-left="0.075in" fo:padding-bottom="0in" fo:padding-right="0.075in"/>
    </style:style>
    <style:style style:name="TableCell1338" style:family="table-cell">
      <style:table-cell-properties fo:border-top="none" fo:border-left="none" fo:border-bottom="0.0069in solid #000000" fo:border-right="none" style:vertical-align="middle" fo:padding-top="0in" fo:padding-left="0.075in" fo:padding-bottom="0in" fo:padding-right="0.075in"/>
    </style:style>
    <style:style style:name="TableCell1339" style:family="table-cell">
      <style:table-cell-properties fo:border="none" style:vertical-align="middle" fo:padding-top="0in" fo:padding-left="0.075in" fo:padding-bottom="0in" fo:padding-right="0.075in"/>
    </style:style>
    <style:style style:name="TableCell1340" style:family="table-cell">
      <style:table-cell-properties fo:border-top="none" fo:border-left="none" fo:border-bottom="0.0069in solid #000000" fo:border-right="none" style:vertical-align="middle" fo:padding-top="0in" fo:padding-left="0.075in" fo:padding-bottom="0in" fo:padding-right="0.075in"/>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text-align="justify"/>
    </style:style>
    <style:style style:name="TableColumn1354" style:family="table-column">
      <style:table-column-properties style:column-width="1.2888in"/>
    </style:style>
    <style:style style:name="TableColumn1355" style:family="table-column">
      <style:table-column-properties style:column-width="5.1611in"/>
    </style:style>
    <style:style style:name="Table1353" style:family="table">
      <style:table-properties style:width="6.45in" fo:margin-left="0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P1367" style:parent-style-name="Normal" style:master-page-name="MP3" style:family="paragraph">
      <style:paragraph-properties fo:break-before="page" fo:margin-left="6.25in">
        <style:tab-stops/>
      </style:paragraph-properties>
    </style:style>
    <style:style style:name="P1370" style:parent-style-name="Normal" style:family="paragraph">
      <style:paragraph-properties fo:margin-left="6.25in">
        <style:tab-stops/>
      </style:paragraph-properties>
    </style:style>
    <style:style style:name="P1371" style:parent-style-name="Normal" style:family="paragraph">
      <style:paragraph-properties fo:text-align="center"/>
      <style:text-properties fo:font-weight="bold" style:font-weight-asian="bold" style:font-weight-complex="bold" fo:text-transform="uppercase"/>
    </style:style>
    <style:style style:name="P1372" style:parent-style-name="Normal" style:family="paragraph">
      <style:paragraph-properties fo:text-align="center"/>
      <style:text-properties style:font-weight-complex="bold" fo:text-transform="uppercase"/>
    </style:style>
    <style:style style:name="P1373" style:parent-style-name="Normal" style:family="paragraph">
      <style:paragraph-properties fo:text-align="center"/>
      <style:text-properties style:font-weight-complex="bold" fo:text-transform="uppercase"/>
    </style:style>
    <style:style style:name="P1374" style:parent-style-name="Normal" style:family="paragraph">
      <style:paragraph-properties fo:text-align="center"/>
      <style:text-properties style:font-weight-complex="bold" fo:font-size="11pt" style:font-size-asian="11pt"/>
    </style:style>
    <style:style style:name="P1375" style:parent-style-name="Normal" style:family="paragraph">
      <style:text-properties fo:text-transform="uppercase"/>
    </style:style>
    <style:style style:name="P1376" style:parent-style-name="Normal" style:family="paragraph">
      <style:paragraph-properties>
        <style:tab-stops>
          <style:tab-stop style:type="right" style:leader-style="dotted" style:leader-text="." style:position="10.0833in"/>
        </style:tab-stops>
      </style:paragraph-properties>
    </style:style>
    <style:style style:name="P1377" style:parent-style-name="Normal" style:family="paragraph">
      <style:paragraph-properties>
        <style:tab-stops>
          <style:tab-stop style:type="right" style:leader-style="dotted" style:leader-text="." style:position="10.0833in"/>
        </style:tab-stops>
      </style:paragraph-properties>
    </style:style>
    <style:style style:name="P1378" style:parent-style-name="Normal" style:family="paragraph">
      <style:paragraph-properties>
        <style:tab-stops>
          <style:tab-stop style:type="right" style:leader-style="dotted" style:leader-text="." style:position="10.0833in"/>
        </style:tab-stops>
      </style:paragraph-properties>
    </style:style>
    <style:style style:name="TableColumn1380" style:family="table-column">
      <style:table-column-properties style:column-width="0.5in"/>
    </style:style>
    <style:style style:name="TableColumn1381" style:family="table-column">
      <style:table-column-properties style:column-width="1.8916in"/>
    </style:style>
    <style:style style:name="TableColumn1382" style:family="table-column">
      <style:table-column-properties style:column-width="1.1965in"/>
    </style:style>
    <style:style style:name="TableColumn1383" style:family="table-column">
      <style:table-column-properties style:column-width="1.1972in"/>
    </style:style>
    <style:style style:name="TableColumn1384" style:family="table-column">
      <style:table-column-properties style:column-width="1.3395in"/>
    </style:style>
    <style:style style:name="TableColumn1385" style:family="table-column">
      <style:table-column-properties style:column-width="1.0548in"/>
    </style:style>
    <style:style style:name="TableColumn1386" style:family="table-column">
      <style:table-column-properties style:column-width="1.1972in"/>
    </style:style>
    <style:style style:name="TableColumn1387" style:family="table-column">
      <style:table-column-properties style:column-width="1.3729in"/>
    </style:style>
    <style:style style:name="Table1379" style:family="table">
      <style:table-properties style:width="9.75in" fo:margin-left="0.075in" table:align="left"/>
    </style:style>
    <style:style style:name="TableRow1388" style:family="table-row">
      <style:table-row-properties style:min-row-height="0.0937in" fo:keep-together="always"/>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weight="bold" style:font-weight-asian="bold" fo:font-size="11pt" style:font-size-asian="11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weight="bold" style:font-weight-asian="bold" fo:font-size="11pt" style:font-size-asian="11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weight="bold" style:font-weight-asian="bold" fo:font-size="11pt" style:font-size-asian="11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weight="bold" style:font-weight-asian="bold" fo:font-size="11pt" style:font-size-asian="11pt"/>
    </style:style>
    <style:style style:name="TableRow1397" style:family="table-row">
      <style:table-row-properties style:min-row-height="0.0937in" fo:keep-together="always"/>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11pt" style:font-size-asian="11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weight="bold" style:font-weight-asian="bold"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1pt" style:font-size-asian="11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weight="bold" style:font-weight-asian="bold"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fo:font-size="11pt" style:font-size-asian="11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weight="bold" style:font-weight-asian="bold"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fo:font-size="11pt" style:font-size-asian="11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weight="bold" style:font-weight-asian="bold"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font-size="11pt" style:font-size-asian="11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weight="bold" style:font-weight-asian="bold"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font-size="11pt" style:font-size-asian="11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fo:font-size="11pt" style:font-size-asian="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weight="bold" style:font-weight-asian="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font-size="11pt" style:font-size-asian="11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weight="bold" style:font-weight-asian="bold"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fo:font-size="11pt" style:font-size-asian="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weight="bold" style:font-weight-asian="bold"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font-size="11pt" style:font-size-asian="11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weight="bold" style:font-weight-asian="bold"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end"/>
    </style:style>
    <style:style style:name="T1586" style:parent-style-name="DefaultParagraphFont" style:family="text">
      <style:text-properties fo:font-weight="bold" style:font-weight-asian="bold"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tyle="italic" style:font-style-asian="italic"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tyle="italic" style:font-style-asian="italic"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tyle="italic" style:font-style-asian="italic"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tyle="italic" style:font-style-asian="italic"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tyle="italic" style:font-style-asian="italic"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tyle="italic" style:font-style-asian="italic" fo:font-size="11pt" style:font-size-asian="11pt"/>
    </style:style>
    <style:style style:name="TableColumn1616" style:family="table-column">
      <style:table-column-properties style:column-width="2.6541in"/>
    </style:style>
    <style:style style:name="TableColumn1617" style:family="table-column">
      <style:table-column-properties style:column-width="2.2291in"/>
    </style:style>
    <style:style style:name="TableColumn1618" style:family="table-column">
      <style:table-column-properties style:column-width="0.343in"/>
    </style:style>
    <style:style style:name="TableColumn1619" style:family="table-column">
      <style:table-column-properties style:column-width="2.2291in"/>
    </style:style>
    <style:style style:name="TableColumn1620" style:family="table-column">
      <style:table-column-properties style:column-width="1.8861in"/>
    </style:style>
    <style:style style:name="Table1615" style:family="table">
      <style:table-properties style:width="9.3416in" fo:margin-left="0.075in" table:align="lef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fo:font-style="italic" style:font-style-asian="italic" fo:font-size="11pt" style:font-size-asian="11pt"/>
    </style:style>
    <style:style style:name="TableCell1624" style:family="table-cell">
      <style:table-cell-properties fo:border="none" fo:padding-top="0in" fo:padding-left="0.075in" fo:padding-bottom="0in" fo:padding-right="0.075in"/>
    </style:style>
    <style:style style:name="TableCell1625" style:family="table-cell">
      <style:table-cell-properties fo:border="none" fo:padding-top="0in" fo:padding-left="0.075in" fo:padding-bottom="0in" fo:padding-right="0.075in"/>
    </style:style>
    <style:style style:name="TableRow1626" style:family="table-row">
      <style:table-row-properties/>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top="none" fo:border-left="none" fo:border-bottom="0.0069in solid #000000" fo:border-right="none" fo:padding-top="0in" fo:padding-left="0.075in" fo:padding-bottom="0in" fo:padding-right="0.075in"/>
    </style:style>
    <style:style style:name="P1636" style:parent-style-name="Normal" style:family="paragraph">
      <style:text-properties fo:font-size="11pt" style:font-size-asian="11pt"/>
    </style:style>
    <style:style style:name="TableRow1637" style:family="table-row">
      <style:table-row-properties/>
    </style:style>
    <style:style style:name="TableCell1638" style:family="table-cell">
      <style:table-cell-properties fo:border-top="0.0069in solid #000000" fo:border-left="none" fo:border-bottom="none" fo:border-right="non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tyle="italic" style:font-style-asian="italic" fo:font-size="11pt" style:font-size-asian="11pt" style:font-size-complex="11p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tyle="italic" style:font-style-asian="italic" fo:font-size="11pt" style:font-size-asian="11pt" style:font-size-complex="11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tyle="italic" style:font-style-asian="italic" fo:font-size="11pt" style:font-size-asian="11pt" style:font-size-complex="11pt"/>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fo:font-style="italic" style:font-style-asian="italic" fo:font-size="11pt" style:font-size-asian="11pt" style:font-size-complex="11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style>
    <style:style style:name="P1660" style:parent-style-name="Normal" style:family="paragraph">
      <style:paragraph-properties fo:margin-left="6.3333in">
        <style:tab-stops/>
      </style:paragraph-properties>
    </style:style>
    <style:style style:name="P1661" style:parent-style-name="Normal" style:family="paragraph">
      <style:paragraph-properties fo:break-before="page"/>
    </style:style>
    <style:style style:name="P1662" style:parent-style-name="Normal" style:family="paragraph">
      <style:paragraph-properties fo:margin-left="6.3333in">
        <style:tab-stops/>
      </style:paragraph-properties>
    </style:style>
    <style:style style:name="P1663" style:parent-style-name="Normal" style:family="paragraph">
      <style:paragraph-properties fo:keep-with-next="always" fo:margin-left="6.3333in">
        <style:tab-stops/>
      </style:paragraph-properties>
    </style:style>
    <style:style style:name="P1664" style:parent-style-name="Normal" style:family="paragraph">
      <style:paragraph-properties fo:keep-with-next="always"/>
      <style:text-properties style:font-weight-complex="bold"/>
    </style:style>
    <style:style style:name="P1665" style:parent-style-name="Normal" style:family="paragraph">
      <style:paragraph-properties fo:keep-with-next="always" fo:text-align="center"/>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center"/>
      <style:text-properties style:font-weight-complex="bold" fo:text-transform="uppercase"/>
    </style:style>
    <style:style style:name="P1668" style:parent-style-name="Normal" style:family="paragraph">
      <style:paragraph-properties fo:text-align="center"/>
      <style:text-properties style:font-weight-complex="bold" fo:font-size="11pt" style:font-size-asian="11pt"/>
    </style:style>
    <style:style style:name="P1669" style:parent-style-name="Normal" style:family="paragraph">
      <style:text-properties style:font-weight-complex="bold" fo:font-size="11pt" style:font-size-asian="11pt"/>
    </style:style>
    <style:style style:name="P1670" style:parent-style-name="Normal" style:family="paragraph">
      <style:paragraph-properties>
        <style:tab-stops>
          <style:tab-stop style:type="right" style:leader-style="dotted" style:leader-text="." style:position="10.0833in"/>
        </style:tab-stops>
      </style:paragraph-properties>
    </style:style>
    <style:style style:name="P1671" style:parent-style-name="Normal" style:family="paragraph">
      <style:paragraph-properties>
        <style:tab-stops>
          <style:tab-stop style:type="right" style:leader-style="dotted" style:leader-text="." style:position="10.0833in"/>
        </style:tab-stops>
      </style:paragraph-properties>
    </style:style>
    <style:style style:name="P1672" style:parent-style-name="Normal" style:family="paragraph">
      <style:paragraph-properties fo:text-align="justify"/>
    </style:style>
    <style:style style:name="TableColumn1674" style:family="table-column">
      <style:table-column-properties style:column-width="0.3222in" style:use-optimal-column-width="false"/>
    </style:style>
    <style:style style:name="TableColumn1675" style:family="table-column">
      <style:table-column-properties style:column-width="0.9923in" style:use-optimal-column-width="false"/>
    </style:style>
    <style:style style:name="TableColumn1676" style:family="table-column">
      <style:table-column-properties style:column-width="0.9493in" style:use-optimal-column-width="false"/>
    </style:style>
    <style:style style:name="TableColumn1677" style:family="table-column">
      <style:table-column-properties style:column-width="0.6472in" style:use-optimal-column-width="false"/>
    </style:style>
    <style:style style:name="TableColumn1678" style:family="table-column">
      <style:table-column-properties style:column-width="0.9062in" style:use-optimal-column-width="false"/>
    </style:style>
    <style:style style:name="TableColumn1679" style:family="table-column">
      <style:table-column-properties style:column-width="0.9062in" style:use-optimal-column-width="false"/>
    </style:style>
    <style:style style:name="TableColumn1680" style:family="table-column">
      <style:table-column-properties style:column-width="0.9062in" style:use-optimal-column-width="false"/>
    </style:style>
    <style:style style:name="TableColumn1681" style:family="table-column">
      <style:table-column-properties style:column-width="0.9965in" style:use-optimal-column-width="false"/>
    </style:style>
    <style:style style:name="TableColumn1682" style:family="table-column">
      <style:table-column-properties style:column-width="0.8152in" style:use-optimal-column-width="false"/>
    </style:style>
    <style:style style:name="TableColumn1683" style:family="table-column">
      <style:table-column-properties style:column-width="0.7145in" style:use-optimal-column-width="false"/>
    </style:style>
    <style:style style:name="TableColumn1684" style:family="table-column">
      <style:table-column-properties style:column-width="0.9173in" style:use-optimal-column-width="false"/>
    </style:style>
    <style:style style:name="TableColumn1685" style:family="table-column">
      <style:table-column-properties style:column-width="1.1166in" style:use-optimal-column-width="false"/>
    </style:style>
    <style:style style:name="Table1673" style:family="table">
      <style:table-properties style:width="10.1902in" fo:margin-left="0in" table:align="left"/>
    </style:style>
    <style:style style:name="TableRow1686" style:family="table-row">
      <style:table-row-properties style:min-row-height="0.1388in" style:use-optimal-row-height="false" fo:keep-together="always"/>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justify"/>
      <style:text-properties fo:font-size="11pt" style:font-size-asian="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1381in" style:use-optimal-row-height="false" fo:keep-together="always"/>
    </style:style>
    <style:style style:name="P1704" style:parent-style-name="Normal" style:family="paragraph">
      <style:paragraph-properties fo:text-align="justify"/>
      <style:text-properties fo:font-size="11pt" style:font-size-asian="11pt"/>
    </style:style>
    <style:style style:name="P1705" style:parent-style-name="Normal" style:family="paragraph">
      <style:paragraph-properties fo:text-align="center"/>
      <style:text-properties fo:font-size="11pt" style:font-size-asian="11pt"/>
    </style:style>
    <style:style style:name="P1706" style:parent-style-name="Normal" style:family="paragraph">
      <style:paragraph-properties fo:text-align="center"/>
      <style:text-properties fo:font-size="11pt" style:font-size-asian="11pt"/>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style:text-properties fo:font-size="11pt" style:font-size-asian="11pt"/>
    </style:style>
    <style:style style:name="P1710" style:parent-style-name="Normal" style:family="paragraph">
      <style:paragraph-properties fo:text-align="center"/>
      <style:text-properties fo:font-size="11pt" style:font-size-asian="11pt"/>
    </style:style>
    <style:style style:name="P1711" style:parent-style-name="Normal" style:family="paragraph">
      <style:paragraph-properties fo:text-align="center"/>
      <style:text-properties fo:font-size="11pt" style:font-size-asian="11pt"/>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min-row-height="0.1861in" style:use-optimal-row-height="false" fo:keep-together="always"/>
    </style:style>
    <style:style style:name="P1714" style:parent-style-name="Normal" style:family="paragraph">
      <style:paragraph-properties fo:text-align="justify"/>
      <style:text-properties fo:font-size="11pt" style:font-size-asian="11pt"/>
    </style:style>
    <style:style style:name="P1715" style:parent-style-name="Normal" style:family="paragraph">
      <style:paragraph-properties fo:text-align="center"/>
      <style:text-properties fo:font-size="11pt" style:font-size-asian="11pt"/>
    </style:style>
    <style:style style:name="P1716" style:parent-style-name="Normal" style:family="paragraph">
      <style:paragraph-properties fo:text-align="center"/>
      <style:text-properties fo:font-size="11pt" style:font-size-asian="11pt"/>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center"/>
      <style:text-properties fo:font-size="11pt" style:font-size-asian="11pt"/>
    </style:style>
    <style:style style:name="P1726" style:parent-style-name="Normal" style:family="paragraph">
      <style:paragraph-properties fo:text-align="center"/>
      <style:text-properties fo:font-size="11pt" style:font-size-asian="11pt"/>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min-row-height="0.0972in" style:use-optimal-row-height="false" fo:keep-together="always"/>
    </style:style>
    <style:style style:name="P1729" style:parent-style-name="Normal" style:family="paragraph">
      <style:paragraph-properties fo:text-align="justify"/>
      <style:text-properties fo:font-size="11pt" style:font-size-asian="11pt"/>
    </style:style>
    <style:style style:name="P1730" style:parent-style-name="Normal" style:family="paragraph">
      <style:paragraph-properties fo:text-align="center"/>
      <style:text-properties fo:font-size="11pt" style:font-size-asian="11pt"/>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style:text-properties fo:font-size="11pt" style:font-size-asian="11pt"/>
    </style:style>
    <style:style style:name="P1738" style:parent-style-name="Normal" style:family="paragraph">
      <style:paragraph-properties fo:text-align="center"/>
      <style:text-properties fo:font-size="11pt" style:font-size-asian="11pt"/>
    </style:style>
    <style:style style:name="P1739" style:parent-style-name="Normal" style:family="paragraph">
      <style:paragraph-properties fo:text-align="center"/>
      <style:text-properties fo:font-size="11pt" style:font-size-asian="11pt"/>
    </style:style>
    <style:style style:name="P1740" style:parent-style-name="Normal" style:family="paragraph">
      <style:paragraph-properties fo:text-align="center"/>
      <style:text-properties fo:font-size="11pt" style:font-size-asian="11pt"/>
    </style:style>
    <style:style style:name="P1741" style:parent-style-name="Normal" style:family="paragraph">
      <style:paragraph-properties fo:text-align="center"/>
      <style:text-properties fo:font-size="11pt" style:font-size-asian="11pt"/>
    </style:style>
    <style:style style:name="P1742" style:parent-style-name="Normal" style:family="paragraph">
      <style:paragraph-properties fo:text-align="center"/>
      <style:text-properties fo:font-size="11pt" style:font-size-asian="11pt"/>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1722in" style:use-optimal-row-height="false"/>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min-row-height="0.0486in" style:use-optimal-row-height="false"/>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justify"/>
      <style:text-properties fo:font-weight="bold" style:font-weight-asian="bold" fo:font-size="11pt" style:font-size-asian="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text-align="justify"/>
      <style:text-properties fo:font-weight="bold" style:font-weight-asian="bold" fo:font-size="11pt" style:font-size-asian="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justify"/>
      <style:text-properties fo:font-weight="bold" style:font-weight-asian="bold" fo:font-size="11pt" style:font-size-asian="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text-align="justify"/>
      <style:text-properties fo:font-size="11pt" style:font-size-asian="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justify"/>
      <style:text-properties fo:font-size="11pt" style:font-size-asian="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justify"/>
      <style:text-properties fo:font-size="11pt" style:font-size-asian="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justify"/>
      <style:text-properties fo:font-size="11pt" style:font-size-asian="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justify"/>
      <style:text-properties fo:font-size="11pt" style:font-size-asian="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justify"/>
      <style:text-properties fo:font-size="11pt" style:font-size-asian="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justify"/>
      <style:text-properties fo:font-size="11pt" style:font-size-asian="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justify"/>
      <style:text-properties fo:font-size="11pt" style:font-size-asian="11pt"/>
    </style:style>
    <style:style style:name="TableRow1794" style:family="table-row">
      <style:table-row-properties style:min-row-height="0.1618in" style:use-optimal-row-height="false"/>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justify"/>
      <style:text-properties fo:font-size="11pt" style:font-size-asian="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justify"/>
      <style:text-properties fo:font-size="11pt" style:font-size-asian="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justify"/>
      <style:text-properties fo:font-size="11pt" style:font-size-asian="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text-align="justify"/>
      <style:text-properties fo:font-size="11pt" style:font-size-asian="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justify"/>
      <style:text-properties fo:font-size="11pt" style:font-size-asian="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justify"/>
      <style:text-properties fo:font-size="11pt" style:font-size-asian="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justify"/>
      <style:text-properties fo:font-size="11pt" style:font-size-asian="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justify"/>
      <style:text-properties fo:font-size="11pt" style:font-size-asian="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justify"/>
      <style:text-properties fo:font-size="11pt" style:font-size-asian="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text-align="justify"/>
      <style:text-properties fo:font-size="11pt" style:font-size-asian="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text-align="justify"/>
      <style:text-properties fo:font-size="11pt" style:font-size-asian="11pt"/>
    </style:style>
    <style:style style:name="TableRow1819" style:family="table-row">
      <style:table-row-properties style:min-row-height="0.1013in" style:use-optimal-row-height="false"/>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justify"/>
      <style:text-properties fo:font-size="11pt" style:font-size-asian="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justify"/>
      <style:text-properties fo:font-weight="bold" style:font-weight-asian="bold" fo:font-size="11pt" style:font-size-asian="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justify"/>
      <style:text-properties fo:font-weight="bold" style:font-weight-asian="bold" fo:font-size="11pt" style:font-size-asian="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text-align="justify"/>
      <style:text-properties fo:font-weight="bold" style:font-weight-asian="bold" fo:font-size="11pt" style:font-size-asian="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justify"/>
      <style:text-properties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justify"/>
      <style:text-properties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justify"/>
      <style:text-properties fo:font-size="11pt" style:font-size-asian="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text-align="justify"/>
      <style:text-properties fo:font-size="11pt" style:font-size-asian="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text-align="justify"/>
      <style:text-properties fo:font-size="11pt" style:font-size-asian="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text-align="justify"/>
      <style:text-properties fo:font-size="11pt" style:font-size-asian="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text-align="justify"/>
      <style:text-properties fo:font-size="11pt" style:font-size-asian="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justify"/>
      <style:text-properties fo:font-size="11pt" style:font-size-asian="11pt"/>
    </style:style>
    <style:style style:name="TableRow1844" style:family="table-row">
      <style:table-row-properties style:min-row-height="0.1013in" style:use-optimal-row-height="false"/>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text-align="end"/>
    </style:style>
    <style:style style:name="T1847" style:parent-style-name="DefaultParagraphFont" style:family="text">
      <style:text-properties fo:font-weight="bold" style:font-weight-asian="bold" fo:font-size="11pt" style:font-size-asian="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justify"/>
      <style:text-properties fo:font-style="italic" style:font-style-asian="italic" fo:font-size="11pt" style:font-size-asian="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text-align="justify"/>
      <style:text-properties fo:font-size="11pt" style:font-size-asian="11pt" fo:background-color="#FFFF00"/>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1pt" style:font-size-asian="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text-align="justify"/>
      <style:text-properties fo:font-size="11pt" style:font-size-asian="11pt" fo:background-color="#FFFF00"/>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text-align="justify"/>
      <style:text-properties fo:font-size="11pt" style:font-size-asian="11pt" fo:background-color="#FFFF00"/>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1pt" style:font-size-asian="11pt"/>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style:text-properties fo:font-weight="bold" style:font-weight-asian="bold"/>
    </style:style>
    <style:style style:name="P1868" style:parent-style-name="Normal" style:family="paragraph">
      <style:paragraph-properties fo:text-align="justify"/>
      <style:text-properties fo:font-weight="bold" style:font-weight-asian="bold"/>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style:tab-stops>
          <style:tab-stop style:type="center" style:position="4.25in"/>
          <style:tab-stop style:type="center" style:position="6.3333in"/>
        </style:tab-stops>
      </style:paragraph-properties>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style:tab-stops>
          <style:tab-stop style:type="center" style:position="4.25in"/>
          <style:tab-stop style:type="center" style:position="6.3333in"/>
        </style:tab-stops>
      </style:paragraph-properties>
    </style:style>
    <style:style style:name="P1877" style:parent-style-name="Normal" style:family="paragraph">
      <style:paragraph-properties fo:text-align="justify">
        <style:tab-stops>
          <style:tab-stop style:type="center" style:position="4.25in"/>
          <style:tab-stop style:type="center" style:position="6.3333in"/>
        </style:tab-stops>
      </style:paragraph-properties>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style:tab-stops>
          <style:tab-stop style:type="center" style:position="4.25in"/>
          <style:tab-stop style:type="center" style:position="6.3333in"/>
        </style:tab-stops>
      </style:paragraph-properties>
    </style:style>
    <style:style style:name="P1881" style:parent-style-name="Normal" style:family="paragraph">
      <style:paragraph-properties fo:text-align="center"/>
    </style:style>
    <style:style style:name="P1882" style:parent-style-name="Normal" style:master-page-name="MP4" style:family="paragraph">
      <style:paragraph-properties fo:break-before="page" fo:text-indent="3.543in"/>
    </style:style>
    <style:style style:name="P1885" style:parent-style-name="Normal" style:family="paragraph">
      <style:paragraph-properties fo:text-indent="3.543in"/>
    </style:style>
    <style:style style:name="P1886" style:parent-style-name="Normal" style:family="paragraph">
      <style:paragraph-properties fo:text-indent="3.543in"/>
    </style:style>
    <style:style style:name="P1887" style:parent-style-name="Normal" style:family="paragraph">
      <style:paragraph-properties fo:text-align="center"/>
      <style:text-properties fo:font-weight="bold" style:font-weight-asian="bold" fo:text-transform="uppercase"/>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T1896" style:parent-style-name="DefaultParagraphFont" style:family="text">
      <style:text-properties fo:letter-spacing="-0.0027in"/>
    </style:style>
    <style:style style:name="T1897" style:parent-style-name="DefaultParagraphFont" style:family="text">
      <style:text-properties fo:letter-spacing="-0.0027in"/>
    </style:style>
    <style:style style:name="T1898" style:parent-style-name="DefaultParagraphFont" style:family="text">
      <style:text-properties fo:letter-spacing="-0.002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T1907" style:parent-style-name="DefaultParagraphFont" style:family="text">
      <style:text-properties fo:letter-spacing="-0.0041in"/>
    </style:style>
    <style:style style:name="T1908" style:parent-style-name="DefaultParagraphFont" style:family="text">
      <style:text-properties fo:letter-spacing="-0.0041in"/>
    </style:style>
    <style:style style:name="P1909" style:parent-style-name="Normal" style:family="paragraph">
      <style:paragraph-properties fo:text-align="justify" fo:text-indent="0.3937in"/>
    </style:style>
    <style:style style:name="T1910" style:parent-style-name="DefaultParagraphFont" style:family="text">
      <style:text-properties fo:font-style="italic" style:font-style-asian="italic"/>
    </style:style>
    <style:style style:name="P1911" style:parent-style-name="Normal" style:family="paragraph">
      <style:paragraph-properties fo:text-align="justify" fo:text-indent="0.3937in"/>
    </style:style>
    <style:style style:name="P1912" style:parent-style-name="Normal" style:family="paragraph">
      <style:paragraph-properties fo:keep-with-next="always" fo:keep-together="always" fo:break-before="page" fo:text-align="justify" fo:text-indent="0.3937in"/>
    </style:style>
    <style:style style:name="P1913" style:parent-style-name="Normal" style:family="paragraph">
      <style:paragraph-properties fo:text-align="justify"/>
    </style:style>
    <style:style style:name="P1914" style:parent-style-name="Normal" style:family="paragraph">
      <style:paragraph-properties fo:text-align="center"/>
    </style:style>
    <style:style style:name="P1915" style:parent-style-name="Normal" style:family="paragraph">
      <style:paragraph-properties fo:break-before="page" fo:text-indent="3.543in"/>
    </style:style>
    <style:style style:name="P1916" style:parent-style-name="Normal" style:family="paragraph">
      <style:paragraph-properties fo:text-indent="3.543in"/>
    </style:style>
    <style:style style:name="P1917" style:parent-style-name="Normal" style:family="paragraph">
      <style:paragraph-properties fo:text-indent="3.543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style:style>
    <style:style style:name="TableColumn1921" style:family="table-column">
      <style:table-column-properties style:column-width="0.4326in" style:use-optimal-column-width="false"/>
    </style:style>
    <style:style style:name="TableColumn1922" style:family="table-column">
      <style:table-column-properties style:column-width="4.1881in" style:use-optimal-column-width="false"/>
    </style:style>
    <style:style style:name="TableColumn1923" style:family="table-column">
      <style:table-column-properties style:column-width="0.959in" style:use-optimal-column-width="false"/>
    </style:style>
    <style:style style:name="TableColumn1924" style:family="table-column">
      <style:table-column-properties style:column-width="0.7201in" style:use-optimal-column-width="false"/>
    </style:style>
    <style:style style:name="Table1920" style:family="table">
      <style:table-properties style:width="6.3in" fo:margin-left="0in" table:align="lef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text-properties fo:font-weight="bold" style:font-weight-asian="bold"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text-properties fo:font-weight="bold" style:font-weight-asian="bold"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text-align="center"/>
      <style:text-properties fo:font-weight="bold" style:font-weight-asian="bold" fo:font-size="11pt" style:font-size-asian="11pt" style:font-size-complex="11pt"/>
    </style:style>
    <style:style style:name="TableRow1932" style:family="table-row">
      <style:table-row-properties style:min-row-height="0.0138in" style:use-optimal-row-height="false" fo:keep-together="always"/>
    </style:style>
    <style:style style:name="P1933" style:parent-style-name="Normal" style:family="paragraph">
      <style:text-properties fo:font-weight="bold" style:font-weight-asian="bold" fo:font-size="11pt" style:font-size-asian="11pt" style:font-size-complex="11pt"/>
    </style:style>
    <style:style style:name="P1934" style:parent-style-name="Normal" style:family="paragraph">
      <style:text-properties fo:font-weight="bold" style:font-weight-asian="bold"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text-properties fo:font-weight="bold" style:font-weight-asian="bold"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text-properties fo:font-weight="bold" style:font-weight-asian="bold" fo:font-size="11pt" style:font-size-asian="11pt" style:font-size-complex="11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text-propertie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text-properties fo:font-size="11pt" style:font-size-asian="11pt" style:font-size-complex="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text-properties fo:font-size="11pt" style:font-size-asian="11pt" style:font-size-complex="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text-align="justify"/>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text-align="justify"/>
      <style:text-properties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text-properties fo:font-size="11pt" style:font-size-asian="11pt" style:font-size-complex="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text-align="justify"/>
      <style:text-properties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text-align="justify"/>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text-properties fo:font-size="11pt" style:font-size-asian="11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text-align="justify"/>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text-properties fo:font-size="11pt" style:font-size-asian="11pt" style:font-size-complex="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text-align="justify"/>
      <style:text-properties fo:font-size="11pt" style:font-size-asian="11pt" style:font-size-complex="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text-properties fo:font-size="11pt" style:font-size-asian="11pt" style:font-size-complex="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text-align="justify"/>
      <style:text-properties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text-properties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text-align="justify"/>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text-propertie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text-align="justify"/>
      <style:text-properties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text-align="justify"/>
      <style:text-properties fo:font-size="11pt" style:font-size-asian="11pt" style:font-size-complex="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text-properties fo:font-size="11pt" style:font-size-asian="11pt" style:font-size-complex="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text-align="justify"/>
      <style:text-properties fo:font-size="11pt" style:font-size-asian="11pt" style:font-size-complex="11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text-properties fo:font-size="11pt" style:font-size-asian="11pt" style:font-size-complex="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text-align="justify"/>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text-properties fo:font-size="11pt" style:font-size-asian="11pt" style:font-size-complex="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text-align="justify"/>
      <style:text-properties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text-properties fo:font-size="11pt" style:font-size-asian="11pt" style:font-size-complex="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fo:padding-top="0in" fo:padding-left="0.0194in" fo:padding-bottom="0in" fo:padding-right="0.0194in"/>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text-properties fo:font-size="11pt" style:font-size-asian="11pt" style:font-size-complex="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text-properties fo:font-size="11pt" style:font-size-asian="11pt" style:font-size-complex="11pt"/>
    </style:style>
    <style:style style:name="P2128" style:parent-style-name="Normal" style:family="paragraph">
      <style:paragraph-properties fo:text-align="justify"/>
      <style:text-properties fo:font-size="11pt" style:font-size-asian="11pt"/>
    </style:style>
    <style:style style:name="P2129" style:parent-style-name="Normal" style:family="paragraph">
      <style:paragraph-properties fo:text-align="justify"/>
      <style:text-properties fo:letter-spacing="-0.0027in" fo:font-size="11pt" style:font-size-asian="11pt"/>
    </style:style>
    <style:style style:name="P2130" style:parent-style-name="Normal" style:family="paragraph">
      <style:paragraph-properties>
        <style:tab-stops>
          <style:tab-stop style:type="right" style:position="6.6937in"/>
        </style:tab-stops>
      </style:paragraph-properties>
    </style:style>
    <style:style style:name="P2131" style:parent-style-name="Normal" style:family="paragraph">
      <style:paragraph-properties fo:text-align="center"/>
    </style:style>
    <style:style style:name="P2132" style:parent-style-name="Normal" style:family="paragraph">
      <style:paragraph-properties fo:break-before="page" fo:text-indent="3.543in"/>
    </style:style>
    <style:style style:name="P2133" style:parent-style-name="Normal" style:family="paragraph">
      <style:paragraph-properties fo:text-indent="3.543in"/>
    </style:style>
    <style:style style:name="P2134" style:parent-style-name="Normal" style:family="paragraph">
      <style:paragraph-properties fo:text-indent="3.543in"/>
    </style:style>
    <style:style style:name="P2135" style:parent-style-name="Normal" style:family="paragraph">
      <style:paragraph-properties fo:text-indent="3.543in"/>
    </style:style>
    <style:style style:name="P2136" style:parent-style-name="Normal" style:family="paragraph">
      <style:paragraph-properties fo:text-indent="3.54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style>
    <style:style style:name="P2139" style:parent-style-name="Normal" style:family="paragraph">
      <style:paragraph-properties fo:text-align="center"/>
      <style:text-properties fo:font-weight="bold" style:font-weight-asian="bold"/>
    </style:style>
    <style:style style:name="P2140" style:parent-style-name="Normal" style:family="paragraph">
      <style:paragraph-properties fo:text-align="center"/>
      <style:text-properties fo:font-weight="bold" style:font-weight-asian="bold"/>
    </style:style>
    <style:style style:name="P2141" style:parent-style-name="Normal" style:family="paragraph">
      <style:paragraph-properties>
        <style:tab-stops>
          <style:tab-stop style:type="right" style:leader-style="dotted" style:leader-text="." style:position="6.3in"/>
        </style:tab-stops>
      </style:paragraph-properties>
    </style:style>
    <style:style style:name="T2142" style:parent-style-name="DefaultParagraphFont" style:family="text">
      <style:text-properties fo:font-weight="bold" style:font-weight-asian="bold"/>
    </style:style>
    <style:style style:name="P2143" style:parent-style-name="Normal" style:family="paragraph">
      <style:paragraph-properties fo:text-align="center" fo:margin-left="1.4166in">
        <style:tab-stops>
          <style:tab-stop style:type="right" style:leader-style="dotted" style:leader-text="." style:position="4.8833in"/>
        </style:tab-stops>
      </style:paragraph-properties>
      <style:text-properties fo:font-size="11pt" style:font-size-asian="11pt"/>
    </style:style>
    <style:style style:name="P2144" style:parent-style-name="Normal" style:family="paragraph">
      <style:paragraph-properties>
        <style:tab-stops>
          <style:tab-stop style:type="right" style:leader-style="dotted" style:leader-text="." style:position="6.3in"/>
        </style:tab-stops>
      </style:paragraph-properties>
    </style:style>
    <style:style style:name="P2145" style:parent-style-name="Normal" style:family="paragraph">
      <style:paragraph-properties>
        <style:tab-stops>
          <style:tab-stop style:type="right" style:leader-style="dotted" style:leader-text="." style:position="6.3in"/>
        </style:tab-stops>
      </style:paragraph-properties>
    </style:style>
    <style:style style:name="P2146" style:parent-style-name="Normal" style:family="paragraph">
      <style:paragraph-properties>
        <style:tab-stops>
          <style:tab-stop style:type="right" style:leader-style="dotted" style:leader-text="." style:position="6.3in"/>
        </style:tab-stops>
      </style:paragraph-properties>
    </style:style>
    <style:style style:name="P2147" style:parent-style-name="Normal" style:family="paragraph">
      <style:paragraph-properties>
        <style:tab-stops>
          <style:tab-stop style:type="right" style:leader-style="dotted" style:leader-text="." style:position="6.3in"/>
        </style:tab-stops>
      </style:paragraph-properties>
    </style:style>
    <style:style style:name="P2148" style:parent-style-name="Normal" style:family="paragraph">
      <style:paragraph-properties fo:text-align="justify"/>
      <style:text-properties fo:font-weight="bold" style:font-weight-asian="bold"/>
    </style:style>
    <style:style style:name="P2149" style:parent-style-name="Normal" style:family="paragraph">
      <style:paragraph-properties fo:text-align="justify"/>
      <style:text-properties fo:font-weight="bold" style:font-weight-asian="bold"/>
    </style:style>
    <style:style style:name="TableColumn2151" style:family="table-column">
      <style:table-column-properties style:column-width="3.0833in"/>
    </style:style>
    <style:style style:name="TableColumn2152" style:family="table-column">
      <style:table-column-properties style:column-width="1.5652in"/>
    </style:style>
    <style:style style:name="TableColumn2153" style:family="table-column">
      <style:table-column-properties style:column-width="1.7263in"/>
    </style:style>
    <style:style style:name="Table2150" style:family="table">
      <style:table-properties style:width="6.375in" fo:margin-left="0.075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style>
    <style:style style:name="TableRow2159" style:family="table-row">
      <style:table-row-properties style:min-row-height="0.193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style>
    <style:style style:name="TableRow2164" style:family="table-row">
      <style:table-row-properties style:min-row-height="0.193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Wingdings 2" style:font-name-asian="Wingdings 2" style:font-name-complex="Wingdings 2" fo:font-size="11pt" style:font-size-asian="11pt"/>
    </style:style>
    <style:style style:name="T2170" style:parent-style-name="DefaultParagraphFont" style:family="text">
      <style:text-properties text:display="none" fo:font-size="11pt" style:font-size-asian="11pt"/>
    </style:style>
    <style:style style:name="T2171" style:parent-style-name="DefaultParagraphFont" style:family="text">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Wingdings 2" style:font-name-asian="Wingdings 2" style:font-name-complex="Wingdings 2" fo:font-size="11pt" style:font-size-asian="11pt"/>
    </style:style>
    <style:style style:name="T2175" style:parent-style-name="DefaultParagraphFont" style:family="text">
      <style:text-properties text:display="none"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style>
    <style:style style:name="P2178" style:parent-style-name="Normal" style:family="paragraph">
      <style:paragraph-properties fo:text-align="justify"/>
      <style:text-properties fo:font-weight="bold" style:font-weight-asian="bold"/>
    </style:style>
    <style:style style:name="TableColumn2180" style:family="table-column">
      <style:table-column-properties style:column-width="3.0833in"/>
    </style:style>
    <style:style style:name="TableColumn2181" style:family="table-column">
      <style:table-column-properties style:column-width="1.6458in"/>
    </style:style>
    <style:style style:name="TableColumn2182" style:family="table-column">
      <style:table-column-properties style:column-width="1.6458in"/>
    </style:style>
    <style:style style:name="Table2179" style:family="table">
      <style:table-properties style:width="6.375in" fo:margin-left="0.075in" table:align="left"/>
    </style:style>
    <style:style style:name="TableRow2183" style:family="table-row">
      <style:table-row-properties style:min-row-height="0.0291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1pt" style:font-size-asian="11pt"/>
    </style:style>
    <style:style style:name="TableRow2188" style:family="table-row">
      <style:table-row-properties style:min-row-height="0.0291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1pt" style:font-size-asian="11pt"/>
    </style:style>
    <style:style style:name="TableRow2193" style:family="table-row">
      <style:table-row-properties style:min-row-height="0.0263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Wingdings 2" style:font-name-asian="Wingdings 2" style:font-name-complex="Wingdings 2" fo:font-size="11pt" style:font-size-asian="11pt"/>
    </style:style>
    <style:style style:name="T2199" style:parent-style-name="DefaultParagraphFont" style:family="text">
      <style:text-properties text:display="none"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style>
    <style:style style:name="T2202" style:parent-style-name="DefaultParagraphFont" style:family="text">
      <style:text-properties style:font-name="Wingdings 2" style:font-name-asian="Wingdings 2" style:font-name-complex="Wingdings 2" fo:font-size="11pt" style:font-size-asian="11pt"/>
    </style:style>
    <style:style style:name="T2203" style:parent-style-name="DefaultParagraphFont" style:family="text">
      <style:text-properties text:display="none" fo:font-size="11pt" style:font-size-asian="11pt"/>
    </style:style>
    <style:style style:name="T2204" style:parent-style-name="DefaultParagraphFont" style:family="text">
      <style:text-properties fo:font-size="11pt" style:font-size-asian="11pt"/>
    </style:style>
    <style:style style:name="TableRow2205" style:family="table-row">
      <style:table-row-properties style:min-row-height="0.0263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1pt" style:font-size-asian="11pt"/>
    </style:style>
    <style:style style:name="TableRow2210" style:family="table-row">
      <style:table-row-properties style:min-row-height="0.0263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style>
    <style:style style:name="TableRow2215" style:family="table-row">
      <style:table-row-properties style:min-row-height="0.0263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1pt" style:font-size-asian="11pt"/>
    </style:style>
    <style:style style:name="TableRow2220" style:family="table-row">
      <style:table-row-properties style:min-row-height="0.0263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style>
    <style:style style:name="TableRow2225" style:family="table-row">
      <style:table-row-properties style:min-row-height="0.0263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name="Wingdings 2" style:font-name-asian="Wingdings 2" style:font-name-complex="Wingdings 2" fo:font-size="11pt" style:font-size-asian="11pt"/>
    </style:style>
    <style:style style:name="T2231" style:parent-style-name="DefaultParagraphFont" style:family="text">
      <style:text-properties text:display="none" fo:font-size="11pt" style:font-size-asian="11pt"/>
    </style:style>
    <style:style style:name="T2232" style:parent-style-name="DefaultParagraphFont" style:family="text">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name="Wingdings 2" style:font-name-asian="Wingdings 2" style:font-name-complex="Wingdings 2" fo:font-size="11pt" style:font-size-asian="11pt"/>
    </style:style>
    <style:style style:name="T2236" style:parent-style-name="DefaultParagraphFont" style:family="text">
      <style:text-properties text:display="none" fo:font-size="11pt" style:font-size-asian="11pt"/>
    </style:style>
    <style:style style:name="T2237" style:parent-style-name="DefaultParagraphFont" style:family="text">
      <style:text-properties fo:font-size="11pt" style:font-size-asian="11pt"/>
    </style:style>
    <style:style style:name="TableRow2238" style:family="table-row">
      <style:table-row-properties style:min-row-height="0.0263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name="Wingdings 2" style:font-name-asian="Wingdings 2" style:font-name-complex="Wingdings 2" fo:font-size="11pt" style:font-size-asian="11pt"/>
    </style:style>
    <style:style style:name="T2244" style:parent-style-name="DefaultParagraphFont" style:family="text">
      <style:text-properties text:display="none" fo:font-size="11pt" style:font-size-asian="11pt"/>
    </style:style>
    <style:style style:name="T2245" style:parent-style-name="DefaultParagraphFont" style:family="text">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name="Wingdings 2" style:font-name-asian="Wingdings 2" style:font-name-complex="Wingdings 2" fo:font-size="11pt" style:font-size-asian="11pt"/>
    </style:style>
    <style:style style:name="T2249" style:parent-style-name="DefaultParagraphFont" style:family="text">
      <style:text-properties text:display="none" fo:font-size="11pt" style:font-size-asian="11pt"/>
    </style:style>
    <style:style style:name="T2250" style:parent-style-name="DefaultParagraphFont" style:family="text">
      <style:text-properties fo:font-size="11pt" style:font-size-asian="11pt"/>
    </style:style>
    <style:style style:name="TableRow2251" style:family="table-row">
      <style:table-row-properties style:min-row-height="0.0263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name="Wingdings 2" style:font-name-asian="Wingdings 2" style:font-name-complex="Wingdings 2" fo:font-size="11pt" style:font-size-asian="11pt"/>
    </style:style>
    <style:style style:name="T2257" style:parent-style-name="DefaultParagraphFont" style:family="text">
      <style:text-properties text:display="none" fo:font-size="11pt" style:font-size-asian="11pt"/>
    </style:style>
    <style:style style:name="T2258" style:parent-style-name="DefaultParagraphFont" style:family="text">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Wingdings 2" style:font-name-asian="Wingdings 2" style:font-name-complex="Wingdings 2" fo:font-size="11pt" style:font-size-asian="11pt"/>
    </style:style>
    <style:style style:name="T2262" style:parent-style-name="DefaultParagraphFont" style:family="text">
      <style:text-properties text:display="none"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style:text-properties fo:font-weight="bold" style:font-weight-asian="bold"/>
    </style:style>
    <style:style style:name="P2265" style:parent-style-name="Normal" style:family="paragraph">
      <style:paragraph-properties fo:keep-with-next="always"/>
      <style:text-properties fo:font-weight="bold" style:font-weight-asian="bold"/>
    </style:style>
    <style:style style:name="TableColumn2267" style:family="table-column">
      <style:table-column-properties style:column-width="4.3125in"/>
    </style:style>
    <style:style style:name="TableColumn2268" style:family="table-column">
      <style:table-column-properties style:column-width="2.4562in"/>
    </style:style>
    <style:style style:name="Table2266" style:family="table">
      <style:table-properties style:width="6.7687in" fo:margin-left="0.075in" table:align="left"/>
    </style:style>
    <style:style style:name="TableRow2269" style:family="table-row">
      <style:table-row-properties style:min-row-height="0.0263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keep-with-next="always"/>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keep-with-next="always" fo:text-align="justify"/>
      <style:text-properties fo:font-size="11pt" style:font-size-asian="11pt"/>
    </style:style>
    <style:style style:name="TableRow2274" style:family="table-row">
      <style:table-row-properties style:min-row-height="0.0263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style>
    <style:style style:name="P2279" style:parent-style-name="Normal" style:family="paragraph">
      <style:paragraph-properties fo:text-align="justify"/>
      <style:text-properties fo:font-weight="bold" style:font-weight-asian="bold"/>
    </style:style>
    <style:style style:name="P2280" style:parent-style-name="Normal" style:family="paragraph">
      <style:paragraph-properties fo:text-align="justify"/>
      <style:text-properties fo:font-weight="bold" style:font-weight-asian="bold"/>
    </style:style>
    <style:style style:name="TableColumn2282" style:family="table-column">
      <style:table-column-properties style:column-width="3.452in"/>
    </style:style>
    <style:style style:name="TableColumn2283" style:family="table-column">
      <style:table-column-properties style:column-width="3.3166in"/>
    </style:style>
    <style:style style:name="Table2281" style:family="table">
      <style:table-properties style:width="6.7687in" fo:margin-left="0.075in" table:align="left"/>
    </style:style>
    <style:style style:name="TableRow2284" style:family="table-row">
      <style:table-row-properties style:min-row-height="0.0138in"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style>
    <style:style style:name="TableRow2289" style:family="table-row">
      <style:table-row-properties style:min-row-height="0.0138in"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Row2294" style:family="table-row">
      <style:table-row-properties style:min-row-height="0.0138in"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style>
    <style:style style:name="TableRow2299" style:family="table-row">
      <style:table-row-properties style:min-row-height="0.0138in"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P2302" style:parent-style-name="Normal" style:family="paragraph">
      <style:paragraph-properties fo:text-align="justify"/>
    </style:style>
    <style:style style:name="P2303" style:parent-style-name="Normal" style:family="paragraph">
      <style:paragraph-properties fo:text-align="justify"/>
      <style:text-properties fo:font-weight="bold" style:font-weight-asian="bold"/>
    </style:style>
    <style:style style:name="TableColumn2305" style:family="table-column">
      <style:table-column-properties style:column-width="6.7687in"/>
    </style:style>
    <style:style style:name="Table2304" style:family="table">
      <style:table-properties style:width="6.7687in" fo:margin-left="0.075in" table:align="lef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1pt" style:font-size-asian="11pt"/>
    </style:style>
    <style:style style:name="P2324" style:parent-style-name="Normal" style:family="paragraph">
      <style:paragraph-properties fo:text-align="justify"/>
    </style:style>
    <style:style style:name="P2325" style:parent-style-name="Normal" style:family="paragraph">
      <style:paragraph-properties fo:text-align="justify"/>
      <style:text-properties fo:font-weight="bold" style:font-weight-asian="bold"/>
    </style:style>
    <style:style style:name="TableColumn2327" style:family="table-column">
      <style:table-column-properties style:column-width="0.6194in"/>
    </style:style>
    <style:style style:name="TableColumn2328" style:family="table-column">
      <style:table-column-properties style:column-width="4.6701in"/>
    </style:style>
    <style:style style:name="TableColumn2329" style:family="table-column">
      <style:table-column-properties style:column-width="1.4791in"/>
    </style:style>
    <style:style style:name="Table2326" style:family="table">
      <style:table-properties style:width="6.7687in" fo:margin-left="0.075in" table:align="left"/>
    </style:style>
    <style:style style:name="TableRow2330" style:family="table-row">
      <style:table-row-properties style:min-row-height="0.239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style>
    <style:style style:name="P2347" style:parent-style-name="Normal" style:family="paragraph">
      <style:paragraph-properties fo:text-align="justify"/>
      <style:text-properties fo:font-weight="bold" style:font-weight-asian="bold"/>
    </style:style>
    <style:style style:name="TableColumn2349" style:family="table-column">
      <style:table-column-properties style:column-width="0.618in"/>
    </style:style>
    <style:style style:name="TableColumn2350" style:family="table-column">
      <style:table-column-properties style:column-width="3.6763in"/>
    </style:style>
    <style:style style:name="TableColumn2351" style:family="table-column">
      <style:table-column-properties style:column-width="1.727in"/>
    </style:style>
    <style:style style:name="TableColumn2352" style:family="table-column">
      <style:table-column-properties style:column-width="0.7472in"/>
    </style:style>
    <style:style style:name="Table2348" style:family="table">
      <style:table-properties style:width="6.7687in" fo:margin-left="0.075in" table:align="left"/>
    </style:style>
    <style:style style:name="TableRow2353" style:family="table-row">
      <style:table-row-properties style:min-row-height="0.239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P2375" style:parent-style-name="Normal" style:family="paragraph">
      <style:paragraph-properties fo:text-align="justify"/>
    </style:style>
    <style:style style:name="P2376" style:parent-style-name="Normal" style:family="paragraph">
      <style:paragraph-properties fo:text-align="justify"/>
      <style:text-properties fo:font-weight="bold" style:font-weight-asian="bold"/>
    </style:style>
    <style:style style:name="TableColumn2378" style:family="table-column">
      <style:table-column-properties style:column-width="0.4798in" style:use-optimal-column-width="false"/>
    </style:style>
    <style:style style:name="TableColumn2379" style:family="table-column">
      <style:table-column-properties style:column-width="2.8534in" style:use-optimal-column-width="false"/>
    </style:style>
    <style:style style:name="TableColumn2380" style:family="table-column">
      <style:table-column-properties style:column-width="0.5138in" style:use-optimal-column-width="false"/>
    </style:style>
    <style:style style:name="TableColumn2381" style:family="table-column">
      <style:table-column-properties style:column-width="0.5138in" style:use-optimal-column-width="false"/>
    </style:style>
    <style:style style:name="TableColumn2382" style:family="table-column">
      <style:table-column-properties style:column-width="0.5138in" style:use-optimal-column-width="false"/>
    </style:style>
    <style:style style:name="TableColumn2383" style:family="table-column">
      <style:table-column-properties style:column-width="0.5138in" style:use-optimal-column-width="false"/>
    </style:style>
    <style:style style:name="TableColumn2384" style:family="table-column">
      <style:table-column-properties style:column-width="0.5138in" style:use-optimal-column-width="false"/>
    </style:style>
    <style:style style:name="TableColumn2385" style:family="table-column">
      <style:table-column-properties style:column-width="0.5138in" style:use-optimal-column-width="false"/>
    </style:style>
    <style:style style:name="Table2377" style:family="table">
      <style:table-properties style:width="6.4166in" fo:margin-left="0.075in" table:align="lef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vertical-align="middle" fo:padding-top="0in" fo:padding-left="0.075in" fo:padding-bottom="0in" fo:padding-right="0.075in"/>
    </style:style>
    <style:style style:name="T2391" style:parent-style-name="DefaultParagraphFont" style:family="text">
      <style:text-properties fo:font-weight="bold" style:font-weight-asian="bold" style:font-weight-complex="bold" fo:font-size="11pt" style:font-size-asian="11pt"/>
    </style:style>
    <style:style style:name="TableCell2392" style:family="table-cell">
      <style:table-cell-properties fo:border="0.0069in solid #000000" style:vertical-align="middle" fo:padding-top="0in" fo:padding-left="0.075in" fo:padding-bottom="0in" fo:padding-right="0.075in"/>
    </style:style>
    <style:style style:name="T2393" style:parent-style-name="DefaultParagraphFont" style:family="text">
      <style:text-properties fo:font-weight="bold" style:font-weight-asian="bold" style:font-weight-complex="bold"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font-size="11pt" style:font-size-asian="11pt"/>
    </style:style>
    <style:style style:name="P2396" style:parent-style-name="Normal" style:family="paragraph">
      <style:paragraph-properties fo:text-align="center"/>
      <style:text-properties fo:font-size="11pt" style:font-size-asian="11pt"/>
    </style:style>
    <style:style style:name="TableRow2397" style:family="table-row">
      <style:table-row-properties style:min-row-height="0.0138in" style:use-optimal-row-height="false" fo:keep-together="always"/>
    </style:style>
    <style:style style:name="P2398" style:parent-style-name="Normal" style:family="paragraph">
      <style:text-properties fo:font-size="11pt" style:font-size-asian="11pt"/>
    </style:style>
    <style:style style:name="P2399" style:parent-style-name="Normal" style:family="paragraph">
      <style:text-properties fo:font-size="11pt" style:font-size-asian="11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fo:font-size="11pt" style:font-size-asian="11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font-size="11pt" style:font-size-asian="11p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1pt" style:font-size-asian="11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fo:font-size="11pt" style:font-size-asian="11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font-size="11pt" style:font-size-asian="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1pt" style:font-size-asian="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1pt" style:font-size-asian="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1pt" style:font-size-asian="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1pt" style:font-size-asian="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1pt" style:font-size-asian="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1pt" style:font-size-asian="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1pt" style:font-size-asian="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1pt" style:font-size-asian="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style:font-weight-complex="bold"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1pt" style:font-size-asian="11pt"/>
    </style:style>
    <style:style style:name="P2606" style:parent-style-name="Normal" style:family="paragraph">
      <style:paragraph-properties fo:text-align="justify"/>
    </style:style>
    <style:style style:name="TableColumn2608" style:family="table-column">
      <style:table-column-properties style:column-width="2.7125in"/>
    </style:style>
    <style:style style:name="TableColumn2609" style:family="table-column">
      <style:table-column-properties style:column-width="4.0562in"/>
    </style:style>
    <style:style style:name="Table2607" style:family="table">
      <style:table-properties style:width="6.7687in" fo:margin-left="0.075in" table:align="left"/>
    </style:style>
    <style:style style:name="TableRow2610" style:family="table-row">
      <style:table-row-properties style:min-row-height="0.239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weight="bold" style:font-weight-asian="bold" style:font-weight-complex="bold" fo:font-size="11pt" style:font-size-asian="11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weight="bold" style:font-weight-asian="bold" style:font-weight-complex="bold" fo:font-size="11pt" style:font-size-asian="11pt"/>
    </style:style>
    <style:style style:name="TableRow2618" style:family="table-row">
      <style:table-row-properties style:min-row-height="0.1354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style>
    <style:style style:name="TableRow2623" style:family="table-row">
      <style:table-row-properties style:min-row-height="0.1333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Row2628" style:family="table-row">
      <style:table-row-properties style:min-row-height="0.1333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style>
    <style:style style:name="TableRow2633" style:family="table-row">
      <style:table-row-properties style:min-row-height="0.1333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style>
    <style:style style:name="TableRow2638" style:family="table-row">
      <style:table-row-properties style:min-row-height="0.1333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style>
    <style:style style:name="TableRow2643" style:family="table-row">
      <style:table-row-properties style:min-row-height="0.1333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style>
    <style:style style:name="P2648" style:parent-style-name="Normal" style:family="paragraph">
      <style:paragraph-properties fo:text-align="justify"/>
      <style:text-properties fo:font-weight="bold" style:font-weight-asian="bold"/>
    </style:style>
    <style:style style:name="P2649" style:parent-style-name="Normal" style:family="paragraph">
      <style:paragraph-properties fo:text-align="justify"/>
      <style:text-properties fo:font-weight="bold" style:font-weight-asian="bold"/>
    </style:style>
    <style:style style:name="TableColumn2651" style:family="table-column">
      <style:table-column-properties style:column-width="0.3472in" style:use-optimal-column-width="false"/>
    </style:style>
    <style:style style:name="TableColumn2652" style:family="table-column">
      <style:table-column-properties style:column-width="0.5895in" style:use-optimal-column-width="false"/>
    </style:style>
    <style:style style:name="TableColumn2653" style:family="table-column">
      <style:table-column-properties style:column-width="0.9381in" style:use-optimal-column-width="false"/>
    </style:style>
    <style:style style:name="TableColumn2654" style:family="table-column">
      <style:table-column-properties style:column-width="1in" style:use-optimal-column-width="false"/>
    </style:style>
    <style:style style:name="TableColumn2655" style:family="table-column">
      <style:table-column-properties style:column-width="0.8194in" style:use-optimal-column-width="false"/>
    </style:style>
    <style:style style:name="TableColumn2656" style:family="table-column">
      <style:table-column-properties style:column-width="0.6666in" style:use-optimal-column-width="false"/>
    </style:style>
    <style:style style:name="TableColumn2657" style:family="table-column">
      <style:table-column-properties style:column-width="1.2916in" style:use-optimal-column-width="false"/>
    </style:style>
    <style:style style:name="TableColumn2658" style:family="table-column">
      <style:table-column-properties style:column-width="0.625in" style:use-optimal-column-width="false"/>
    </style:style>
    <style:style style:name="Table2650" style:family="table">
      <style:table-properties style:width="6.2777in" fo:margin-left="0.075in" table:align="left"/>
    </style:style>
    <style:style style:name="TableRow2659" style:family="table-row">
      <style:table-row-properties style:min-row-height="0.2118in" style:use-optimal-row-height="false"/>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text-properties fo:font-size="11pt" style:font-size-asian="11pt" style:font-size-complex="11pt"/>
    </style:style>
    <style:style style:name="TableRow2662" style:family="table-row">
      <style:table-row-properties style:min-row-height="0.4791in" style:use-optimal-row-height="false"/>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text-properties fo:font-size="11pt" style:font-size-asian="11pt" style:font-size-complex="11pt"/>
    </style:style>
    <style:style style:name="TableRow2675" style:family="table-row">
      <style:table-row-properties style:min-row-height="0.4791in" style:use-optimal-row-height="false"/>
    </style:style>
    <style:style style:name="P2676" style:parent-style-name="Normal" style:family="paragraph">
      <style:text-properties fo:font-size="11pt" style:font-size-asian="11pt" style:font-size-complex="11pt"/>
    </style:style>
    <style:style style:name="P2677" style:parent-style-name="Normal" style:family="paragraph">
      <style:text-properties fo:font-size="11pt" style:font-size-asian="11pt" style:font-size-complex="11pt"/>
    </style:style>
    <style:style style:name="P2678" style:parent-style-name="Normal" style:family="paragraph">
      <style:text-properties fo:font-size="11pt" style:font-size-asian="11pt" style:font-size-complex="11pt"/>
    </style:style>
    <style:style style:name="P2679" style:parent-style-name="Normal" style:family="paragraph">
      <style:text-properties fo:font-size="11pt" style:font-size-asian="11pt" style:font-size-complex="11pt"/>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text-properties fo:font-size="11pt" style:font-size-asian="11pt" style:font-size-complex="11pt"/>
    </style:style>
    <style:style style:name="TableRow2687" style:family="table-row">
      <style:table-row-properties style:use-optimal-row-height="false"/>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Normal" style:family="paragraph">
      <style:paragraph-properties fo:text-align="justify"/>
      <style:text-properties fo:font-weight="bold" style:font-weight-asian="bold" style:font-weight-complex="bold" fo:font-size="11pt" style:font-size-asian="11pt" style:font-size-complex="11pt"/>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P2706" style:parent-style-name="Normal" style:family="paragraph">
      <style:paragraph-properties fo:text-align="justify" fo:margin-left="0.75in" fo:text-indent="-0.5in">
        <style:tab-stops/>
      </style:paragraph-properties>
      <style:text-properties fo:font-size="11pt" style:font-size-asian="11pt"/>
    </style:style>
    <style:style style:name="P2707" style:parent-style-name="Normal" style:family="paragraph">
      <style:paragraph-properties fo:text-align="justify" fo:margin-left="0.75in" fo:text-indent="-0.5in">
        <style:tab-stops/>
      </style:paragraph-properties>
      <style:text-properties fo:font-size="11pt" style:font-size-asian="11pt"/>
    </style:style>
    <style:style style:name="P2708" style:parent-style-name="Normal" style:family="paragraph">
      <style:paragraph-properties fo:text-align="justify" fo:margin-left="0.75in" fo:text-indent="-0.5in">
        <style:tab-stops/>
      </style:paragraph-properties>
      <style:text-properties fo:font-size="11pt" style:font-size-asian="11pt"/>
    </style:style>
    <style:style style:name="P2709" style:parent-style-name="Normal" style:family="paragraph">
      <style:paragraph-properties fo:text-align="justify" fo:margin-left="0.75in" fo:text-indent="-0.5in">
        <style:tab-stops/>
      </style:paragraph-properties>
      <style:text-properties fo:font-size="11pt" style:font-size-asian="11pt"/>
    </style:style>
    <style:style style:name="P2710" style:parent-style-name="Normal" style:family="paragraph">
      <style:paragraph-properties fo:text-align="justify" fo:margin-left="0.75in" fo:text-indent="-0.5in">
        <style:tab-stops/>
      </style:paragraph-properties>
      <style:text-properties fo:font-size="11pt" style:font-size-asian="11pt"/>
    </style:style>
    <style:style style:name="P2711" style:parent-style-name="Normal" style:family="paragraph">
      <style:paragraph-properties fo:text-align="justify" fo:margin-left="0.75in" fo:text-indent="-0.5in">
        <style:tab-stops/>
      </style:paragraph-properties>
      <style:text-properties fo:font-size="11pt" style:font-size-asian="11pt"/>
    </style:style>
    <style:style style:name="P2712" style:parent-style-name="Normal" style:family="paragraph">
      <style:paragraph-properties fo:text-align="justify" fo:margin-left="0.75in" fo:text-indent="-0.5in">
        <style:tab-stops/>
      </style:paragraph-properties>
      <style:text-properties fo:font-size="11pt" style:font-size-asian="11pt"/>
    </style:style>
    <style:style style:name="P2713" style:parent-style-name="Normal" style:family="paragraph">
      <style:paragraph-properties fo:text-align="justify"/>
    </style:style>
    <style:style style:name="P2714" style:parent-style-name="Normal" style:family="paragraph">
      <style:paragraph-properties fo:text-align="justify" fo:text-indent="0.3937in"/>
    </style:style>
    <style:style style:name="P2715" style:parent-style-name="Normal" style:family="paragraph">
      <style:paragraph-properties fo:text-align="justify"/>
    </style:style>
    <style:style style:name="P2716" style:parent-style-name="Normal" style:family="paragraph">
      <style:paragraph-properties>
        <style:tab-stops>
          <style:tab-stop style:type="center" style:position="4.4166in"/>
          <style:tab-stop style:type="center" style:position="5.75in"/>
        </style:tab-stops>
      </style:paragraph-properties>
    </style:style>
    <style:style style:name="P2717" style:parent-style-name="Normal" style:family="paragraph">
      <style:paragraph-properties fo:text-align="justify">
        <style:tab-stops>
          <style:tab-stop style:type="center" style:position="4.4166in"/>
          <style:tab-stop style:type="center" style:position="5.75in"/>
        </style:tab-stops>
      </style:paragraph-properties>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style:tab-stops>
          <style:tab-stop style:type="center" style:position="4.4166in"/>
          <style:tab-stop style:type="center" style:position="5.75in"/>
        </style:tab-stops>
      </style:paragraph-properties>
    </style:style>
    <style:style style:name="T2721" style:parent-style-name="DefaultParagraphFont" style:family="text">
      <style:text-properties fo:font-size="11pt" style:font-size-asian="11pt"/>
    </style:style>
    <style:style style:name="P2722" style:parent-style-name="Normal" style:family="paragraph">
      <style:paragraph-properties>
        <style:tab-stops>
          <style:tab-stop style:type="center" style:position="4.4166in"/>
          <style:tab-stop style:type="center" style:position="5.75in"/>
        </style:tab-stops>
      </style:paragraph-properties>
    </style:style>
    <style:style style:name="P2723" style:parent-style-name="Normal" style:family="paragraph">
      <style:paragraph-properties fo:text-align="justify">
        <style:tab-stops>
          <style:tab-stop style:type="center" style:position="4.4166in"/>
          <style:tab-stop style:type="center" style:position="5.75in"/>
        </style:tab-stops>
      </style:paragraph-properties>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style:tab-stops>
          <style:tab-stop style:type="center" style:position="4.4166in"/>
          <style:tab-stop style:type="center" style:position="5.75in"/>
        </style:tab-stops>
      </style:paragraph-properties>
    </style:style>
    <style:style style:name="P2728" style:parent-style-name="Normal" style:family="paragraph">
      <style:paragraph-properties fo:text-align="justify">
        <style:tab-stops>
          <style:tab-stop style:type="center" style:position="4.4166in"/>
          <style:tab-stop style:type="center" style:position="5.75in"/>
        </style:tab-stops>
      </style:paragraph-properties>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text-properties fo:font-size="11pt" style:font-size-asian="11pt"/>
    </style:style>
    <style:style style:name="P2732" style:parent-style-name="Normal" style:family="paragraph">
      <style:paragraph-properties fo:text-align="justify"/>
    </style:style>
    <style:style style:name="P2733" style:parent-style-name="Normal" style:family="paragraph">
      <style:paragraph-properties fo:text-align="center"/>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widows="0" fo:orphans="0"/>
    </style:style>
  </office:automatic-styles>
  <office:body>
    <office:text text:use-soft-page-breaks="true">
      <text:p text:style-name="P1"><text:span text:style-name="T6">Suvestinė redakcija nuo 2011-07-10 iki 2013-03-28</text:span></text:p>
      <text:p text:style-name="P7"/>
      <text:p text:style-name="P8"><text:span text:style-name="T9">Įsakymas paskelbtas: Žin. 2011, Nr.<text:s/></text:span><text:a xlink:href="https://www.e-tar.lt/portal/legalAct.html?documentId=TAR.3B9C1DCCA282" office:target-frame-name="_top" xlink:show="replace"><text:span text:style-name="T10">13-596</text:span></text:a><text:span text:style-name="T11">; Žin. 2011, Nr.</text:span><text:a xlink:href="https://www.e-tar.lt/portal/legalAct.html?documentId=TAR.3B9C1DCCA282" office:target-frame-name="_top" xlink:show="replace"><text:span text:style-name="T12">39-0</text:span></text:a><text:span text:style-name="T13">, i. k. 11120MIISAK00002V-3</text:span></text:p>
      <text:p text:style-name="P14"/>
      <text:p text:style-name="P15"><text:span text:style-name="T16"/><text:span text:style-name="T17">MOKSLO, INOVACIJŲ IR TECHNOLOGIJŲ AGENTŪROS DIREKTORIAUS</text:span></text:p>
      <text:p text:style-name="P18"/>
      <text:p text:style-name="P19">ĮSAKYMAS</text:p>
      <text:p text:style-name="P20">DĖL Dalyvavimo ir finansavimo „Eurostars“ JUNGTINĖJE programoje sąlygų aprašO PATVIRTINIMO</text:p>
      <text:p text:style-name="P21"/>
      <text:p text:style-name="P22">2011 m. sausio 24 d. Nr. 2V-3</text:p>
      <text:p text:style-name="P23">Vilnius</text:p>
      <text:p text:style-name="P24"/>
      <text:p text:style-name="P25"><text:span text:style-name="T26">Vadovaudamasis Lietuvos Respublikos ūkio ministro ir Lietuvos Respublikos švietimo ir mokslo ministro 2010 m. gegužės 20 d. įsakymu Nr. 4-402</text:span><text:span text:style-name="T27">/V-752 „Dėl pavedimo Mokslo, inovacijų ir technologijų agentūrai“ (Žin., 2010, Nr.<text:s/></text:span><text:a xlink:href="https://www.e-tar.lt/portal/lt/legalAct/TAR.E3DD2F990815" office:target-frame-name="_blank" xlink:show="new"><text:span text:style-name="T28">60-2980</text:span></text:a><text:span text:style-name="T29">):</text:span></text:p>
      <text:p text:style-name="P30"><text:span text:style-name="T31">1</text:span><text:span text:style-name="T32">.<text:s/></text:span><text:span text:style-name="T33">Tvirtinu</text:span><text:span text:style-name="T34"><text:s/></text:span><text:span text:style-name="T35">pridedamus:</text:span></text:p>
      <text:p text:style-name="P36"><text:span text:style-name="T37">1.1</text:span><text:span text:style-name="T38">.</text:span><text:span text:style-name="T39"><text:s/></text:span><text:span text:style-name="T40">Dalyvavimo ir finansavimo „Eurostars“<text:s/></text:span><text:span text:style-name="T41">jungtinėje programoje sąlygų aprašą;</text:span></text:p>
      <text:p text:style-name="P42"><text:span text:style-name="T43">1.2</text:span><text:span text:style-name="T44">. Finansinės paraiškos formą.</text:span></text:p>
      <text:p text:style-name="P45"><text:span text:style-name="T46">2</text:span><text:span text:style-name="T47">.<text:s/></text:span><text:span text:style-name="T48">Pripažįstu</text:span><text:span text:style-name="T49"><text:s/></text:span><text:span text:style-name="T50">netekusiais galios:</text:span></text:p>
      <text:p text:style-name="P51"><text:span text:style-name="T52">2.1</text:span><text:span text:style-name="T53">. Tarptautinių mokslo ir technologijų plėtros programų agentūros direktoriaus 2006 m. lapkričio 17 d. įsakymą Nr. 2V-119<text:s/></text:span><text:span text:style-name="T54">„Dėl COST ir „EU</text:span><text:span text:style-name="T55">REKA“ programų dalyvių finansinių paraiškų teikimo, jų vertinimo, lėšų skyrimo, ataskaitų teikimo ir vertinimo tvarkos aprašo ir paraiškų formų patvirtinimo“ (Žin., 2006, Nr.<text:s/></text:span><text:a xlink:href="https://www.e-tar.lt/portal/lt/legalAct/TAR.22E2F95A02F5" office:target-frame-name="_blank" xlink:show="new"><text:span text:style-name="T56">126-4809</text:span></text:a><text:span text:style-name="T57">);</text:span></text:p>
      <text:p text:style-name="P58"><text:span text:style-name="T59">2.2</text:span><text:span text:style-name="T60">. Tarptautinių mokslo ir technologijų plėtros programų agentūros direktoriaus 2007 m. gegužės 28 d. įsakymą Nr. 2V-39 „Dėl Tarptautinių mokslo ir technologijų plėtros programų agentūros direktoriaus 2006 m. lapkričio 17 d. įsakymo Nr.</text:span><text:span text:style-name="T61"><text:s/>2V-119</text:span><text:span text:style-name="T62"><text:s/>„Dėl COST ir „EUREKA“ programų dalyvių finansinių paraiškų teikimo, jų vertinimo, lėšų skyrimo, ataskaitų teikimo ir vertinimo tvarkos aprašo ir paraiškų formų patvirtinimo“ pakeitimo“ (Žin., 2007, Nr.<text:s/></text:span><text:a xlink:href="https://www.e-tar.lt/portal/lt/legalAct/TAR.22A69AA66B0A" office:target-frame-name="_blank" xlink:show="new"><text:span text:style-name="T63">62-2400</text:span></text:a><text:span text:style-name="T64">);</text:span></text:p>
      <text:p text:style-name="P65"><text:span text:style-name="T66">2.3</text:span><text:span text:style-name="T67">. Tarptautinių mokslo ir technologijų plėtros programų agentūros direktoriaus 2007 m. lapkričio 20 d. įsakymo Nr. 2V-109 „Dėl Tarptautinių mokslo ir technologijų plėtros programų agentūros direktoriau</text:span><text:span text:style-name="T68">s 2006 m. lapkričio 17 d. įsakymo Nr. 2V-119</text:span><text:span text:style-name="T69"><text:s/>„Dėl COST ir „Eureka“ programų dalyvių finansinių paraiškų teikimo, jų vertinimo, lėšų skyrimo, ataskaitų teikimo ir vertinimo tvarkos aprašo ir paraiškų formų patvirtinimo“ pakeitimo“ (Žin., 2007, Nr.<text:s/></text:span><text:a xlink:href="https://www.e-tar.lt/portal/lt/legalAct/TAR.7F74D0599749" office:target-frame-name="_blank" xlink:show="new"><text:span text:style-name="T70">122-5031</text:span></text:a><text:span text:style-name="T71">; 2010, Nr. 94);</text:span></text:p>
      <text:p text:style-name="P72"><text:span text:style-name="T73">2.4</text:span><text:span text:style-name="T74">. Tarptautinių mokslo ir technologijų plėtros programų agentūros direktoriaus 2008 m. liepos 18 d. įsakymą Nr. 2V-65 „Dėl Tarptautinių mokslo ir tec</text:span><text:span text:style-name="T75">hnologijų plėtros programų agentūros direktoriaus 2006 m. lapkričio 17 d. įsakymo Nr. 2V-119<text:s/></text:span><text:span text:style-name="T76">„Dėl finansinių paraiškų teikimo, jų vertinimo, lėšų skyrimo, ataskaitų teikimo ir vertinimo tvarkos aprašo ir paraiškų formų patvirtinimo“ pakeitimo“ (Žin., 2008,</text:span><text:span text:style-name="T77"><text:s/>Nr.<text:s/></text:span><text:a xlink:href="https://www.e-tar.lt/portal/lt/legalAct/TAR.6E076AFD5FDA" office:target-frame-name="_blank" xlink:show="new"><text:span text:style-name="T78">86-3452</text:span></text:a><text:span text:style-name="T79">);</text:span></text:p>
      <text:p text:style-name="P80"><text:span text:style-name="T81">2.5</text:span><text:span text:style-name="T82">. Tarptautinių mokslo ir technologijų plėtros programų agentūros direktoriaus 2008 m. rugsėjo 11 d. įsakymą Nr. 2V-80 „Dėl Tarptautinių mokslo ir<text:s/></text:span><text:span text:style-name="T83">technologijų plėtros programų agentūros direktoriaus 2006 m. lapkričio 17 d. įsakymo Nr. 2V-119 „D</text:span><text:span text:style-name="T84">ėl finansinių paraiškų teikimo, jų vertinimo, lėšų skyrimo, ataskaitų teikimo ir vertinimo tvarkos aprašo ir paraiškų formų patvirtinimo“ pakeitimo“ (Žin., 20</text:span><text:span text:style-name="T85">08, Nr.<text:s/></text:span><text:a xlink:href="https://www.e-tar.lt/portal/lt/legalAct/TAR.A9E34B4C1D55" office:target-frame-name="_blank" xlink:show="new"><text:span text:style-name="T86">109-4188</text:span></text:a><text:span text:style-name="T87">);</text:span></text:p>
      <text:p text:style-name="P88"><text:span text:style-name="T89">2.6</text:span><text:span text:style-name="T90">. Tarptautinių mokslo ir technologijų plėtros programų agentūros direktoriaus 2010 m. vasario 19 d. įsakymą Nr. 2V-13 „Dėl Tarptautinių mokslo ir</text:span><text:span text:style-name="T91"><text:s/>technologijų plėtros programų agentūros direktoriaus 2006 m. lapkričio 17 d. įsakymo Nr. 2V-119</text:span><text:span text:style-name="T92"><text:s/>„Dėl finansinių paraiškų teikimo, jų vertinimo, lėšų skyrimo, ataskaitų teikimo ir vertinimo tvarkos aprašo ir paraiškų formų patvirtinimo“ pakeitimo“ (Žin., 2</text:span><text:span text:style-name="T93">010, Nr.<text:s/></text:span><text:a xlink:href="https://www.e-tar.lt/portal/lt/legalAct/TAR.4B08DF732071" office:target-frame-name="_blank" xlink:show="new"><text:span text:style-name="T94">22-1065</text:span></text:a><text:span text:style-name="T95">).</text:span></text:p>
      <text:p text:style-name="P96"/>
      <text:p text:style-name="P97"/>
      <text:p text:style-name="P98"/>
      <text:p text:style-name="P99"><text:span text:style-name="T100">Direktorius</text:span><text:span text:style-name="T101"><text:tab/>Arūnas Karlonas</text:span></text:p>
      <text:p text:style-name="P102"/>
      <text:p text:style-name="P103">PATVIRTINTA</text:p>
      <text:p text:style-name="P104">Mokslo, inovacijų ir technologijų<text:s/></text:p>
      <text:p text:style-name="P105">agentūros direktoriaus<text:s/></text:p>
      <text:p text:style-name="P106"><text:span text:style-name="T107">2011 m. sausio 24 d. įsakymu</text:span><text:span text:style-name="T108"><text:s/>Nr. 2V-3</text:span></text:p>
      <text:p text:style-name="P109"/>
      <text:p text:style-name="P110"><text:span text:style-name="T111">D</text:span><text:span text:style-name="T112">ALYVAVIMO IR FINANSAVIMO „Eurostars“ JUNGTINĖJE programoje sąlygų APRAŠ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Dalyvavimo ir finansavimo „Eurostars“ jungtinėje programoje sąlygų aprašas (toliau – šis Aprašas) reglamentuoja dalyvavimo „Eurostars“ jungtinėje</text:span><text:span text:style-name="T122"><text:s/>programoje (toliau – „Eurostars“ programa) sąlygas, paraiškų, siekiant gauti finansavimą vykdant „Eurostars“ programos projektus, teikimo ir vertinimo, lėšų skyrimo, ataskaitų teikimo ir vertinimo Mokslo, inovacijų ir technologijų agentūroje (toliau – Age</text:span><text:span text:style-name="T123">ntūra) tvarką.</text:span></text:p>
      <text:p text:style-name="P124"><text:span text:style-name="T125">2</text:span><text:span text:style-name="T126">. Šiame Apraše vartojamos sąvokos:</text:span></text:p>
      <text:p text:style-name="P127"><text:span text:style-name="T128">Atsakingasis vykdytojas</text:span><text:span text:style-name="T129"><text:s/>– pareiškėjo/lėšų gavėjo darbuotojas, administruojantis projekto įgyvendinimą.</text:span></text:p>
      <text:p text:style-name="P130"><text:span text:style-name="T131">Aukšto lygio pareigūnų posėdis<text:s/></text:span><text:span text:style-name="T132">– tai „Eurostars“ valstybių narių atstovų posėdis, skirtas<text:s/></text:span><text:span text:style-name="T133">„Eurostars“ pažangos įgyvendinimo stebėsenai vykdyti ir naujiems projektams tvirtinti.</text:span></text:p>
      <text:p text:style-name="P134"><text:span text:style-name="T135">Dalykinė ataskaita<text:s/></text:span><text:span text:style-name="T136">– projekto etapo įgyvendinimo ataskaita, pateikiama šiame Apraše nustatyta forma ir terminais.</text:span></text:p>
      <text:p text:style-name="P137"><text:span text:style-name="T138">„Eureka“ sekretoriatas</text:span><text:span text:style-name="T139"><text:s/>– „Eurostars“ programą administr</text:span><text:span text:style-name="T140">uojanti institucija, kurios būstinė yra Briuselyje.</text:span></text:p>
      <text:p text:style-name="P141"><text:span text:style-name="T142">Finansavimo intensyvumas<text:s/></text:span><text:span text:style-name="T143">– projektui finansuoti skiriama lėšų dalis, išreikšta procentais, kuri skaičiuojama nuo projekto vykdymo tinkamų išlaidų bendros sumos su šioms išlaidoms tenkančiu prekių, paslaug</text:span><text:span text:style-name="T144">ų pirkimo (importo) pridėtinės vertės mokesčiu (toliau –<text:s/></text:span><text:span text:style-name="T145">PVM</text:span><text:span text:style-name="T146">).</text:span></text:p>
      <text:p text:style-name="P147"><text:span text:style-name="T148">Finansinė ataskaita</text:span><text:span text:style-name="T149"><text:s/>– projekto išlaidas pagrindžiantis finansinis atsiskaitomasis dokumentas, pateikiamas šiame Apraše nustatyta forma ir terminais.</text:span></text:p>
      <text:p text:style-name="P150"><text:span text:style-name="T151">Finansinė paraiška<text:s/></text:span><text:span text:style-name="T152">–</text:span><text:span text:style-name="T153"><text:s/></text:span><text:span text:style-name="T154">paraiška, parengta</text:span><text:span text:style-name="T155"><text:s/></text:span><text:span text:style-name="T156">paga</text:span><text:span text:style-name="T157">l šio Aprašo reikalavimus, finansavimui gauti.</text:span></text:p>
      <text:p text:style-name="P158"><text:span text:style-name="T159">Lėšų gavėjas</text:span><text:span text:style-name="T160"><text:s/>– juridinis asmuo, atitinkantis reikalavimus pareiškėjams, vykdantis projektą, kuriam pagal šį Aprašą skirtos lėšos projektui finansuoti.</text:span></text:p>
      <text:p text:style-name="P161"><text:span text:style-name="T162">Lėšų skyrimo sutartis –<text:s/></text:span><text:span text:style-name="T163">finansavimo, skirto projekto<text:s/></text:span><text:span text:style-name="T164">vykdymui, skyrimo sutartis.</text:span></text:p>
      <text:p text:style-name="P165"><text:span text:style-name="T166">Lėšos projektui finansuoti</text:span><text:span text:style-name="T167"><text:s/>– tikslinės paskirties lėšos, skirtos projektui vykdyti.</text:span></text:p>
      <text:p text:style-name="P168"><text:span text:style-name="T169">Maža ir vidutinė įmonė</text:span><text:span text:style-name="T170"><text:s/>(toliau –<text:s/></text:span><text:span text:style-name="T171">MVĮ</text:span><text:span text:style-name="T172">) – įmonė, atitinkanti Lietuvos Respublikos smulkaus ir vidutinio verslo įstatymo (Žin., 1998, Nr.<text:s/></text:span><text:a xlink:href="https://www.e-tar.lt/portal/lt/legalAct/TAR.640D50DB8877" office:target-frame-name="_blank" xlink:show="new"><text:span text:style-name="T173">109-2993</text:span></text:a><text:span text:style-name="T174">; 2002, Nr.<text:s/></text:span><text:a xlink:href="https://www.e-tar.lt/portal/lt/legalAct/TAR.AE3F509DFD5F" office:target-frame-name="_blank" xlink:show="new"><text:span text:style-name="T175">105-4689</text:span></text:a><text:span text:style-name="T176">; 2007, Nr.<text:s/></text:span><text:a xlink:href="https://www.e-tar.lt/portal/lt/legalAct/TAR.B086BB0EB701" office:target-frame-name="_blank" xlink:show="new"><text:span text:style-name="T177">132-5354</text:span></text:a><text:span text:style-name="T178">) 3 straipsnyje nustatytus reikalavimus.</text:span></text:p>
      <text:p text:style-name="P179"><text:span text:style-name="T180">Mokslinius tyrimus vykdanti MVĮ</text:span><text:span text:style-name="T181"><text:s/>– MVĮ, kuri moksliniams tyrimams skiria 10 ar daugiau procentų savo apyvartinių lėšų arba tiek pat procentų (10 ar daugiau procentų) visų MVĮ dar</text:span><text:span text:style-name="T182">buotojų, skirdami ne mažiau kaip 90 procentų savo darbo laiko, vykdo mokslinę veiklą.</text:span></text:p>
      <text:p text:style-name="P183"><text:span text:style-name="T184">Pareiškėjas<text:s/></text:span><text:span text:style-name="T185">– juridinis asmuo, šiame Apraše nustatyta tvarka</text:span><text:span text:style-name="T186"><text:s/></text:span><text:span text:style-name="T187">siekiantis gauti finansavimą.</text:span></text:p>
      <text:p text:style-name="P188"><text:span text:style-name="T189">Projektas</text:span><text:span text:style-name="T190"><text:s/>– mokslinių tyrimų ir (arba) technologijų plėtros projektas, „Eurosta</text:span><text:span text:style-name="T191">rs“ programos nustatyta tvarka patvirtintas Aukšto lygio pareigūnų posėdyje.</text:span></text:p>
      <text:p text:style-name="P192"><text:span text:style-name="T193">Projekto etapas<text:s/></text:span><text:span text:style-name="T194">– projekto įgyvendinimo laikotarpio dalis, apimanti ne ilgiau kaip vienerius finansinius metus, kurie prasideda sausio 1 d. ir baigiasi gruodžio 31 d.</text:span></text:p>
      <text:p text:style-name="P195"><text:span text:style-name="T196">Projekto per</text:span><text:span text:style-name="T197">sonalas –<text:s/></text:span><text:span text:style-name="T198">darbo santykiais su pareiškėju (lėšų gavėju) susiję ir tiesiogines projekto veiklas vykdantys asmenys.</text:span><text:span text:style-name="T199"><text:s/></text:span></text:p>
      <text:p text:style-name="P200"><text:span text:style-name="T201">Projekto sąnaudos</text:span><text:span text:style-name="T202"><text:s/>– per projekto etapą patirtos išlaidos, skirtos projektui vykdyti.</text:span></text:p>
      <text:p text:style-name="P203"><text:span text:style-name="T204">Tinkamos išlaidos</text:span><text:span text:style-name="T205"><text:s/>– pagrįstos projekto išlaidos, atitinkančios šio Aprašo nustatytus reikalavimus tinkamumui ir numatytos lėšų skyrimo sutarties išlaidų sąmatoje.</text:span></text:p>
      <text:p text:style-name="P206"><text:span text:style-name="T207">3</text:span><text:span text:style-name="T208">. Kitos šiame Apraše vartojamos sąvokos atitinka Lietuvos Respublikos mokslo ir studijų įstatyme ir kituo</text:span><text:span text:style-name="T209">se teisės aktuose vartojamas sąvokas.</text:span></text:p>
      <text:p text:style-name="P210"/>
      <text:p text:style-name="P211"><text:span text:style-name="T212">II</text:span><text:span text:style-name="T213">.<text:s/></text:span><text:span text:style-name="T214">DALYVAVIMO SĄLYGOS</text:span></text:p>
      <text:p text:style-name="P215"/>
      <text:p text:style-name="P216"><text:span text:style-name="T217">4</text:span><text:span text:style-name="T218">. Siekiant vykdyti „Eurostars“ projektą, dalyvavimo paraiška teikiama tiesiogiai „Eureka“ sekretoriatui vadovaujantis „Eurostars“ tarptautiniuose kvietimuose teikti paraiškas nustaty</text:span><text:span text:style-name="T219">ta tvarka, kuri skelbiama Agentūros interneto svetainėje ir „Eurostars“ programos interneto svetainėje adresu: http://www.eurostars-eureka.eu.</text:span></text:p>
      <text:p text:style-name="P220"><text:span text:style-name="T221">5</text:span><text:span text:style-name="T222">. „Eurostars“ dalyvavimo paraiškos šio Aprašo 4 punkte nustatyta tvarka gali būti teikiamos, jei įgyvendinto</text:span><text:span text:style-name="T223">s visos šios sąlygos:</text:span></text:p>
      <text:p text:style-name="P224"><text:span text:style-name="T225">5.1</text:span><text:span text:style-name="T226">. „Eurostars“ projektą kartu vykdys ne mažiau kaip du nepriklausomi dalyviai iš skirtingų „Eurostars“ valstybių narių;</text:span></text:p>
      <text:p text:style-name="P227"><text:span text:style-name="T228">5.2</text:span><text:span text:style-name="T229">. „Eurostars“ projektą koordinuoja mokslinius tyrimus vykdanti MVĮ;</text:span></text:p>
      <text:p text:style-name="P230"><text:span text:style-name="T231">5.3</text:span><text:span text:style-name="T232">. mokslinius tyrimus vykdanč</text:span><text:span text:style-name="T233">iai(-ioms) MVĮ, dalyvaujančiai(-ioms) projekte tenka ne mažiau kaip 50 procentų viso projekto biudžeto;</text:span></text:p>
      <text:p text:style-name="P234"><text:span text:style-name="T235">5.4</text:span><text:span text:style-name="T236">. „Eurostars“ projektas yra ne karinės paskirties.</text:span></text:p>
      <text:p text:style-name="P237"><text:span text:style-name="T238">6</text:span><text:span text:style-name="T239">. „Eurostars“ projektai finansuojami šio Aprašo III–XII skyriuose nustatyta tvarka.</text:span></text:p>
      <text:p text:style-name="P240"/>
      <text:p text:style-name="P241"><text:span text:style-name="T242">III</text:span><text:span text:style-name="T243">.<text:s/></text:span><text:span text:style-name="T244">REIKALAVIMAI PAREIŠKĖJAMS</text:span></text:p>
      <text:p text:style-name="P245"/>
      <text:p text:style-name="P246"><text:span text:style-name="T247">7</text:span><text:span text:style-name="T248">. Finansines paraiškas pagal šį Aprašą gali teikti Lietuvos Respublikoje registruoti juridiniai asmenys:</text:span></text:p>
      <text:p text:style-name="P249"><text:span text:style-name="T250">7.1</text:span><text:span text:style-name="T251">. valstybinės mokslo ir studijų institucijos, jeigu vykdo projektą kartu su Lietuvoje įregistruota MVĮ;</text:span></text:p>
      <text:p text:style-name="P252"><text:span text:style-name="T253">7.2</text:span><text:span text:style-name="T254">. MVĮ.</text:span></text:p>
      <text:p text:style-name="P255"><text:span text:style-name="T256">8</text:span><text:span text:style-name="T257">. Pareiškėjas yra netinkamas, jei:</text:span></text:p>
      <text:p text:style-name="P258"><text:span text:style-name="T259">8.1</text:span><text:span text:style-name="T260">. jam yra iškelta byla dėl bankroto, jis yra likviduojamas arba jis yra bet kokioje panašioje situacijoje, numatytoje Lietuvos Respublikos įstatymuose ar kituose teisės aktuose;</text:span></text:p>
      <text:p text:style-name="P261"><text:span text:style-name="T262">8.2</text:span><text:span text:style-name="T263">. yra<text:s/></text:span><text:span text:style-name="T264">neįvykdęs įsipareigojimų, susijusių su socialinio draudimo įmokų mokėjimu pagal Lietuvos Respublikos teisės aktus;</text:span></text:p>
      <text:p text:style-name="P265"><text:span text:style-name="T266">8.3</text:span><text:span text:style-name="T267">. yra neįvykdęs su mokesčių mokėjimu susijusių įsipareigojimų pagal Lietuvos Respublikos teisės aktus;</text:span></text:p>
      <text:p text:style-name="P268"><text:span text:style-name="T269">8.4</text:span><text:span text:style-name="T270">. teikdamas informaciją,</text:span><text:span text:style-name="T271"><text:s/>kurios reikalaujama kaip būtinos sąlygos teikiant finansines paraiškas arba pasirašant lėšų skyrimo sutartį, pateikia neteisingą informaciją;</text:span></text:p>
      <text:p text:style-name="P272"><text:span text:style-name="T273">8.5</text:span><text:span text:style-name="T274">. gavęs finansavimą pagal šį Aprašą, nesilaikė sutartinių įsipareigojimų;</text:span></text:p>
      <text:p text:style-name="P275"><text:span text:style-name="T276">8.6</text:span><text:span text:style-name="T277">. bandė gauti konfidencia</text:span><text:span text:style-name="T278">lią informaciją arba daryti įtaką Agentūros valstybės tarnautojams ar darbuotojams ar ekspertams, vertinantiems finansines paraiškas;</text:span></text:p>
      <text:p text:style-name="P279"><text:span text:style-name="T280">8.7</text:span><text:span text:style-name="T281">. jo vadovas ar vyriausiasis buhalteris turi neišnykusį teistumą dėl nusikalstamos veikos nuosavybei, turtinėms tei</text:span><text:span text:style-name="T282">sėms ir turtiniams interesams, ekonomikai ar verslo tvarkai arba finansų sistemai.</text:span></text:p>
      <text:p text:style-name="P283"><text:span text:style-name="T284">9</text:span><text:span text:style-name="T285">. Jei Agentūra nustato, kad finansinėje paraiškoje buvo pateikta klaidinga informacija, Agentūra turi teisę:</text:span></text:p>
      <text:p text:style-name="P286"><text:span text:style-name="T287">9.1</text:span><text:span text:style-name="T288">. nutraukti projekto (įskaitant kitus projekto etapu</text:span><text:span text:style-name="T289">s) finansavimą;</text:span></text:p>
      <text:p text:style-name="P290"><text:span text:style-name="T291">9.2</text:span><text:span text:style-name="T292">. svarstyti dėl pareiškėjo tinkamumo gauti finansavimą Agentūros administruojamose programose ar priemonėse.</text:span></text:p>
      <text:p text:style-name="P293"/>
      <text:p text:style-name="P294"><text:span text:style-name="T295">IV</text:span><text:span text:style-name="T296">.<text:s/></text:span><text:span text:style-name="T297">BENDRIEJI FINANSAVIMO PRINCIPAI</text:span></text:p>
      <text:p text:style-name="P298"/>
      <text:p text:style-name="P299"><text:span text:style-name="T300">10</text:span><text:span text:style-name="T301">. Agentūra šio Aprašo nustatyta tvarka skiria lėšas tik toms tiesioginėm</text:span><text:span text:style-name="T302">s „Eurostars“ programos patvirtintų projektų veikloms, kurios nefinansuojamos iš kitų finansavimo šaltinių.</text:span></text:p>
      <text:p text:style-name="P303"><text:span text:style-name="T304">11</text:span><text:span text:style-name="T305">. Pareiškėjas planuoja tik tuos tyrimus, darbus, įrangos įsigijimą, žmonių išteklius ir kitas priemones, be kurių neįmanoma pasiekti projekto<text:s/></text:span><text:span text:style-name="T306">rezultatų. Lėšos skiriamos projekto etapui. Dėl tolesnio projekto etapo finansavimo pareiškėjai kreipiasi šiame Apraše nustatyta tvarka.</text:span></text:p>
      <text:p text:style-name="P307"><text:span text:style-name="T308">12</text:span><text:span text:style-name="T309">. Finansavimo intensyvumas priklauso nuo pareiškėjo teisinės formos, projekto sąmatos pagrįstumo, einamųjų metų v</text:span><text:span text:style-name="T310">alstybės asignavimų, skirtų programai vykdyti, pareiškėjo ankstesnių projekto etapų sutartinių įsipareigojimų vykdymo bei 2001 m. sausio 12 d. Europos Komisijos reglamente (EB) Nr. 70/2001 dėl EB sutarties 87 ir 88 straipsnių taikymo valstybės pagalbai maž</text:span><text:span text:style-name="T311">oms ir vidutinėms įmonėms (OJ L10, 13.01.2001) ir 2004 m. vasario 25 d. Komisijos reglamente (EB) Nr. 364/2004, praplečiančiame Europos Komisijos reglamento (EB) Nr. 70/2001 taikymo sritį, įtraukiant pagalbą moksliniams tyrimams ir technologijų plėtrai (OJ</text:span><text:span text:style-name="T312"><text:s/>L63, 28.2.2004) valstybės pagalbai nustatytų reikalavimų.</text:span></text:p>
      <text:p text:style-name="P313"><text:span text:style-name="T314">13</text:span><text:span text:style-name="T315">. Projektų finansavimo intensyvumas gali siekti:</text:span></text:p>
      <text:p text:style-name="P316"><text:span text:style-name="T317">13.1</text:span><text:span text:style-name="T318">. valstybinėms mokslo ir studijų institucijoms – iki 100 % prašomų finansuoti projekto tinkamų išlaidų;</text:span></text:p>
      <text:p text:style-name="P319"><text:span text:style-name="T320">13.2</text:span><text:span text:style-name="T321">. MVĮ – iki 75 % prašomų</text:span><text:span text:style-name="T322"><text:s/>finansuoti projekto tinkamų išlaidų.</text:span></text:p>
      <text:p text:style-name="P323"><text:span text:style-name="T324">14</text:span><text:span text:style-name="T325">. Lėšų projektui finansuoti dalis, skiriama šio Aprašo 23.1–23.3 punktuose nurodytoms išlaidoms finansuoti, negali viršyti 60% visų projekto tinkamų išlaidų.</text:span></text:p>
      <text:p text:style-name="P326"><text:span text:style-name="T327">15</text:span><text:span text:style-name="T328">. Lėšos šio Aprašo 23.1 punkte nurodytoms išla</text:span><text:span text:style-name="T329">idoms finansuoti skiriamos atsižvelgiant į bendruosius ir atitinkamos kategorijos darbuotojams Lietuvos Respublikos įstatymuose ir kituose teisės aktuose nustatytus reikalavimus darbo užmokesčiui bei vadovaujantis šiais principais:</text:span></text:p>
      <text:p text:style-name="P330"><text:span text:style-name="T331">15.1</text:span><text:span text:style-name="T332">. sukūrus naują da</text:span><text:span text:style-name="T333">rbo vietą projekto laikotarpiui, finansuojama iki 100 procentų naujo darbuotojo (neturinčio darbo sutarčių toje įstaigoje) tarnybinio atlyginimo dydžio išlaidų. Darbo užmokestis turi būti nustatomas ne didesnis negu vidutinis tai pareigybei taikomas koefic</text:span><text:span text:style-name="T334">ientas toje įstaigoje;</text:span></text:p>
      <text:p text:style-name="P335"><text:span text:style-name="T336">15.2</text:span><text:span text:style-name="T337">. samdant toje pačioje įstaigoje dirbantį darbuotoją, finansuojama iki 50 procentų darbuotojo gaunamo tarnybinio atlyginimo dydžio išlaidų.</text:span></text:p>
      <text:p text:style-name="P338"><text:span text:style-name="T339">16</text:span><text:span text:style-name="T340">. Lėšų projektui finansuoti dalis, skiriama šio Aprašo 23.5 punkte nurodytoms</text:span><text:span text:style-name="T341"><text:s/>išlaidoms finansuoti, negali viršyti 10% visų projekto tinkamų išlaidų. Autorinės sutartys negali būti sudaromos su pareiškėjo struktūrinio padalinio, kuriame dirba projekto atsakingasis vykdytojas, darbuotojais.</text:span></text:p>
      <text:p text:style-name="P342"><text:span text:style-name="T343">17</text:span><text:span text:style-name="T344">. Lėšų projektui finansuoti dalis,<text:s/></text:span><text:span text:style-name="T345">skiriama šio Aprašo 23.10 punkte nurodytoms išlaidoms finansuoti, negali viršyti 10% visų projekto tinkamų išlaidų.</text:span></text:p>
      <text:p text:style-name="P346"><text:span text:style-name="T347">18</text:span><text:span text:style-name="T348">. Lėšų projektui finansuoti dalis, skiriama šio Aprašo 23.8 ir 23.9 punktuose nurodytoms išlaidoms finansuoti, negali viršyti 50% viso</text:span><text:span text:style-name="T349"><text:s/>projekto vykdymo metu tinkamų išlaidų. Lėšų, skiriamų valstybinėms mokslo ir studijų institucijoms šio Aprašo 23.8 ir 23.9 punktuose nurodytoms išlaidoms finansuoti pirmojo projekto etapo metais, dalis gali būti iki 70% pirmojo projekto etapo tinkamų išla</text:span><text:span text:style-name="T350">idų. MVĮ finansuojamos tik ilgalaikio turto nusidėvėjimo (amortizacijos) išlaidos. Lėšos, skirtos ilgalaikiam turtui įsigyti (nusidėvėjimui arba amortizacijai padengti), yra maksimalios.</text:span></text:p>
      <text:p text:style-name="P351"><text:span text:style-name="T352">19</text:span><text:span text:style-name="T353">. Lėšų gavėjas turi teisę perkelti lėšų skyrimo sutarties išlai</text:span><text:span text:style-name="T354">dų sąmatoje numatytas projekto lėšas iš vienos išlaidų kategorijos eilutės į kitą, neviršydamas 20 procentų išlaidų kategorijų eilutėje, į kurią perkeliamos lėšos, numatytų lėšų sumos bei išlaikydamas šio Aprašo 15–18 punktuose nustatytus lėšų pasiskirstym</text:span><text:span text:style-name="T355">o intensyvumo maksimalius dydžius.</text:span></text:p>
      <text:p text:style-name="P356"><text:span text:style-name="T357">20</text:span><text:span text:style-name="T358">. Pirkimo PVM, tenkantis iš lėšų projektui finansuoti pirktoms prekėms, paslaugoms ar iš lėšų ilgalaikio turto įsigijimui (kai lėšų ilgalaikiam turtui įsigyti gavėjas negali jo susigrąžinti) ir dengiamas iš šių lėšų</text:span><text:span text:style-name="T359">, į PVM atskaitą ir į PVM deklaraciją negali būti įtraukiamas.</text:span></text:p>
      <text:p text:style-name="P360"><text:span text:style-name="T361">21</text:span><text:span text:style-name="T362">. Atliekant darbus, perkant prekes, užsakant paslaugas, organizuojant keliones, renginius ir kt., turi būti pasirenkamas ekonomiškai naudingiausias būdas. Planuojant darbus, būtina numaty</text:span><text:span text:style-name="T363">ti gautos produkcijos mokslinį ir ekonominį efektą ir siekti geriausio kainos/efektyvumo santykio, taupaus resursų naudojimo. Lėšų gavėjai, pirkdami prekes ir paslaugas, įsigydami arba kurdami ilgalaikį turtą, vadovaujasi Lietuvos Respublikos viešųjų pirki</text:span><text:span text:style-name="T364">mų įstatymu (Žin., 1996, Nr.<text:s/></text:span><text:a xlink:href="https://www.e-tar.lt/portal/lt/legalAct/TAR.C54AFFAA7622" office:target-frame-name="_blank" xlink:show="new"><text:span text:style-name="T365">84-2000</text:span></text:a><text:span text:style-name="T366">; 2006, Nr.<text:s/></text:span><text:a xlink:href="https://www.e-tar.lt/portal/lt/legalAct/TAR.C0DE35FFA738" office:target-frame-name="_blank" xlink:show="new"><text:span text:style-name="T367">4-102</text:span></text:a><text:span text:style-name="T368">), jeigu jie yra perkančiosios or</text:span><text:span text:style-name="T369">ganizacijos. Jeigu lėšų gavėjai nėra perkančiosios organizacijos pagal Lietuvos Respublikos viešųjų pirkimų įstatymą, vykdydami pirkimus, kurių vertė yra iki 100 tūkst. Lt be pirkimo PVM, vadovaujasi skaidrumo, lygiateisiškumo, nediskriminavimo principais,</text:span><text:span text:style-name="T370"><text:s/>o vykdydami pirkimus, kurių vertė viršija 100 000 tūkst. Lt b</text:span><text:span text:style-name="T371">e pirkimo PVM, vadovaujasi Lietuvos Respublikos civilinio kodekso (Žin., 2000, Nr.<text:s/></text:span><text:a xlink:href="https://www.e-tar.lt/portal/lt/legalAct/TAR.8A39C83848CB" office:target-frame-name="_blank" xlink:show="new"><text:span text:style-name="T372">74-2262</text:span></text:a><text:span text:style-name="T373">) 6.947 straipsnio<text:s/></text:span><text:span text:style-name="T374">„Viešo konkurso paskelbimas“ reikalavimais.</text:span></text:p>
      <text:p text:style-name="P375"/>
      <text:p text:style-name="P376"><text:span text:style-name="T377">V</text:span><text:span text:style-name="T378">.<text:s/></text:span><text:span text:style-name="T379">TINKAMOS IR NETINKAMOS IŠLAIDOS</text:span></text:p>
      <text:p text:style-name="P380"/>
      <text:p text:style-name="P381"><text:span text:style-name="T382">22</text:span><text:span text:style-name="T383">. Tinkamos išlaidos turi būti:</text:span></text:p>
      <text:p text:style-name="P384"><text:span text:style-name="T385">22.1</text:span><text:span text:style-name="T386">. aiškiai apibrėžtos pagal šio Aprašo 23 punkte nustatytas išlaidų kategorijas;</text:span></text:p>
      <text:p text:style-name="P387"><text:span text:style-name="T388">22.2</text:span><text:span text:style-name="T389">. realios ir teisingos, pagrįstos<text:s/></text:span><text:span text:style-name="T390">finansiniais dokumentais;</text:span></text:p>
      <text:p text:style-name="P391"><text:span text:style-name="T392">22.3</text:span><text:span text:style-name="T393">. būtinos projektui įvykdyti;</text:span></text:p>
      <text:p text:style-name="P394"><text:span text:style-name="T395">22.4</text:span><text:span text:style-name="T396">. patirtos projekto įgyvendinimo metu.</text:span></text:p>
      <text:p text:style-name="P397"><text:span text:style-name="T398">23</text:span><text:span text:style-name="T399">. Tinkamų išlaidų, kurioms gali būti priskirtos projekto sąnaudos ir kurioms finansuoti šiame Apraše nustatyta tvarka gali būti skiriamos</text:span><text:span text:style-name="T400"><text:s/>lėšos, kategorijos:</text:span></text:p>
      <text:p text:style-name="P401"><text:span text:style-name="T402">23.1</text:span><text:span text:style-name="T403">. projekto personalo darbo užmokestis;</text:span></text:p>
      <text:p text:style-name="P404"><text:span text:style-name="T405">23.2</text:span><text:span text:style-name="T406">. projekto personalo socialinio draudimo įmokos;</text:span></text:p>
      <text:p text:style-name="P407"><text:span text:style-name="T408">23.3</text:span><text:span text:style-name="T409">. projekto personalo įmokos į garantinį fondą (tik MVĮ);</text:span></text:p>
      <text:p text:style-name="P410"><text:span text:style-name="T411">23.4</text:span><text:span text:style-name="T412">. išlaidos prekėms;</text:span></text:p>
      <text:p text:style-name="P413"><text:span text:style-name="T414">23.5</text:span><text:span text:style-name="T415">. išlaidos konsultantų, ekspertų</text:span><text:span text:style-name="T416"><text:s/>ir lektorių paslaugoms pagal autorines sutartis;</text:span></text:p>
      <text:p text:style-name="P417"><text:span text:style-name="T418">23.6</text:span><text:span text:style-name="T419">. išlaidos komandiruotėms į darbinius projekto partnerių posėdžius;</text:span></text:p>
      <text:p text:style-name="P420"><text:span text:style-name="T421">23.7</text:span><text:span text:style-name="T422">. išlaidos kitoms paslaugoms;</text:span></text:p>
      <text:p text:style-name="P423"><text:span text:style-name="T424">23.8</text:span><text:span text:style-name="T425">. ilgalaikio materialiojo turto įsigijimo (nusidėvėjimo arba amortizacijos) išlaidos</text:span><text:span text:style-name="T426">;</text:span></text:p>
      <text:p text:style-name="P427"><text:span text:style-name="T428">23.9</text:span><text:span text:style-name="T429">. ilgalaikio nematerialiojo turto įsigijimo (nusidėvėjimo arba amortizacijos) išlaidos;</text:span></text:p>
      <text:p text:style-name="P430"><text:span text:style-name="T431">23.10</text:span><text:span text:style-name="T432">. išlaidos pareiškėjo/lėšų gavėjo veiklai pagal lėšų skyrimo sutartį užtikrinti.</text:span></text:p>
      <text:p text:style-name="P433"><text:span text:style-name="T434">24</text:span><text:span text:style-name="T435">. Netinkamos išlaidos yra:</text:span></text:p>
      <text:p text:style-name="P436"><text:span text:style-name="T437">24.1</text:span><text:span text:style-name="T438">. baudos, finansinės<text:s/></text:span><text:span text:style-name="T439">sankcijos ir bylinėjimosi išlaidos;</text:span></text:p>
      <text:p text:style-name="P440"><text:span text:style-name="T441">24.2</text:span><text:span text:style-name="T442">. debeto palūkanos, finansinių operacijų išlaidos, uostų, komiso rinkliavos ir nuostoliai, atsiradę dėl užsienio valiutos keitimo, kiti grynai finansinių sandorių kaštai;</text:span></text:p>
      <text:p text:style-name="P443"><text:span text:style-name="T444">24.3</text:span><text:span text:style-name="T445">. paskolų, išperkamosios nuomos<text:s/></text:span><text:span text:style-name="T446">išlaidos;</text:span></text:p>
      <text:p text:style-name="P447"><text:span text:style-name="T448">24.4</text:span><text:span text:style-name="T449">. projekto parengimo išlaidos;</text:span></text:p>
      <text:p text:style-name="P450"><text:span text:style-name="T451">24.5</text:span><text:span text:style-name="T452">. projekto viešinimo išlaidos.</text:span></text:p>
      <text:p text:style-name="P453"><text:span text:style-name="T454">25</text:span><text:span text:style-name="T455">. Išlaidos pripažįstamos tinkamomis, jei atitinka Reikalavimus tinkamoms išlaidoms (1 priedas) bei yra teisingai ir sąžiningai paskirstytos pagal šio Aprašo 23<text:s/></text:span><text:span text:style-name="T456">punkte nustatytas išlaidų kategorijas.</text:span></text:p>
      <text:p text:style-name="P457"/>
      <text:p text:style-name="P458"><text:span text:style-name="T459">VI</text:span><text:span text:style-name="T460">.<text:s/></text:span><text:span text:style-name="T461">finansinių paraiškų PATEIKIMAS</text:span></text:p>
      <text:p text:style-name="P462"/>
      <text:p text:style-name="P463"><text:span text:style-name="T464">26</text:span><text:span text:style-name="T465">. Finansinės paraiškos teikiamos pagal kvietimus. Kvietimai teikti finansines paraiškas yra skelbiami viešai Agentūros interneto svetainėje ir pareiškėjai informuojami<text:s/></text:span><text:span text:style-name="T466">atskiru informaciniu pranešimu (faksu ir elektroniniu paštu).</text:span></text:p>
      <text:p text:style-name="P467"><text:span text:style-name="T468">27</text:span><text:span text:style-name="T469">. Kiekvienas pareiškėjas finansines paraiškas teikia savarankiškai.</text:span></text:p>
      <text:p text:style-name="P470"><text:span text:style-name="T471">28</text:span><text:span text:style-name="T472">. Pareiškėjai, siekiantys gauti finansavimą, pateikia pareiškėjo vadovo arba jo įgalioto atstovo pasirašytą lydraš</text:span><text:span text:style-name="T473">tį ir užpildytą finansinę paraišką (su priedais) pagal Agentūros direktoriaus patvirtintą formą. Pareiškėjai, siekiantys gauti lėšas ilgalaikiam turtui, papildomai pateikia investicijų projektą (iki 2 lapų, 1 egz.), parengtą pagal šio Aprašo 2 priede nurod</text:span><text:span text:style-name="T474">ytus reikalavimus.<text:s/></text:span></text:p>
      <text:p text:style-name="P475"><text:span text:style-name="T476">29</text:span><text:span text:style-name="T477">. Finansinės paraiškos turi būti pasirašytos pareiškėjo vadovo arba jo įgalioto atstovo, pareiškėjo vyriausiojo buhalterio ir atsakingojo vykdytojo.</text:span></text:p>
      <text:p text:style-name="P478"><text:span text:style-name="T479">30</text:span><text:span text:style-name="T480">. Finansinės paraiškos turi būti užpildytos lietuvių kalba kompiuteriu.</text:span></text:p>
      <text:p text:style-name="P481"><text:span text:style-name="T482">3</text:span><text:span text:style-name="T483">1</text:span><text:span text:style-name="T484">. Pareiškėjas privalo pateikti 1 (vieną) finansinės paraiškos originalo egzempliorių bei finansinės paraiškos elektroninę versiją. Visi finansinės paraiškos lapai turi būti sunumeruoti ir įrišti.</text:span></text:p>
      <text:p text:style-name="P485"><text:span text:style-name="T486">32</text:span><text:span text:style-name="T487">. Dokumentai turi būti įteikti asmeniškai, pristaty</text:span><text:span text:style-name="T488">ti pašto kurjerio arba atsiųsti registruotu laišku Agentūrai adresu: Mokslo, inovacijų ir technologijų agentūra, A. Goštauto g. 12-219, LT-01108 Vilnius. Faksu ar elektroniniu paštu atsiųstos ar kitu adresu pristatytos finansinės paraiškos neregistruojamos</text:span><text:span text:style-name="T489">.</text:span></text:p>
      <text:p text:style-name="P490"><text:span text:style-name="T491">33</text:span><text:span text:style-name="T492">. Finansinės paraiškos turi būti pateiktos iki kvietime nurodyto termino paskutinės dienos 15.00 val. Siunčiant paštu, išsiuntimo vietos pašto antspaudo data turi būti ne vėlesnė kaip kvietime nurodyto termino paskutinės dienos data. Vėliau gautos<text:s/></text:span><text:span text:style-name="T493">finansinės paraiškos nenagrinėjamos. Už finansinės paraiškos pristatymą laiku atsako pareiškėjas.</text:span></text:p>
      <text:p text:style-name="P494"/>
      <text:p text:style-name="P495"><text:span text:style-name="T496">VII</text:span><text:span text:style-name="T497">.<text:s/></text:span><text:span text:style-name="T498">FINANSINIŲ PARAIŠKŲ VERTINIMAS</text:span></text:p>
      <text:p text:style-name="P499"/>
      <text:p text:style-name="P500"><text:span text:style-name="T501">34</text:span><text:span text:style-name="T502">. Finansines paraiškas vertina Agentūros direktoriaus įsakymu sudarytos darbo grupės.</text:span></text:p>
      <text:p text:style-name="P503"><text:span text:style-name="T504">35</text:span><text:span text:style-name="T505">. Vertinant<text:s/></text:span><text:span text:style-name="T506">finansines paraiškas, yra atliekamas:</text:span></text:p>
      <text:p text:style-name="P507"><text:span text:style-name="T508">35.1</text:span><text:span text:style-name="T509">. administracinės atitikties vertinimas;</text:span></text:p>
      <text:p text:style-name="P510"><text:span text:style-name="T511">35.2</text:span><text:span text:style-name="T512">. finansinis vertinimas.</text:span></text:p>
      <text:p text:style-name="P513"><text:span text:style-name="T514">36</text:span><text:span text:style-name="T515">. Administracinės atitikties vertinimą atlieka Administracinio vertinimo darbo grupė.</text:span></text:p>
      <text:p text:style-name="P516"><text:span text:style-name="T517">37</text:span><text:span text:style-name="T518">. Administracinės atitikties vertinimo</text:span><text:span text:style-name="T519"><text:s/>metu tikrinama, ar pateikti visi prašomi dokumentai bei reikiama informacija, taip pat ar finansinė paraiška atitinka šio Aprašo III ir VI skyrių reikalavimus. Administracinio vertinimo darbo grupė, atlikusi administracinės atitikties vertinimą, užpildo f</text:span><text:span text:style-name="T520">inansinės paraiškos administracinės atitikties vertinimo lentelę (3 priedas) ir priima sprendimą dėl finansinės paraiškos teikimo finansiniam vertinimui.</text:span></text:p>
      <text:p text:style-name="P521"><text:span text:style-name="T522">38</text:span><text:span text:style-name="T523">. Tuo atveju, jei administracinės atitikties vertinimo metu trūksta informacijos ir duomenų, fin</text:span><text:span text:style-name="T524">ansinėje paraiškoje yra netikslumų, Agentūra turi teisę paprašyti, kad pareiškėjas paaiškintų, papildytų ar patikslintų finansinėje paraiškoje pateiktą informaciją, ir nustatyti terminą informacijai pateikti. Pareiškėjui per nustatytą terminą nepateikus re</text:span><text:span text:style-name="T525">ikalaujamos informacijos, finansinė paraiška atmetama. Apie priimtą Administracinio vertinimo darbo grupės sprendimą dėl finansinės paraiškos atmetimo Agentūra informuoja pareiškėją per 5 (penkias) darbo dienas išsiųsdama jam informacinį pranešimą.</text:span></text:p>
      <text:p text:style-name="P526"><text:span text:style-name="T527">39</text:span><text:span text:style-name="T528">.</text:span><text:span text:style-name="T529"><text:s/>Jeigu Administracinio vertinimo darbo grupė, atlikusi administracinės atitikties vertinimą, remdamasi finansine paraiška ir papildoma informacija pagal užklausas, nustato, kad finansinė paraiška atitinka visus šio Aprašo III ir VI skyriuose nustatytus rei</text:span><text:span text:style-name="T530">kalavimus, atliekamas finansinis vertinimas.</text:span></text:p>
      <text:p text:style-name="P531"><text:span text:style-name="T532">40</text:span><text:span text:style-name="T533">. Finansinį vertinimą atlieka Finansinio vertinimo darbo grupė. Finansinio vertinimo metu vertinama finansinės paraiškos atitiktis šio Aprašo IV ir V skyriaus reikalavimams. Vykdant finansinį vertinimą gal</text:span><text:span text:style-name="T534">i būti pasitelkiami išorės ekspertai.</text:span></text:p>
      <text:p text:style-name="P535"><text:span text:style-name="T536">41</text:span><text:span text:style-name="T537">. Jeigu finansinio vertinimo metu kyla neaiškumų ar trūksta informacijos, Agentūra turi teisę paprašyti pareiškėją paaiškinti, papildyti ar patikslinti finansinėje paraiškoje pateiktą informaciją ir nustatyti<text:s/></text:span><text:span text:style-name="T538">terminą informacijai pateikti. Jei pareiškėjas nustatytu terminu nepateikia trūkstamos informacijos arba jei pareiškėjo pateikta trūkstama informacija yra nepakankama, finansinė paraiška vertinama pagal turimą informaciją.</text:span></text:p>
      <text:p text:style-name="P539"><text:span text:style-name="T540">42</text:span><text:span text:style-name="T541">. Finansinio vertinimo darb</text:span><text:span text:style-name="T542">o grupė, įvertinusi finansines paraiškas bei atsižvelgdama į Aukšto lygio pareigūnų posėdžio metu priimtus sprendimus, teikia siūlymus Agentūros direktoriui dėl lėšų skyrimo ir finansavimo intensyvumo.<text:s/></text:span></text:p>
      <text:p text:style-name="P543"/>
      <text:p text:style-name="P544"><text:span text:style-name="T545">VIII</text:span><text:span text:style-name="T546">.<text:s/></text:span><text:span text:style-name="T547">SPRENDIMO PRIĖMIMAS IR LĖŠŲ SKYRIMAS</text:span></text:p>
      <text:p text:style-name="P548"/>
      <text:p text:style-name="P549"><text:span text:style-name="T550">43</text:span><text:span text:style-name="T551">. Galutinį sprendimą dėl lėšų skyrimo bei finansavimo intensyvumo priima Agentūros direktorius, atsižvelgdamas į Aukšto lygio pareigūnų posėdyje priimtą sprendimą, turimus asignavimus ir Finansinio vertinimo darbo grupės siūlymus. Sprendimas dėl lėšų s</text:span><text:span text:style-name="T552">kyrimo tvirtinamas Agentūros direktoriaus įsakymu.</text:span></text:p>
      <text:p text:style-name="P553"><text:span text:style-name="T554">44</text:span><text:span text:style-name="T555">. Apie galutinį sprendimą Agentūra informuoja pareiškėją per 5 (penkias) darbo dienas nuo šio sprendimo priėmimo dienos išsiųsdama jam informacinį pranešimą bei apie paskirtas lėšas paskelbia Agentūr</text:span><text:span text:style-name="T556">os interneto svetainėje.</text:span></text:p>
      <text:p text:style-name="P557"/>
      <text:p text:style-name="P558"><text:span text:style-name="T559">IX</text:span><text:span text:style-name="T560">.<text:s/></text:span><text:span text:style-name="T561">lėšų skyrimo SUTARČIŲ SUDARYMAS</text:span></text:p>
      <text:p text:style-name="P562"/>
      <text:p text:style-name="P563"><text:span text:style-name="T564">45</text:span><text:span text:style-name="T565">. Priėmus sprendimą skirti lėšas, tarp pareiškėjo ir Agentūros ne vėliau kaip per 20 (dvidešimt) darbo dienų nuo sprendimo priėmimo dienos turi būti sudaroma Agentūros direktoriaus<text:s/></text:span><text:span text:style-name="T566">patvirtintos formos lėšų skyrimo sutartis.</text:span></text:p>
      <text:p text:style-name="P567"><text:span text:style-name="T568">46</text:span><text:span text:style-name="T569">. Tuo atveju, kai priimamas sprendimas skirti dalį finansinėje paraiškoje prašomų lėšų, prieš sudarant lėšų skyrimo sutartį, Agentūra informuoja lėšų gavėją apie jam skirtų lėšų dydį, o lėšų gavėjas<text:s/></text:span><text:span text:style-name="T570">patikslina išlaidų sąmatą ir ne vėliau kaip per 10 (dešimt) darbo dienų nuo Agentūros pranešimo gavimo ją pateikia Agentūrai. Lėšų gavėjui nurodytu terminu nepatikslinus išlaidų sąmatos, Agentūra gali priimti sprendimą dėl sprendimo skirti lėšas panaikinim</text:span><text:span text:style-name="T571">o.</text:span></text:p>
      <text:p text:style-name="P572"><text:span text:style-name="T573">47</text:span><text:span text:style-name="T574">. Lėšų gavėjas per 10 (dešimt) darbo dienų nuo lėšų skyrimo sutarties gavimo dienos asmeniškai, per kurjerį arba registruotu laišku grąžina Agentūrai visus pasirašytos sutarties ir jos priedų egzempliorius registruoti.</text:span></text:p>
      <text:p text:style-name="P575"><text:span text:style-name="T576">48</text:span><text:span text:style-name="T577">. Nesudarius lėšų skyr</text:span><text:span text:style-name="T578">imo sutarties per šio Aprašo 45 punkte nurodytą terminą, Agentūra gali priimti sprendimą dėl sprendimo skirti lėšas panaikinimo.<text:s/></text:span></text:p>
      <text:p text:style-name="P579"/>
      <text:p text:style-name="P580"><text:span text:style-name="T581">X</text:span><text:span text:style-name="T582">.<text:s/></text:span><text:span text:style-name="T583">REIKALAVIMAI, SUSIJĘ SU ILGALAIKIU TURTU</text:span></text:p>
      <text:p text:style-name="P584"/>
      <text:p text:style-name="P585"><text:span text:style-name="T586">49</text:span><text:span text:style-name="T587">. Lėšų gavėjas, įsigijęs ilgalaikio turto iš lėšų, gautų pagal šį Ap</text:span><text:span text:style-name="T588">rašą, neturi teisės jo perleisti, įkeisti, parduoti, pakeisti jo naudojimo paskirties jo nenudėvėjęs per nusidėvėjimo arba amortizacijos laikotarpį, ne trumpesnį, negu nustatyta Lietuvos Respublikos įstatymų.</text:span></text:p>
      <text:p text:style-name="P589"><text:span text:style-name="T590">50</text:span><text:span text:style-name="T591">. Kai kompensuojamos tik ilgalaikio turto</text:span><text:span text:style-name="T592"><text:s/>nusidėvėjimo arba amortizacijos išlaidos, nusidėvėjimui arba amortizacijai skaičiuoti taikomi lėšų gavėjo patvirtinti ilgalaikio materialiojo ir nematerialiojo turto nusidėvėjimo arba amortizacijos normatyvai.</text:span></text:p>
      <text:p text:style-name="P593"/>
      <text:p text:style-name="P594"><text:span text:style-name="T595">XI</text:span><text:span text:style-name="T596">.<text:s/></text:span><text:span text:style-name="T597">MOKĖJIMAI IR ATSISKAITYMAI</text:span></text:p>
      <text:p text:style-name="P598"/>
      <text:p text:style-name="P599"><text:span text:style-name="T600">51</text:span><text:span text:style-name="T601">. Agentūra perveda lėšų gavėjui lėšas dalimis pagal lėšų skyrimo sutartį:</text:span></text:p>
      <text:p text:style-name="P602"><text:span text:style-name="T603">51.1</text:span><text:span text:style-name="T604">. valstybinėms mokslo ir studijų institucijoms – avansu;</text:span></text:p>
      <text:p text:style-name="P605"><text:span text:style-name="T606">51.2</text:span><text:span text:style-name="T607">. MVĮ – avansu ir (arba) kompensavimo būdu.</text:span></text:p>
      <text:p text:style-name="P608"><text:span text:style-name="T609">52</text:span><text:span text:style-name="T610">. Lėšų gavėjas atsiskaito lėšų skyrimo sutartyje nustatytai</text:span><text:span text:style-name="T611">s terminais teikdamas šias finansines ir dalykines ataskaitas:</text:span></text:p>
      <text:p text:style-name="P612"><text:span text:style-name="T613">52.1</text:span><text:span text:style-name="T614">. finansinės ataskaitos:</text:span></text:p>
      <text:p text:style-name="P615"><text:span text:style-name="T616">52.1.1</text:span><text:span text:style-name="T617">. finansinė suvestinė (4 priedas);</text:span></text:p>
      <text:p text:style-name="P618"><text:span text:style-name="T619">52.1.2</text:span><text:span text:style-name="T620">. projekto sąmatos įgyvendinimo ataskaita (5 priedas) (taikoma tik MVĮ);</text:span></text:p>
      <text:p text:style-name="P621"><text:span text:style-name="T622">52.1.3</text:span><text:span text:style-name="T623">. atlyginimų apskaičiavimo</text:span><text:span text:style-name="T624"><text:s/>ir išmokėjimo pažyma (6 priedas) (taikoma tik MVĮ);</text:span></text:p>
      <text:p text:style-name="P625"><text:span text:style-name="T626">52.1.4</text:span><text:span text:style-name="T627">. užpildyta forma Nr. 2 „Metinė, ketvirtinė biudžeto išlaidų sąmatos vykdymo 20___m. __________d. ataskaita“, patvirtinta Lietuvos Respublikos finansų ministro 2008 m. gruodžio 31 d. įsakymu Nr. 1K-465 (Žin., 2009, Nr.<text:s/></text:span><text:a xlink:href="https://www.e-tar.lt/portal/lt/legalAct/TAR.8CA42052C093" office:target-frame-name="_blank" xlink:show="new"><text:span text:style-name="T628">3-60</text:span></text:a><text:span text:style-name="T629">; 2010, Nr.<text:s/></text:span><text:a xlink:href="https://www.e-tar.lt/portal/lt/legalAct/TAR.DB2FC83A26B0" office:target-frame-name="_blank" xlink:show="new"><text:span text:style-name="T630">62-3084</text:span></text:a><text:span text:style-name="T631">) (taikoma tik valstybinėms mokslo ir studijų institucijoms);</text:span></text:p>
      <text:p text:style-name="P632"><text:span text:style-name="T633">52.2</text:span><text:span text:style-name="T634">. dalykinės ataskaitos:</text:span></text:p>
      <text:p text:style-name="P635"><text:span text:style-name="T636">52.2</text:span><text:span text:style-name="T637">.1</text:span><text:span text:style-name="T638">. projekto etapo įgyvendinimo dalykinė ataskaita, parengta pagal Dalykinės ataskaitos rengimo metodiką (7 priedas);</text:span></text:p>
      <text:p text:style-name="P639"><text:span text:style-name="T640">52.2.2</text:span><text:span text:style-name="T641">. baigiamoji ataskaita (laisva forma, iki 3 lapų), teikiama įvykdžius projektą, kartu su Eureka“ sekretoriatui pateiktų projek</text:span><text:span text:style-name="T642">to baigiamųjų ataskaitų elektroninėmis versijomis (originalo kalba). Baigiamojoje ataskaitoje turi būti pateikiama nekonfidenciali informacija apie projekto planuotus uždavinius ir jų įgyvendinimą, įvertinama gautų rezultatų reikšmė ir nauda lėšų gavėjui,<text:s/></text:span><text:span text:style-name="T643">trumpai aprašomas planuojamas gautų rezultatų panaudojimas ateityje, aprašomos padarytos išvados, problemos, su kuriomis susidurta projekto vykdymo metu.</text:span></text:p>
      <text:p text:style-name="P644"><text:span text:style-name="T645">53</text:span><text:span text:style-name="T646">. Lėšų skyrimo sutartyje gali būti nustatytas reikalavimas pateikti šio Aprašo 52 punkte nen</text:span><text:span text:style-name="T647">urodytus dokumentus, prie sutarties gali būti pridėtos tokių dokumentų formos ir nurodyti jų pateikimo terminai.</text:span></text:p>
      <text:p text:style-name="P648"><text:span text:style-name="T649">54</text:span><text:span text:style-name="T650">. Gavus lėšas avansu ir nustatytais terminais ir tvarka nepateikus finansinių bei dalykinių ataskaitų, taip pat jeigu nebuvo padarytos iš</text:span><text:span text:style-name="T651">laidos, likusios avansinės lėšos pervedamos tik pateikus atsiskaitymo dokumentus bei įrodymus, kad buvo padarytos išlaidos.<text:s/></text:span></text:p>
      <text:p text:style-name="P652"><text:span text:style-name="T653">55</text:span><text:span text:style-name="T654">. Agentūra kompensuoja lėšų gavėjui lėšas, kai yra įvykdomos sutartyje nurodytos sąlygos ir lėšų gavėjas pateikia Agentūrai f</text:span><text:span text:style-name="T655">inansines ir dalykines ataskaitas, pagrindžiančias projekto sąnaudas ir liudijančius projekto vykdymą (įvykdymą).</text:span></text:p>
      <text:p text:style-name="P656"><text:span text:style-name="T657">56</text:span><text:span text:style-name="T658">. Jei lėšų gavėjas lėšų skyrimo sutartyje nurodytu terminu nepateikia atsiskaitymo dokumentų ir dėl ne laiku atlikto atsiskaitymo neinfo</text:span><text:span text:style-name="T659">rmuoja Agentūros, Agentūra tai raštu primena lėšų gavėjui. Jeigu lėšų gavėjas ir po priminimo per rašte nustatytą terminą nepateikia atsiskaitymo dokumentų, Agentūra turi teisę nutraukti su lėšų gavėju sudarytą sutartį.</text:span></text:p>
      <text:p text:style-name="P660"><text:span text:style-name="T661">57</text:span><text:span text:style-name="T662">. Lėšos kompensavimo būdu perv</text:span><text:span text:style-name="T663">edamos lėšų gavėjui per 10 (dešimt) darbo dienų nuo dalykinių ir finansinių ataskaitų patvirtinimo Agentūroje dienos.</text:span></text:p>
      <text:p text:style-name="P664"><text:span text:style-name="T665">58</text:span><text:span text:style-name="T666">. Naudojant lėšas ne pagal paskirtį arba jų neišnaudojus, lėšų gavėjas jas privalo grąžinti Agentūrai lėšų skyrimo sutartyje nustaty</text:span><text:span text:style-name="T667">ta tvarka. Šio Aprašo 62 punkte nustatyta tvarka nepatvirtinus dalykinės ataskaitos, lėšų gavėjas sutartyje nustatytais terminais privalo grąžinti gautas lėšas projekto vykdymui.</text:span></text:p>
      <text:p text:style-name="P668"/>
      <text:p text:style-name="P669"><text:span text:style-name="T670">XII</text:span><text:span text:style-name="T671">.<text:s/></text:span><text:span text:style-name="T672">Ataskaitų TIKRINIMAS IR TVIRTINIMAS</text:span></text:p>
      <text:p text:style-name="P673"/>
      <text:p text:style-name="P674"><text:span text:style-name="T675">59</text:span><text:span text:style-name="T676">. Ataskaitas priima ir</text:span><text:span text:style-name="T677"><text:s/>tikrina Agentūra. Dalykinių ataskaitų tikrinimui Agentūros direktoriaus įsakymu sudaroma darbo grupė. Tikrinimo metu vertinama pateiktų dokumentų atitiktis šio Aprašo reikalavimams, sutarties ir jos priedų sąlygoms bei išlaidų pagrįstumas, savalaikiškumas</text:span><text:span text:style-name="T678">.</text:span></text:p>
      <text:p text:style-name="P679"><text:span text:style-name="T680">60</text:span><text:span text:style-name="T681">. Agentūra, tikrindama dokumentus, turi teisę kreiptis į lėšų gavėją dėl dokumentuose pateiktos informacijos paaiškinimo, patikslinimo ar papildomų dokumentų pateikimo.</text:span></text:p>
      <text:p text:style-name="P682"><text:span text:style-name="T683">61</text:span><text:span text:style-name="T684">. Agentūra gali kviesti lėšų gavėją pristatyti projekto rezultatus.</text:span></text:p>
      <text:p text:style-name="P685"><text:span text:style-name="T686">62</text:span><text:span text:style-name="T687">. Dalykinės ataskaitos yra tvirtinamos direktoriaus įsakymu, atsižvelgiant į šio Aprašo 59 punkte nustatyta tvarka sudarytos darbo grupės siūlymą.</text:span></text:p>
      <text:p text:style-name="P688"><text:span text:style-name="T689">63</text:span><text:span text:style-name="T690">. Patvirtinus dalykines ataskaitas, lėšų gavėjas turi teisę pagal galiojančius kvietimus kreiptis į Ag</text:span><text:span text:style-name="T691">entūrą dėl kitų projekto etapų finansavimo. Jei dalykinė ataskaita nepatvirtinama, Agentūra gali priimti sprendimą neskirti finansavimo kitiems projekto etapams.</text:span></text:p>
      <text:p text:style-name="P692"><text:span text:style-name="T693">64</text:span><text:span text:style-name="T694">. Šio Aprašo 62 punkte nustatyta tvarka patvirtinus dalykinę ataskaitą, laikoma, kad lėš</text:span><text:span text:style-name="T695">ų gavėjas įvykdė įsipareigojimus pagal lėšų skyrimo sutartį.</text:span></text:p>
      <text:p text:style-name="P696"/>
      <text:p text:style-name="P697"><text:span text:style-name="T698">XIII</text:span><text:span text:style-name="T699">.<text:s/></text:span><text:span text:style-name="T700">KONTROLĖ</text:span></text:p>
      <text:p text:style-name="P701"/>
      <text:p text:style-name="P702"><text:span text:style-name="T703">65</text:span><text:span text:style-name="T704">. Visi atlikti darbai, tyrimai ir kita planuota veikla turi būti kruopščiai dokumentuota ir patikrinama. Už informacijos ir pateiktų duomenų tikslumą, gautų lėšų tiks</text:span><text:span text:style-name="T705">linį panaudojimą ir buhalterinės apskaitos tvarkymą atsako lėšų gavėjas Lietuvos Respublikos įstatymų nustatyta tvarka.</text:span></text:p>
      <text:p text:style-name="P706"><text:span text:style-name="T707">66</text:span><text:span text:style-name="T708">. Agentūra turi teisę projekto vykdymo vietoje atlikti patikrą (toliau – patikrinimas) ir gauti iš lėšų gavėjo Agentūrai reikaling</text:span><text:span text:style-name="T709">ą informaciją ir projekto vykdymo dokumentus.</text:span></text:p>
      <text:p text:style-name="P710"><text:span text:style-name="T711">67</text:span><text:span text:style-name="T712">. Projektų, kuriems skirtos lėšos, patikra vietoje atliekama:</text:span></text:p>
      <text:p text:style-name="P713"><text:span text:style-name="T714">67.1</text:span><text:span text:style-name="T715">. pagal planą – Agentūros direktoriaus ne rečiau kaip kas metus tvirtinamą patikrinimų planą, kuriame nurodomos tikrinamos įstaigos ir<text:s/></text:span><text:span text:style-name="T716">tikrinamas projektas;</text:span></text:p>
      <text:p text:style-name="P717"><text:span text:style-name="T718">67.2</text:span><text:span text:style-name="T719">. neplanuotai – Agentūros direktoriaus sprendimu pagal Agentūroje gautą skundą, pranešimą, prašymą, pavedimą, viešąją informaciją.</text:span></text:p>
      <text:p text:style-name="P720"><text:span text:style-name="T721">68</text:span><text:span text:style-name="T722">. Patikrą vietoje atlieka Agentūros direktoriaus įsakymu sudaryta Patikros darbo grupė.</text:span></text:p>
      <text:p text:style-name="P723"><text:span text:style-name="T724">69</text:span><text:span text:style-name="T725">. Agentūra apie planuojamą atlikti patikrą vietoje raštu informuoja lėšų gavėją ne vėliau kaip prieš 5 (penkias) darbo dienas.</text:span></text:p>
      <text:p text:style-name="P726"><text:span text:style-name="T727">70</text:span><text:span text:style-name="T728">. Patikrinimus atliekantys Patikros darbo grupės nariai privalo:</text:span></text:p>
      <text:p text:style-name="P729"><text:span text:style-name="T730">70.1</text:span><text:span text:style-name="T731">. nusišalinti patys arba būti nušalinti nuo p</text:span><text:span text:style-name="T732">atikrinimo atlikimo, jeigu paaiškėja, kad jie yra tikrinamos įstaigos vadovo ar atsakingojo vykdytojo, ar projekto personalo sutuoktiniai, sugyventiniai, įstatymų nustatyta tvarka įregistravę partnerystę, artimieji giminaičiai ar yra su šiais asmenimis sus</text:span><text:span text:style-name="T733">iję svainystės ryšiais (kaip tai nustatyta Lietuvos Respublikos civiliniame kodekse (Žin., 2000, Nr.<text:s/></text:span><text:a xlink:href="https://www.e-tar.lt/portal/lt/legalAct/TAR.8A39C83848CB" office:target-frame-name="_blank" xlink:show="new"><text:span text:style-name="T734">74-2262</text:span></text:a><text:span text:style-name="T735">), arba jeigu Patikros darbo grupės narių nešališkumu pagrįstai</text:span><text:span text:style-name="T736"><text:s/>abejojama dėl kitų priežasčių, galinčių sukelti viešųjų ir privačių interesų konfliktą;</text:span></text:p>
      <text:p text:style-name="P737"><text:span text:style-name="T738">70.2</text:span><text:span text:style-name="T739">. prisistatyti tikrinamos įstaigos vadovui (ar jo įgaliotam asmeniui) ir pateikti jam pavedimą atlikti patikrinimą;</text:span></text:p>
      <text:p text:style-name="P740"><text:span text:style-name="T741">70.3</text:span><text:span text:style-name="T742">. būti objektyvūs ir sąžiningi, iš<text:s/></text:span><text:span text:style-name="T743">anksto viešai nevertinti atlikto patikrinimo rezultatų;</text:span></text:p>
      <text:p text:style-name="P744"><text:span text:style-name="T745">70.4</text:span><text:span text:style-name="T746">. išanalizuoti patikrinimo metu surinktą medžiagą ir įvertinti, ar finansinėse ir dalykinėse ataskaitose pateikta informacija teisinga ir tiksli, ar buvo atlikti tyrimai, suteiktos paslaugos i</text:span><text:span text:style-name="T747">r įsigytos prekės, už kurias lėšų gavėjas atsiskaitė, ar lėšos naudojamos pagal tikslinę paskirtį, bei patikrinimo rezultatus surašyti į pažymą (toliau – Pažyma).</text:span></text:p>
      <text:p text:style-name="P748"><text:span text:style-name="T749">71</text:span><text:span text:style-name="T750">. Patikrinimą atliekanti Patikros darbo grupė turi teisę:</text:span></text:p>
      <text:p text:style-name="P751"><text:span text:style-name="T752">71.1</text:span><text:span text:style-name="T753">. atlikti patikrinimu</text:span><text:span text:style-name="T754">s įstaigose jų darbo laiku;</text:span></text:p>
      <text:p text:style-name="P755"><text:span text:style-name="T756">71.2</text:span><text:span text:style-name="T757">. įstaigose susipažinti su dokumentais, susijusiais su patikrinimo dalyku, ir gauti šių dokumentų kopijas ar nuorašus, esant galimybei, taip pat gauti kitą informaciją, susijusią su patikrinimu.</text:span></text:p>
      <text:p text:style-name="P758"><text:span text:style-name="T759">72</text:span><text:span text:style-name="T760">. Įstaigai, kurio</text:span><text:span text:style-name="T761">je atliktas patikrinimas, per 5 (penkias) darbo dienas nuo Pažymos dėl šioje įstaigoje atlikto patikrinimo surašymo dienos raštu pranešama apie patikrinimo rezultatus.</text:span></text:p>
      <text:p text:style-name="P762"><text:span text:style-name="T763">73</text:span><text:span text:style-name="T764">. Jei nustatoma neatitikimų, kurie nepažeidžia sutarties, tačiau yra taisytini, Ag</text:span><text:span text:style-name="T765">entūra raštu informuoja lėšų gavėją apie neatitikimus ir nurodo jų pašalinimo terminus.</text:span></text:p>
      <text:p text:style-name="P766"><text:span text:style-name="T767">74</text:span><text:span text:style-name="T768">. Jei nustatoma sutarties pažeidimų, Agentūra turi teisę nutraukti su lėšų gavėju sudarytą sutartį ir/ar pareikalauti grąžinti pervestas lėšas (ar jų dalį).</text:span></text:p>
      <text:p text:style-name="P769"/>
      <text:p text:style-name="P770"><text:span text:style-name="T771">XIV</text:span><text:span text:style-name="T772">.<text:s/></text:span><text:span text:style-name="T773">SKUNDŲ NAGRINĖJIMAS</text:span></text:p>
      <text:p text:style-name="P774"/>
      <text:p text:style-name="P775"><text:span text:style-name="T776">75</text:span><text:span text:style-name="T777">. Pareiškėjas (lėšų gavėjas), nesutikdamas su Agentūros sprendimais ar veiksmais, gali kreiptis į teismą Lietuvos Respublikos įstatymų nustatyta tvarka.</text:span></text:p>
      <text:p text:style-name="P778"/>
      <text:p text:style-name="P779"><text:span text:style-name="T780">XV</text:span><text:span text:style-name="T781">.<text:s/></text:span><text:span text:style-name="T782">BAIGIAMOSIOS NUOSTATOS</text:span></text:p>
      <text:p text:style-name="P783"/>
      <text:p text:style-name="P784"><text:span text:style-name="T785">76</text:span><text:span text:style-name="T786">. Baigiamosios ataskaitos yr</text:span><text:span text:style-name="T787">a skelbiamos viešai Agentūros interneto svetainėje.</text:span></text:p>
      <text:p text:style-name="P788"><text:span text:style-name="T789">76</text:span><text:span text:style-name="T790">1</text:span><text:span text:style-name="T791">. Lėšų gavėjai turi užtikrinti, kad projekto rezultatai būtų plačiai skelbiami techninėse ir mokslinėse konferencijose, mokslo arba technikos žurnaluose, viešose duomenų bazėse (kuriose esantys pir</text:span><text:span text:style-name="T792">miniai tyrimų duomenys yra prieinami visiems) arba per nemokamą arba atvirojo teksto programinę įrangą<text:s/></text:span></text:p>
      <text:p text:style-name="P793">Papildyta punktu:</text:p>
      <text:p text:style-name="P794"><text:span text:style-name="T795">Nr.<text:s/></text:span><text:a xlink:href="https://www.e-tar.lt/portal/legalAct.html?documentId=TAR.61CA1B5F9C49" office:target-frame-name="_top" xlink:show="replace"><text:span text:style-name="T796">2V-51</text:span></text:a><text:span text:style-name="T797">, 2011-07-01, Žin., 2011, Nr. 83-4076<text:s/></text:span><text:span text:style-name="T798">(2011-07-09), i. k. 11120MIISAK0002V-51</text:span></text:p>
      <text:p text:style-name="Normal"/>
      <text:p text:style-name="P799"><text:span text:style-name="T800">77</text:span><text:span text:style-name="T801">. Lėšų gavėjai, skelbdami mokslines ar mokslo populiarinimo publikacijas, mokslo kūrinius, sukurtus vykdant projektą, nurodo, kad darbai parengti vykdant projektą, taip pat nurodo, kad pastarieji parengti gavu</text:span><text:span text:style-name="T802">s finansavimą iš Agentūros.</text:span></text:p>
      <text:p text:style-name="P803"><text:span text:style-name="T804">78</text:span><text:span text:style-name="T805">. Visos intelektinės nuosavybės teisės į valstybinės mokslo ir studijų institucijos projekte sukurtus mokslinių tyrimų ir taikomosios veiklos bei naujovių diegimo rezultatus turi būti visiškai suteikiamos valstybinei moksl</text:span><text:span text:style-name="T806">o ir studijų institucijai.</text:span><text:s/></text:p>
      <text:p text:style-name="P807">Papildyta punktu:</text:p>
      <text:p text:style-name="P808"><text:span text:style-name="T809">Nr.<text:s/></text:span><text:a xlink:href="https://www.e-tar.lt/portal/legalAct.html?documentId=TAR.61CA1B5F9C49" office:target-frame-name="_top" xlink:show="replace"><text:span text:style-name="T810">2V-51</text:span></text:a><text:span text:style-name="T811">, 2011-07-01, Žin., 2011, Nr. 83-4076 (2011-07-09), i. k. 11120MIISAK0002V-51</text:span></text:p>
      <text:p text:style-name="Normal"/>
      <text:p text:style-name="P812"><text:span text:style-name="T813">_________________</text:span></text:p>
      <text:p text:style-name="Normal"/>
      <text:p text:style-name="P814">Dalyvavimo ir finansavimo „Eurostars“ jungtinėje programoje sąlygų aprašo<text:s/></text:p>
      <text:p text:style-name="P817">1 priedas</text:p>
      <text:p text:style-name="P818"/>
      <text:p text:style-name="P819">reikalavimai TinkamOMS išlaidOMS</text:p>
      <text:p text:style-name="P820"/>
      <table:table table:style-name="Table821">
        <table:table-columns>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Išlaidų kategorija</text:p>
            </table:table-cell>
            <table:table-cell table:style-name="TableCell828">
              <text:p text:style-name="P829">Tinkamos išlaidos</text:p>
            </table:table-cell>
            <table:table-cell table:style-name="TableCell830">
              <text:p text:style-name="P831">Sąnaudas pateisinantys dokumentai</text:p>
            </table:table-cell>
          </table:table-row>
        </table:table-header-rows>
        <table:table-row table:style-name="TableRow832">
          <table:table-cell table:style-name="TableCell833">
            <text:p text:style-name="P834">Darbo užmokestis,</text:p>
            <text:p text:style-name="P835">socialinio draudimo įmokos, įmokos į garantinį fondą</text:p>
          </table:table-cell>
          <table:table-cell table:style-name="TableCell836">
            <text:p text:style-name="P837">Projektą tiesiogiai vykdančio personalo, dirbančio pagal darbo sutartis, su darbo santykiais susijusios sąnaudos už laiką, dirbtą vykdant projektą.<text:s/></text:p>
            <text:p text:style-name="P838">Socialinio draudimo įmokos – darbdavio mokamos socialinio draudimo įmokos, įmokos į garantinį fondą.</text:p>
            <text:p text:style-name="P839">Darbo užmokestis apskaičiuojamas vadovaujantis Darbo kodeksu ir kitais Lietuvos Respublikos teisės aktais.<text:s/></text:p>
          </table:table-cell>
          <table:table-cell table:style-name="TableCell840">
            <text:p text:style-name="P841">Įsakymai (potvarkiai), žiniaraščiai (mokėjimo,<text:s/>atsiskaitymo ir pan.), mokėjimo dokumentai.</text:p>
          </table:table-cell>
        </table:table-row>
        <table:table-row table:style-name="TableRow842">
          <table:table-cell table:style-name="TableCell843">
            <text:p text:style-name="P844">Prekės<text:s/></text:p>
          </table:table-cell>
          <table:table-cell table:style-name="TableCell845">
            <text:p text:style-name="Normal"><text:span text:style-name="T846">Projektui vykdyti būtinų prekių (pvz., kanceliarinių prekių, pašto ir pan.) pirkimo išlaidos. Prekės turi būti perkamos vadovaujantis viešųjų pirkimų taisyklėmis.</text:span></text:p>
            <text:p text:style-name="P847">Išlaidos su projekto vykdymo reikmėmis susijusiems pirkiniams, kurie pagal lėšų gavėjo taikomą apskaitos tvarką nėra ilgalaikis turtas ir yra būtini projektui vykdyti.</text:p>
          </table:table-cell>
          <table:table-cell table:style-name="TableCell848">
            <text:p text:style-name="P849">Viešųjų pirkimų komisijos posėdžių protokolai arba tiekėjų apklausos pažymos, sąskaitos faktūros, mokėjimo dokumentai, sutartys,<text:s/>priėmimo–perdavimo aktai, mokėjimo dokumentai.</text:p>
          </table:table-cell>
        </table:table-row>
        <table:table-row table:style-name="TableRow850">
          <table:table-cell table:style-name="TableCell851">
            <text:p text:style-name="P852">Konsultantų, ekspertų ir lektorių paslaugos pagal autorines sutartis</text:p>
          </table:table-cell>
          <table:table-cell table:style-name="TableCell853">
            <text:p text:style-name="P854">Projektui vykdyti būtinų konsultantų, ekspertų ir lektorių paslaugų pirkimo išlaidos. Paslaugos turi būti perkamos vadovaujantis viešųjų pirkimų taisyklėmis. Autorinės sutartys sudaromos vadovaujantis Autorių teisių ir gretutinių teisių įstatymu.</text:p>
          </table:table-cell>
          <table:table-cell table:style-name="TableCell855">
            <text:p text:style-name="P856">Viešųjų pirkimų komisijos posėdžių protokolai arba tiekėjų apklausos pažymos, sutartys, priėmimo–perdavimo aktai, mokėjimo dokumentai.</text:p>
          </table:table-cell>
        </table:table-row>
        <table:table-row table:style-name="TableRow857">
          <table:table-cell table:style-name="TableCell858">
            <text:p text:style-name="P859">Kitos paslaugos</text:p>
          </table:table-cell>
          <table:table-cell table:style-name="TableCell860">
            <text:p text:style-name="Normal"><text:span text:style-name="T861">Projektui vykdyti būtinų paslaugų, išskyrus perkamas pagal autorines sutartis, pirkimo išlaidos. Paslaugos turi būti perkamos vadovaujantis viešųjų pirkimų taisyklėmis.</text:span></text:p>
          </table:table-cell>
          <table:table-cell table:style-name="TableCell862">
            <text:p text:style-name="P863">Viešųjų pirkimų komisijos posėdžių protokolai arba tiekėjų apklausos pažymos, sąskaitos faktūros, mokėjimo dokumentai, sutartys, priėmimo–perdavimo aktai, mokėjimo dokumentai.</text:p>
          </table:table-cell>
        </table:table-row>
        <table:table-row table:style-name="TableRow864">
          <table:table-cell table:style-name="TableCell865">
            <text:p text:style-name="P866">Komandiruotės</text:p>
          </table:table-cell>
          <table:table-cell table:style-name="TableCell867">
            <text:p text:style-name="P868">Projektą vykdančių darbuotojų komandiruočių išlaidos: kelionės išlaidos, dienpinigiai, gyvenamojo ploto nuomos išlaidos, sveikatos draudimo išlaidos ir pan. Komandiruočių išlaidos apskaičiuojamos neviršijant Lietuvos Respublikos finansų ministro patvirtintų dienpinigių ir gyvenamojo ploto nuomos išlaidų normų užsienyje ir dienpinigių normų Lietuvoje, taikomų biudžetinėms įstaigoms.<text:s/></text:p>
            <text:p text:style-name="P869">Komandiruočių į užsienį išlaidos traktuojamos kaip tinkamos išlaidos įgyvendinant projektus, jei kelionės trumpalaikės, tiesiogiai susijusios su projekto vykdymu ir būtinos vykdant projektą. Būtina nurodyti komandiruočių skaičių, maršrutus, vykstančių į komandiruotę asmenų skaičių.<text:s/></text:p>
          </table:table-cell>
          <table:table-cell table:style-name="TableCell870">
            <text:p text:style-name="P871">Įsakymai (potvarkiai) dėl darbuotojų siuntimo į komandiruotę, avansų išmokėjimo dokumentai, komandiruotės dalyvių avansinės apyskaitos arba buhalterinės pažymos dėl patirtų komandiruotės išlaidų.</text:p>
            <text:p text:style-name="P872">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text:p>
          </table:table-cell>
        </table:table-row>
        <table:table-row table:style-name="TableRow873">
          <table:table-cell table:style-name="TableCell874">
            <text:p text:style-name="P875">Lėšos, skirtos pareiškėjo (lėšų gavėjo) darbui apmokėti<text:s/></text:p>
          </table:table-cell>
          <table:table-cell table:style-name="TableCell876">
            <text:p text:style-name="P877">Šios išlaidos turi būti tiesiogiai susijusios su institucijos vykdomo projekto administravimo reikmėmis (pvz., su projekto vykdymu susijusios komunalinių, elektros ir ryšių paslaugų pirkimo ir pan. išlaidos).<text:s/></text:p>
          </table:table-cell>
          <table:table-cell table:style-name="TableCell878">
            <text:p text:style-name="P879">Įsakymai (potvarkiai), sąskaitos faktūros, kt. dokumentai, įrodantys išlaidų priskyrimą projektui, mokėjimo dokumentai.</text:p>
          </table:table-cell>
        </table:table-row>
        <table:table-row table:style-name="TableRow880">
          <table:table-cell table:style-name="TableCell881">
            <text:p text:style-name="P882">Ilgalaikio turto įsigijimo (nusidėvėjimo arba amortizacijos) išlaidos</text:p>
          </table:table-cell>
          <table:table-cell table:style-name="TableCell883">
            <text:p text:style-name="P884">Projektui vykdyti reikalingo ilgalaikio turto (materialiojo turto, kompiuterinės bei programinės įrangos ir kito ilgalaikio nematerialiojo turto) įsigijimo (nusidėvėjimo arba amortizacijos) išlaidos, jei tos išlaidos yra pagrįstos, tiesiogiai susijusios su projekto vykdymu.<text:s/></text:p>
            <text:p text:style-name="P885">Tinkamos yra tik naujo, nenaudoto ilgalaikio turto įsigijimo išlaidos arba ilgalaikio turto nusidėvėjimo arba amortizacijos išlaidos. Prabangos prekių įsigijimas nėra tinkamos išlaidos.</text:p>
          </table:table-cell>
          <table:table-cell table:style-name="TableCell886">
            <text:p text:style-name="P887">Viešųjų pirkimų komisijos posėdžių protokolai arba tiekėjų apklausos pažymos, sutartys, priėmimo–perdavimo aktai, sąskaitos faktūros, mokėjimo dokumentai, lėšų gavėjo patvirtinti ilgalaikio turto nusidėvėjimo arba amortizacijos normatyvai.</text:p>
          </table:table-cell>
        </table:table-row>
      </table:table>
      <text:p text:style-name="Normal"/>
      <text:p text:style-name="P888">_________________</text:p>
      <text:p text:style-name="Normal"/>
      <text:p text:style-name="P889"/>
      <text:p text:style-name="P894"><text:s/></text:p>
      <text:p text:style-name="P895">Dalyvavimo ir finansavimo „Eurostars“<text:s/></text:p>
      <text:p text:style-name="P896">jungtinėje programoje sąlygų aprašo</text:p>
      <text:p text:style-name="P897">2 priedas</text:p>
      <text:p text:style-name="P898"/>
      <text:p text:style-name="P899">REIKALAVIMAI INVESTICIjų PROJEKTUI</text:p>
      <text:p text:style-name="P900"/>
      <text:p text:style-name="P901">1. Pareiškėjas, siekdamas gauti lėšų<text:s/>ilgalaikiam turtui, pateikia Mokslo, inovacijų ir technologijų agentūrai investicijų projektą (iki 2 lapų), kuriame turi būti:</text:p>
      <text:p text:style-name="P902">1.1. investicijų projekto aprašymas, ilgalaikio turto pagrindimas;</text:p>
      <text:p text:style-name="P903">1.2. investicijų projekto suvestinė sąmata pagal toliau pateiktą lentelę:</text:p>
      <text:p text:style-name="Normal"/>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Eil. Nr.</text:p>
          </table:table-cell>
          <table:table-cell table:style-name="TableCell913">
            <text:p text:style-name="P914">Išlaidų pavadinimas</text:p>
          </table:table-cell>
          <table:table-cell table:style-name="TableCell915">
            <text:p text:style-name="P916">Prekės pavadinimas</text:p>
          </table:table-cell>
          <table:table-cell table:style-name="TableCell917">
            <text:p text:style-name="P918">Vieneto kaina, Lt</text:p>
          </table:table-cell>
          <table:table-cell table:style-name="TableCell919">
            <text:p text:style-name="P920">Iš viso, tūkst. Lt</text:p>
          </table:table-cell>
        </table:table-row>
        <table:table-row table:style-name="TableRow921">
          <table:table-cell table:style-name="TableCell922">
            <text:p text:style-name="Normal"><text:span text:style-name="T923">1.</text:span></text:p>
          </table:table-cell>
          <table:table-cell table:style-name="TableCell924" table:number-columns-spanned="3">
            <text:p text:style-name="Normal"><text:span text:style-name="T925">IlgalaikiS MATERIALUSIS turtAS</text:span></text:p>
          </table:table-cell>
          <table:covered-table-cell/>
          <table:covered-table-cell/>
          <table:table-cell table:style-name="TableCell926">
            <text:p text:style-name="P927"/>
          </table:table-cell>
        </table:table-row>
        <table:table-row table:style-name="TableRow928">
          <table:table-cell table:style-name="TableCell929">
            <text:p text:style-name="P930">1.1.</text:p>
          </table:table-cell>
          <table:table-cell table:style-name="TableCell931">
            <text:p text:style-name="P932">Kitos mašinos ir įrenginiai (kompiuteriai ir org. technika, gamybinės mašinos, įrenginiai, medicinos įranga ir kt.)</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text:p>
          </table:table-cell>
          <table:table-cell table:style-name="TableCell942" table:number-columns-spanned="3">
            <text:p text:style-name="P943">ILGALAIKIS NEMATERIALUSIS TURTAS</text:p>
          </table:table-cell>
          <table:covered-table-cell/>
          <table:covered-table-cell/>
          <table:table-cell table:style-name="TableCell944">
            <text:p text:style-name="P945"/>
          </table:table-cell>
        </table:table-row>
        <table:table-row table:style-name="TableRow946">
          <table:table-cell table:style-name="TableCell947">
            <text:p text:style-name="P948">2.1.</text:p>
          </table:table-cell>
          <table:table-cell table:style-name="TableCell949">
            <text:p text:style-name="P950">Kompiuterinė programinė įranga, kompiuterinės programinės įrangos licencijo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text:span text:style-name="T960">Iš viso, Lt (1+2)</text:span></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Normal"/>
      <text:p text:style-name="P967">2. Investicijų projektą pasirašo projekto atsakingasis vykdytojas.</text:p>
      <text:p text:style-name="P968"/>
      <text:p text:style-name="P969">_________________</text:p>
      <text:p text:style-name="P970"/>
      <text:p text:style-name="P971">Dalyvavimo ir finansavimo „Eurostars“<text:s/></text:p>
      <text:p text:style-name="P972">jungtinėje programoje sąlygų aprašas</text:p>
      <text:p text:style-name="P973">3<text:s/>priedas</text:p>
      <text:p text:style-name="P974"/>
      <text:p text:style-name="P975"><text:span text:style-name="T976">FINANSINĖS Paraiškos administracinĖS ATITIKTIES vertinimo LENTELĖ</text:span></text:p>
      <text:p text:style-name="P977"/>
      <text:p text:style-name="P978">________________</text:p>
      <text:p text:style-name="P979">(pildymo data)</text:p>
      <text:p text:style-name="Normal"/>
      <text:p text:style-name="P980">Finansinės paraiškos (toliau – Paraiška) registracijos Nr.<text:s/><text:tab/></text:p>
      <text:p text:style-name="P981">Pareiškėjo pavadinimas<text:tab/></text:p>
      <text:p text:style-name="P982">Projekto numeris<text:s/><text:tab/></text:p>
      <text:p text:style-name="P983">Projekto pavadinimas (santrumpa)<text:s/><text:tab/></text:p>
      <text:p text:style-name="Normal"/>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ext:p text:style-name="P992">Eil. Nr.</text:p>
            </table:table-cell>
            <table:table-cell table:style-name="TableCell993">
              <text:p text:style-name="P994">Administracinio vertinimo kriterijai</text:p>
            </table:table-cell>
            <table:table-cell table:style-name="TableCell995">
              <text:p text:style-name="P996">Taip</text:p>
            </table:table-cell>
            <table:table-cell table:style-name="TableCell997">
              <text:p text:style-name="P998">Ne</text:p>
            </table:table-cell>
            <table:table-cell table:style-name="TableCell999">
              <text:p text:style-name="P1000">Pastabos</text:p>
            </table:table-cell>
          </table:table-row>
        </table:table-header-rows>
        <table:table-row table:style-name="TableRow1001">
          <table:table-cell table:style-name="TableCell1002">
            <text:p text:style-name="P1003">1.</text:p>
          </table:table-cell>
          <table:table-cell table:style-name="TableCell1004">
            <text:p text:style-name="P1005">Paraiška pateikta laiku</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text:p>
          </table:table-cell>
          <table:table-cell table:style-name="TableCell1015">
            <text:p text:style-name="P1016">Paraiška yra pasirašyta</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text:p>
          </table:table-cell>
          <table:table-cell table:style-name="TableCell1026">
            <text:p text:style-name="P1027">Paraiškos elektroninė versija pateikta</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text:p>
          </table:table-cell>
          <table:table-cell table:style-name="TableCell1037">
            <text:p text:style-name="P1038">Visi paraiškos lapai sunumeruoti ir įrišt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5.</text:p>
          </table:table-cell>
          <table:table-cell table:style-name="TableCell1048">
            <text:p text:style-name="P1049">Paraiškos visos skiltys užpildyto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6.</text:p>
          </table:table-cell>
          <table:table-cell table:style-name="TableCell1059">
            <text:p text:style-name="P1060">Paraiška yra užpildyta lietuvių kalba<text: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7.</text:p>
          </table:table-cell>
          <table:table-cell table:style-name="TableCell1070">
            <text:p text:style-name="P1071">Paraiška yra užpildyta kompiuteriu</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8.</text:p>
          </table:table-cell>
          <table:table-cell table:style-name="TableCell1081">
            <text:p text:style-name="P1082">Pareiškėjo teisinė forma atitinka Aprašo 7 punkte nustatytus reikalavimus<text:s/>pareiškėjam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9.</text:p>
          </table:table-cell>
          <table:table-cell table:style-name="TableCell1092">
            <text:p text:style-name="P1093">Pateikti visi paraiškos priedai ir/ar papildomi dokumenta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0.</text:p>
          </table:table-cell>
          <table:table-cell table:style-name="TableCell1103">
            <text:p text:style-name="P1104">Pareiškėjas neatitinka nė vieno Aprašo 8 punkte nurodyto kriterijau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1.</text:p>
          </table:table-cell>
          <table:table-cell table:style-name="TableCell1114">
            <text:p text:style-name="P1115">Pareiškėjas pateikė investicijų projektą (kai prašoma lėšų ilgalaikiam turtui)</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2.</text:p>
          </table:table-cell>
          <table:table-cell table:style-name="TableCell1125">
            <text:p text:style-name="P1126">Pareiškėjas pateikė visas finansines ir dalykines ataskaitas už ankstesnį laikotarpį (kai kreipiamasi dėl tolesnio finansavimo)</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3.</text:p>
          </table:table-cell>
          <table:table-cell table:style-name="TableCell1136">
            <text:p text:style-name="P1137">Pareiškėjo ankstesnės ataskaitos yra įvertintos teigiamai ir nustatyta tvarka patvirtintos (kai kreipiamasi dėl tolesnio<text:s/>finansavimo)</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4.</text:p>
          </table:table-cell>
          <table:table-cell table:style-name="TableCell1147">
            <text:p text:style-name="P1148">Pareiškėjas anksčiau nėra daręs įtakos Agentūros darbuotojams, ekspertam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5.</text:p>
          </table:table-cell>
          <table:table-cell table:style-name="TableCell1158">
            <text:p text:style-name="P1159">Pareiškėjas anksčiau nėra pažeidęs arba neįvykdęs sutartinių įsipareigojimų Agentūrai</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6.</text:p>
          </table:table-cell>
          <table:table-cell table:style-name="TableCell1169">
            <text:p text:style-name="P1170">Projektas yra oficialiai patvirtintas Aukšto lygio pareigūnų posėdyje<text: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Siūlymas (paraišką teikti/neteikti finansiniam vertinimui, prašyti paraišką patikslinti)<text:s/></text:p>
      <text:p text:style-name="P1179">.<text:tab/></text:p>
      <text:p text:style-name="P1180"/>
      <text:p text:style-name="P1181">Darbo grupė:</text:p>
      <text:p text:style-name="P1182">(pareigos)<text:tab/>(parašas)<text:tab/>(vardas, pavardė)</text:p>
      <text:p text:style-name="P1183">_________________</text:p>
      <text:p text:style-name="P1184"/>
      <text:p text:style-name="P1185">Dalyvavimo ir finansavimo „Eurostars“<text:s/></text:p>
      <text:p text:style-name="P1186">jungtinėje programoje sąlygų aprašo</text:p>
      <text:p text:style-name="P1187">4<text:s/>priedas</text:p>
      <text:p text:style-name="Normal"/>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4">
            <text:p text:style-name="P1195"/>
          </table:table-cell>
          <table:covered-table-cell/>
          <table:covered-table-cell/>
          <table:covered-table-cell/>
        </table:table-row>
        <table:table-row table:style-name="TableRow1196">
          <table:table-cell table:style-name="TableCell1197" table:number-columns-spanned="4">
            <text:p text:style-name="P1198"><text:span text:style-name="T1199">(Lėšų gavėjo pavadinimas)<text:s/></text:span></text:p>
          </table:table-cell>
          <table:covered-table-cell/>
          <table:covered-table-cell/>
          <table:covered-table-cell/>
        </table:table-row>
        <table:table-row table:style-name="TableRow1200">
          <table:table-cell table:style-name="TableCell1201" table:number-columns-spanned="4">
            <text:p text:style-name="P1202"/>
          </table:table-cell>
          <table:covered-table-cell/>
          <table:covered-table-cell/>
          <table:covered-table-cell/>
        </table:table-row>
        <table:table-row table:style-name="TableRow1203">
          <table:table-cell table:style-name="TableCell1204" table:number-columns-spanned="4">
            <text:p text:style-name="P1205"><text:span text:style-name="T1206">(Buveinės adresas, telefonas)</text:span></text:p>
          </table:table-cell>
          <table:covered-table-cell/>
          <table:covered-table-cell/>
          <table:covered-table-cell/>
        </table:table-row>
        <table:table-row table:style-name="TableRow1207">
          <table:table-cell table:style-name="TableCell1208" table:number-columns-spanned="4">
            <text:p text:style-name="P1209"/>
          </table:table-cell>
          <table:covered-table-cell/>
          <table:covered-table-cell/>
          <table:covered-table-cell/>
        </table:table-row>
        <table:table-row table:style-name="TableRow1210">
          <table:table-cell table:style-name="TableCell1211" table:number-columns-spanned="4">
            <text:p text:style-name="P1212">Lėšų panaudojimo pagal ___________sutartį Nr.____</text:p>
            <text:p text:style-name="P1213">(sutarties data)</text:p>
            <text:p text:style-name="P1214">FINANSINĖS ATASKAITOS SUVESTINĖ</text:p>
          </table:table-cell>
          <table:covered-table-cell/>
          <table:covered-table-cell/>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able:number-columns-spanned="4">
            <text:p text:style-name="P1224"><text:span text:style-name="T1225">(data)</text:span></text:p>
          </table:table-cell>
          <table:covered-table-cell/>
          <table:covered-table-cell/>
          <table:covered-table-cell/>
        </table:table-row>
        <table:table-row table:style-name="TableRow1226">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able:style-name="TableCell1234" table:number-columns-spanned="4">
            <text:p text:style-name="P1235"><text:span text:style-name="T1236">(laikotarpis, už kurį atsiskaitoma)</text:span></text:p>
          </table:table-cell>
          <table:covered-table-cell/>
          <table:covered-table-cell/>
          <table:covered-table-cell/>
        </table:table-row>
      </table:table>
      <text:p text:style-name="Normal"/>
      <text:p text:style-name="Normal"/>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able:number-rows-spanned="2">
              <text:p text:style-name="P1246">Eil. Nr.</text:p>
            </table:table-cell>
            <table:table-cell table:style-name="TableCell1247" table:number-columns-spanned="5">
              <text:p text:style-name="P1248">Faktinės išlaidos</text:p>
            </table:table-cell>
            <table:covered-table-cell/>
            <table:covered-table-cell/>
            <table:covered-table-cell/>
            <table:covered-table-cell/>
          </table:table-row>
          <table:table-row table:style-name="TableRow1249">
            <table:covered-table-cell>
              <text:p text:style-name="P1250"/>
            </table:covered-table-cell>
            <table:table-cell table:style-name="TableCell1251">
              <text:p text:style-name="P1252">išlaidas įrodantis buh. apskaitos dokumentas, jo data ir Nr.</text:p>
            </table:table-cell>
            <table:table-cell table:style-name="TableCell1253">
              <text:p text:style-name="P1254">išlaidų pavadinimas</text:p>
            </table:table-cell>
            <table:table-cell table:style-name="TableCell1255">
              <text:p text:style-name="P1256">mokėjimo dokumento data ir Nr.</text:p>
            </table:table-cell>
            <table:table-cell table:style-name="TableCell1257">
              <text:p text:style-name="P1258">suma, Lt</text:p>
            </table:table-cell>
            <table:table-cell table:style-name="TableCell1259">
              <text:p text:style-name="P1260">gavėjas</text:p>
            </table:table-cell>
          </table:table-row>
        </table:table-header-rows>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4">
            <text:p text:style-name="P1302">Iš viso</text:p>
          </table:table-cell>
          <table:covered-table-cell/>
          <table:covered-table-cell/>
          <table:covered-table-cell/>
          <table:table-cell table:style-name="TableCell1303">
            <text:p text:style-name="P1304"/>
          </table:table-cell>
          <table:table-cell>
            <text:p text:style-name="P1304"/>
          </table:table-cell>
        </table:table-row>
      </table:table>
      <text:p text:style-name="Normal"/>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Normal">Lėšų gavėjo<text:s/>vadovas</text:p>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parašas)</text:p>
          </table:table-cell>
          <table:table-cell table:style-name="TableCell1324">
            <text:p text:style-name="P1325"/>
          </table:table-cell>
          <table:table-cell table:style-name="TableCell1326">
            <text:p text:style-name="P1327">(vardas ir pavardė)</text:p>
          </table:table-cell>
        </table:table-row>
      </table:table>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Normal">Vyriausiasis buhalteris</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parašas)</text:p>
          </table:table-cell>
          <table:table-cell table:style-name="TableCell1348">
            <text:p text:style-name="P1349"/>
          </table:table-cell>
          <table:table-cell table:style-name="TableCell1350">
            <text:p text:style-name="P1351">(vardas ir pavardė)</text:p>
          </table:table-cell>
        </table:table-row>
      </table:table>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Normal">SUDERINTA</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Mokslo, inovacijų ir technologijų agentūros darbuotojo pareigos, vardas, pavardė, parašas, data)</text:p>
          </table:table-cell>
        </table:table-row>
      </table:table>
      <text:p text:style-name="Normal"/>
      <text:p text:style-name="P1365">_________________</text:p>
      <text:p text:style-name="P1366"/>
      <text:p text:style-name="Normal"/>
      <text:p text:style-name="P1367">Dalyvavimo ir finansavimo „Eurostars“ jungtinėje programoje sąlygų aprašo</text:p>
      <text:p text:style-name="P1370">5 priedas</text:p>
      <text:p text:style-name="Normal"/>
      <text:p text:style-name="P1371">Projekto sąmatos įgyvendinimo ataskaita</text:p>
      <text:p text:style-name="P1372"/>
      <text:p text:style-name="P1373">___________________________</text:p>
      <text:p text:style-name="P1374">Laikotarpis, už kurį atsiskaitoma</text:p>
      <text:p text:style-name="P1375"/>
      <text:p text:style-name="P1376">Pareiškėjas (pavadinimas)<text:s/><text:tab/></text:p>
      <text:p text:style-name="P1377">Projekto Nr. ir pavadinimas (anglų ir lietuvių k.)<text:s/><text:tab/></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able:number-rows-spanned="2">
              <text:p text:style-name="Normal"><text:span text:style-name="T1390">Eil. Nr.</text:span></text:p>
            </table:table-cell>
            <table:table-cell table:style-name="TableCell1391" table:number-rows-spanned="2">
              <text:p text:style-name="Normal"><text:span text:style-name="T1392">Išlaidų pavadinimas</text:span></text:p>
            </table:table-cell>
            <table:table-cell table:style-name="TableCell1393" table:number-columns-spanned="3">
              <text:p text:style-name="Normal"><text:span text:style-name="T1394">Projekto biudžetas (Lt)</text:span></text:p>
            </table:table-cell>
            <table:covered-table-cell/>
            <table:covered-table-cell/>
            <table:table-cell table:style-name="TableCell1395" table:number-columns-spanned="3">
              <text:p text:style-name="Normal"><text:span text:style-name="T1396">Biudžeto įvykdymo finansinė ataskaita (Lt)</text:span></text:p>
            </table:table-cell>
            <table:covered-table-cell/>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bendra tinkamų išlaidų suma su pirkimo PVM</text:p>
            </table:table-cell>
            <table:table-cell table:style-name="TableCell1402">
              <text:p text:style-name="P1403">bendros tinkamų išlaidų sumos su pirkimo PVM dalis, dengiama<text:s/>Agentūros lėšomis</text:p>
            </table:table-cell>
            <table:table-cell table:style-name="TableCell1404">
              <text:p text:style-name="P1405">bendros tinkamų išlaidų sumos su pirkimo PVM dalis, dengiama nuosavomis lėšomis</text:p>
            </table:table-cell>
            <table:table-cell table:style-name="TableCell1406">
              <text:p text:style-name="P1407">bendra tinkamų išlaidų suma su pirkimo PVM<text:s/></text:p>
            </table:table-cell>
            <table:table-cell table:style-name="TableCell1408">
              <text:p text:style-name="P1409">bendros tinkamų išlaidų sumos su pirkimo PVM dalis, dengiama Agentūros lėšomis</text:p>
            </table:table-cell>
            <table:table-cell table:style-name="TableCell1410">
              <text:p text:style-name="P1411">bendros tinkamų išlaidų sumos su pirkimo PVM dalis, dengiama nuosavomis lėšomis</text:p>
            </table:table-cell>
          </table:table-row>
        </table:table-header-rows>
        <table:table-row table:style-name="TableRow1412">
          <table:table-cell table:style-name="TableCell1413">
            <text:p text:style-name="P1414">1.</text:p>
          </table:table-cell>
          <table:table-cell table:style-name="TableCell1415">
            <text:p text:style-name="Normal"><text:span text:style-name="T1416">Darbo užmokestis</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text:p>
          </table:table-cell>
          <table:table-cell table:style-name="TableCell1432">
            <text:p text:style-name="Normal"><text:span text:style-name="T1433">Socialinio draudimo įmokos</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text:p>
          </table:table-cell>
          <table:table-cell table:style-name="TableCell1449">
            <text:p text:style-name="Normal"><text:span text:style-name="T1450">Įmokos į garantinį fondą</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4.</text:p>
          </table:table-cell>
          <table:table-cell table:style-name="TableCell1466">
            <text:p text:style-name="Normal"><text:span text:style-name="T1467">Komandiruotė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text:p>
          </table:table-cell>
          <table:table-cell table:style-name="TableCell1483">
            <text:p text:style-name="Normal"><text:span text:style-name="T1484">Prekės</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6.</text:p>
          </table:table-cell>
          <table:table-cell table:style-name="TableCell1500">
            <text:p text:style-name="Normal"><text:span text:style-name="T1501">Konsultantų, ekspertų ir lektorių paslaugos pagal autorines<text:s/></text:span><text:span text:style-name="T1502">sutarti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7.</text:p>
          </table:table-cell>
          <table:table-cell table:style-name="TableCell1518">
            <text:p text:style-name="Normal"><text:span text:style-name="T1519">Kitos paslaugo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8.</text:p>
          </table:table-cell>
          <table:table-cell table:style-name="TableCell1535">
            <text:p text:style-name="Normal"><text:span text:style-name="T1536">Ilgalaikio materialiojo turto nusidėvėjimas</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9.</text:p>
          </table:table-cell>
          <table:table-cell table:style-name="TableCell1552">
            <text:p text:style-name="Normal"><text:span text:style-name="T1553">Ilgalaikio nematerialiojo turto amortizacija</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0.</text:p>
          </table:table-cell>
          <table:table-cell table:style-name="TableCell1569">
            <text:p text:style-name="Normal"><text:span text:style-name="T1570">Lėšų gavėjo veiklos pagal sutartį užtikrinimo išlaidos</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2">
            <text:p text:style-name="P1585"><text:span text:style-name="T1586">IŠ VISO:</text:span></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2">
            <text:p text:style-name="Normal"><text:span text:style-name="T1601">LĖŠŲ PROJEKTO VEIKLAI<text:s/></text:span><text:span text:style-name="T1602">FINANSUOTI INTENSYVUMAS</text:span></text:p>
          </table:table-cell>
          <table:covered-table-cell/>
          <table:table-cell table:style-name="TableCell1603">
            <text:p text:style-name="P1604">100 proc.</text:p>
          </table:table-cell>
          <table:table-cell table:style-name="TableCell1605">
            <text:p text:style-name="P1606">nurodyti</text:p>
          </table:table-cell>
          <table:table-cell table:style-name="TableCell1607">
            <text:p text:style-name="P1608">nurodyti</text:p>
          </table:table-cell>
          <table:table-cell table:style-name="TableCell1609">
            <text:p text:style-name="P1610">100 proc.</text:p>
          </table:table-cell>
          <table:table-cell table:style-name="TableCell1611">
            <text:p text:style-name="P1612">nurodyti</text:p>
          </table:table-cell>
          <table:table-cell table:style-name="TableCell1613">
            <text:p text:style-name="P1614">nurodyti</text:p>
          </table:table-cell>
        </table:table-row>
      </table:table>
      <text:p text:style-name="Normal"/>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2">
            <text:p text:style-name="Normal">Vadovas<text:s/><text:span text:style-name="T1623">(pareigos)</text:span></text:p>
          </table:table-cell>
          <table:covered-table-cell/>
          <table:table-cell table:style-name="TableCell1624">
            <text:p text:style-name="Normal"/>
          </table:table-cell>
          <table:table-cell table:style-name="TableCell1625" table:number-columns-spanned="2">
            <text:p text:style-name="Normal">Vyr. buhalteris</text:p>
          </table: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parašas)</text:span></text:p>
          </table:table-cell>
          <table:table-cell table:style-name="TableCell1641">
            <text:p text:style-name="P1642"><text:span text:style-name="T1643">(v., pavardė)</text:span></text:p>
          </table:table-cell>
          <table:table-cell table:style-name="TableCell1644">
            <text:p text:style-name="P1645"/>
          </table:table-cell>
          <table:table-cell table:style-name="TableCell1646">
            <text:p text:style-name="P1647"><text:span text:style-name="T1648">(parašas)</text:span></text:p>
          </table:table-cell>
          <table:table-cell table:style-name="TableCell1649">
            <text:p text:style-name="Normal"><text:span text:style-name="T1650">(v., pavardė)</text:span></text:p>
          </table:table-cell>
        </table:table-row>
        <table:table-row table:style-name="TableRow1651">
          <table:table-cell table:style-name="TableCell1652" table:number-columns-spanned="2">
            <text:p text:style-name="Normal"/>
          </table:table-cell>
          <table:covered-table-cell/>
          <table:table-cell table:style-name="TableCell1653">
            <text:p text:style-name="Normal"/>
          </table:table-cell>
          <table:table-cell table:style-name="TableCell1654" table:number-columns-spanned="2">
            <text:p text:style-name="Normal"/>
          </table:table-cell>
          <table:covered-table-cell/>
        </table:table-row>
        <table:table-row table:style-name="TableRow1655">
          <table:table-cell table:style-name="TableCell1656" table:number-columns-spanned="2">
            <text:p text:style-name="Normal">20__ m.                         d.</text:p>
          </table:table-cell>
          <table:covered-table-cell/>
          <table:table-cell table:style-name="TableCell1657">
            <text:p text:style-name="Normal"/>
          </table:table-cell>
          <table:table-cell table:style-name="TableCell1658" table:number-columns-spanned="2">
            <text:p text:style-name="Normal">20__ m.                         d.</text:p>
          </table:table-cell>
          <table:covered-table-cell/>
        </table:table-row>
      </table:table>
      <text:p text:style-name="Normal"/>
      <text:p text:style-name="P1659">_________________</text:p>
      <text:p text:style-name="P1660"/>
      <text:p text:style-name="P1661"/>
      <text:p text:style-name="P1662">Dalyvavimo ir finansavimo „Eurostars“ jungtinėje programoje sąlygų aprašo<text:s/></text:p>
      <text:p text:style-name="P1663">6<text:s/>priedas</text:p>
      <text:p text:style-name="P1664"/>
      <text:p text:style-name="P1665"><text:span text:style-name="T1666">ATLYGINIMŲ PRISKAIČIAVIMO IR IŠMOKĖJIMO PAŽYMA</text:span></text:p>
      <text:p text:style-name="Normal"/>
      <text:p text:style-name="P1667">___________________________</text:p>
      <text:p text:style-name="P1668">Laikotarpis, už kurį atsiskaitoma</text:p>
      <text:p text:style-name="P1669"/>
      <text:p text:style-name="P1670">Pareiškėjas (pavadinimas)<text:s/><text:tab/></text:p>
      <text:p text:style-name="P1671">Projekto Nr. ir pavadinimas (anglų ir lietuvių k.)<text:s/><text:tab/></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4">
            <text:p text:style-name="P1688">Eil. Nr.<text:s/></text:p>
          </table:table-cell>
          <table:table-cell table:style-name="TableCell1689" table:number-rows-spanned="4">
            <text:p text:style-name="P1690">Vardas, pavardė</text:p>
          </table:table-cell>
          <table:table-cell table:style-name="TableCell1691" table:number-rows-spanned="4">
            <text:p text:style-name="P1692">Darbuotojo pareigybė projekte</text:p>
          </table:table-cell>
          <table:table-cell table:style-name="TableCell1693" table:number-columns-spanned="3" table:number-rows-spanned="3">
            <text:p text:style-name="P1694">Mokėjimo pagrindas<text:s/></text:p>
          </table:table-cell>
          <table:covered-table-cell/>
          <table:covered-table-cell/>
          <table:table-cell table:style-name="TableCell1695" table:number-columns-spanned="2">
            <text:p text:style-name="P1696">Projekto vykdymo metu dirbta dienų/valandų</text:p>
          </table:table-cell>
          <table:covered-table-cell/>
          <table:table-cell table:style-name="TableCell1697" table:number-columns-spanned="2" table:number-rows-spanned="2">
            <text:p text:style-name="P1698">Apskaičiuotas atlyginimas*</text:p>
          </table:table-cell>
          <table:covered-table-cell/>
          <table:table-cell table:style-name="TableCell1699" table:number-rows-spanned="4">
            <text:p text:style-name="P1700">Darbuotojui išmokėta atlyginimo suma, tenkanti projektui</text:p>
          </table:table-cell>
          <table:table-cell table:style-name="TableCell1701" table:number-rows-spanned="4">
            <text:p text:style-name="P1702">Atlyginimo išmokėjimo dokumento žiniaraščio, išlaidų orderio ar mokėjimo nurodymo data ir numeris</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able:covered-table-cell/>
          <table:table-cell table:style-name="TableCell1708" table:number-columns-spanned="2">
            <text:p text:style-name="P1709">iš viso dirbta projekto vykdymo laikotarpiu lėšų gavėjo institucijoje</text:p>
          </table:table-cell>
          <table:covered-table-cell/>
          <table:covered-table-cell>
            <text:p text:style-name="P1710"/>
          </table:covered-table-cell>
          <table:covered-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able:covered-table-cell/>
          <table:table-cell table:style-name="TableCell1718" table:number-rows-spanned="2">
            <text:p text:style-name="P1719">iš viso</text:p>
          </table:table-cell>
          <table:table-cell table:style-name="TableCell1720" table:number-rows-spanned="2">
            <text:p text:style-name="P1721">prie projekto</text:p>
          </table:table-cell>
          <table:table-cell table:style-name="TableCell1722" table:number-rows-spanned="2">
            <text:p text:style-name="P1723">iš viso</text:p>
          </table:table-cell>
          <table:table-cell table:style-name="TableCell1724" table:number-rows-spanned="2">
            <text:p text:style-name="P1725">tenkantis projektui</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vadovo įsakymo<text:s/>data ir Nr.</text:p>
          </table:table-cell>
          <table:table-cell table:style-name="TableCell1734">
            <text:p text:style-name="P1735">darbo laiko apskaitos žiniaraščio data ir Nr.</text:p>
          </table:table-cell>
          <table:table-cell table:style-name="TableCell1736">
            <text:p text:style-name="P1737">darbo užmokesčio priskaitymo žiniaraščio data ir Nr.</text:p>
          </table: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row>
        <table:table-row table:style-name="TableRow1744">
          <table:table-cell table:style-name="TableCell1745">
            <text:p text:style-name="P1746">1</text:p>
          </table:table-cell>
          <table:table-cell table:style-name="TableCell1747">
            <text:p text:style-name="P1748">2</text:p>
          </table:table-cell>
          <table:table-cell table:style-name="TableCell1749">
            <text:p text:style-name="P1750">3</text:p>
          </table:table-cell>
          <table:table-cell table:style-name="TableCell1751">
            <text:p text:style-name="P1752">4</text:p>
          </table:table-cell>
          <table:table-cell table:style-name="TableCell1753">
            <text:p text:style-name="P1754">5</text:p>
          </table:table-cell>
          <table:table-cell table:style-name="TableCell1755">
            <text:p text:style-name="P1756">6</text:p>
          </table:table-cell>
          <table:table-cell table:style-name="TableCell1757">
            <text:p text:style-name="P1758">7</text:p>
          </table:table-cell>
          <table:table-cell table:style-name="TableCell1759">
            <text:p text:style-name="P1760">8</text:p>
          </table:table-cell>
          <table:table-cell table:style-name="TableCell1761">
            <text:p text:style-name="P1762">9</text:p>
          </table:table-cell>
          <table:table-cell table:style-name="TableCell1763">
            <text:p text:style-name="P1764">10</text:p>
          </table:table-cell>
          <table:table-cell table:style-name="TableCell1765">
            <text:p text:style-name="P1766">11</text:p>
          </table:table-cell>
          <table:table-cell table:style-name="TableCell1767">
            <text:p text:style-name="P1768">12</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6">
            <text:p text:style-name="P1846"><text:span text:style-name="T1847">IŠ VISO:</text:span></text:p>
          </table:table-cell>
          <table:covered-table-cell/>
          <table:covered-table-cell/>
          <table:covered-table-cell/>
          <table:covered-table-cell/>
          <table:covered-table-cell/>
          <table:table-cell table:style-name="TableCell1848">
            <text:p text:style-name="P1849">nepildoma</text:p>
          </table:table-cell>
          <table:table-cell table:style-name="TableCell1850">
            <text:p text:style-name="P1851"/>
          </table:table-cell>
          <table:table-cell table:style-name="TableCell1852">
            <text:p text:style-name="P1853"><text:span text:style-name="T1854">nepildoma</text:span></text:p>
          </table:table-cell>
          <table:table-cell table:style-name="TableCell1855">
            <text:p text:style-name="P1856"/>
          </table:table-cell>
          <table:table-cell table:style-name="TableCell1857">
            <text:p text:style-name="P1858"/>
          </table:table-cell>
          <table:table-cell table:style-name="TableCell1859">
            <text:p text:style-name="P1860"><text:span text:style-name="T1861">nepildoma</text:span></text:p>
          </table:table-cell>
        </table:table-row>
      </table:table>
      <text:p text:style-name="P1862"/>
      <text:p text:style-name="P1863"><text:span text:style-name="T1864">*<text:s/></text:span><text:span text:style-name="T1865">Projekto vykdymo metu<text:s/></text:span><text:span text:style-name="T1866">darbovietėje, vykdančioje projektą, darbuotojui apskaičiuotas atlyginimas.</text:span></text:p>
      <text:p text:style-name="P1867"/>
      <text:p text:style-name="P1868">Pastabos:</text:p>
      <text:p text:style-name="P1869">1. Atsiskaitant etapais, suvestinė pildoma didėjančia tvarka, atskirose eilutėse pateikiami kiekvieno mėnesio duomenys. Kiekvieno darbuotojo duomenys atskirose eilutėse susumuojami.</text:p>
      <text:p text:style-name="P1870">2. Sumos nurodomos tikslios (su centais).</text:p>
      <text:p text:style-name="P1871"/>
      <text:p text:style-name="P1872">Įmonės vadovas<text:s/><text:span text:style-name="T1873">(pareigos)<text:s/></text:span><text:span text:style-name="T1874"><text:tab/>(parašas)</text:span><text:span text:style-name="T1875"><text:tab/>(vardas ir pavardė)<text:s/></text:span></text:p>
      <text:p text:style-name="P1876"/>
      <text:p text:style-name="P1877">Vyr. buhalteris<text:tab/><text:span text:style-name="T1878">(parašas)</text:span><text:span text:style-name="T1879"><text:tab/>(vardas ir pavardė)</text:span></text:p>
      <text:p text:style-name="P1880"/>
      <text:p text:style-name="P1881">_________________</text:p>
      <text:p text:style-name="Normal"/>
      <text:p text:style-name="P1882">Dalyvavimo ir finansavimo „Eurostars“<text:s/></text:p>
      <text:p text:style-name="P1885">jungtinėje programoje sąlygų aprašo<text:s/></text:p>
      <text:p text:style-name="P1886">7 priedas</text:p>
      <text:p text:style-name="Normal"/>
      <text:p text:style-name="P1887">DALYKINĖS ATASKAITOS RENGIMO METODIKA</text:p>
      <text:p text:style-name="Normal"/>
      <text:p text:style-name="P1888">1. Projekto dalykinė ataskaita (toliau – Ataskaita) rengiama laikantis mokslinėms publikacijoms keliamų bendrųjų reikalavimų (turi būti paveikslų ir lentelių numeravimas, literatūros nuorodos, matavimo vienetai, simboliai, sutrumpinimai ir t. t.). Ataskaitoje medžiaga pateikiama koncentruotai, logiškai ir nuosekliai.</text:p>
      <text:p text:style-name="P1889">2. Teikiant Ataskaitą, Mokslo, inovacijų ir technologijų agentūrai (toliau – Agentūra) pateikiama:</text:p>
      <text:p text:style-name="P1890">2.1. Institucijos vadovo pasirašytas lydraštis, kuriame nurodomas pridedamų dokumentų sąrašas.</text:p>
      <text:p text:style-name="P1891">2.2. Ataskaita (originalas) ir elektroninė versija PDF formatu, įrašyta į CD, kurią sudaro:</text:p>
      <text:p text:style-name="P1892">2.2.1. titulinis lapas, kurio viršuje įrašoma „Mokslo, inovacijų ir technologijų agentūra“ ir po jo – institucija, teikianti Ataskaitą. Toliau nurodomas sutarties su Agentūra numeris ir data, projekto numeris, santrumpa (akronimas)<text:span text:style-name="T1893"><text:s/></text:span>ir pavadinimas (lietuvių ir anglų kalbomis), projekto atsakingojo vykdytojo pedagoginis vardas, mokslo laipsnis, vardas, pavardė. Lapo viduryje nurodoma, už kokį projekto etapo laikotarpį atsiskaitoma. Lapo apačioje įrašoma, jog moksliniai tyrimai atlikti gavus finansavimą iš Mokslo, inovacijų ir technologijų agentūros, nurodomas miestas, kuriame yra ataskaitą teikianti institucija, ir ataskaitos parengimo metai;</text:p>
      <text:p text:style-name="P1894">2.2.2. atskirame lape pateikiamas Ataskaitos turinys, kuriame nurodomos visos sudėtinės Ataskaitos dalys;</text:p>
      <text:p text:style-name="P1895"><text:span text:style-name="T1896">2.2.3</text:span><text:span text:style-name="T1897">. pradedant nauju lapu pateikiamas įvadas, kuriame nurodomi pr</text:span><text:span text:style-name="T1898">ojekto numeris, santrumpa (akronimas),</text:span><text:s/>pavadinimas lietuvių ir anglų kalbomis, mokslo sritis ir technologijų kryptis, vykdymo terminai (projekto pradžia ir pabaiga, projekto trukmė), projekto santrauka iki 900 ženklų, finansavimo šaltiniai, pristatomas projekto tikslas ir uždaviniai;</text:p>
      <text:p text:style-name="P1899">2.2.4. mokslinė Ataskaitos dalis (iki 10 lapų), kurioje:</text:p>
      <text:p text:style-name="P1900">2.2.4.1. aprašomi atsiskaitomojo projekto etapo laikotarpio lėšų gavėjo tikslai ir uždaviniai projekte;</text:p>
      <text:p text:style-name="P1901">2.2.4.2. aprašomi projekto etapai ir tarpiniai rezultatai;</text:p>
      <text:p text:style-name="P1902">2.2.4.3. aprašomi naudoti tyrimo metodai, įvertinant jų patikimumą, ir darbų eiga;<text:s/></text:p>
      <text:p text:style-name="P1903">2.2.4.4. aprašomas bendradarbiavimas su kitais projekto partneriais siekiant užsibrėžtų tikslų ir uždavinių;</text:p>
      <text:p text:style-name="P1904">2.2.4.5. įvertinama gautų rezultatų reikšmė projekto tikslams pasiekti;<text:s/></text:p>
      <text:p text:style-name="P1905">2.2.4.6. aprašoma mokslinė/technologinė produkcija pagal šios metodikos priedą (parengtų publikacijų, kuriose yra pateikti projekto rezultatai, sąrašas ir žurnalo titulinio lapo bei turinio su publikacijos pavadinimu kopija,<text:s/>konferencijų, seminarų ir kt. renginių darbotvarkės kopija su skaityto pranešimo tema, apgintų disertacijų ar magistrinių darbų pavadinimų sąrašas ir gynimo data, patento lapo kopija, kurioje matyti užpatentuoto produkto/paslaugos pavadinimas);</text:p>
      <text:p text:style-name="P1906"><text:span text:style-name="T1907">2.2.5</text:span><text:span text:style-name="T1908">. pradedant nauju lapu pateikiama projekto išlaidų sąmata, atsižvelgiant į projekto sąnaudas, ir jos pagrindimas.</text:span></text:p>
      <text:p text:style-name="P1909">3. Mokslinė ataskaitos dalis ir įvadas turi būti pildomi lietuvių kalba kompiuteriu,<text:s/><text:span text:style-name="T1910">12 Times New Roman</text:span><text:s/>šriftu, tarpas tarp eilučių –<text:s/>1, vienoje lapo pusėje paliekant tokio pločio paraštes: kairioji – 30 mm, dešinioji – ne mažesnė kaip 10 mm, viršutinė – ne mažesnė kaip 20 mm, apatinė – ne mažesnė kaip 20 mm.</text:p>
      <text:p text:style-name="P1911">4. Visi Ataskaitos ir priedų lapai yra sunumeruojami ir įrišami taip, kad nebūtų galima jų lengvai išimti.</text:p>
      <text:p text:style-name="P1912">5. Ataskaitą pasirašo projekto atsakingasis vykdytojas.</text:p>
      <text:p text:style-name="P1913"/>
      <text:p text:style-name="P1914">_________________</text:p>
      <text:p text:style-name="P1915"/>
      <text:p text:style-name="P1916">Dalykinės ataskaitos rengimo metodikos<text:s/></text:p>
      <text:p text:style-name="P1917">priedas</text:p>
      <text:p text:style-name="Normal"/>
      <text:p text:style-name="P1918"><text:span text:style-name="T1919">mokslinės/technologinės produkcijos apžvalgos lentelė</text:span></text:p>
      <text:p text:style-name="Normal"/>
      <table:table table:style-name="Table1920">
        <table:table-columns>
          <table:table-column table:style-name="TableColumn1921"/>
          <table:table-column table:style-name="TableColumn1922"/>
          <table:table-column table:style-name="TableColumn1923"/>
          <table:table-column table:style-name="TableColumn1924"/>
        </table:table-columns>
        <table:table-header-rows>
          <table:table-row table:style-name="TableRow1925">
            <table:table-cell table:style-name="TableCell1926" table:number-rows-spanned="2">
              <text:p text:style-name="P1927">Eil. Nr.</text:p>
            </table:table-cell>
            <table:table-cell table:style-name="TableCell1928" table:number-rows-spanned="2">
              <text:p text:style-name="P1929">Produkcija</text:p>
            </table:table-cell>
            <table:table-cell table:style-name="TableCell1930" table:number-columns-spanned="2">
              <text:p text:style-name="P1931">Skaičiai</text:p>
            </table:table-cell>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individualūs*<text:s/></text:p>
            </table:table-cell>
            <table:table-cell table:style-name="TableCell1937">
              <text:p text:style-name="P1938">bendri**</text:p>
            </table:table-cell>
          </table:table-row>
        </table:table-header-rows>
        <table:table-row table:style-name="TableRow1939">
          <table:table-cell table:style-name="TableCell1940">
            <text:p text:style-name="P1941">1.</text:p>
          </table:table-cell>
          <table:table-cell table:style-name="TableCell1942">
            <text:p text:style-name="P1943">Patentai, iš jų:<text:s/></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1.</text:p>
          </table:table-cell>
          <table:table-cell table:style-name="TableCell1951">
            <text:p text:style-name="P1952">Lietuvos patentas</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2.</text:p>
          </table:table-cell>
          <table:table-cell table:style-name="TableCell1960">
            <text:p text:style-name="P1961">Europos patentas</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3.</text:p>
          </table:table-cell>
          <table:table-cell table:style-name="TableCell1969">
            <text:p text:style-name="P1970">Patentas pagal patentinės kooperacijos sutartį</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2.</text:p>
          </table:table-cell>
          <table:table-cell table:style-name="TableCell1978">
            <text:p text:style-name="P1979">Moksliniai straipsniai (iš jų ISI žurnaluose)</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3.</text:p>
          </table:table-cell>
          <table:table-cell table:style-name="TableCell1987">
            <text:p text:style-name="P1988">Monografijos, vadovėliai</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4.</text:p>
          </table:table-cell>
          <table:table-cell table:style-name="TableCell1996">
            <text:p text:style-name="P1997">Mokslo<text:s/>populiarinimo leidiniai</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5.</text:p>
          </table:table-cell>
          <table:table-cell table:style-name="TableCell2005">
            <text:p text:style-name="P2006">Mokomoji medžiaga</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6.</text:p>
          </table:table-cell>
          <table:table-cell table:style-name="TableCell2014">
            <text:p text:style-name="P2015">Organizuoti renginiai (konferencijos, seminarai, informacinės dienos ir kt. )</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7.</text:p>
          </table:table-cell>
          <table:table-cell table:style-name="TableCell2023">
            <text:p text:style-name="P2024">Pranešimai konferencijose, seminaruose ir kitur</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8.</text:p>
          </table:table-cell>
          <table:table-cell table:style-name="TableCell2032">
            <text:p text:style-name="P2033">Parengtų/rengiamų doktorantų skaičius</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9.</text:p>
          </table:table-cell>
          <table:table-cell table:style-name="TableCell2041">
            <text:p text:style-name="P2042">Apgintų disertacijų<text:s/>skaičius</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0.</text:p>
          </table:table-cell>
          <table:table-cell table:style-name="TableCell2050">
            <text:p text:style-name="P2051">Parengtų/rengiamų magistrantų skaičius</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1.</text:p>
          </table:table-cell>
          <table:table-cell table:style-name="TableCell2059">
            <text:p text:style-name="P2060">Apgintų magistro darbų skaičius</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2.</text:p>
          </table:table-cell>
          <table:table-cell table:style-name="TableCell2068">
            <text:p text:style-name="P2069">Dalyvavimas kituose projektuose kaip „Eurostars“ projekto išdava</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3.</text:p>
          </table:table-cell>
          <table:table-cell table:style-name="TableCell2077">
            <text:p text:style-name="P2078">Įkurti nauji ūkio subjektai</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4.</text:p>
          </table:table-cell>
          <table:table-cell table:style-name="TableCell2086">
            <text:p text:style-name="P2087">Įkurti nauji padaliniai</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5.</text:p>
          </table:table-cell>
          <table:table-cell table:style-name="TableCell2095">
            <text:p text:style-name="P2096">Sukurtų darbo<text:s/>vietų skaičius</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16.</text:p>
          </table:table-cell>
          <table:table-cell table:style-name="TableCell2104">
            <text:p text:style-name="P2105">Sukurtos naujos technologijos</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7.</text:p>
          </table:table-cell>
          <table:table-cell table:style-name="TableCell2113">
            <text:p text:style-name="Normal"><text:span text:style-name="T2114">Įdiegtos naujos technologijos</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8.</text:p>
          </table:table-cell>
          <table:table-cell table:style-name="TableCell2122">
            <text:p text:style-name="P2123">Kita (išvardyti)</text:p>
          </table:table-cell>
          <table:table-cell table:style-name="TableCell2124">
            <text:p text:style-name="P2125"/>
          </table:table-cell>
          <table:table-cell table:style-name="TableCell2126">
            <text:p text:style-name="P2127"/>
          </table:table-cell>
        </table:table-row>
      </table:table>
      <text:p text:style-name="Normal"/>
      <text:p text:style-name="P2128">* Lėšų gavėjo.</text:p>
      <text:p text:style-name="P2129">** Bendri lėšų gavėjo kartu su kitais partneriais, kartu vykdančiais projektą (nurodyti partnerio institucijos pavadinimą).</text:p>
      <text:p text:style-name="P2130"/>
      <text:p text:style-name="P2131">______________</text:p>
      <text:p text:style-name="P2132"/>
      <text:p text:style-name="P2133">Forma patvirtinta<text:s/></text:p>
      <text:p text:style-name="P2134">Mokslo, inovacijų ir technologijų agentūros<text:s/></text:p>
      <text:p text:style-name="P2135">direktoriaus 2011 m. sausio 24 d.<text:s/></text:p>
      <text:p text:style-name="P2136">įsakymu Nr. 2V-3</text:p>
      <text:p text:style-name="Normal"/>
      <text:p text:style-name="P2137"><text:span text:style-name="T2138">(Finansinės paraiškos forma)</text:span></text:p>
      <text:p text:style-name="P2139"/>
      <text:p text:style-name="P2140">FINANSINĖ PARAIŠKA</text:p>
      <text:p text:style-name="Normal"/>
      <text:p text:style-name="P2141">„Eurostars“ projekto<text:span text:style-name="T2142"><text:s/></text:span>vykdymo<text:s/><text:tab/><text:s/>etapui</text:p>
      <text:p text:style-name="P2143">(nurodyti laikotarpį, bet ne<text:s/>ilgesnį kaip 12 mėn.)</text:p>
      <text:p text:style-name="P2144"/>
      <text:p text:style-name="P2145">Pareiškėjas (pavadinimas)<text:s/><text:tab/></text:p>
      <text:p text:style-name="P2146">Projekto Nr. ir santrumpa (akronimas)<text:s/><text:tab/></text:p>
      <text:p text:style-name="P2147">Projekto pavadinimas (lietuvių ir anglų k.)<text:s/><text:tab/></text:p>
      <text:p text:style-name="P2148"/>
      <text:p text:style-name="P2149">1. Duomenys apie projektą</text:p>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1.1. Mokslinių tyrimų tema pagal „Eurostars“ klasifikaciją</text:p>
          </table:table-cell>
          <table:table-cell table:style-name="TableCell2157" table:number-columns-spanned="2">
            <text:p text:style-name="P2158"/>
          </table:table-cell>
          <table:covered-table-cell/>
        </table:table-row>
        <table:table-row table:style-name="TableRow2159">
          <table:table-cell table:style-name="TableCell2160">
            <text:p text:style-name="P2161">1.2. Vykdymo terminai (projekto<text:s/>pradžia ir pabaiga, trukmė)</text:p>
          </table:table-cell>
          <table:table-cell table:style-name="TableCell2162" table:number-columns-spanned="2">
            <text:p text:style-name="P2163"/>
          </table:table-cell>
          <table:covered-table-cell/>
        </table:table-row>
        <table:table-row table:style-name="TableRow2164">
          <table:table-cell table:style-name="TableCell2165">
            <text:p text:style-name="P2166">1.3. Ar kreipiamasi dėl kito projekto etapo finansavimo</text:p>
          </table:table-cell>
          <table:table-cell table:style-name="TableCell2167">
            <text:p text:style-name="P2168"><text:span text:style-name="T2169"></text:span><text:span text:style-name="T2170">[]</text:span><text:span text:style-name="T2171"><text:s/>Taip</text:span></text:p>
          </table:table-cell>
          <table:table-cell table:style-name="TableCell2172">
            <text:p text:style-name="P2173"><text:span text:style-name="T2174"></text:span><text:span text:style-name="T2175">[]</text:span><text:span text:style-name="T2176"><text:s/>Ne</text:span></text:p>
          </table:table-cell>
        </table:table-row>
      </table:table>
      <text:p text:style-name="P2177"/>
      <text:p text:style-name="P2178">2. Pareiškėjo duomenys</text:p>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2.1. Pavadinimas</text:p>
          </table:table-cell>
          <table:table-cell table:style-name="TableCell2186" table:number-columns-spanned="2">
            <text:p text:style-name="P2187"/>
          </table:table-cell>
          <table:covered-table-cell/>
        </table:table-row>
        <table:table-row table:style-name="TableRow2188">
          <table:table-cell table:style-name="TableCell2189">
            <text:p text:style-name="P2190">2.2. Pareiškėjo registracijos Juridinių asmenų registre kodas, PVM mokėtojo kodas</text:p>
          </table:table-cell>
          <table:table-cell table:style-name="TableCell2191" table:number-columns-spanned="2">
            <text:p text:style-name="P2192"/>
          </table:table-cell>
          <table:covered-table-cell/>
        </table:table-row>
        <table:table-row table:style-name="TableRow2193">
          <table:table-cell table:style-name="TableCell2194">
            <text:p text:style-name="P2195">2.3. Pareiškėjo teisinė forma<text:s/></text:p>
          </table:table-cell>
          <table:table-cell table:style-name="TableCell2196" table:number-columns-spanned="2">
            <text:p text:style-name="P2197"><text:span text:style-name="T2198"></text:span><text:span text:style-name="T2199">[]</text:span><text:span text:style-name="T2200"><text:s/>Valstybinė mokslo ir studijų institucija</text:span></text:p>
            <text:p text:style-name="P2201"><text:span text:style-name="T2202"></text:span><text:span text:style-name="T2203">[]</text:span><text:span text:style-name="T2204"><text:s/>Maža ar vidutinė įmonė<text:s/></text:span></text:p>
          </table:table-cell>
          <table:covered-table-cell/>
        </table:table-row>
        <table:table-row table:style-name="TableRow2205">
          <table:table-cell table:style-name="TableCell2206">
            <text:p text:style-name="P2207">2.4. Buveinės adresas, telefono, fakso numeriai, el. pašto adresas</text:p>
          </table:table-cell>
          <table:table-cell table:style-name="TableCell2208" table:number-columns-spanned="2">
            <text:p text:style-name="P2209"/>
          </table:table-cell>
          <table:covered-table-cell/>
        </table:table-row>
        <table:table-row table:style-name="TableRow2210">
          <table:table-cell table:style-name="TableCell2211">
            <text:p text:style-name="P2212">2.5. Atsiskaitomosios sąskaitos banke numeris ir banko rekvizitai</text:p>
          </table:table-cell>
          <table:table-cell table:style-name="TableCell2213" table:number-columns-spanned="2">
            <text:p text:style-name="P2214"/>
          </table:table-cell>
          <table:covered-table-cell/>
        </table:table-row>
        <table:table-row table:style-name="TableRow2215">
          <table:table-cell table:style-name="TableCell2216">
            <text:p text:style-name="P2217">2.6. Pareiškėjo vadovo vardas, pavardė</text:p>
          </table:table-cell>
          <table:table-cell table:style-name="TableCell2218" table:number-columns-spanned="2">
            <text:p text:style-name="P2219"/>
          </table:table-cell>
          <table:covered-table-cell/>
        </table:table-row>
        <table:table-row table:style-name="TableRow2220">
          <table:table-cell table:style-name="TableCell2221">
            <text:p text:style-name="P2222">2.7. Projekto vykdytojo pedagoginis vardas ir mokslo laipsnis, vardas, pavardė, institucijos padalinys, kuriame dirba, pareigos, telefono ir fakso numeriai, el. pašto adresas</text:p>
          </table:table-cell>
          <table:table-cell table:style-name="TableCell2223" table:number-columns-spanned="2">
            <text:p text:style-name="P2224"/>
          </table:table-cell>
          <table:covered-table-cell/>
        </table:table-row>
        <table:table-row table:style-name="TableRow2225">
          <table:table-cell table:style-name="TableCell2226">
            <text:p text:style-name="P2227">2.8. Pareiškėjas nėra bankrutuojantis, likviduojamas<text:s/>arba reorganizuojamas</text:p>
          </table:table-cell>
          <table:table-cell table:style-name="TableCell2228">
            <text:p text:style-name="P2229"><text:span text:style-name="T2230"></text:span><text:span text:style-name="T2231">[]</text:span><text:span text:style-name="T2232"><text:s/>Taip<text:s/></text:span></text:p>
          </table:table-cell>
          <table:table-cell table:style-name="TableCell2233">
            <text:p text:style-name="P2234"><text:span text:style-name="T2235"></text:span><text:span text:style-name="T2236">[]</text:span><text:span text:style-name="T2237"><text:s/>Ne<text:s/></text:span></text:p>
          </table:table-cell>
        </table:table-row>
        <table:table-row table:style-name="TableRow2238">
          <table:table-cell table:style-name="TableCell2239">
            <text:p text:style-name="P2240">2.9. Pareiškėjo vadovas ar vyriausiasis buhalteris neturi neišnykusio teistumo dėl nusikalstamos veikos nuosavybei, turtinėms teisėms ir turtiniams interesams, ekonomikai ar verslo tvarkai arba finansų sistemai</text:p>
          </table:table-cell>
          <table:table-cell table:style-name="TableCell2241">
            <text:p text:style-name="P2242"><text:span text:style-name="T2243"></text:span><text:span text:style-name="T2244">[]</text:span><text:span text:style-name="T2245"><text:s/>Taip</text:span></text:p>
          </table:table-cell>
          <table:table-cell table:style-name="TableCell2246">
            <text:p text:style-name="P2247"><text:span text:style-name="T2248"></text:span><text:span text:style-name="T2249">[]</text:span><text:span text:style-name="T2250"><text:s/>Ne<text:s/></text:span></text:p>
          </table:table-cell>
        </table:table-row>
        <table:table-row table:style-name="TableRow2251">
          <table:table-cell table:style-name="TableCell2252">
            <text:p text:style-name="P2253">2.10. Pareiškėjas įvykdė visus įsipareigojimus, susijusius su socialinio draudimo įmokų mokėjimu ir mokesčių mokėjimu pagal Lietuvos Respublikos teisės aktus</text:p>
          </table:table-cell>
          <table:table-cell table:style-name="TableCell2254">
            <text:p text:style-name="P2255"><text:span text:style-name="T2256"></text:span><text:span text:style-name="T2257">[]</text:span><text:span text:style-name="T2258"><text:s/>Taip</text:span></text:p>
          </table:table-cell>
          <table:table-cell table:style-name="TableCell2259">
            <text:p text:style-name="P2260"><text:span text:style-name="T2261"></text:span><text:span text:style-name="T2262">[]</text:span><text:span text:style-name="T2263"><text:s/>Ne</text:span></text:p>
          </table:table-cell>
        </table:table-row>
      </table:table>
      <text:p text:style-name="P2264"/>
      <text:p text:style-name="P2265">3. Duomenys apie projekto partnerius<text:s/></text:p>
      <table:table table:style-name="Table2266">
        <table:table-columns>
          <table:table-column table:style-name="TableColumn2267"/>
          <table:table-column table:style-name="TableColumn2268"/>
        </table:table-columns>
        <table:table-row table:style-name="TableRow2269">
          <table:table-cell table:style-name="TableCell2270">
            <text:p text:style-name="P2271">3.1. Projekto koordinatorius (institucijos pavadinimas, atsakingojo vykdytojo pedagoginis vardas ir mokslo laipsnis, vardas, pavardė, pareigos, miestas, valstybė, el. pašto adresas)</text:p>
          </table:table-cell>
          <table:table-cell table:style-name="TableCell2272">
            <text:p text:style-name="P2273"/>
          </table:table-cell>
        </table:table-row>
        <table:table-row table:style-name="TableRow2274">
          <table:table-cell table:style-name="TableCell2275">
            <text:p text:style-name="P2276">3.2. Projekto Lietuvos partneriai (institucija, atsakingojo vykdytojo pedagoginis vardas ir mokslo<text:s/>laipsnis, vardas, pavardė, pareigos, adresas, telefono numeris, el. pašto adresas)</text:p>
          </table:table-cell>
          <table:table-cell table:style-name="TableCell2277">
            <text:p text:style-name="P2278"/>
          </table:table-cell>
        </table:table-row>
      </table:table>
      <text:p text:style-name="P2279"/>
      <text:p text:style-name="P2280">4. Projekto lėšos</text:p>
      <table:table table:style-name="Table2281">
        <table:table-columns>
          <table:table-column table:style-name="TableColumn2282"/>
          <table:table-column table:style-name="TableColumn2283"/>
        </table:table-columns>
        <table:table-row table:style-name="TableRow2284">
          <table:table-cell table:style-name="TableCell2285">
            <text:p text:style-name="P2286">4.1. Projekto lėšos, eurai/Lt</text:p>
          </table:table-cell>
          <table:table-cell table:style-name="TableCell2287">
            <text:p text:style-name="P2288"/>
          </table:table-cell>
        </table:table-row>
        <table:table-row table:style-name="TableRow2289">
          <table:table-cell table:style-name="TableCell2290">
            <text:p text:style-name="P2291">4.2. Lietuvos dalis projekte, eurai/Lt/%</text:p>
          </table:table-cell>
          <table:table-cell table:style-name="TableCell2292">
            <text:p text:style-name="P2293"/>
          </table:table-cell>
        </table:table-row>
        <table:table-row table:style-name="TableRow2294">
          <table:table-cell table:style-name="TableCell2295">
            <text:p text:style-name="P2296">4.3. Pareiškėjui tenkanti projekto finansinė dalis, %/Lt</text:p>
          </table:table-cell>
          <table:table-cell table:style-name="TableCell2297">
            <text:p text:style-name="P2298"/>
          </table:table-cell>
        </table:table-row>
        <table:table-row table:style-name="TableRow2299">
          <table:table-cell table:style-name="TableCell2300" table:number-columns-spanned="2">
            <text:p text:style-name="P2301">4.4. Pareiškėjui<text:s/>tenkantis projekto etapo, kuriam pareiškėjas prašo lėšų, biudžetas</text:p>
          </table:table-cell>
          <table:covered-table-cell/>
        </table:table-row>
      </table:table>
      <text:p text:style-name="P2302"/>
      <text:p text:style-name="P2303">5. Projekto aprašymas</text:p>
      <table:table table:style-name="Table2304">
        <table:table-columns>
          <table:table-column table:style-name="TableColumn2305"/>
        </table:table-columns>
        <table:table-row table:style-name="TableRow2306">
          <table:table-cell table:style-name="TableCell2307">
            <text:p text:style-name="P2308">5.1. Projekto santrauka (iki 900 ženklų):</text:p>
          </table:table-cell>
        </table:table-row>
        <table:table-row table:style-name="TableRow2309">
          <table:table-cell table:style-name="TableCell2310">
            <text:p text:style-name="P2311"/>
          </table:table-cell>
        </table:table-row>
        <table:table-row table:style-name="TableRow2312">
          <table:table-cell table:style-name="TableCell2313">
            <text:p text:style-name="P2314">5.2. Bendri projekto tikslai ir uždaviniai:</text:p>
          </table:table-cell>
        </table:table-row>
        <table:table-row table:style-name="TableRow2315">
          <table:table-cell table:style-name="TableCell2316">
            <text:p text:style-name="P2317"/>
          </table:table-cell>
        </table:table-row>
        <table:table-row table:style-name="TableRow2318">
          <table:table-cell table:style-name="TableCell2319">
            <text:p text:style-name="P2320">5.3. Projekto etapo, kuriam prašomos lėšos, tikslai ir uždaviniai:</text:p>
          </table:table-cell>
        </table:table-row>
        <table:table-row table:style-name="TableRow2321">
          <table:table-cell table:style-name="TableCell2322">
            <text:p text:style-name="P2323"/>
          </table:table-cell>
        </table:table-row>
      </table:table>
      <text:p text:style-name="P2324"/>
      <text:p text:style-name="P2325">6.<text:s/>Projekto darbų planas</text:p>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able:number-columns-spanned="3">
            <text:p text:style-name="P2332">6.1. Preliminarus pareiškėjo darbuotojų numatomų atlikti darbų vykdant projektą visų projekto metų kalendorinis planas</text:p>
          </table:table-cell>
          <table:covered-table-cell/>
          <table:covered-table-cell/>
        </table:table-row>
        <table:table-row table:style-name="TableRow2333">
          <table:table-cell table:style-name="TableCell2334">
            <text:p text:style-name="P2335">Eil. Nr.</text:p>
          </table:table-cell>
          <table:table-cell table:style-name="TableCell2336">
            <text:p text:style-name="P2337">Darbo pavadinimas</text:p>
          </table:table-cell>
          <table:table-cell table:style-name="TableCell2338">
            <text:p text:style-name="P2339">Metai</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4">
            <text:p text:style-name="P2355">6.2. Išsamus pareiškėjo numatomų atlikti darbų/veiklų kalendorinis planas<text:s/>metams, kuriems prašoma skirti finansavimą (ketvirčiais)</text:p>
          </table:table-cell>
          <table:covered-table-cell/>
          <table:covered-table-cell/>
          <table:covered-table-cell/>
        </table:table-row>
        <table:table-row table:style-name="TableRow2356">
          <table:table-cell table:style-name="TableCell2357">
            <text:p text:style-name="P2358">Eil. Nr.</text:p>
          </table:table-cell>
          <table:table-cell table:style-name="TableCell2359">
            <text:p text:style-name="P2360">Darbo pavadinimas</text:p>
            <text:p text:style-name="P2361">(būtinumas projekto vykdymui, aprašant kiekvieno darbuotojo indėlį į projektą)</text:p>
          </table:table-cell>
          <table:table-cell table:style-name="TableCell2362">
            <text:p text:style-name="P2363">Pareiškėjo darbuotojas (vardas, pavardė)</text:p>
          </table:table-cell>
          <table:table-cell table:style-name="TableCell2364">
            <text:p text:style-name="P2365">Metų ketvirtis</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P2375"/>
      <text:p text:style-name="P2376">7. Projekto išlaidų sąmata</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8">
            <text:p text:style-name="P2388">7.1. Detali projekto išlaidų sąmata projekto etapui, kuriam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2389">
          <table:table-cell table:style-name="TableCell2390" table:number-rows-spanned="2">
            <text:p text:style-name="Normal"><text:span text:style-name="T2391">Eil. Nr.</text:span></text:p>
          </table:table-cell>
          <table:table-cell table:style-name="TableCell2392" table:number-rows-spanned="2">
            <text:p text:style-name="Normal"><text:span text:style-name="T2393">Išlaidų pavadinimas</text:span></text:p>
          </table:table-cell>
          <table:table-cell table:style-name="TableCell2394" table:number-columns-spanned="6">
            <text:p text:style-name="P2395">Projekto ... etapo<text:s/>laikotarpis</text:p>
            <text:p text:style-name="P2396">(12 mėn.)</text:p>
          </table:table-cell>
          <table:covered-table-cell/>
          <table:covered-table-cell/>
          <table:covered-table-cell/>
          <table:covered-table-cell/>
          <table:covered-table-cell/>
        </table:table-row>
        <table:table-row table:style-name="TableRow2397">
          <table:covered-table-cell>
            <text:p text:style-name="P2398"/>
          </table:covered-table-cell>
          <table:covered-table-cell>
            <text:p text:style-name="P2399"/>
          </table:covered-table-cell>
          <table:table-cell table:style-name="TableCell2400">
            <text:p text:style-name="P2401"><text:span text:style-name="T2402">I ketv., Lt</text:span></text:p>
          </table:table-cell>
          <table:table-cell table:style-name="TableCell2403">
            <text:p text:style-name="P2404"><text:span text:style-name="T2405">II ketv., Lt</text:span></text:p>
          </table:table-cell>
          <table:table-cell table:style-name="TableCell2406">
            <text:p text:style-name="P2407"><text:span text:style-name="T2408">III ketv., Lt</text:span></text:p>
          </table:table-cell>
          <table:table-cell table:style-name="TableCell2409">
            <text:p text:style-name="P2410"><text:span text:style-name="T2411">IV ketv., Lt</text:span></text:p>
          </table:table-cell>
          <table:table-cell table:style-name="TableCell2412">
            <text:p text:style-name="P2413"><text:span text:style-name="T2414">Iš viso, Lt</text:span></text:p>
          </table:table-cell>
          <table:table-cell table:style-name="TableCell2415">
            <text:p text:style-name="P2416"><text:span text:style-name="T2417">Iš viso,%</text:span></text:p>
          </table:table-cell>
        </table:table-row>
        <table:table-row table:style-name="TableRow2418">
          <table:table-cell table:style-name="TableCell2419">
            <text:p text:style-name="P2420">1.</text:p>
          </table:table-cell>
          <table:table-cell table:style-name="TableCell2421">
            <text:p text:style-name="P2422">Darbo užmokesti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text:p>
          </table:table-cell>
          <table:table-cell table:style-name="TableCell2438">
            <text:p text:style-name="P2439">Socialinio draudimo įmoko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3.</text:p>
          </table:table-cell>
          <table:table-cell table:style-name="TableCell2455">
            <text:p text:style-name="P2456">Įmokos į garantinį fondą</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4.</text:p>
          </table:table-cell>
          <table:table-cell table:style-name="TableCell2472">
            <text:p text:style-name="P2473">Kitos prekė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5.</text:p>
          </table:table-cell>
          <table:table-cell table:style-name="TableCell2489">
            <text:p text:style-name="P2490">Komandiruočių išlaido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6.</text:p>
          </table:table-cell>
          <table:table-cell table:style-name="TableCell2506">
            <text:p text:style-name="P2507">Konsultantų, ekspertų ir lektorių paslaugos pagal autorines sutarti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7.</text:p>
          </table:table-cell>
          <table:table-cell table:style-name="TableCell2523">
            <text:p text:style-name="P2524">Kitos paslaugo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8.</text:p>
          </table:table-cell>
          <table:table-cell table:style-name="TableCell2540">
            <text:p text:style-name="P2541">Pareiškėjo veiklos pagal sutartį užtikrinimo išlaido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9.</text:p>
          </table:table-cell>
          <table:table-cell table:style-name="TableCell2557">
            <text:p text:style-name="P2558">Ilgalaikio materialiojo turto įsigijimo (nusidėvėjimo) išlaido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0.</text:p>
          </table:table-cell>
          <table:table-cell table:style-name="TableCell2574">
            <text:p text:style-name="P2575">Ilgalaikio nematerialiojo turto įsigijimo (amortizacijos) išlaido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text:span text:style-name="T2593">Iš viso:</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
      <table:table table:style-name="Table2607">
        <table:table-columns>
          <table:table-column table:style-name="TableColumn2608"/>
          <table:table-column table:style-name="TableColumn2609"/>
        </table:table-columns>
        <table:table-row table:style-name="TableRow2610">
          <table:table-cell table:style-name="TableCell2611" table:number-columns-spanned="2">
            <text:p text:style-name="P2612">7.2. Išlaidų, įtrauktų į projekto išlaidų sąmatą (išskyrus darbo užmokestį ir pareiškėjo veiklos pagal sutartį užtikrinimo išlaidas), pagrindimas (pagal planuojamus<text:s/>darbus, veiklas, išlaidų būtinumo, ekonomiškumo paaiškinimai) ir apskaičiavimas (nurodant kiekius, kainas ir pan.)</text:p>
          </table:table-cell>
          <table:covered-table-cell/>
        </table:table-row>
        <table:table-row table:style-name="TableRow2613">
          <table:table-cell table:style-name="TableCell2614">
            <text:p text:style-name="Normal"><text:span text:style-name="T2615">Išlaidų pavadinimas</text:span></text:p>
          </table:table-cell>
          <table:table-cell table:style-name="TableCell2616">
            <text:p text:style-name="Normal"><text:span text:style-name="T2617">Išlaidų pagrindimas ir apskaičiavimas</text:span></text:p>
          </table:table-cell>
        </table:table-row>
        <table:table-row table:style-name="TableRow2618">
          <table:table-cell table:style-name="TableCell2619">
            <text:p text:style-name="P2620">Kitos prekės<text:s/></text:p>
          </table:table-cell>
          <table:table-cell table:style-name="TableCell2621">
            <text:p text:style-name="P2622"/>
          </table:table-cell>
        </table:table-row>
        <table:table-row table:style-name="TableRow2623">
          <table:table-cell table:style-name="TableCell2624">
            <text:p text:style-name="P2625">Komandiruočių išlaidos</text:p>
          </table:table-cell>
          <table:table-cell table:style-name="TableCell2626">
            <text:p text:style-name="P2627"/>
          </table:table-cell>
        </table:table-row>
        <table:table-row table:style-name="TableRow2628">
          <table:table-cell table:style-name="TableCell2629">
            <text:p text:style-name="P2630">Konsultantų, ekspertų ir lektorių<text:s/>paslaugos pagal autorines sutartis</text:p>
          </table:table-cell>
          <table:table-cell table:style-name="TableCell2631">
            <text:p text:style-name="P2632"/>
          </table:table-cell>
        </table:table-row>
        <table:table-row table:style-name="TableRow2633">
          <table:table-cell table:style-name="TableCell2634">
            <text:p text:style-name="P2635">Kitos paslaugos</text:p>
          </table:table-cell>
          <table:table-cell table:style-name="TableCell2636">
            <text:p text:style-name="P2637"/>
          </table:table-cell>
        </table:table-row>
        <table:table-row table:style-name="TableRow2638">
          <table:table-cell table:style-name="TableCell2639">
            <text:p text:style-name="P2640">Ilgalaikis materialusis turtas<text:s/></text:p>
          </table:table-cell>
          <table:table-cell table:style-name="TableCell2641">
            <text:p text:style-name="P2642"/>
          </table:table-cell>
        </table:table-row>
        <table:table-row table:style-name="TableRow2643">
          <table:table-cell table:style-name="TableCell2644">
            <text:p text:style-name="P2645">Ilgalaikis nematerialusis turtas</text:p>
          </table:table-cell>
          <table:table-cell table:style-name="TableCell2646">
            <text:p text:style-name="P2647"/>
          </table:table-cell>
        </table:table-row>
      </table:table>
      <text:p text:style-name="P2648"/>
      <text:p text:style-name="P2649">8. Projekto darbo grupė</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columns-spanned="8">
            <text:p text:style-name="P2661">8.1. Projekto darbo grupės darbo užmokestis</text:p>
          </table:table-cell>
          <table:covered-table-cell/>
          <table:covered-table-cell/>
          <table:covered-table-cell/>
          <table:covered-table-cell/>
          <table:covered-table-cell/>
          <table:covered-table-cell/>
          <table:covered-table-cell/>
        </table:table-row>
        <table:table-row table:style-name="TableRow2662">
          <table:table-cell table:style-name="TableCell2663" table:number-rows-spanned="2">
            <text:p text:style-name="P2664">Eil. Nr.</text:p>
          </table:table-cell>
          <table:table-cell table:style-name="TableCell2665" table:number-rows-spanned="2">
            <text:p text:style-name="P2666">Vardas, pavardė</text:p>
          </table:table-cell>
          <table:table-cell table:style-name="TableCell2667" table:number-rows-spanned="2">
            <text:p text:style-name="P2668">Pareigybė institucijoje, pedagoginis<text:s/>vardas, mokslo laipsnis</text:p>
          </table:table-cell>
          <table:table-cell table:style-name="TableCell2669" table:number-rows-spanned="2">
            <text:p text:style-name="P2670">Įsidarbinimo institucijoje data ir mėnesinis darbo užmokestis institucijoje, Lt</text:p>
          </table:table-cell>
          <table:table-cell table:style-name="TableCell2671" table:number-rows-spanned="2">
            <text:p text:style-name="P2672">Pareigybė projekte</text:p>
          </table:table-cell>
          <table:table-cell table:style-name="TableCell2673" table:number-columns-spanned="3">
            <text:p text:style-name="P2674">Darbo užmokestis projekte, Lt</text:p>
          </table:table-cell>
          <table:covered-table-cell/>
          <table:covered-table-cell/>
        </table:table-row>
        <table:table-row table:style-name="TableRow2675">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cell table:style-name="TableCell2681">
            <text:p text:style-name="P2682">mėnesinis</text:p>
          </table:table-cell>
          <table:table-cell table:style-name="TableCell2683">
            <text:p text:style-name="P2684">mėnesių, kuriais bus mokamas darbo užmokestis, skaičius</text:p>
          </table:table-cell>
          <table:table-cell table:style-name="TableCell2685">
            <text:p text:style-name="P2686">iš viso</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P2705">ĮMONIŲ<text:s/>PATEIKIAMI PAPILDOMI DOKUMENTAI:</text:p>
      <text:p text:style-name="P2706">1.<text:tab/>Įmonės registravimo pažymėjimas (finansinę paraišką teikiant pirmą kartą).</text:p>
      <text:p text:style-name="P2707">2.<text:tab/>Pagrindinių įmonės akcininkų (turinčių daugiau kaip 5% pareiškėjo akcijų) informacija: pavadinimas, nuosavybės teise priklausančių akcijų skaičius, turimų balsų skaičius (proc.) (finansinę paraišką teikiant pirmą kartą).</text:p>
      <text:p text:style-name="P2708">3.<text:tab/>Pareiškėjo praėjusių 3 metų patvirtintos finansinės atskaitomybės duomenys (finansinę paraišką teikiant pirmą kartą).</text:p>
      <text:p text:style-name="P2709">4.<text:tab/>Dokumentai, įrodantys įmonės priskyrimą mažai ar vidutinei įmonei (finansinę paraišką teikiant pirmą kartą).</text:p>
      <text:p text:style-name="P2710">5.<text:tab/>Dokumentai, įrodantys įmonės priskyrimą mokslinius tyrimus vykdančiai mažai ar vidutinei įmonei (finansinę paraišką teikiant pirmą kartą) (teikiama, jei įmonė yra projekto koordinatorė).</text:p>
      <text:p text:style-name="P2711">6.<text:tab/>Dokumentai, įrodantys, kad pareiškėjas nėra bankrutuojantis, likviduojamas arba reorganizuojamas.</text:p>
      <text:p text:style-name="P2712">7.<text:tab/>Dokumentai, įrodantys, kad pareiškėjas įvykdė visus įsipareigojimus, susijusius su socialinio draudimo įmokų mokėjimu ir mokesčių mokėjimu pagal Lietuvos Respublikos teisės aktus.</text:p>
      <text:p text:style-name="P2713"/>
      <text:p text:style-name="P2714">Pasirašydami patvirtiname, kad informacija, pateikta paraiškoje ir kituose pridedamuose dokumentuose, šio dokumento pasirašymo dieną yra teisinga.</text:p>
      <text:p text:style-name="P2715"/>
      <text:p text:style-name="P2716">____________________________________<text:tab/>___________<text:tab/>________</text:p>
      <text:p text:style-name="P2717">Institucijos vadovas arba jo įgaliotas atstovas<text:s/><text:tab/><text:span text:style-name="T2718">(parašas)</text:span><text:span text:style-name="T2719"><text:tab/>(data)</text:span></text:p>
      <text:p text:style-name="P2720"><text:span text:style-name="T2721">(vardas, pavardė)</text:span></text:p>
      <text:p text:style-name="P2722">____________________________________<text:tab/>___________<text:tab/>________</text:p>
      <text:p text:style-name="P2723">Vyr. buhalteris<text:s/><text:span text:style-name="T2724">(vardas, pavardė)</text:span><text:span text:style-name="T2725"><text:tab/>(parašas)</text:span><text:span text:style-name="T2726"><text:tab/>(data)</text:span></text:p>
      <text:p text:style-name="P2727">____________________________________<text:tab/>___________<text:tab/>________</text:p>
      <text:p text:style-name="P2728">Projekto atsakingasis vykdytojas<text:tab/><text:span text:style-name="T2729">(parašas)</text:span><text:span text:style-name="T2730"><text:tab/>(data)</text:span></text:p>
      <text:p text:style-name="P2731">(vardas, pavardė)</text:p>
      <text:p text:style-name="P2732"/>
      <text:p text:style-name="P2733">_________________</text:p>
      <text:p text:style-name="Normal"/>
      <text:p text:style-name="P2734"/>
      <text:p text:style-name="P2735"/>
      <text:p text:style-name="P2736"><text:span text:style-name="T2737">Pakeitimai:</text:span></text:p>
      <text:p text:style-name="P2738"/>
      <text:p text:style-name="P2739"><text:span text:style-name="T2740">1.</text:span></text:p>
      <text:p text:style-name="P2741"><text:span text:style-name="T2742">Mokslo, inovacijų ir technologijų agentūra, Įsakymas</text:span></text:p>
      <text:p text:style-name="P2743"><text:span text:style-name="T2744">Nr.<text:s/></text:span><text:a xlink:href="https://www.e-tar.lt/portal/legalAct.html?documentId=TAR.61CA1B5F9C49" office:target-frame-name="_top" xlink:show="replace"><text:span text:style-name="T2745">2V-51</text:span></text:a><text:span text:style-name="T2746">,<text:s/></text:span><text:span text:style-name="T2747">2011-07-01, Žin., 2011, Nr. 83-4076 (2011-07-09), i. k. 11120MIISAK0002V-51</text:span></text:p>
      <text:p text:style-name="P2748"><text:span text:style-name="T2749">Dėl Mokslo, inovacijų ir technologijų agentūros direktoriaus 2011 m. sausio 24 d. įsakymo Nr. 2V-3 "Dėl Dalyvavimo ir finansavimo "Eurostars" jungtinėje programoje sąlygų aprašo pa</text:span><text:span text:style-name="T2750">tvirtinimo" papildymo</text:span></text:p>
      <text:p text:style-name="P2751"/>
      <text:p text:style-name="P2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5"/>
      </style:header>
      <style:footer>
        <text:p text:style-name="P816"/>
      </style:footer>
    </style:master-page>
    <style:master-page style:name="MP2" style:page-layout-name="PL2">
      <style:header>
        <text:p text:style-name="P890"/>
      </style:header>
      <style:footer>
        <text:p text:style-name="P891"/>
      </style:footer>
    </style:master-page>
    <style:master-page style:next-style-name="MP2" style:name="MPF2" style:page-layout-name="PL2">
      <style:header>
        <text:p text:style-name="P892"/>
      </style:header>
      <style:footer>
        <text:p text:style-name="P893"/>
      </style:footer>
    </style:master-page>
    <style:master-page style:name="MP3" style:page-layout-name="PL3">
      <style:header>
        <text:p text:style-name="P1368"/>
      </style:header>
      <style:footer>
        <text:p text:style-name="P1369"/>
      </style:footer>
    </style:master-page>
    <style:master-page style:name="MP4" style:page-layout-name="PL4">
      <style:header>
        <text:p text:style-name="P1883"/>
      </style:header>
      <style:footer>
        <text:p text:style-name="P1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Sandra</meta:initial-creator>
    <dc:creator>Adlib User</dc:creator>
    <meta:creation-date>2016-03-03T09:12:00Z</meta:creation-date>
    <dc:date>2016-03-03T09:12:00Z</dc:date>
    <meta:template xlink:href="Normal" xlink:type="simple"/>
    <meta:editing-cycles>2</meta:editing-cycles>
    <meta:editing-duration>PT60S</meta:editing-duration>
    <meta:document-statistic meta:page-count="2" meta:paragraph-count="786" meta:word-count="6852" meta:character-count="55061" meta:row-count="2333" meta:non-whitespace-character-count="48995"/>
  </office:meta>
</office:document-meta>
</file>