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9-01-01:</text:span></text:p>
      <text:p text:style-name="P10"><text:span text:style-name="T11">Civilinės aviacijos administracija, Įsakymas</text:span></text:p>
      <text:p text:style-name="P12"><text:span text:style-name="T13">Nr.<text:s/></text:span><text:a xlink:href="https://www.e-tar.lt/portal/legalAct.html?documentId=6fd8ed7004b511e9a5eaf2cd290f1944" office:target-frame-name="_top" xlink:show="replace"><text:span text:style-name="T14">4R-179</text:span></text:a><text:span text:style-name="T15">, 2018-12-19, paskelbta TAR 2018-12-21, i. k. 2018-21237</text:span></text:p>
      <text:p text:style-name="P16"><text:span text:style-name="T17">Dėl<text:s/></text:span><text:span text:style-name="T18">Civilinės aviacijos administracijos direktoriaus įsakymų pripažinimo netekusiais galios</text:span></text:p>
      <text:p text:style-name="P19"/>
      <text:p text:style-name="P20"><text:span text:style-name="T21">Suvestinė redakcija nuo 2004-04-18 iki 2018-12-31</text:span></text:p>
      <text:p text:style-name="P22"/>
      <text:p text:style-name="P23"><text:span text:style-name="T24">Įsakymas paskelbtas: Žin. 2004, Nr.<text:s/></text:span><text:a xlink:href="https://www.e-tar.lt/portal/legalAct.html?documentId=TAR.3B97F802C86C" office:target-frame-name="_top" xlink:show="replace"><text:span text:style-name="T25">51-1710</text:span></text:a><text:span text:style-name="T26">, i. k. 1042217ISAK00004R-4</text:span></text:p>
      <text:p text:style-name="P27"/>
      <text:p text:style-name="P28"/>
      <text:p text:style-name="P29"><text:span text:style-name="T30"/><text:span text:style-name="T31">CIVILINĖS AVIACIJOS ADMINISTRACIJOS DIREKTORIAUS</text:span></text:p>
      <text:p text:style-name="P32"/>
      <text:p text:style-name="P33">Į S A K Y M A S</text:p>
      <text:p text:style-name="P34">DĖL DOKUMENTŲ FORMŲ PATVIRTINIMO</text:p>
      <text:p text:style-name="P35"/>
      <text:p text:style-name="P36">2004 m. sausio 9 d. Nr. 4R-4</text:p>
      <text:p text:style-name="P37">Vilnius</text:p>
      <text:p text:style-name="P38"/>
      <text:p text:style-name="P39"/>
      <text:p text:style-name="P40"><text:span text:style-name="T41">Vadovaudamasis Lietuvos Respublikos aviacijos įstatymo (Žin., 2000, Nr.<text:s/></text:span><text:a xlink:href="https://www.e-tar.lt/portal/lt/legalAct/TAR.9D2F66B96EBC" office:target-frame-name="_blank" xlink:show="new"><text:span text:style-name="T42">94-2918</text:span></text:a><text:span text:style-name="T43">; 2002, Nr.<text:s/></text:span><text:a xlink:href="https://www.e-tar.lt/portal/lt/legalAct/TAR.8274DE509F0D" office:target-frame-name="_blank" xlink:show="new"><text:span text:style-name="T44">112-4979</text:span></text:a><text:span text:style-name="T45">) 36 straipsnio 1 dalies nuostatomis, Lietuvos Respublikos susisiekimo ministro 2003 m. lapkričio 6 d. įsakymu Nr. 3-615 „Dėl pažymėjimų projektuoti ir gaminti civilinius orlaivius ir (arba) jų komponentus, taip pat atlikti jų techninę priežiū</text:span><text:span text:style-name="T46">rą išdavimo taisyklių patvirtinimo“ (Žin., 2003, Nr.<text:s/></text:span><text:a xlink:href="https://www.e-tar.lt/portal/lt/legalAct/TAR.980EAC029BED" office:target-frame-name="_blank" xlink:show="new"><text:span text:style-name="T47">109-4888</text:span></text:a><text:span text:style-name="T48">), Civilinės aviacijos administracijos direktoriaus 2003 m. vasario 25 d. įsakymu Nr. 4R-19 „Dėl jungtinių avi</text:span><text:span text:style-name="T49">acijos reikalavimų JAR-145“ (Žin., 2003, Nr.<text:s/></text:span><text:a xlink:href="https://www.e-tar.lt/portal/lt/legalAct/TAR.DE41B93FE879" office:target-frame-name="_blank" xlink:show="new"><text:span text:style-name="T50">22-958</text:span></text:a><text:span text:style-name="T51">) ir Civilinės aviacijos administracijos direktoriaus 2001 m. spalio 15 d. įsakymu Nr. 81 „Dėl civilinių lėktuvų eksploa</text:span><text:span text:style-name="T52">tavimo“ (Žin., 2001, Nr.<text:s/></text:span><text:a xlink:href="https://www.e-tar.lt/portal/lt/legalAct/TAR.6BA89391D649" office:target-frame-name="_blank" xlink:show="new"><text:span text:style-name="T53">89-3142</text:span></text:a><text:span text:style-name="T54">):</text:span></text:p>
      <text:p text:style-name="P55"><text:span text:style-name="T56">Nustatau</text:span><text:span text:style-name="T57">,</text:span><text:span text:style-name="T58"><text:s/>kad:</text:span></text:p>
      <text:p text:style-name="P59"><text:span text:style-name="T60">1</text:span><text:span text:style-name="T61">. Įmonės, planuojančios atlikti civilinių orlaivių ir (arba) jų komponentų techninę priežiūrą, Civilinės aviacijos</text:span><text:span text:style-name="T62"><text:s/>administracijai turi pateikti šio įsakymo 1 priede nustatytos formos prašymą bei 3 priede nustatytos formos pranešimus apie įmonės vadybos personalą.</text:span></text:p>
      <text:p text:style-name="P63"><text:span text:style-name="T64">2</text:span><text:span text:style-name="T65">. Civilinės aviacijos darbuotojai, tikrindami įmones, kurios planuoja atlikti ar atlieka civilinių o</text:span><text:span text:style-name="T66">rlaivių ir (arba) jų komponentų techninę priežiūrą, privalo atitinkamai naudotis šio įsakymo 4, 5 ar 7 prieduose nustatytų formų klausimynais bei užpildyti 6 priede nustatytos formos pranešimą.</text:span></text:p>
      <text:p text:style-name="P67"><text:span text:style-name="T68">3</text:span><text:span text:style-name="T69">. Įmonėms, kurios atitinka Jungtinius aviacijos reikalavi</text:span><text:span text:style-name="T70">mus JAR-145 „Patvirtintos techninės priežiūros organizacijos“ (Žin., 2003, Nr.<text:s/></text:span><text:a xlink:href="https://www.e-tar.lt/portal/lt/legalAct/TAR.DE41B93FE879" office:target-frame-name="_blank" xlink:show="new"><text:span text:style-name="T71">22-958</text:span></text:a><text:span text:style-name="T72">) bei JAR-OPS 1 „Komercinis oro susisiekimas (Lėktuvai)“ (Žin., 2001, Nr.<text:s/></text:span><text:a xlink:href="https://www.e-tar.lt/portal/lt/legalAct/TAR.6BA89391D649" office:target-frame-name="_blank" xlink:show="new"><text:span text:style-name="T73">89-3142</text:span></text:a><text:span text:style-name="T74">) poskyrio M reikalavimus, atitinkamai išduoti šio įsakymo 2 ir 8 prieduose nustatytos formos pažymėjimus.</text:span></text:p>
      <text:p text:style-name="P75"/>
      <text:p text:style-name="P76"/>
      <text:p text:style-name="P77"/>
      <text:p text:style-name="P78"><text:span text:style-name="T79">DIREKTORIUS</text:span><text:span text:style-name="T80"><text:tab/>KĘSTUTIS AURYLA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2 priedas</text:p>
      <text:p text:style-name="P83">Priedo pakeitimai:</text:p>
      <text:p text:style-name="P84"><text:span text:style-name="T85">Nr.<text:s/></text:span><text:a xlink:href="https://www.e-tar.lt/portal/legalAct.html?documentId=TAR.FFB2510331D5" office:target-frame-name="_top" xlink:show="replace"><text:span text:style-name="T86">4R-61</text:span></text:a><text:span text:style-name="T87">, 2004-04-13, Žin., 2004, Nr. 56-1968 (2004-04-17), i. k. 1042217ISAK0004R-61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Civilinės aviacijos administracija, Įsakymas</text:span></text:p>
      <text:p text:style-name="P97"><text:span text:style-name="T98">Nr.<text:s/></text:span><text:a xlink:href="https://www.e-tar.lt/portal/legalAct.html?documentId=TAR.FFB2510331D5" office:target-frame-name="_top" xlink:show="replace"><text:span text:style-name="T99">4R-61</text:span></text:a><text:span text:style-name="T100">, 2004-04-13, Žin., 2004, Nr. 56-1968 (2004-04-17), i. k. 1042217ISAK0004R-61</text:span></text:p>
      <text:p text:style-name="P101"><text:span text:style-name="T102">Dėl Civilinės aviacijos administracijos direktoriaus 2004 m. sausio 9 d. įsakymo Nr. 4R-4 "</text:span><text:span text:style-name="T103">Dėl dokumentų formų patvirtini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8-12-28T09:15:00Z</meta:creation-date>
    <dc:date>2018-12-28T09:15:00Z</dc:date>
    <meta:template xlink:href="Normal.dotm" xlink:type="simple"/>
    <meta:editing-cycles>2</meta:editing-cycles>
    <meta:editing-duration>PT0S</meta:editing-duration>
    <meta:document-statistic meta:page-count="2" meta:paragraph-count="28" meta:word-count="463" meta:character-count="3520" meta:row-count="99" meta:non-whitespace-character-count="3085"/>
  </office:meta>
</office:document-meta>
</file>