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left="0.0395in" fo:margin-right="-0.0416in" fo:text-indent="0.354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fo:letter-spacing="0.0027in"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keep-together="always" fo:widows="0" fo:orphans="0" fo:text-align="center"/>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center"/>
    </style:style>
    <style:style style:name="P925" style:parent-style-name="Normal" style:master-page-name="MP1" style:family="paragraph">
      <style:paragraph-properties fo:break-before="page" fo:margin-left="6.25in">
        <style:tab-stops>
          <style:tab-stop style:type="center" style:position="-2.9034in"/>
          <style:tab-stop style:type="right" style:position="0.443in"/>
        </style:tab-stops>
      </style:paragraph-properties>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928"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929"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930"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931"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text-properties style:font-size-complex="12pt" style:language-asian="lt" style:country-asian="LT"/>
    </style:style>
    <style:style style:name="TableColumn937" style:family="table-column">
      <style:table-column-properties style:column-width="0.6152in"/>
    </style:style>
    <style:style style:name="TableColumn938" style:family="table-column">
      <style:table-column-properties style:column-width="0.6145in"/>
    </style:style>
    <style:style style:name="TableColumn939" style:family="table-column">
      <style:table-column-properties style:column-width="0.2027in"/>
    </style:style>
    <style:style style:name="TableColumn940" style:family="table-column">
      <style:table-column-properties style:column-width="0.6166in"/>
    </style:style>
    <style:style style:name="TableColumn941" style:family="table-column">
      <style:table-column-properties style:column-width="0.6152in"/>
    </style:style>
    <style:style style:name="TableColumn942" style:family="table-column">
      <style:table-column-properties style:column-width="0.2118in"/>
    </style:style>
    <style:style style:name="TableColumn943" style:family="table-column">
      <style:table-column-properties style:column-width="0.618in"/>
    </style:style>
    <style:style style:name="TableColumn944" style:family="table-column">
      <style:table-column-properties style:column-width="0.6159in"/>
    </style:style>
    <style:style style:name="TableColumn945" style:family="table-column">
      <style:table-column-properties style:column-width="0.2111in"/>
    </style:style>
    <style:style style:name="TableColumn946" style:family="table-column">
      <style:table-column-properties style:column-width="0.6173in"/>
    </style:style>
    <style:style style:name="TableColumn947" style:family="table-column">
      <style:table-column-properties style:column-width="0.6152in"/>
    </style:style>
    <style:style style:name="TableColumn948" style:family="table-column">
      <style:table-column-properties style:column-width="0.2111in"/>
    </style:style>
    <style:style style:name="TableColumn949" style:family="table-column">
      <style:table-column-properties style:column-width="0.6451in"/>
    </style:style>
    <style:style style:name="TableColumn950" style:family="table-column">
      <style:table-column-properties style:column-width="0.6319in"/>
    </style:style>
    <style:style style:name="TableColumn951" style:family="table-column">
      <style:table-column-properties style:column-width="0.2118in"/>
    </style:style>
    <style:style style:name="TableColumn952" style:family="table-column">
      <style:table-column-properties style:column-width="0.6187in"/>
    </style:style>
    <style:style style:name="TableColumn953" style:family="table-column">
      <style:table-column-properties style:column-width="0.6166in"/>
    </style:style>
    <style:style style:name="TableColumn954" style:family="table-column">
      <style:table-column-properties style:column-width="0.4347in"/>
    </style:style>
    <style:style style:name="TableColumn955" style:family="table-column">
      <style:table-column-properties style:column-width="0.4347in"/>
    </style:style>
    <style:style style:name="TableColumn956" style:family="table-column">
      <style:table-column-properties style:column-width="0.877in"/>
    </style:style>
    <style:style style:name="Table936" style:family="table">
      <style:table-properties style:width="10.2361in" fo:margin-left="0in" table:align="left"/>
    </style:style>
    <style:style style:name="TableRow957" style:family="table-row">
      <style:table-row-properties style:min-row-height="0.0784in"/>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208in double #000000" style:border-line-width="0.0069in 0.0069in 0.0069in"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208in double #000000" style:border-line-width="0.0069in 0.0069in 0.0069in"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8pt" style:font-size-asian="8pt" style:font-size-complex="8pt" style:language-asian="lt" style:country-asian="LT"/>
    </style:style>
    <style:style style:name="TableRow977" style:family="table-row">
      <style:table-row-properties style:min-row-height="0.0777in"/>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ext-properties fo:font-size="10pt" style:font-size-asian="10pt"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0.0069in solid #000000" fo:border-left="0.0208in double #000000" style:border-line-width-left="0.0069in 0.0069in 0.0069in" fo:border-bottom="none" fo:border-right="none"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0.0069in solid #000000" fo:border-left="none" fo:border-bottom="none" fo:border-right="none"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0.0208in double #000000" style:border-line-width-top="0.0069in 0.0069in 0.0069in" fo:border-left="none" fo:border-bottom="0.0069in solid #000000" fo:border-right="none"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0.0208in double #000000" style:border-line-width-top="0.0069in 0.0069in 0.0069in" fo:border-left="none"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top="0.0208in double #000000" style:border-line-width-top="0.0069in 0.0069in 0.0069in" fo:border-left="none" fo:border-bottom="0.0069in solid #000000" fo:border-right="none"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0.0208in double #000000" style:border-line-width-top="0.0069in 0.0069in 0.0069in" fo:border-left="none" fo:border-bottom="0.0069in solid #000000" fo:border-right="none"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none" fo:border-left="none" fo:border-bottom="none"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none" fo:border-left="0.0069in solid #000000" fo:border-bottom="none" fo:border-right="none"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top="0.0208in double #000000" style:border-line-width-top="0.0069in 0.0069in 0.0069in" fo:border-left="none" fo:border-bottom="0.0208in double #000000" style:border-line-width-bottom="0.0069in 0.0069in 0.0069in" fo:border-right="none"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Row1023" style:family="table-row">
      <style:table-row-properties style:min-row-height="0.0784in"/>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top="none" fo:border-left="none" fo:border-bottom="0.0208in double #000000" style:border-line-width-bottom="0.0069in 0.0069in 0.0069in"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top="0.0069in solid #000000" fo:border-left="none" fo:border-bottom="none" fo:border-right="none"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top="0.0069in solid #000000" fo:border-left="none" fo:border-bottom="none" fo:border-right="none"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0.0069in solid #000000" fo:border-left="none" fo:border-bottom="none" fo:border-right="none"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top="none" fo:border-left="0.0069in solid #000000" fo:border-bottom="0.0208in double #000000" style:border-line-width-bottom="0.0069in 0.0069in 0.0069in" fo:border-right="none"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top="none" fo:border-left="none" fo:border-bottom="none"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208in double #000000" style:border-line-width="0.0069in 0.0069in 0.0069in"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8pt" style:font-size-asian="8pt" style:font-size-complex="8pt" style:language-asian="lt" style:country-asian="LT"/>
    </style:style>
    <style:style style:name="TableRow1053" style:family="table-row">
      <style:table-row-properties style:min-row-height="0.0777in"/>
    </style:style>
    <style:style style:name="P1054" style:parent-style-name="Normal" style:family="paragraph">
      <style:paragraph-properties fo:text-align="center"/>
      <style:text-properties fo:font-size="10pt" style:font-size-asian="10pt" style:language-asian="lt" style:country-asian="LT"/>
    </style:style>
    <style:style style:name="P1055" style:parent-style-name="Normal" style:family="paragraph">
      <style:paragraph-properties fo:text-align="center"/>
      <style:text-properties fo:font-size="10pt" style:font-size-asian="10pt" style:language-asian="lt" style:country-asian="LT"/>
    </style:style>
    <style:style style:name="P1056" style:parent-style-name="Normal" style:family="paragraph">
      <style:paragraph-properties fo:text-align="center"/>
      <style:text-properties fo:font-size="10pt" style:font-size-asian="10pt" style:language-asian="lt" style:country-asian="LT"/>
    </style:style>
    <style:style style:name="P1057" style:parent-style-name="Normal" style:family="paragraph">
      <style:paragraph-properties fo:text-align="center"/>
      <style:text-properties fo:font-size="10pt" style:font-size-asian="10pt" style:language-asian="lt" style:country-asian="LT"/>
    </style:style>
    <style:style style:name="P1058" style:parent-style-name="Normal" style:family="paragraph">
      <style:paragraph-properties fo:text-align="center"/>
      <style:text-properties fo:font-size="10pt" style:font-size-asian="10pt" style:language-asian="lt" style:country-asian="LT"/>
    </style:style>
    <style:style style:name="P1059" style:parent-style-name="Normal" style:family="paragraph">
      <style:paragraph-properties fo:text-align="center"/>
      <style:text-properties fo:font-size="10pt" style:font-size-asian="10pt" style:language-asian="lt" style:country-asian="LT"/>
    </style:style>
    <style:style style:name="P1060" style:parent-style-name="Normal" style:family="paragraph">
      <style:paragraph-properties fo:text-align="center"/>
      <style:text-properties fo:font-size="10pt" style:font-size-asian="10pt" style:language-asian="lt" style:country-asian="LT"/>
    </style:style>
    <style:style style:name="P1061" style:parent-style-name="Normal" style:family="paragraph">
      <style:paragraph-properties fo:text-align="center"/>
      <style:text-properties fo:font-size="10pt" style:font-size-asian="10pt" style:language-asian="lt" style:country-asian="LT"/>
    </style:style>
    <style:style style:name="P1062" style:parent-style-name="Normal" style:family="paragraph">
      <style:paragraph-properties fo:text-align="center"/>
      <style:text-properties fo:font-size="10pt" style:font-size-asian="10pt" style:language-asian="lt" style:country-asian="LT"/>
    </style:style>
    <style:style style:name="P1063" style:parent-style-name="Normal" style:family="paragraph">
      <style:paragraph-properties fo:text-align="center"/>
      <style:text-properties fo:font-size="10pt" style:font-size-asian="10pt" style:language-asian="lt" style:country-asian="LT"/>
    </style:style>
    <style:style style:name="P1064" style:parent-style-name="Normal" style:family="paragraph">
      <style:paragraph-properties fo:text-align="center"/>
      <style:text-properties fo:font-size="10pt" style:font-size-asian="10pt" style:language-asian="lt" style:country-asian="LT"/>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none"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208in double #000000" style:border-line-width="0.0069in 0.0069in 0.0069in"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9pt" style:font-size-asian="9pt" style:font-size-complex="9pt" style:language-asian="lt" style:country-asian="LT"/>
    </style:style>
    <style:style style:name="TableCell1077"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none"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208in double #000000" style:border-line-width="0.0069in 0.0069in 0.0069in"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9pt" style:font-size-asian="9pt" style:font-size-complex="9pt" style:language-asian="lt" style:country-asian="LT"/>
    </style:style>
    <style:style style:name="TableCell1086" style:family="table-cell">
      <style:table-cell-properties fo:border-top="none" fo:border-left="0.0208in double #000000" style:border-line-width-left="0.0069in 0.0069in 0.0069in" fo:border-bottom="none"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none" fo:border-left="0.0069in solid #000000" fo:border-bottom="none" fo:border-right="none"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0.0208in double #000000" style:border-line-width-top="0.0069in 0.0069in 0.0069in" fo:border-left="none" fo:border-bottom="0.0208in double #000000" style:border-line-width-bottom="0.0069in 0.0069in 0.0069in" fo:border-right="none"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Row1092" style:family="table-row">
      <style:table-row-properties style:min-row-height="0.0784in"/>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none"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0.0208in double #000000" style:border-line-width-top="0.0069in 0.0069in 0.0069in" fo:border-left="none" fo:border-bottom="none" fo:border-right="none"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none"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none"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top="none" fo:border-left="none" fo:border-bottom="none"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none" fo:border-left="0.0069in solid #000000" fo:border-bottom="none" fo:border-right="none"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none" fo:border-bottom="none"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208in double #000000" style:border-line-width="0.0069in 0.0069in 0.0069in"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8pt" style:font-size-asian="8pt" style:font-size-complex="8pt" style:language-asian="lt" style:country-asian="LT"/>
    </style:style>
    <style:style style:name="TableRow1122" style:family="table-row">
      <style:table-row-properties style:min-row-height="0.0777in"/>
    </style:style>
    <style:style style:name="P1123" style:parent-style-name="Normal" style:family="paragraph">
      <style:paragraph-properties fo:text-align="center"/>
      <style:text-properties fo:font-size="10pt" style:font-size-asian="10pt" style:language-asian="lt" style:country-asian="LT"/>
    </style:style>
    <style:style style:name="P1124" style:parent-style-name="Normal" style:family="paragraph">
      <style:paragraph-properties fo:text-align="center"/>
      <style:text-properties fo:font-size="10pt" style:font-size-asian="10pt" style:language-asian="lt" style:country-asian="LT"/>
    </style:style>
    <style:style style:name="P1125" style:parent-style-name="Normal" style:family="paragraph">
      <style:paragraph-properties fo:text-align="center"/>
      <style:text-properties fo:font-size="10pt" style:font-size-asian="10pt" style:language-asian="lt" style:country-asian="LT"/>
    </style:style>
    <style:style style:name="P1126" style:parent-style-name="Normal" style:family="paragraph">
      <style:paragraph-properties fo:text-align="center"/>
      <style:text-properties fo:font-size="10pt" style:font-size-asian="10pt" style:language-asian="lt" style:country-asian="LT"/>
    </style:style>
    <style:style style:name="P1127" style:parent-style-name="Normal" style:family="paragraph">
      <style:paragraph-properties fo:text-align="center"/>
      <style:text-properties fo:font-size="10pt" style:font-size-asian="10pt" style:language-asian="lt" style:country-asian="LT"/>
    </style:style>
    <style:style style:name="P1128" style:parent-style-name="Normal" style:family="paragraph">
      <style:paragraph-properties fo:text-align="center"/>
      <style:text-properties fo:font-size="10pt" style:font-size-asian="10pt" style:language-asian="lt" style:country-asian="LT"/>
    </style:style>
    <style:style style:name="P1129" style:parent-style-name="Normal" style:family="paragraph">
      <style:paragraph-properties fo:text-align="center"/>
      <style:text-properties fo:font-size="10pt" style:font-size-asian="10pt" style:language-asian="lt" style:country-asian="LT"/>
    </style:style>
    <style:style style:name="P1130" style:parent-style-name="Normal" style:family="paragraph">
      <style:paragraph-properties fo:text-align="center"/>
      <style:text-properties fo:font-size="10pt" style:font-size-asian="10pt" style:language-asian="lt" style:country-asian="LT"/>
    </style:style>
    <style:style style:name="P1131" style:parent-style-name="Normal" style:family="paragraph">
      <style:paragraph-properties fo:text-align="center"/>
      <style:text-properties fo:font-size="10pt" style:font-size-asian="10pt" style:language-asian="lt" style:country-asian="LT"/>
    </style:style>
    <style:style style:name="P1132" style:parent-style-name="Normal" style:family="paragraph">
      <style:paragraph-properties fo:text-align="center"/>
      <style:text-properties fo:font-size="10pt" style:font-size-asian="10pt" style:language-asian="lt" style:country-asian="LT"/>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top="none" fo:border-left="none" fo:border-bottom="0.0208in double #000000" style:border-line-width-bottom="0.0069in 0.0069in 0.0069in"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top="0.0069in solid #000000" fo:border-left="none" fo:border-bottom="none" fo:border-right="none"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top="0.0069in solid #000000" fo:border-left="none" fo:border-bottom="none" fo:border-right="none"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0.0069in solid #000000" fo:border-left="none" fo:border-bottom="none" fo:border-right="none"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none" fo:border-left="0.0069in solid #000000" fo:border-bottom="0.0208in double #000000" style:border-line-width-bottom="0.0069in 0.0069in 0.0069in" fo:border-right="none"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top="0.0069in solid #000000" fo:border-left="none" fo:border-bottom="none" fo:border-right="none"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top="none" fo:border-left="0.0069in solid #000000" fo:border-bottom="0.0208in double #000000" style:border-line-width-bottom="0.0069in 0.0069in 0.0069in" fo:border-right="none"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top="none" fo:border-left="none" fo:border-bottom="none"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top="none" fo:border-left="0.0069in solid #000000" fo:border-bottom="none" fo:border-right="none"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top="0.0208in double #000000" style:border-line-width-top="0.0069in 0.0069in 0.0069in" fo:border-left="none" fo:border-bottom="0.0208in double #000000" style:border-line-width-bottom="0.0069in 0.0069in 0.0069in" fo:border-right="none"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Row1179" style:family="table-row">
      <style:table-row-properties style:min-row-height="0.318in"/>
    </style:style>
    <style:style style:name="TableCell1180" style:family="table-cell">
      <style:table-cell-properties fo:border="0.0208in double #000000" style:border-line-width="0.0069in 0.0069in 0.0069in"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208in double #000000" style:border-line-width="0.0069in 0.0069in 0.0069in"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208in double #000000" style:border-line-width="0.0069in 0.0069in 0.0069in"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208in double #000000" style:border-line-width="0.0069in 0.0069in 0.0069in"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208in double #000000" style:border-line-width="0.0069in 0.0069in 0.0069in"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208in double #000000" style:border-line-width="0.0069in 0.0069in 0.0069in"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top="none" fo:border-left="0.0208in double #000000" style:border-line-width-left="0.0069in 0.0069in 0.0069in" fo:border-bottom="none"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208in double #000000" style:border-line-width="0.0069in 0.0069in 0.0069in"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8pt" style:font-size-asian="8pt" style:font-size-complex="8pt" style:language-asian="lt" style:country-asian="LT"/>
    </style:style>
    <style:style style:name="T1209" style:parent-style-name="DefaultParagraphFont" style:family="text">
      <style:text-properties fo:font-size="8pt" style:font-size-asian="8pt" style:font-size-complex="8pt" style:language-asian="lt" style:country-asian="LT"/>
    </style:style>
    <style:style style:name="TableRow1210" style:family="table-row">
      <style:table-row-properties style:min-row-height="0.3173in"/>
    </style:style>
    <style:style style:name="P1211" style:parent-style-name="Normal" style:family="paragraph">
      <style:paragraph-properties fo:text-align="center"/>
      <style:text-properties fo:font-size="10pt" style:font-size-asian="10pt" style:language-asian="lt" style:country-asian="LT"/>
    </style:style>
    <style:style style:name="P1212" style:parent-style-name="Normal" style:family="paragraph">
      <style:paragraph-properties fo:text-align="center"/>
      <style:text-properties fo:font-size="10pt" style:font-size-asian="10pt"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align="center"/>
      <style:text-properties fo:font-size="10pt" style:font-size-asian="10pt" style:language-asian="lt" style:country-asian="LT"/>
    </style:style>
    <style:style style:name="P1216" style:parent-style-name="Normal" style:family="paragraph">
      <style:paragraph-properties fo:text-align="center"/>
      <style:text-properties fo:font-size="10pt" style:font-size-asian="10pt" style:language-asian="lt" style:country-asian="LT"/>
    </style:style>
    <style:style style:name="P1217" style:parent-style-name="Normal" style:family="paragraph">
      <style:paragraph-properties fo:text-align="center"/>
      <style:text-properties fo:font-size="10pt" style:font-size-asian="10pt" style:language-asian="lt" style:country-asian="LT"/>
    </style:style>
    <style:style style:name="P1218" style:parent-style-name="Normal" style:family="paragraph">
      <style:paragraph-properties fo:text-align="center"/>
      <style:text-properties fo:font-size="10pt" style:font-size-asian="10pt" style:language-asian="lt" style:country-asian="LT"/>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P1225" style:parent-style-name="Normal" style:family="paragraph">
      <style:paragraph-properties fo:text-align="center"/>
      <style:text-properties fo:font-size="10pt" style:font-size-asian="10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2">Suvestinė redakcija nuo 2014-01-21 iki 2014-06-30</text:span></text:p>
      <text:p text:style-name="P3"/>
      <text:p text:style-name="P4"><text:span text:style-name="T5">Įsakymas paskelbtas: Žin. 2009, Nr.<text:s/></text:span><text:a xlink:href="https://www.e-tar.lt/portal/legalAct.html?documentId=TAR.3B212B1860E2" office:target-frame-name="_top" xlink:show="replace"><text:span text:style-name="T6">146-6525</text:span></text:a><text:span text:style-name="T7">, i. k. 10900GKISAK05-V-808</text:span></text:p>
      <text:p text:style-name="P8"/>
      <text:p text:style-name="P9"><text:span text:style-name="T10"/><text:span text:style-name="T11">LIETUVOS POLICIJOS GENERALINIO KOMISARO</text:span></text:p>
      <text:p text:style-name="P12">Į S A K Y M A S</text:p>
      <text:p text:style-name="P13"/>
      <text:p text:style-name="P14">DĖL LIETUVOS POLICIJOS GENERALINIO KOMISARO 2009 M. GEGUŽĖS 14 D. ĮSAKYMO Nr. 5-V-337 „DĖL POLICIJOS MOKYKLOS IR LIETUVOS POLICIJOS MOKYMO CENTRO REORGANIZAVIMO SUJUNGIMO BŪDU Į NAUJĄ POLICIJOS PROFESINIO UGDYMO ĮSTAIGĄ – LIETUVOS POLICIJOS MOKYKLĄ – SPRENDIMO PRIĖMIMO, REORGANIZAVIMO SĄLYGŲ, LIETUVOS POLICIJOS MOKYKLOS NUOSTATŲ, STRUKTŪROS SCHEMOS PATVIRTINIMO“ PAKEITIMO IR LIETUVOS POLICIJOS MOKYKLOS NUOSTATŲ IR STRUKTŪROS SCHEMOS PATVIRTINIMO</text:p>
      <text:p text:style-name="P15"/>
      <text:p text:style-name="P16"><text:span text:style-name="T17">2009 m. lapkričio</text:span><text:span text:style-name="T18"><text:s/></text:span><text:span text:style-name="T19">6</text:span><text:span text:style-name="T20"><text:s/></text:span><text:span text:style-name="T21">d. Nr. 5-V-808</text:span></text:p>
      <text:p text:style-name="P22">Vilnius</text:p>
      <text:p text:style-name="P23"/>
      <text:p text:style-name="P24"><text:span text:style-name="T25">Vadovaudamasis Policijos departamento prie Lietuvos Respublikos vidaus reikalų ministerijos nuostatų, patvirtintų Lietuvos Respublikos Vyriausybės 2001 m. sausio 29 d. nutarimu Nr.<text:s/></text:span><text:span text:style-name="T26">98 (Žin., 2001, Nr.<text:s/></text:span><text:a xlink:href="https://www.e-tar.lt/portal/lt/legalAct/TAR.F744C4E3F05D" office:target-frame-name="_blank" xlink:show="new"><text:span text:style-name="T27">10-294</text:span></text:a><text:span text:style-name="T28">; 2009, Nr.<text:s/></text:span><text:a xlink:href="https://www.e-tar.lt/portal/lt/legalAct/TAR.66F470012CA2" office:target-frame-name="_blank" xlink:show="new"><text:span text:style-name="T29">121-5199</text:span></text:a><text:span text:style-name="T30">), 22.6 punktu ir siekdamas tobulinti Li</text:span><text:span text:style-name="T31">etuvos policijos mokyklai pavestų funkcijų vykdymą, šalies policijos pareigūnų profesinį mokymą ir kvalifikacijos tobulinimą, sklandų mokymo ir kvalifikacijos tobulinimo programų rengimo koordinavimą bei bendradarbiavimą su šalies ir užsienio valstybių pol</text:span><text:span text:style-name="T32">icijos mokymo įstaigomis:</text:span></text:p>
      <text:p text:style-name="P33"><text:span text:style-name="T34">1</text:span><text:span text:style-name="T35">. P r i p a ž į s t u netekusiais galios Lietuvos policijos generalinio komisaro 2009 m. gegužės 14 d. įsakymo Nr. 5-V-337 „Dėl Policijos mokyklos ir Lietuvos policijos mokymo centro reorganizavimo sujungimo būdu į naują policijos profesinio ugdymo įstaigą</text:span><text:span text:style-name="T36"><text:s/>– Lietuvos policijos mokyklą – sprendimo priėmimo, reorganizavimo sąlygų, Lietuvos policijos mokyklos nuostatų, struktūros schemos patvirtinimo“ (Žin. 2009, Nr. 59-2340) 2.2 ir 2.3 punktus.<text:s/></text:span></text:p>
      <text:p text:style-name="P37"><text:span text:style-name="T38">2</text:span><text:span text:style-name="T39">. T v i r t i n u:<text:s/></text:span></text:p>
      <text:p text:style-name="P40"><text:span text:style-name="T41">2.1</text:span><text:span text:style-name="T42">. Lietuvos policijos mokyklos nuos</text:span><text:span text:style-name="T43">tatus (pridedama);</text:span></text:p>
      <text:p text:style-name="P44"><text:span text:style-name="T45">2.2</text:span><text:span text:style-name="T46">. Lietuvos policijos mokyklos struktūros schemą (pridedama).</text:span></text:p>
      <text:p text:style-name="P47"><text:span text:style-name="T48">3</text:span><text:span text:style-name="T49">. N u s t a t a u, kad šis įsakymas įsigalioja nuo 2009 m. lapkričio 10 d.</text:span></text:p>
      <text:p text:style-name="P50"><text:span text:style-name="T51">4</text:span><text:span text:style-name="T52">. S k e l b i u šį įsakymą Policijos departamento prie Vidaus reikalų ministerijos</text:span><text:span text:style-name="T53"><text:s/>interneto svetainėje.</text:span></text:p>
      <text:p text:style-name="P54"/>
      <text:p text:style-name="P55"/>
      <text:p text:style-name="P56"><text:span text:style-name="T57">Policijos generalinis komisaras</text:span><text:span text:style-name="T58"><text:tab/>Vizgirdas Telyčėnas</text:span></text:p>
      <text:soft-page-break/>
      <text:p text:style-name="P59"><text:span text:style-name="T60">PATVIRTINTA</text:span></text:p>
      <text:p text:style-name="P61">Lietuvos policijos generalinio komisaro</text:p>
      <text:p text:style-name="P62">2009 m. lapkričio 6 d.<text:s/></text:p>
      <text:p text:style-name="P63">įsakymu Nr. 5-V-808</text:p>
      <text:p text:style-name="P64"/>
      <text:p text:style-name="P65"><text:span text:style-name="T66">LIETUVOS POLICIJOS MOKYKL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policijos mokyklos nuostatai (toliau – nuostatai) reglamentuoja Lietuvos policijos mokyklos (toliau – Mokykla) teisinę formą, priklausomybę, buveinę, Mokyklos grupę, pagrindinę paskirtį, mokymo kalbas ir mokymo formas, veiklos teisinį pagrindą,<text:s/></text:span><text:span text:style-name="T76">veiklos sritį, rūšis, tikslą, uždavinius, funkcijas, mokymosi rezultatus įteisinančių dokumentų išdavimą, Mokyklos teises, veiklos organizavimą ir valdymą, savivaldą, darbuotojų priėmimą į darbą, jų darbo apmokėjimo tvarką ir atestaciją, lėšas, jų naudojim</text:span><text:span text:style-name="T77">o tvarką ir finansinės veiklos kontrolę, reorganizavimo, likvidavimo ar pertvarkymo tvarką.<text:s/></text:span></text:p>
      <text:p text:style-name="P78"><text:span text:style-name="T79">2</text:span><text:span text:style-name="T80">. Mokykla yra policijos profesinio mokymo įstaiga, turinti vidaus reikalų profesinio mokymo įstaigos statusą,</text:span><text:span text:style-name="T81"><text:s/></text:span><text:span text:style-name="T82">organizuojanti ir vykdanti formalųjį ir neformal</text:span><text:span text:style-name="T83">ųjį švietimą, savo veiklą grindžianti Lietuvos Respublikos Konstitucija, Lietuvos Respublikos įstatymais, Lietuvos Respublikos Vyriausybės nutarimais, vidaus reikalų ministro įsakymais, policijos generalinio komisaro įsakymais, kitais teisės aktais ir šiai</text:span><text:span text:style-name="T84">s nuostatais.</text:span></text:p>
      <text:p text:style-name="P85"><text:span text:style-name="T86">3</text:span><text:span text:style-name="T87">. Mokykla yra valstybės biudžetinė įstaiga, kodas 302442625, įregistravimo Juridinių asmenų registre data 2009 m. spalio 1 d., pažymėjimo Nr. 135801.</text:span></text:p>
      <text:p text:style-name="P88"><text:span text:style-name="T89">4</text:span><text:span text:style-name="T90">. Mokykla turi sąskaitas banke, antspaudą su Lietuvos valstybės herbu ir Mokyklos<text:s/></text:span><text:span text:style-name="T91">pavadinimu, vėliavą ir kitą simboliką.</text:span></text:p>
      <text:p text:style-name="P92"><text:span text:style-name="T93">5</text:span><text:span text:style-name="T94">. Mokyklos grupė – profesinė mokykla.</text:span></text:p>
      <text:p text:style-name="P95"><text:span text:style-name="T96">6</text:span><text:span text:style-name="T97">. Mokyklos buveinė (adresas) – Karaimų g. 73, LT-21104 Trakai.</text:span></text:p>
      <text:p text:style-name="P98"><text:span text:style-name="T99">7</text:span><text:span text:style-name="T100">. Mokymo kalba – lietuvių,</text:span><text:span text:style-name="T101"><text:s/></text:span><text:span text:style-name="T102">jeigu susitarimuose dėl tarptautinių mokymo renginių organizavimo<text:s/></text:span><text:span text:style-name="T103">nenustatyta kita kalba.</text:span></text:p>
      <text:p text:style-name="P104"><text:span text:style-name="T105">8</text:span><text:span text:style-name="T106">. Mokyklos steigėjas – Policijos departamentas prie Lietuvos Respublikos vidaus reikalų ministerijos (toliau – Policijos departamentas), įstaigos kodas 188785847, adresas – Saltoniškių g. 19, LT-08105 Vilnius.</text:span></text:p>
      <text:p text:style-name="P107"/>
      <text:p text:style-name="P108"><text:span text:style-name="T109">II</text:span><text:span text:style-name="T110">.<text:s/></text:span><text:span text:style-name="T111">MOKYKL</text:span><text:span text:style-name="T112">OS VEIKLOS SRITYS IR RŪŠYS, TIKSLAS, UŽDAVINIAI, FUNKCIJOS<text:s/></text:span></text:p>
      <text:p text:style-name="P113"/>
      <text:p text:style-name="P114"><text:span text:style-name="T115">9</text:span><text:span text:style-name="T116">. Pagrindinė Mokyklos veiklos sritis yra švietimas, kodas 85.</text:span></text:p>
      <text:p text:style-name="P117"><text:span text:style-name="T118">10</text:span><text:span text:style-name="T119">. Pagrindinės veiklos rūšys:</text:span></text:p>
      <text:p text:style-name="P120"><text:span text:style-name="T121">10.1</text:span><text:span text:style-name="T122">. profesinis mokymas, kodas 85.32;</text:span></text:p>
      <text:p text:style-name="P123"><text:span text:style-name="T124">10.2</text:span><text:span text:style-name="T125">. kitas niekur kitur nepriskirtas švietimas,</text:span><text:span text:style-name="T126"><text:s/>kodas 85.59;</text:span></text:p>
      <text:p text:style-name="P127"><text:span text:style-name="T128">10.3</text:span><text:span text:style-name="T129">. sportinis ir rekreacinis švietimas, kodas 85.51;</text:span></text:p>
      <text:p text:style-name="P130"><text:span text:style-name="T131">10.4</text:span><text:span text:style-name="T132">. švietimui būdingų paslaugų veikla, kodas 85.60;</text:span></text:p>
      <text:p text:style-name="P133"><text:span text:style-name="T134">10.5</text:span><text:span text:style-name="T135">. kitos veiklos rūšys,</text:span><text:span text:style-name="T136"><text:s/>kitas, niekur kitur nepriskirtas, keleivinis sausumos transportas – 49.39;</text:span><text:span text:style-name="T137"><text:s/>viešbučių ir panašių laikinų buveinių veikla – 55.10; kita apgyvendinimo veikla – 55.90; nuosavo arba nuomojamo nekilnojamojo turto nuoma ir eksploatavimas – 68.20; kitų asmeninių ir namų ūkio prekių nuoma ir išperkamoji nuoma – 77.29; sporto įrenginių ek</text:span><text:span text:style-name="T138">sploatavimas – 93.11; sporto klubų veikla – 93.12; kita sportinė veikla – 93.19; kita pramogų ir poilsio organizavimo veikla – 93.29; fizinės gerovės užtikrinimo veikla – 96.04.</text:span></text:p>
      <text:p text:style-name="P139">Punkto pakeitimai:</text:p>
      <text:p text:style-name="P140"><text:span text:style-name="T141">Nr.<text:s/></text:span><text:a xlink:href="https://www.e-tar.lt/portal/legalAct.html?documentId=TAR.C71BF1FB5646" office:target-frame-name="_top" xlink:show="replace"><text:span text:style-name="T142">5-V-922</text:span></text:a><text:span text:style-name="T143">, 2012-12-19, Žin., 2012, Nr. 152-7813 (2012-12-22), i. k. 11200GKISAK05-V-922</text:span></text:p>
      <text:p text:style-name="Normal"/>
      <text:p text:style-name="P144"><text:span text:style-name="T145">11</text:span><text:span text:style-name="T146">. Mokyklos tikslas yra teikti asmenims profesinį mokymą, atitinkantį policijos pareigūno profesinės veiklos sritims keliamus<text:s/></text:span><text:span text:style-name="T147">reikalavimus (trečiojo profesinio išsilavinimo<text:s/></text:span><text:soft-page-break/><text:span text:style-name="T148">lygio policininko rengimo standartas) ir tobulinti policijos pareigūnų, tarnautojų ir darbuotojų kvalifikaciją.</text:span></text:p>
      <text:p text:style-name="P149"><text:span text:style-name="T150">12</text:span><text:span text:style-name="T151">. Mokyklos uždaviniai:</text:span></text:p>
      <text:p text:style-name="P152"><text:span text:style-name="T153">12.1</text:span><text:span text:style-name="T154">. vykdyti profesinį mokymą pagal profesinio mokymo programas,<text:s/></text:span><text:span text:style-name="T155">skirtą asmeniui įgyti kvalifikaciją ar ją tobulinti;<text:s/></text:span></text:p>
      <text:p text:style-name="P156"><text:span text:style-name="T157">12.2</text:span><text:span text:style-name="T158">. suteikti besimokantiems teorinių žinių, praktinių įgūdžių, ugdyti asmenines savybes, reikalingas būsimai profesinei veiklai;</text:span></text:p>
      <text:p text:style-name="P159"><text:span text:style-name="T160">12.3</text:span><text:span text:style-name="T161">. vykdyti tęstinį profesinį mokymą, skirtą asmenų turimai k</text:span><text:span text:style-name="T162">valifikacijai tobulinti ar kitai kvalifikacijai įgyti;</text:span></text:p>
      <text:p text:style-name="P163"><text:span text:style-name="T164">12.4</text:span><text:span text:style-name="T165">. vykdyti policijos sistemos darbuotojų kvalifikacijos tobulinimą;<text:s/></text:span></text:p>
      <text:p text:style-name="P166"><text:span text:style-name="T167">12.5</text:span><text:span text:style-name="T168">. teikti kokybiškas mokymo paslaugas užtikrinant profesinio mokymo programų atitiktį rengimo standartams, užtikrinti,</text:span><text:span text:style-name="T169"><text:s/>kad mokymo procesas atitiktų policijos praktinės veiklos poreikį;</text:span></text:p>
      <text:p text:style-name="P170"><text:span text:style-name="T171">12.6</text:span><text:span text:style-name="T172">. vykdyti kursantų įvadinį mokymą;</text:span></text:p>
      <text:p text:style-name="P173"><text:span text:style-name="T174">12.7</text:span><text:span text:style-name="T175">. teikti metodinę ir praktinę pagalbą policijos įstaigoms tarnybinių mokymų organizavimo klausimais;<text:s/></text:span></text:p>
      <text:p text:style-name="P176"><text:span text:style-name="T177">12.8</text:span><text:span text:style-name="T178">. vykdyti tarptautinį bendra</text:span><text:span text:style-name="T179">darbiavimą policijos profesinio mokymo ir kvalifikacijos tobulinimo srityse;</text:span><text:s/></text:p>
      <text:p text:style-name="P180">Punkto pakeitimai:</text:p>
      <text:p text:style-name="P181"><text:span text:style-name="T182">Nr.<text:s/></text:span><text:a xlink:href="https://www.e-tar.lt/portal/legalAct.html?documentId=TAR.C398DBFBAEB4" office:target-frame-name="_top" xlink:show="replace"><text:span text:style-name="T183">5-V-443</text:span></text:a><text:span text:style-name="T184">, 2013-05-31, Žin., 2013, Nr. 60-3015 (2013-06-07), i. k. 11300GKI</text:span><text:span text:style-name="T185">SAK05-V-443</text:span></text:p>
      <text:p text:style-name="Normal"/>
      <text:p text:style-name="P186"><text:span text:style-name="T187">12.9</text:span><text:span text:style-name="T188">. propaguoti ir populiarinti policijos pareigūno profesiją;</text:span><text:s/></text:p>
      <text:p text:style-name="P189">Punkto pakeitimai:</text:p>
      <text:p text:style-name="P190"><text:span text:style-name="T191">Nr.<text:s/></text:span><text:a xlink:href="https://www.e-tar.lt/portal/legalAct.html?documentId=TAR.C398DBFBAEB4" office:target-frame-name="_top" xlink:show="replace"><text:span text:style-name="T192">5-V-443</text:span></text:a><text:span text:style-name="T193">, 2013-05-31, Žin., 2013, Nr. 60-3015 (2013-06-07), i. k.<text:s/></text:span><text:span text:style-name="T194">11300GKISAK05-V-443</text:span></text:p>
      <text:p text:style-name="Normal"/>
      <text:p text:style-name="P195"><text:span text:style-name="T196">13</text:span><text:span text:style-name="T197">. Mokyklos funkcijos:</text:span></text:p>
      <text:p text:style-name="P198"><text:span text:style-name="T199">13.1</text:span><text:span text:style-name="T200">. mokyti asmenis pagal pirminio profesinio mokymo programą, parengtą vadovaujantis trečiojo profesinio išsilavinimo lygio policininko rengimo standartu (valstybinis kodas – S386105);</text:span></text:p>
      <text:p text:style-name="P201"><text:span text:style-name="T202">13.2</text:span><text:span text:style-name="T203">. vykdyt</text:span><text:span text:style-name="T204">i policijos sistemos darbuotojų kvalifikacijos tobulinimą pagal kvalifikacijos tobulinimo ar kitų renginių programas;</text:span></text:p>
      <text:p text:style-name="P205"><text:span text:style-name="T206">13.3</text:span><text:span text:style-name="T207">. mokyti asmenis pagal neformaliojo profesinio mokymo (įvadinio mokymo kursų ir kt.) programas, skirtas kompetencijai pagal<text:s/></text:span><text:span text:style-name="T208">atitinkamas veiklos sritis įgyti;</text:span></text:p>
      <text:p text:style-name="P209"><text:span text:style-name="T210">13.4</text:span><text:span text:style-name="T211">. esant poreikiui, dalyvauti vykdant būtinuosius karinius mokymus;</text:span></text:p>
      <text:p text:style-name="P212"><text:span text:style-name="T213">13.5</text:span><text:span text:style-name="T214">. rengti metodinę medžiagą, paskaitų konspektus, informacinius leidinius, kitas mokymo priemones, teikti metodinę pagalbą mokymo tarnybos v</text:span><text:span text:style-name="T215">ietose ir tarnybinių mokymų klausimais;</text:span></text:p>
      <text:p text:style-name="P216"><text:span text:style-name="T217">13.6</text:span><text:span text:style-name="T218">. rengti mokymo programas, atitinkančias teisės aktų nustatytus reikalavimus, policijos veiklos prioritetus ir</text:span><text:span text:style-name="T219"><text:s/></text:span><text:span text:style-name="T220">perspektyvas;</text:span></text:p>
      <text:p text:style-name="P221"><text:span text:style-name="T222">13.7</text:span><text:span text:style-name="T223">. pagal kompetenciją dalyvauti Europos ir tarptautinių policijos mokymo ins</text:span><text:span text:style-name="T224">titucijų ir tinklų veikloje, organizuoti Lietuvoje vykdomus tarptautinius policijos mokymo ir kvalifikacijos tobulinimo renginius;</text:span></text:p>
      <text:p text:style-name="P225"><text:span text:style-name="T226">13.8</text:span><text:span text:style-name="T227">. organizuoti metodinį ir tiriamąjį darbą, teikti siūlymus Policijos departamentui dėl policijos pareigūnų profesinio</text:span><text:span text:style-name="T228"><text:s/>mokymo ir jų kvalifikacijos tobulinimo gerinimo;</text:span></text:p>
      <text:p text:style-name="P229"><text:span text:style-name="T230">13.9</text:span><text:span text:style-name="T231">. organizuoti ir vykdyti policijos pareigūnų specialųjį ir fizinį rengimą;</text:span></text:p>
      <text:p text:style-name="P232"><text:span text:style-name="T233">13.10</text:span><text:span text:style-name="T234">. organizuoti Mokyklos pedagogų ir kitų Mokyklos darbuotojų kvalifikacijos tobulinimą;</text:span></text:p>
      <text:p text:style-name="P235"><text:span text:style-name="T236">13.11</text:span><text:span text:style-name="T237">. pagal<text:s/></text:span><text:span text:style-name="T238">kompetenciją organizuoti policijos sporto renginius;</text:span></text:p>
      <text:p text:style-name="P239"><text:span text:style-name="T240">13.12</text:span><text:span text:style-name="T241">. užtikrinti saugią mokymosi ir darbo aplinką;</text:span></text:p>
      <text:p text:style-name="P242"><text:span text:style-name="T243">13.13</text:span><text:span text:style-name="T244">. dalyvauti užtikrinant visuomenės saugumą, teikiant neatidėliotiną pagalbą asmenims stichinių nelaimių, katastrofų, avarijų bei kitų ekst</text:span><text:span text:style-name="T245">remalių situacijų atvejais;</text:span></text:p>
      <text:p text:style-name="P246"><text:span text:style-name="T247">13.14</text:span><text:span text:style-name="T248">. vykdyti policijos generalinio komisaro pavedimus, atlikti kitas įstatymų ir kitų teisės aktų nustatytas funkcijas.</text:span></text:p>
      <text:p text:style-name="P249"/>
      <text:p text:style-name="P250"><text:span text:style-name="T251">III</text:span><text:span text:style-name="T252">.<text:s/></text:span><text:span text:style-name="T253">KURSANTŲ PRIĖMIMAS Į MOKYKLĄ IR ŠALINIMAS IŠ MOKYKLOS, KVALIFIKACIJOS TOBULINIMO KURSŲ A</text:span><text:span text:style-name="T254">R KITŲ RENGINIŲ KLAUSYTOJAI</text:span></text:p>
      <text:p text:style-name="P255"/>
      <text:p text:style-name="P256"><text:span text:style-name="T257">14</text:span><text:span text:style-name="T258">. Kursantai į Mokyklą priimami vadovaujantis:</text:span></text:p>
      <text:p text:style-name="P259"><text:span text:style-name="T260">14.1</text:span><text:span text:style-name="T261">. Vidaus tarnybos statutu (Žin., 2003, Nr.<text:s/></text:span><text:a xlink:href="https://www.e-tar.lt/portal/lt/legalAct/TAR.4FC026AC03AE" office:target-frame-name="_blank" xlink:show="new"><text:span text:style-name="T262">42-1927</text:span></text:a><text:span text:style-name="T263">);</text:span></text:p>
      <text:p text:style-name="P264"><text:span text:style-name="T265">14.2</text:span><text:span text:style-name="T266">. Asmenų, kuriems gali<text:s/></text:span><text:span text:style-name="T267">būti išduodami siuntimai į įvadinio mokymo kursus vidaus reikalų profesinio mokymo įstaigoje ar į kitą mokymo įstaigą, atrankų atlikimo, siuntimų į vidaus reikalų profesinio mokymo įstaigas bei į kitas mokymo įstaigas išdavimo ir asmenų priėmimo į vidaus r</text:span><text:span text:style-name="T268">eikalų profesinio mokymo įstaigas taisyklėmis, patvirtintomis Lietuvos Respublikos vidaus reikalų ministro 2003 m. rugpjūčio 28 d. įsakymu Nr. 1V-321 (Žin., 2003, Nr.<text:s/></text:span><text:a xlink:href="https://www.e-tar.lt/portal/lt/legalAct/TAR.65E4D5733D87" office:target-frame-name="_blank" xlink:show="new"><text:span text:style-name="T269">87-3</text:span><text:span text:style-name="T270">952</text:span></text:a><text:span text:style-name="T271">);</text:span></text:p>
      <text:p text:style-name="P272"><text:span text:style-name="T273">14.3</text:span><text:span text:style-name="T274">. kursantų atrankos į Mokyklą taisyklėmis, tvirtinamomis policijos generalinio komisaro įsakymu.<text:s/></text:span></text:p>
      <text:p text:style-name="P275"><text:span text:style-name="T276">15</text:span><text:span text:style-name="T277">. Mokykloje mokosi:</text:span></text:p>
      <text:p text:style-name="P278"><text:span text:style-name="T279">15.1</text:span><text:span text:style-name="T280">. pirminio profesinio mokymo kursantai – asmenys, besimokantys Mokykloje pagal pirminio profesinio mokymo prog</text:span><text:span text:style-name="T281">ramą, patvirtintą policijos generalinio komisaro. Su šiais asmenimis sudaroma trišalė stojimo į vidaus tarnybą sutartis. Mokymosi metu jie aprūpinami uniforma, Stipendijos mokėjimo ir materialinės paramos skyrimo vidaus reikalų profesinio mokymo įstaigų mo</text:span><text:span text:style-name="T282">kiniams tvarkos aprašo, patvirtinto Lietuvos Respublikos Vyriausybės 2007 m. gruodžio 17 d. nutarimu Nr. 1391 „Dėl Stipendijos mokėjimo ir materialinės paramos skyrimo vidaus reikalų profesinio mokymo įstaigų mokiniams tvarkos aprašo patvirtinimo“, nustaty</text:span><text:span text:style-name="T283">ta tvarka gauna stipendiją;</text:span><text:s/></text:p>
      <text:p text:style-name="P284">Punkto pakeitimai:</text:p>
      <text:p text:style-name="P285"><text:span text:style-name="T286">Nr.<text:s/></text:span><text:a xlink:href="https://www.e-tar.lt/portal/legalAct.html?documentId=63a8227081af11e3903d9adbf15c062f" office:target-frame-name="_top" xlink:show="replace"><text:span text:style-name="T287">5-V-28</text:span></text:a><text:span text:style-name="T288">, 2014-01-14, paskelbta TAR 2014-01-20, i. k. 2014-00304</text:span></text:p>
      <text:p text:style-name="Normal"/>
      <text:p text:style-name="P289"><text:span text:style-name="T290">15.2</text:span><text:span text:style-name="T291">. įvadinio mokymo kursų kursantai – asmenys, besimokantys Mokykloje pagal neformaliojo profesinio mokymo programą, patvirtintą policijos generalinio komisaro. Su šiais asmenimis sudaroma trišalė stojimo į vidaus tarnybą sutartis. Mokymosi metu jie aprūpina</text:span><text:span text:style-name="T292">mi uniforma, Stipendijos mokėjimo ir materialinės paramos skyrimo vidaus reikalų profesinio mokymo įstaigų mokiniams tvarkos aprašo, patvirtinto Lietuvos Respublikos Vyriausybės 2007 m. gruodžio 17 d. nutarimu Nr. 1391 „Dėl Stipendijos mokėjimo ir material</text:span><text:span text:style-name="T293">inės paramos skyrimo vidaus reikalų profesinio mokymo įstaigų mokiniams tvarkos aprašo patvirtinimo“, nustatyta tvarka gauna stipendiją;<text:s/></text:span></text:p>
      <text:p text:style-name="P294">Punkto pakeitimai:</text:p>
      <text:p text:style-name="P295"><text:span text:style-name="T296">Nr.<text:s/></text:span><text:a xlink:href="https://www.e-tar.lt/portal/legalAct.html?documentId=63a8227081af11e3903d9adbf15c062f" office:target-frame-name="_top" xlink:show="replace"><text:span text:style-name="T297">5-V-28</text:span></text:a><text:span text:style-name="T298">, 2014-01-14, paskelbta TAR 2014-01-20, i. k. 2014-00304</text:span></text:p>
      <text:p text:style-name="Normal"/>
      <text:p text:style-name="P299"><text:span text:style-name="T300">15.3</text:span><text:span text:style-name="T301">. kvalifikacijos tobulinimo kursų ir kitų renginių klausytojai – pareigūnai, kiti valstybės tarnautojai ir darbuotojai, dirbantys pagal darbo sutartis, besimokantys Mokykloje pagal<text:s/></text:span><text:span text:style-name="T302">kvalifikacijos tobulinimo ar kitų renginių programas.<text:s/></text:span></text:p>
      <text:p text:style-name="P303"><text:span text:style-name="T304">16</text:span><text:span text:style-name="T305">. Pirminio profesinio mokymo kursantai ir įvadinio mokymo kursų kursantai gali būti šalinami iš Mokyklos:</text:span></text:p>
      <text:p text:style-name="P306"><text:span text:style-name="T307">16.1</text:span><text:span text:style-name="T308">. jei paaiškėja aplinkybės, dėl kurių pirminio profesinio mokymo kursantui ar įva</text:span><text:span text:style-name="T309">dinio mokymo kursantui gali būti taikomi priėmimo į vidaus tarnybą apribojimai, nustatyti Vidaus tarnybos statute;</text:span></text:p>
      <text:p text:style-name="P310"><text:span text:style-name="T311">16.2</text:span><text:span text:style-name="T312">. už šiurkščius ar nuolatinius Mokyklos arba policijos įstaigos, kurioje atlieka stažuotę ar praktinį mokymą, vidaus tvarkos taisykli</text:span><text:span text:style-name="T313">ų ir kitų teisės aktų pažeidimus;</text:span></text:p>
      <text:p text:style-name="P314"><text:span text:style-name="T315">16.3</text:span><text:span text:style-name="T316">. jei atsisako priimti Mokyklos kursanto priesaiką arba jos nesilaiko;</text:span></text:p>
      <text:p text:style-name="P317"><text:span text:style-name="T318">16.4</text:span><text:span text:style-name="T319">. už nepažangumą;</text:span></text:p>
      <text:p text:style-name="P320"><text:span text:style-name="T321">16.5</text:span><text:span text:style-name="T322">. nesant Mokykloje praktikos ar stažuotės metu policijos įstaigoje vieną ar daugiau darbo dienų be pateisinam</text:span><text:span text:style-name="T323">os priežasties;</text:span></text:p>
      <text:p text:style-name="P324"><text:span text:style-name="T325">16.6</text:span><text:span text:style-name="T326">. už buvimą Mokykloje praktikoje ar stažuotėje apsvaigusiam nuo alkoholio, narkotikų, psichotropinių ar svaigiųjų medžiagų;</text:span></text:p>
      <text:p text:style-name="P327"><text:span text:style-name="T328">16.7</text:span><text:span text:style-name="T329">. už tarnybinį nusižengimą, jei prieš tai nors vieną kartą per paskutinius 12 mėnesių buvo taikyta t</text:span><text:span text:style-name="T330">arnybinė nuobauda – griežtas papeikimas.<text:s/></text:span></text:p>
      <text:p text:style-name="P331"><text:span text:style-name="T332">17</text:span><text:span text:style-name="T333">. Kvalifikacijos tobulinimo kursų ar kitų renginių klausytojai šalinami iš Mokyklos ar mokymosi kursų:</text:span></text:p>
      <text:p text:style-name="P334"><text:span text:style-name="T335">17.1</text:span><text:span text:style-name="T336">. atleidus iš vidaus tarnybos;</text:span></text:p>
      <text:p text:style-name="P337"><text:span text:style-name="T338">17.2</text:span><text:span text:style-name="T339">. už šiurkščius ar nuolatinius Mokyklos vidaus tvarkos<text:s/></text:span><text:span text:style-name="T340">taisyklių, Vidaus tarnybos statuto ir kitų teisės aktų pažeidimus;</text:span></text:p>
      <text:p text:style-name="P341"><text:span text:style-name="T342">17.3</text:span><text:span text:style-name="T343">. nesant Mokykloje vieną ar daugiau darbo dienų be pateisinamos priežasties;</text:span></text:p>
      <text:p text:style-name="P344"><text:span text:style-name="T345">17.4</text:span><text:span text:style-name="T346">. už buvimą Mokykloje apsvaigusiam nuo alkoholio, narkotinių, psichotropinių ar svaigiųjų medžia</text:span><text:span text:style-name="T347">gų;</text:span></text:p>
      <text:p text:style-name="P348"><text:span text:style-name="T349">17.5</text:span><text:span text:style-name="T350">. už nepažangumą.<text:s/></text:span></text:p>
      <text:p text:style-name="P351"/>
      <text:p text:style-name="P352"><text:span text:style-name="T353">IV</text:span><text:span text:style-name="T354">.<text:s/></text:span><text:span text:style-name="T355">MOKYKLOS TEISĖS</text:span></text:p>
      <text:p text:style-name="P356"/>
      <text:p text:style-name="P357"><text:span text:style-name="T358">18</text:span><text:span text:style-name="T359">. Mokykla, įgyvendindama jai pavestus uždavinius ir atlikdama jos kompetencijai priskirtas funkcijas, turi teisę:</text:span></text:p>
      <text:p text:style-name="P360"><text:span text:style-name="T361">18.1</text:span><text:span text:style-name="T362">. teikti Policijos departamentui pasiūlymus dėl policijos pareigūnų p</text:span><text:span text:style-name="T363">rofesinio mokymo ir kvalifikacijos tobulinimo gerinimo;</text:span></text:p>
      <text:p text:style-name="P364"><text:span text:style-name="T365">18.2</text:span><text:span text:style-name="T366">. pagal kompetenciją bendradarbiauti su Lietuvos ir užsienio šalių policijos įstaigomis,</text:span><text:span text:style-name="T367"><text:s/></text:span><text:span text:style-name="T368">teisėsaugos institucijomis ir joms pareigūnus rengiančiomis mokymo įstaigomis profesinio mokymo, kvalif</text:span><text:span text:style-name="T369">ikacijos tobulinimo ir sporto klausimais;</text:span></text:p>
      <text:p text:style-name="P370"><text:span text:style-name="T371">18.3</text:span><text:span text:style-name="T372">. teisės aktų nustatyta tvarka gauti iš kitų policijos įstaigų dokumentus, būtinus Mokyklai skirtoms užduotims ir funkcijoms vykdyti;</text:span></text:p>
      <text:p text:style-name="P373"><text:span text:style-name="T374">18.4</text:span><text:span text:style-name="T375">. teisės aktų nustatyta tvarka kviesti specialistus ir ekspertus</text:span><text:span text:style-name="T376"><text:s/>šiuose nuostatuose numatytai Mokyklos veiklai organizuoti;</text:span></text:p>
      <text:p text:style-name="P377"><text:span text:style-name="T378">18.5</text:span><text:span text:style-name="T379">. naudotis kitomis įstatymų ir kitų teisės aktų suteiktomis teisėmis.</text:span></text:p>
      <text:p text:style-name="P380"/>
      <text:p text:style-name="P381"><text:span text:style-name="T382">V</text:span><text:span text:style-name="T383">.<text:s/></text:span><text:span text:style-name="T384">MOKYKLOS VEIKLOS ORGANIZAVIMAS IR VALDYMAS</text:span></text:p>
      <text:p text:style-name="P385"/>
      <text:p text:style-name="P386"><text:span text:style-name="T387">19</text:span><text:span text:style-name="T388">. Mokyklos veikla planuojama, atsižvelgiant į Policijos<text:s/></text:span><text:span text:style-name="T389">departamento strateginius veiklos planus ir veiklos priemonių planus, vidaus reikalų ministro ir policijos generalinio komisaro įsakymus dėl profesinio mokymo ir kvalifikacijos tobulinimo, kitus planavimo dokumentus. Mokyklos veikla organizuojama vadovauja</text:span><text:span text:style-name="T390">ntis policijos generalinio komisaro patvirtintais metiniais veiklos planais. Mokyklos ir struktūrinių padalinių veiklą, vidaus tvarką reglamentuoja Mokyklos viršininko tvirtinami Mokyklos darbo reglamentas, struktūrinių padalinių nuostatai.<text:s/></text:span></text:p>
      <text:p text:style-name="P391"><text:span text:style-name="T392">20</text:span><text:span text:style-name="T393">. Mokykl</text:span><text:span text:style-name="T394">os valdymas derinamas su jos savarankiškumu ir savivalda.</text:span></text:p>
      <text:p text:style-name="P395"><text:span text:style-name="T396">21</text:span><text:span text:style-name="T397">. Mokyklai vadovauja Mokyklos viršininkas, kuris tiesiogiai pavaldus ir atskaitingas policijos generaliniam komisarui ar jo įgaliotam</text:span><text:span text:style-name="T398"><text:s/></text:span><text:span text:style-name="T399">policijos generalinio komisaro pavaduotojui.</text:span></text:p>
      <text:p text:style-name="P400"><text:span text:style-name="T401">22</text:span><text:span text:style-name="T402">.<text:s/></text:span><text:span text:style-name="T403">Mokyklos viršininkas:</text:span></text:p>
      <text:p text:style-name="P404"><text:span text:style-name="T405">22.1</text:span><text:span text:style-name="T406">. atsako už Mokyklai</text:span><text:span text:style-name="T407"><text:s/></text:span><text:span text:style-name="T408">pavestų uždavinių įgyvendinimą ir funkcijų vykdymą;</text:span></text:p>
      <text:p text:style-name="P409"><text:span text:style-name="T410">22.2</text:span><text:span text:style-name="T411">. užtikrina, kad Mokyklos veikloje būtų laikomasi Lietuvos Respublikos įstatymų, vykdomi vidaus reikalų ministro ir policijos generalinio komisaro<text:s/></text:span><text:span text:style-name="T412">įsakymų, Mokyklos nuostatų ir kitų teisės aktų reikalavimai;</text:span></text:p>
      <text:p text:style-name="P413"><text:span text:style-name="T414">22.3</text:span><text:span text:style-name="T415">. nustato Mokyklos vidaus darbo tvarką ir organizuoja vidaus kontrolės priemonių įgyvendinimą;</text:span></text:p>
      <text:p text:style-name="P416"><text:span text:style-name="T417">22.4</text:span><text:span text:style-name="T418">. pagal kompetenciją priima įsakymus ir nurodymus, kontroliuoja jų vykdymą;</text:span></text:p>
      <text:p text:style-name="P419"><text:span text:style-name="T420">22.5</text:span><text:span text:style-name="T421">. tvirtina Mokyklos struktūrinių padalinių nuostatus, valstybės tarnautojų ir darbuotojų, dirbančių pagal darbo sutartis, pareigybių aprašymus;</text:span></text:p>
      <text:p text:style-name="P422"><text:span text:style-name="T423">22.6</text:span><text:span text:style-name="T424">. įstatymų nustatyta tvarka priima į pareigas ir atleidžia iš jų Mokyklos valstybės tarnautojus ir darbu</text:span><text:span text:style-name="T425">otojus, dirbančius pagal darbo sutartis;</text:span></text:p>
      <text:p text:style-name="P426"><text:span text:style-name="T427">22.7</text:span><text:span text:style-name="T428">. priima ir šalina iš Mokyklos pirminio profesinio ir įvadinio mokymo kursų<text:s/></text:span><text:soft-page-break/><text:span text:style-name="T429">kursantus, juos skatina ir skiria tarnybines nuobaudas;<text:s/></text:span></text:p>
      <text:p text:style-name="P430"><text:span text:style-name="T431">22.8</text:span><text:span text:style-name="T432">. šalina iš kvalifikacijos tobulinimo kursų ir kitų renginių klaus</text:span><text:span text:style-name="T433">ytojus teisės aktų nustatyta tvarka;<text:s/></text:span></text:p>
      <text:p text:style-name="P434"><text:span text:style-name="T435">22.9</text:span><text:span text:style-name="T436">. suderinęs su Policijos departamentu nustato Mokyklos viršininko pavaduotojų veiklos sritis;</text:span></text:p>
      <text:p text:style-name="P437"><text:span text:style-name="T438">22.10</text:span><text:span text:style-name="T439">. skatina Mokyklos valstybės tarnautojus ir darbuotojus, dirbančius pagal darbo sutartis, skiria tarnybines</text:span><text:span text:style-name="T440"><text:s/>nuobaudas Mokyklos valstybės tarnautojams ir drausmines nuobaudas Mokyklos darbuotojams, dirbantiems pagal darbo sutartis, organizuoja kitų personalo valdymo funkcijų vykdymą;</text:span></text:p>
      <text:p text:style-name="P441"><text:span text:style-name="T442">22.11</text:span><text:span text:style-name="T443">. teisės aktų nustatyta tvarka suteikia Mokyklos pareigūnams ir kitiem</text:span><text:span text:style-name="T444">s valstybės tarnautojams kvalifikacines klases ir kategorijas, tvirtina atestacijos rezultatus;</text:span></text:p>
      <text:p text:style-name="P445"><text:span text:style-name="T446">22.12</text:span><text:span text:style-name="T447">. pagal kompetenciją suteikia specialiuosius nekarinius policijos laipsnius;</text:span></text:p>
      <text:p text:style-name="P448"><text:span text:style-name="T449">22.13</text:span><text:span text:style-name="T450">. tvirtina Mokyklos struktūrinių padalinių veiklos planus ir kitu</text:span><text:span text:style-name="T451">s vidaus veiklos dokumentus, vykdo jų įgyvendinimo kontrolę arba įsakymu ją paveda kitam Mokyklos padaliniui ar valstybės tarnautojui;</text:span></text:p>
      <text:p text:style-name="P452"><text:span text:style-name="T453">22.14</text:span><text:span text:style-name="T454">. teisės aktų nustatyta tvarka dalyvauja rengiant Policijos departamento strateginius veiklos planus;</text:span></text:p>
      <text:p text:style-name="P455"><text:span text:style-name="T456">22.15</text:span><text:span text:style-name="T457">.</text:span><text:span text:style-name="T458"><text:s/>pagal kompetenciją atstovauja Mokyklai bendradarbiaujant su kitomis Lietuvos Respublikos ir užsienio valstybių institucijomis, organizacijomis ir pasirašo bendradarbiavimo susitarimus;</text:span></text:p>
      <text:p text:style-name="P459"><text:span text:style-name="T460">22.16</text:span><text:span text:style-name="T461">. pagal kompetenciją pasirašo sutartis Mokyklos vardu su juri</text:span><text:span text:style-name="T462">diniais ir fiziniais asmenimis;</text:span></text:p>
      <text:p text:style-name="P463"><text:span text:style-name="T464">22.17</text:span><text:span text:style-name="T465">. užtikrina racionalų ir efektyvų Mokyklai skiriamų lėšų, technikos ir kitų materialinių išteklių panaudojimą;</text:span></text:p>
      <text:p text:style-name="P466"><text:span text:style-name="T467">22.18</text:span><text:span text:style-name="T468">. atsako už Mokyklos efektyvios vidaus kontrolės, įskaitant finansų kontrolę, sukūrimą, jos<text:s/></text:span><text:span text:style-name="T469">veikimą ir tobulinimą;</text:span></text:p>
      <text:p text:style-name="P470"><text:span text:style-name="T471">22.19</text:span><text:span text:style-name="T472">. atsiskaito policijos generaliniam komisarui ir Mokyklos tarybai teisės aktų nustatyta tvarka;</text:span></text:p>
      <text:p text:style-name="P473"><text:span text:style-name="T474">22.20</text:span><text:span text:style-name="T475">. vykdo kitas teisės aktų jam pavestas funkcijas, policijos generalinio komisaro ir jo pavaduotojų pavedimus, naudojasi</text:span><text:span text:style-name="T476"><text:s/>teisės aktų suteiktomis teisėmis.</text:span></text:p>
      <text:p text:style-name="P477"><text:span text:style-name="T478">23</text:span><text:span text:style-name="T479">. Mokyklos viršininko pavaduotojai:</text:span></text:p>
      <text:p text:style-name="P480"><text:span text:style-name="T481">23.1</text:span><text:span text:style-name="T482">. organizuoja, koordinuoja ir kontroliuoja Mokyklai pavestų uždavinių įgyvendinimą ir funkcijų atlikimą kuruojamose srityse ir jiems pavaldžiuose Mokyklos padaliniuose;</text:span></text:p>
      <text:p text:style-name="P483"><text:span text:style-name="T484">23.2</text:span><text:span text:style-name="T485">. padeda Mokyklos viršininkui įgyvendinti Mokyklos strateginius tikslus;</text:span></text:p>
      <text:p text:style-name="P486"><text:span text:style-name="T487">23.3</text:span><text:span text:style-name="T488">. vykdo kitas Mokyklos viršininko įsakymais ir kitais teisės aktais nustatytas funkcijas.</text:span></text:p>
      <text:p text:style-name="P489"><text:span text:style-name="T490">24</text:span><text:span text:style-name="T491">. Laikinai nesant Mokyklos viršininko, jo funkcijas atlieka vienas iš v</text:span><text:span text:style-name="T492">iršininko pavaduotojų.<text:s/></text:span></text:p>
      <text:p text:style-name="P493"><text:span text:style-name="T494">25</text:span><text:span text:style-name="T495">. Mokyklos struktūriniai padaliniai:</text:span></text:p>
      <text:p text:style-name="P496"><text:span text:style-name="T497">25.1</text:span><text:span text:style-name="T498">. Mokymo skyrius;</text:span></text:p>
      <text:p text:style-name="P499"><text:span text:style-name="T500">25.2</text:span><text:span text:style-name="T501">. Bendrųjų ir teisės dalykų skyrius;</text:span></text:p>
      <text:p text:style-name="P502"><text:span text:style-name="T503">25.3</text:span><text:span text:style-name="T504">. Profesinio rengimo skyrius;</text:span></text:p>
      <text:p text:style-name="P505"><text:span text:style-name="T506">25.4</text:span><text:span text:style-name="T507">. Kovinio rengimo skyrius;</text:span></text:p>
      <text:p text:style-name="P508"><text:span text:style-name="T509">25.5</text:span><text:span text:style-name="T510">. Kvalifikacijos tobulinimo skyrius;</text:span></text:p>
      <text:p text:style-name="P511"><text:span text:style-name="T512">25.6</text:span><text:span text:style-name="T513">. Profesinių įgūdžių tobulinimo skyrius;</text:span><text:s/></text:p>
      <text:p text:style-name="P514">Punkto pakeitimai:</text:p>
      <text:p text:style-name="P515"><text:span text:style-name="T516">Nr.<text:s/></text:span><text:a xlink:href="https://www.e-tar.lt/portal/legalAct.html?documentId=TAR.C398DBFBAEB4" office:target-frame-name="_top" xlink:show="replace"><text:span text:style-name="T517">5-V-443</text:span></text:a><text:span text:style-name="T518">, 2013-05-31, Žin., 2013, Nr. 60-3015 (2013-06-07), i. k. 11300GKISAK05-V-443</text:span></text:p>
      <text:p text:style-name="Normal"/>
      <text:p text:style-name="P519"><text:span text:style-name="T520">25.7</text:span><text:span text:style-name="T521">. Veiklos</text:span><text:span text:style-name="T522"><text:s/>valdymo skyrius;</text:span></text:p>
      <text:p text:style-name="P523"><text:span text:style-name="T524">25.8</text:span><text:span text:style-name="T525">. Personalo skyrius;</text:span></text:p>
      <text:p text:style-name="P526"><text:span text:style-name="T527">25.9</text:span><text:span text:style-name="T528">. Finansų skyrius;</text:span></text:p>
      <text:p text:style-name="P529"><text:span text:style-name="T530">25.10</text:span><text:span text:style-name="T531">. Logistikos skyrius.</text:span></text:p>
      <text:p text:style-name="P532"><text:span text:style-name="T533">26</text:span><text:span text:style-name="T534">. Mokyklos funkcijoms vykdyti skyriuose gali būti steigiami poskyriai ir grupės.</text:span></text:p>
      <text:p text:style-name="P535"><text:span text:style-name="T536">27</text:span><text:span text:style-name="T537">. Mokyklos vidinius struktūrinius padalinius steigia ir<text:s/></text:span><text:span text:style-name="T538">pareigybių sąrašą tvirtina policijos generalinis komisaras Mokyklos viršininko teikimu.</text:span></text:p>
      <text:p text:style-name="P539"><text:span text:style-name="T540">28</text:span><text:span text:style-name="T541">. Mokyklos struktūrinių padalinių veiklos organizavimo tvarką nustato struktūrinių padalinių nuostatai.<text:s/></text:span></text:p>
      <text:p text:style-name="P542"/>
      <text:p text:style-name="P543"><text:span text:style-name="T544">VI</text:span><text:span text:style-name="T545">.<text:s/></text:span><text:span text:style-name="T546">MOKYKLOS BENDRUOMENĖS NARIŲ TEISĖS, PAREIGOS<text:s/></text:span><text:span text:style-name="T547">IR ATSAKOMYBĖ</text:span></text:p>
      <text:p text:style-name="P548"/>
      <text:p text:style-name="P549"><text:span text:style-name="T550">29</text:span><text:span text:style-name="T551">. Mokyklos bendruomenę sudaro statutiniai ir karjeros valstybės tarnautojai ir darbuotojai, dirbantys pagal darbo sutartis, pirminio profesinio mokymo kursantai, įvadinio mokymo kursų kursantai, kvalifikacijos tobulinimo kursų ir kitų<text:s/></text:span><text:span text:style-name="T552">renginių klausytojai.</text:span></text:p>
      <text:p text:style-name="P553"><text:span text:style-name="T554">30</text:span><text:span text:style-name="T555">. Mokyklos bendruomenės narių teises, pareigas ir atsakomybę nustato šie nuostatai, Mokyklos darbo reglamentas, mokymo organizavimo tvarka, Mokyklos vidaus tvarkos taisyklės ir kiti teisės aktai.</text:span></text:p>
      <text:p text:style-name="P556"><text:span text:style-name="T557">31</text:span><text:span text:style-name="T558">. Mokyklos pedagogams teis</text:span><text:span text:style-name="T559">ės aktų nustatyta tvarka gali būti suteikiamos pedagogų kvalifikacinės kategorijos, mokslo ir pedagoginiai vardai.</text:span></text:p>
      <text:p text:style-name="P560"><text:span text:style-name="T561">32</text:span><text:span text:style-name="T562">. Pedagogų teisės:</text:span></text:p>
      <text:p text:style-name="P563"><text:span text:style-name="T564">32.1</text:span><text:span text:style-name="T565">. turėti būtinas darbo sąlygas ir tinkamai įrengtą darbo vietą;</text:span></text:p>
      <text:p text:style-name="P566"><text:span text:style-name="T567">32.2</text:span><text:span text:style-name="T568">. teikti siūlymus Mokyklos<text:s/></text:span><text:span text:style-name="T569">administracijai ir savivaldos institucijoms mokymo ir kitais Mokyklos veiklos gerinimo klausimais, laisvai pasirinkti savo pedagoginės veiklos organizavimo būdus ir formas;</text:span></text:p>
      <text:p text:style-name="P570"><text:span text:style-name="T571">32.3</text:span><text:span text:style-name="T572">. susipažinti su Mokyklos viršininko įsakymais ir savivaldos institucijų nu</text:span><text:span text:style-name="T573">tarimais bei susirinkimų protokolais.</text:span></text:p>
      <text:p text:style-name="P574"><text:span text:style-name="T575">33</text:span><text:span text:style-name="T576">. Pedagogų pareigos:</text:span></text:p>
      <text:p text:style-name="P577"><text:span text:style-name="T578">33.1</text:span><text:span text:style-name="T579">. vykdyti mokymo planų ir programų reikalavimus;</text:span></text:p>
      <text:p text:style-name="P580"><text:span text:style-name="T581">33.2</text:span><text:span text:style-name="T582">. laikytis šių nuostatų, mokymo organizavimo tvarkos ir vidaus tvarkos taisyklių;</text:span></text:p>
      <text:p text:style-name="P583"><text:span text:style-name="T584">33.3</text:span><text:span text:style-name="T585">. nepažeisti profesinės ir pedagogin</text:span><text:span text:style-name="T586">ės etikos reikalavimų;</text:span></text:p>
      <text:p text:style-name="P587"><text:span text:style-name="T588">33.4</text:span><text:span text:style-name="T589">. ugdyti kursantų ir kitų besimokančių asmenų saviraiškos ir saviugdos poreikius bei kultūrinius interesus;</text:span></text:p>
      <text:p text:style-name="P590"><text:span text:style-name="T591">33.5</text:span><text:span text:style-name="T592">. laikytis saugos ir sveikatos darbe reikalavimų;</text:span></text:p>
      <text:p text:style-name="P593"><text:span text:style-name="T594">33.6</text:span><text:span text:style-name="T595">. nuolat tobulinti savo dalykinį, pedagoginį ir met</text:span><text:span text:style-name="T596">odinį pasirengimą;</text:span></text:p>
      <text:p text:style-name="P597"><text:span text:style-name="T598">33.7</text:span><text:span text:style-name="T599">. dalyvauti kursantų ir klausytojų žinių patikrinimo, egzaminų organizavimo, vykdymo, vertinimo ir kitose komisijose;</text:span></text:p>
      <text:p text:style-name="P600"><text:span text:style-name="T601">33.8</text:span><text:span text:style-name="T602">. atsakyti už mokymo(si) rezultatus.</text:span></text:p>
      <text:p text:style-name="P603"><text:span text:style-name="T604">34</text:span><text:span text:style-name="T605">. Pirminio profesinio mokymo kursantų teisės:</text:span></text:p>
      <text:p text:style-name="P606"><text:span text:style-name="T607">34.1</text:span><text:span text:style-name="T608">. įgyt</text:span><text:span text:style-name="T609">i stojimo į vidaus tarnybą sutartyje nurodytą profesinę kvalifikaciją pagal Studijų ir mokymo programų registre įregistruotas formaliojo profesinio mokymo programas;<text:s/></text:span></text:p>
      <text:p text:style-name="P610"><text:span text:style-name="T611">34.2</text:span><text:span text:style-name="T612">. dalyvauti Mokyklos savivaldoje ir užklasinėje veikloje;</text:span></text:p>
      <text:p text:style-name="P613"><text:span text:style-name="T614">34.3</text:span><text:span text:style-name="T615">. naudotis Moky</text:span><text:span text:style-name="T616">klos biblioteka-skaitykla, sporto salėmis, auditorijomis, mokymo priemonėmis, kitomis mokymui skirtomis patalpomis ir inventoriumi;</text:span></text:p>
      <text:p text:style-name="P617"><text:span text:style-name="T618">34.4</text:span><text:span text:style-name="T619">. teisės aktų nustatyta tvarka gauti stipendijas;</text:span></text:p>
      <text:p text:style-name="P620"><text:span text:style-name="T621">34.5</text:span><text:span text:style-name="T622">. gauti ne mažiau kaip 10 savaičių atostogų per metus;</text:span></text:p>
      <text:p text:style-name="P623"><text:span text:style-name="T624">34.6</text:span><text:span text:style-name="T625">. Mokyklos tarybai ar viršininkui pateikti prašymus ir gauti atsakymą;</text:span></text:p>
      <text:p text:style-name="P626"><text:span text:style-name="T627">34.7</text:span><text:span text:style-name="T628">. kitas kursantų teises nustato Lietuvos Respublikos įstatymai ir kiti teisės aktai.</text:span></text:p>
      <text:p text:style-name="P629"><text:span text:style-name="T630">35</text:span><text:span text:style-name="T631">. Įvadinio mokymo kursų kursantai ir kvalifikacijos tobulinimo kursų ar kitų r</text:span><text:span text:style-name="T632">enginių klausytojai turi teisę:</text:span></text:p>
      <text:p text:style-name="P633"><text:span text:style-name="T634">35.1</text:span><text:span text:style-name="T635">. sėkmingai užbaigus mokymą, gauti nustatyto pavyzdžio mokymo baigimo pažymėjimą;</text:span></text:p>
      <text:p text:style-name="P636"><text:span text:style-name="T637">35.2</text:span><text:span text:style-name="T638">. naudotis Mokyklos biblioteka-skaitykla, sporto salėmis, auditorijomis, mokymo priemonėmis, kitomis mokymui skirtomis<text:s/></text:span><text:span text:style-name="T639">patalpomis ir inventoriumi.</text:span></text:p>
      <text:p text:style-name="P640"><text:span text:style-name="T641">36</text:span><text:span text:style-name="T642">. Pirminio profesinio mokymo, įvadinio mokymo kursų kursantų, kvalifikacijos<text:s/></text:span><text:soft-page-break/><text:span text:style-name="T643">tobulinimo kursų ir kitų renginių klausytojų pareigos:</text:span></text:p>
      <text:p text:style-name="P644"><text:span text:style-name="T645">36.1</text:span><text:span text:style-name="T646">. nuolat stropiai mokytis, lavinti profesinius gebėjimus, plėsti kultūrinius inter</text:span><text:span text:style-name="T647">esus;</text:span></text:p>
      <text:p text:style-name="P648"><text:span text:style-name="T649">36.2</text:span><text:span text:style-name="T650">. laikytis šių nuostatų ir vidaus tvarkos taisyklių reikalavimų, vykdyti stojimo į vidaus tarnybą sutarties sąlygas;</text:span></text:p>
      <text:p text:style-name="P651"><text:span text:style-name="T652">36.3</text:span><text:span text:style-name="T653">. gerbti pedagogus, kitus Mokyklos darbuotojus, kursantus, klausytojus, deramai atstovauti savo Mokyklai viešajame gy</text:span><text:span text:style-name="T654">venime;</text:span></text:p>
      <text:p text:style-name="P655"><text:span text:style-name="T656">36.4</text:span><text:span text:style-name="T657">. tausoti Mokyklos turtą, už Mokyklai padarytą žalą atsakyti įstatymų nustatyta tvarka;</text:span></text:p>
      <text:p text:style-name="P658"><text:span text:style-name="T659">36.5</text:span><text:span text:style-name="T660">. dalyvauti Mokyklos organizuojamuose žinių vertinimuose;</text:span></text:p>
      <text:p text:style-name="P661"><text:span text:style-name="T662">36.6</text:span><text:span text:style-name="T663">. sąžiningai atlikti Mokyklos pedagogų skirtas užduotis.</text:span></text:p>
      <text:p text:style-name="P664"><text:span text:style-name="T665">37</text:span><text:span text:style-name="T666">. Kitas įvadi</text:span><text:span text:style-name="T667">nio mokymo kursų kursantų ir kvalifikacijos tobulinimo kursų ir kitų renginių klausytojų teises nustato Lietuvos Respublikos įstatymai, Mokyklos vidaus tvarkos taisyklės ir kiti teisės aktai.</text:span></text:p>
      <text:p text:style-name="P668"/>
      <text:p text:style-name="P669"><text:span text:style-name="T670">VII</text:span><text:span text:style-name="T671">.<text:s/></text:span><text:span text:style-name="T672">MOKYKLOS SAVIVALDA</text:span></text:p>
      <text:p text:style-name="P673"/>
      <text:p text:style-name="P674"><text:span text:style-name="T675">38</text:span><text:span text:style-name="T676">. Mokyklos taryba yra aukš</text:span><text:span text:style-name="T677">čiausia Mokyklos savivaldos institucija, atstovaujanti Mokyklos bendruomenei ir socialiniams partneriams.</text:span></text:p>
      <text:p text:style-name="P678"><text:span text:style-name="T679">39</text:span><text:span text:style-name="T680">. Mokyklos taryba veikia pagal Mokyklos tarybos nuostatus, kuriuos tvirtina Mokyklos darbuotojų, kursantų ir socialinių partnerių atstovų susiri</text:span><text:span text:style-name="T681">nkimas.</text:span></text:p>
      <text:p text:style-name="P682"><text:span text:style-name="T683">40</text:span><text:span text:style-name="T684">. Pedagogus į Mokyklos tarybą deleguoja Mokyklos pedagogų taryba, o kursantus – kursantų taryba.</text:span></text:p>
      <text:p text:style-name="P685"><text:span text:style-name="T686">41</text:span><text:span text:style-name="T687">. Mokyklos tarybą sudaro 9 nariai (iš jų Policijos departamento atstovas, du kursantai, du Mokyklos administracijos atstovai, du pedagogai, du socialinių partnerių atstovai).<text:s/></text:span></text:p>
      <text:p text:style-name="P688"><text:span text:style-name="T689">42</text:span><text:span text:style-name="T690">. Mokyklos tarybos pirmininką renka Mokyklos tarybos nariai. Mokyklos virš</text:span><text:span text:style-name="T691">ininkas ir jo pavaduotojai negali būti renkami Mokyklos tarybos pirmininku.</text:span></text:p>
      <text:p text:style-name="P692"><text:span text:style-name="T693">43</text:span><text:span text:style-name="T694">. Mokyklos tarybos posėdis yra teisėtas, jei jame dalyvauja 2/3 visų jos narių. Mokyklos tarybos nutarimai yra teisėti, jei jie priimti dalyvaujančių posėdyje narių balsų dau</text:span><text:span text:style-name="T695">guma.<text:s/></text:span></text:p>
      <text:p text:style-name="P696"><text:span text:style-name="T697">44</text:span><text:span text:style-name="T698">. Mokyklos tarybos posėdžiai šaukiami ne rečiau kaip vieną kartą per ketvirtį. Į posėdį gali būti kviečiami Mokyklos viršininkas, pavaduotojai, Mokyklos struktūrinių padalinių vadovai, kiti Mokyklos darbuotojai ir kursantai, kurie nėra Mokyklo</text:span><text:span text:style-name="T699">s tarybos nariai.</text:span></text:p>
      <text:p text:style-name="P700"><text:span text:style-name="T701">45</text:span><text:span text:style-name="T702">. Mokyklos taryba sprendžia šiuos pagrindinius klausimus:</text:span></text:p>
      <text:p text:style-name="P703"><text:span text:style-name="T704">45.1</text:span><text:span text:style-name="T705">. inicijuoja Mokyklos ir socialinių partnerių bendradarbiavimą;</text:span></text:p>
      <text:p text:style-name="P706"><text:span text:style-name="T707">45.2</text:span><text:span text:style-name="T708">. teikia siūlymus Mokyklos viršininkui, pedagogų tarybai dėl profesinio mokymo ir kvalifikacijos</text:span><text:span text:style-name="T709"><text:s/>tobulinimo, mokymo materialinės bazės gerinimo;</text:span></text:p>
      <text:p text:style-name="P710"><text:span text:style-name="T711">45.3</text:span><text:span text:style-name="T712">. svarsto ir teikia pasiūlymus Mokyklos viršininkui dėl šių nuostatų, mokymo organizavimo, vidaus tvarkos, bendrabučio suteikimo taisyklių, stipendijų mokėjimo tvarkos ir kitų vidaus teisės aktų pake</text:span><text:span text:style-name="T713">itimo ir papildymo.</text:span></text:p>
      <text:p text:style-name="P714"><text:span text:style-name="T715">46</text:span><text:span text:style-name="T716">. Pedagogų taryba yra Mokyklos savivaldos institucija, kurios nariai yra visi Mokyklos pedagogai. Pedagogų tarybos pirmininkas yra Mokyklos viršininkas.</text:span></text:p>
      <text:p text:style-name="P717"><text:span text:style-name="T718">47</text:span><text:span text:style-name="T719">. Mokyklos viršininkas kviečia pedagogų tarybos posėdžius ne rečiau k</text:span><text:span text:style-name="T720">aip tris kartus per mokslo metus. Prireikus į posėdžius kviečiami ir kitų Mokyklos savivaldos institucijų,</text:span><text:span text:style-name="T721"><text:s/></text:span><text:span text:style-name="T722">policijos ir kitų</text:span><text:span text:style-name="T723"><text:s/></text:span><text:span text:style-name="T724">vidaus reikalų statutinių įstaigų atstovai.</text:span></text:p>
      <text:p text:style-name="P725"><text:span text:style-name="T726">48</text:span><text:span text:style-name="T727">. Pedagogų taryba:</text:span></text:p>
      <text:p text:style-name="P728"><text:span text:style-name="T729">48.1</text:span><text:span text:style-name="T730">. nustato profesinio mokymo proceso strategiją ir jos<text:s/></text:span><text:span text:style-name="T731">tobulinimo kryptis;</text:span></text:p>
      <text:p text:style-name="P732"><text:span text:style-name="T733">48.2</text:span><text:span text:style-name="T734">. svarsto profesinio mokymo eigą ir rezultatus, teorines ir praktines ugdymo ir mokymo problemas;</text:span></text:p>
      <text:p text:style-name="P735"><text:span text:style-name="T736">48.3</text:span><text:span text:style-name="T737">. svarsto kursantų praktinio mokymo organizavimo klausimus;</text:span></text:p>
      <text:p text:style-name="P738"><text:span text:style-name="T739">48.4</text:span><text:span text:style-name="T740">. priima nutarimus dėl kursantų ir kitų besimokančių a</text:span><text:span text:style-name="T741">smenų šalinimo iš Mokyklos, leidimo laikyti kvalifikacijos egzaminus;</text:span></text:p>
      <text:p text:style-name="P742"><text:span text:style-name="T743">48.5</text:span><text:span text:style-name="T744">. svarsto ir teikia pasiūlymus Mokyklos viršininkui dėl Mokyklos pedagoginės<text:s/></text:span><text:soft-page-break/><text:span text:style-name="T745">veiklos gairių mokslo metams.</text:span></text:p>
      <text:p text:style-name="P746"><text:span text:style-name="T747">49</text:span><text:span text:style-name="T748">. Pedagogų tarybos nutarimai yra teisėti, jei tarybos posėdyje<text:s/></text:span><text:span text:style-name="T749">dalyvauja ne mažiau kaip 2/3 tarybos narių. Pedagogų tarybos nutarimai priimami dalyvaujančių susirinkime pedagogų tarybos narių balsų dauguma ir įsigalioja Mokyklos viršininkui juos patvirtinus įsakymu.</text:span></text:p>
      <text:p text:style-name="P750"><text:span text:style-name="T751">50</text:span><text:span text:style-name="T752">. Kursantų taryba – Mokyklos kursantų savivaldos institucija.<text:s/></text:span></text:p>
      <text:p text:style-name="P753"><text:span text:style-name="T754">51</text:span><text:span text:style-name="T755">. Kursantų tarybą renka ir jos narių skaičių nustato kursantų susirinkimas.</text:span></text:p>
      <text:p text:style-name="P756"><text:span text:style-name="T757">52</text:span><text:span text:style-name="T758">. Kursantų taryba veikia pagal kursantų susirinkimo patvirtintus nuostatus, kurie negali prieštarauti Mok</text:span><text:span text:style-name="T759">yklos nuostatams.</text:span></text:p>
      <text:p text:style-name="P760"><text:span text:style-name="T761">53</text:span><text:span text:style-name="T762">. Kursantų taryba:</text:span></text:p>
      <text:p text:style-name="P763"><text:span text:style-name="T764">53.1</text:span><text:span text:style-name="T765">. slaptu balsavimu išrenka ir deleguoja atstovus į Mokyklos tarybą;</text:span></text:p>
      <text:p text:style-name="P766"><text:span text:style-name="T767">53.2</text:span><text:span text:style-name="T768">. svarsto Mokyklos vidaus tvarkos taisykles ir siūlo jas tobulinti;</text:span></text:p>
      <text:p text:style-name="P769"><text:span text:style-name="T770">53.3</text:span><text:span text:style-name="T771">. siūlo ugdymo ir mokymo proceso tobulinimo kryptis, pa</text:span><text:span text:style-name="T772">deda Mokyklos administracijai spręsti pažangumo, socialines ir buitines kursantų problemas, organizuoja kursantų laisvalaikį;</text:span></text:p>
      <text:p text:style-name="P773"><text:span text:style-name="T774">53.4</text:span><text:span text:style-name="T775">. skatina ir organizuoja tvarkos ir švaros palaikymą Mokykloje ir jos teritorijoje;</text:span></text:p>
      <text:p text:style-name="P776"><text:span text:style-name="T777">53.5</text:span><text:span text:style-name="T778">. atstovauja Mokyklai akademin</text:span><text:span text:style-name="T779">io jaunimo renginiuose, populiarina policijos pareigūno profesiją.</text:span></text:p>
      <text:p text:style-name="P780"/>
      <text:p text:style-name="P781"><text:span text:style-name="T782">VIII</text:span><text:span text:style-name="T783">.<text:s/></text:span><text:span text:style-name="T784">DARBUOTOJŲ PRIĖMIMAS Į DARBĄ, JŲ DARBO APMOKĖJIMO TVARKA IR ATESTACIJA</text:span></text:p>
      <text:p text:style-name="P785"/>
      <text:p text:style-name="P786"><text:span text:style-name="T787">54</text:span><text:span text:style-name="T788">. Mokyklos viršininką teisės aktų nustatyta tvarka skiria į pareigas ir atleidžia iš jų policijo</text:span><text:span text:style-name="T789">s generalinis komisaras.</text:span></text:p>
      <text:p text:style-name="P790"><text:span text:style-name="T791">55</text:span><text:span text:style-name="T792">. Gavęs policijos generalinio komisaro pritarimą, Mokyklos viršininko pavaduotojus į pareigas skiria ar iš jų atleidžia Mokyklos viršininkas.<text:s/></text:span></text:p>
      <text:p text:style-name="P793"><text:span text:style-name="T794">56</text:span><text:span text:style-name="T795">. Mokyklos personalą į pareigas skiria ir atleidžia iš pareigų Mokyklos virš</text:span><text:span text:style-name="T796">ininkas Lietuvos Respublikos įstatymų ir kitų teisės aktų nustatyta tvarka.</text:span></text:p>
      <text:p text:style-name="P797"><text:span text:style-name="T798">57</text:span><text:span text:style-name="T799">. Mokyklos viršininkas, vadovaudamasis teisės aktais ir neviršydamas Mokyklai nustatyto darbo užmokesčio fondo, valstybės tarnautojų pareigybes priskiria lygiams ir kategorij</text:span><text:span text:style-name="T800">oms, nustato darbuotojams, dirbantiems pagal darbo sutartis, tarnybinių atlyginimų koeficientus, nustato valstybės tarnautojams ir darbuotojams, dirbantiems pagal darbo sutartis, priedus ir priemokas.</text:span></text:p>
      <text:p text:style-name="P801"><text:span text:style-name="T802">58</text:span><text:span text:style-name="T803">. Mokyklos viršininko, jo pavaduotojų ir kitų sta</text:span><text:span text:style-name="T804">tutinių valstybės tarnautojų atestacijos ir profesionalumo vertinimo tvarką nustato Vidaus tarnybos statutas ir kiti teisės aktai.<text:s/></text:span></text:p>
      <text:p text:style-name="P805"><text:span text:style-name="T806">59</text:span><text:span text:style-name="T807">. Mokyklos darbuotojai, dirbantys pedagoginį darbą (mokytojai ir kt.), tobulina kvalifikaciją ir yra arba gali būti at</text:span><text:span text:style-name="T808">estuojami švietimo ir mokslo ministro nustatyta tvarka.</text:span></text:p>
      <text:p text:style-name="P809"><text:span text:style-name="T810">60</text:span><text:span text:style-name="T811">. Mokyklos darbuotojai tobulina kvalifikaciją teisės aktų nustatyta tvarka.</text:span></text:p>
      <text:p text:style-name="P812"/>
      <text:p text:style-name="P813"><text:span text:style-name="T814">IX</text:span><text:span text:style-name="T815">.<text:s/></text:span><text:span text:style-name="T816">ŽINIŲ PATIKRINIMAI. EGZAMINAI</text:span></text:p>
      <text:p text:style-name="P817"/>
      <text:p text:style-name="P818"><text:span text:style-name="T819">61</text:span><text:span text:style-name="T820">. Mokymo procesą Mokykloje pagal kompetenciją nustato Mokyklos<text:s/></text:span><text:span text:style-name="T821">viršininkas ir policijos generalinis komisaras.</text:span></text:p>
      <text:p text:style-name="P822"><text:span text:style-name="T823">62</text:span><text:span text:style-name="T824">. Pirminio profesinio mokymo kursantams baigiamieji kvalifikacijos egzaminai organizuojami švietimo ir mokslo ministro nustatyta tvarka.</text:span></text:p>
      <text:p text:style-name="P825"><text:span text:style-name="T826">63</text:span><text:span text:style-name="T827">. Įvadinio mokymo kursų kursantai baigiamuosius egzaminus l</text:span><text:span text:style-name="T828">aiko įvadinio mokymo kursų programose nustatyta tvarka.<text:s/></text:span></text:p>
      <text:p text:style-name="P829"><text:span text:style-name="T830">64</text:span><text:span text:style-name="T831">. Kvalifikacijos tobulinimo kursų klausytojų žinios ir praktiniai įgūdžiai vertinami programose nustatyta tvarka.</text:span></text:p>
      <text:p text:style-name="P832"/>
      <text:p text:style-name="P833"><text:span text:style-name="T834">X</text:span><text:span text:style-name="T835">.<text:s/></text:span><text:span text:style-name="T836">IŠSILAVINIMO, KVALIFIKACIJOS, PASIEKIMŲ PAŽYMĖJIMŲ IR BAIGIMO ŽENKLŲ<text:s/></text:span><text:span text:style-name="T837">IŠDAVIMAS<text:s/></text:span></text:p>
      <text:p text:style-name="P838"/>
      <text:p text:style-name="P839">Pakeistas skyriaus pavadinimas:</text:p>
      <text:p text:style-name="P840"><text:span text:style-name="T841">Nr.<text:s/></text:span><text:a xlink:href="https://www.e-tar.lt/portal/legalAct.html?documentId=TAR.C398DBFBAEB4" office:target-frame-name="_top" xlink:show="replace"><text:span text:style-name="T842">5-V-443</text:span></text:a><text:span text:style-name="T843">, 2013-05-31, Žin., 2013, Nr. 60-3015 (2013-06-07), i. k. 11300GKISAK05-V-443</text:span></text:p>
      <text:p text:style-name="Normal"/>
      <text:p text:style-name="P844"><text:span text:style-name="T845">65</text:span><text:span text:style-name="T846">. Mokykloje išduodami šie kvalifik</text:span><text:span text:style-name="T847">acijos ir mokymosi pasiekimų dokumentai:</text:span></text:p>
      <text:p text:style-name="P848"><text:span text:style-name="T849">65.1</text:span><text:span text:style-name="T850">. profesinio mokymo pažymėjimas (diplomas) – asmeniui, baigusiam formaliojo profesinio mokymo programą;</text:span></text:p>
      <text:p text:style-name="P851"><text:span text:style-name="T852">65.2</text:span><text:span text:style-name="T853">. pažymėjimas – asmeniui, baigusiam įvadinį mokymą, neformaliojo mokymo programą ir (ar) įgijusia</text:span><text:span text:style-name="T854">m kompetenciją atlikti tam tikrą darbą;</text:span></text:p>
      <text:p text:style-name="P855"><text:span text:style-name="T856">65.3</text:span><text:span text:style-name="T857">. teisės aktų nustatyta tvarka gali būti išduodami ir kiti kvalifikacijos ir mokymosi pasiekimų dokumentai.<text:s/></text:span></text:p>
      <text:p text:style-name="P858"><text:span text:style-name="T859">66</text:span><text:span text:style-name="T860">. Pirminio profesinio mokymo kursantai, sėkmingai įvykdę visus programos reikalavimus,<text:s/></text:span><text:span text:style-name="T861">gauna policininko kvalifikaciją liudijantį profesinio mokymo pažymėjimą (diplomą) ir įgyja teisę įsigyti Lietuvos policijos mokyklos baigimo ženklą.</text:span><text:s/></text:p>
      <text:p text:style-name="P862">Punkto pakeitimai:</text:p>
      <text:p text:style-name="P863"><text:span text:style-name="T864">Nr.<text:s/></text:span><text:a xlink:href="https://www.e-tar.lt/portal/legalAct.html?documentId=TAR.C398DBFBAEB4" office:target-frame-name="_top" xlink:show="replace"><text:span text:style-name="T865">5</text:span><text:span text:style-name="T866">-V-443</text:span></text:a><text:span text:style-name="T867">, 2013-05-31, Žin., 2013, Nr. 60-3015 (2013-06-07), i. k. 11300GKISAK05-V-443</text:span></text:p>
      <text:p text:style-name="Normal"/>
      <text:p text:style-name="P868"><text:span text:style-name="T869">67</text:span><text:span text:style-name="T870">. Įvadinio mokymo kursų kursantai, įvykdę visus mokymo programos reikalavimus, gauna įvadinio mokymo kursų baigimo pažymėjimus, suteikiančius teisę eiti tam tikras p</text:span><text:span text:style-name="T871">areigas policijos įstaigose.</text:span></text:p>
      <text:p text:style-name="P872"><text:span text:style-name="T873">68</text:span><text:span text:style-name="T874">. Kvalifikacijos tobulinimo kursų ar kitų renginių klausytojai, įvykdę visus mokymo programos reikalavimus, gauna kvalifikacijos tobulinimo baigimo pažymėjimus.</text:span></text:p>
      <text:p text:style-name="P875"><text:span text:style-name="T876">69</text:span><text:span text:style-name="T877">. Kvalifikacijos tobulinimo ir mokymosi pasiekimų doku</text:span><text:span text:style-name="T878">mentų užsakymas, išrašymas, išdavimas, apskaita ir atsiskaitymas už panaudotus blankus vykdomas teisės aktų nustatyta tvarka. Lietuvos policijos mokyklos baigimo ženklo<text:s/></text:span><text:span text:style-name="T879">išdavimo ir apskaitos<text:s/></text:span><text:span text:style-name="T880">nuostatus tvirtina Mokyklos viršininkas.</text:span><text:s/></text:p>
      <text:p text:style-name="P881">Punkto pakeitimai:</text:p>
      <text:p text:style-name="P882"><text:span text:style-name="T883">Nr.<text:s/></text:span><text:a xlink:href="https://www.e-tar.lt/portal/legalAct.html?documentId=TAR.C398DBFBAEB4" office:target-frame-name="_top" xlink:show="replace"><text:span text:style-name="T884">5-V-443</text:span></text:a><text:span text:style-name="T885">, 2013-05-31, Žin., 2013, Nr. 60-3015 (2013-06-07), i. k. 11300GKISAK05-V-443</text:span></text:p>
      <text:p text:style-name="Normal"/>
      <text:p text:style-name="P886"/>
      <text:p text:style-name="P887"><text:span text:style-name="T888">XI</text:span><text:span text:style-name="T889">.<text:s/></text:span><text:span text:style-name="T890">MOKYKLOS TURTAS, LĖŠOS, JŲ NAUDOJIMO TVARKA IR FINANSINĖS VEIKLOS KONTROLĖ</text:span></text:p>
      <text:p text:style-name="P891"/>
      <text:p text:style-name="P892"><text:span text:style-name="T893">70</text:span><text:span text:style-name="T894">. Mokykla jai perduotą turtą valdo, naudoja ir juo disponuoja teisės aktų nustatyta tvarka.</text:span></text:p>
      <text:p text:style-name="P895"><text:span text:style-name="T896">71</text:span><text:span text:style-name="T897">. Mokykla gali laikinai neatlygintinai valdyti ir naudotis perduotu jai turtu pagal panaudos sutartis įstatymų nustatyta tvarka.</text:span></text:p>
      <text:p text:style-name="P898"><text:span text:style-name="T899">72</text:span><text:span text:style-name="T900">. Mokykla<text:s/></text:span><text:span text:style-name="T901">finansuojama iš Lietuvos valstybės biudžeto. Mokykla taip pat gali turėti pajamų už teikiamas paslaugas ir kitų lėšų, kurios naudojamos ir įtraukiamos į apskaitą Lietuvos Respublikos įstatymų ir kitų teisės aktų nustatyta tvarka.</text:span></text:p>
      <text:p text:style-name="P902"><text:span text:style-name="T903">73</text:span><text:span text:style-name="T904">. Mokyklos veiklą te</text:span><text:span text:style-name="T905">isės aktų nustatyta tvarka prižiūri ir kontroliuoja policijos generalinis komisaras, jo įgaliotas policijos generalinio komisaro pavaduotojas, kitos tam įgaliotos institucijos.</text:span></text:p>
      <text:p text:style-name="P906"><text:span text:style-name="T907">74</text:span><text:span text:style-name="T908">. Mokyklos finansų kontrolė atliekama Mokyklos viršininko tvirtinamų Moky</text:span><text:span text:style-name="T909">klos finansų kontrolės taisyklių nustatyta tvarka.</text:span></text:p>
      <text:p text:style-name="P910"><text:span text:style-name="T911">75</text:span><text:span text:style-name="T912">. Mokyklos valstybinį auditą (finansinį ir veiklos) atlieka Valstybės kontrolė, vidaus auditą atlieka Policijos departamento Vidaus audito skyrius.</text:span></text:p>
      <text:p text:style-name="P913"/>
      <text:p text:style-name="P914"><text:span text:style-name="T915">XII</text:span><text:span text:style-name="T916">.<text:s/></text:span><text:span text:style-name="T917">BAIGIAMOSIOS NUOSTATOS</text:span></text:p>
      <text:p text:style-name="P918"/>
      <text:p text:style-name="P919"><text:span text:style-name="T920">76</text:span><text:span text:style-name="T921">. Mokykla</text:span><text:span text:style-name="T922"><text:s/>reorganizuojama, pertvarkoma ar likviduojama Lietuvos Respublikos<text:s/></text:span><text:soft-page-break/><text:span text:style-name="T923">įstatymų ir kitų teisės aktų nustatyta tvarka.</text:span></text:p>
      <text:p text:style-name="Normal"/>
      <text:p text:style-name="P924">_________________</text:p>
      <text:p text:style-name="P925"><text:span text:style-name="T926">PATVIRTINTA</text:span></text:p>
      <text:p text:style-name="P927">Lietuvos policijos generalinio komisaro<text:s/></text:p>
      <text:p text:style-name="P928">2009 m. lapkričio 6 d. įsakymu Nr. 5-V-808</text:p>
      <text:p text:style-name="P929">(Lietuvos policijos generalinio komisaro<text:s/></text:p>
      <text:p text:style-name="P930">2013 m. gegužės 31 d. įsakymo Nr. 5-V-443</text:p>
      <text:p text:style-name="P931">redakcija)</text:p>
      <text:p text:style-name="P932"/>
      <text:p text:style-name="P933"><text:span text:style-name="T934">LIETUVOS POLICIJOS MOKYKLOS STRUKTŪROS SCHEMA</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able:number-rows-spanned="2">
            <text:p text:style-name="P959"/>
          </table:table-cell>
          <table:covered-table-cell/>
          <table:table-cell table:style-name="TableCell960" table:number-rows-spanned="2">
            <text:p text:style-name="P961"/>
          </table:table-cell>
          <table:table-cell table:style-name="TableCell962" table:number-columns-spanned="2" table:number-rows-spanned="2">
            <text:p text:style-name="P963"/>
          </table:table-cell>
          <table:covered-table-cell/>
          <table:table-cell table:style-name="TableCell964" table:number-rows-spanned="2">
            <text:p text:style-name="P965"/>
          </table:table-cell>
          <table:table-cell table:style-name="TableCell966" table:number-columns-spanned="8" table:number-rows-spanned="2">
            <text:p text:style-name="P967">VIRŠININKAS</text:p>
          </table:table-cell>
          <table:covered-table-cell/>
          <table:covered-table-cell/>
          <table:covered-table-cell/>
          <table:covered-table-cell/>
          <table:covered-table-cell/>
          <table:covered-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rows-spanned="2">
            <text:p text:style-name="P975"><text:span text:style-name="T976">VEIKLOS VALDYMO SKYRIUS</text:span></text:p>
          </table:table-cell>
        </table:table-row>
        <table:table-row table:style-name="TableRow977">
          <table:covered-table-cell>
            <text:p text:style-name="P978"/>
          </table:covered-table-cell>
          <table:covered-table-cell/>
          <table:covered-table-cell>
            <text:p text:style-name="P979"/>
          </table:covered-table-cell>
          <table:covered-table-cell>
            <text:p text:style-name="P980"/>
          </table:covered-table-cell>
          <table:covered-table-cell/>
          <table:covered-table-cell>
            <text:p text:style-name="P981"/>
          </table:covered-table-cell>
          <table:covered-table-cell>
            <text:p text:style-name="P982"/>
          </table:covered-table-cell>
          <table:covered-table-cell/>
          <table:covered-table-cell/>
          <table:covered-table-cell/>
          <table:covered-table-cell/>
          <table:covered-table-cell/>
          <table:covered-table-cell/>
          <table:covered-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covered-table-cell>
            <text:p text:style-name="P991"/>
          </table:covered-table-cell>
        </table:table-row>
        <table:table-row table:style-name="TableRow992">
          <table:table-cell table:style-name="TableCell993" table:number-columns-spanned="2">
            <text:p text:style-name="P994"/>
          </table:table-cell>
          <table:covered-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2" table:number-rows-spanned="2">
            <text:p text:style-name="P1025"/>
          </table:table-cell>
          <table:covered-table-cell/>
          <table:table-cell table:style-name="TableCell1026" table:number-rows-spanned="2">
            <text:p text:style-name="P1027"/>
          </table:table-cell>
          <table:table-cell table:style-name="TableCell1028" table:number-columns-spanned="2" table:number-rows-spanned="2">
            <text:p text:style-name="P1029"/>
          </table:table-cell>
          <table:covered-table-cell/>
          <table:table-cell table:style-name="TableCell1030" table:number-rows-spanned="2">
            <text:p text:style-name="P1031"/>
          </table:table-cell>
          <table:table-cell table:style-name="TableCell1032" table:number-columns-spanned="2" table:number-rows-spanned="2">
            <text:p text:style-name="P1033"/>
          </table:table-cell>
          <table:covered-table-cell/>
          <table:table-cell table:style-name="TableCell1034" table:number-rows-spanned="2">
            <text:p text:style-name="P1035"/>
          </table:table-cell>
          <table:table-cell table:style-name="TableCell1036" table:number-columns-spanned="2" table:number-rows-spanned="2">
            <text:p text:style-name="P1037"/>
          </table:table-cell>
          <table:covered-table-cell/>
          <table:table-cell table:style-name="TableCell1038" table:number-rows-spanned="2">
            <text:p text:style-name="P1039"/>
          </table:table-cell>
          <table:table-cell table:style-name="TableCell1040" table:number-columns-spanned="2" table:number-rows-spanned="2">
            <text:p text:style-name="P1041"/>
          </table:table-cell>
          <table:covered-table-cell/>
          <table:table-cell table:style-name="TableCell1042" table:number-rows-spanned="2">
            <text:p text:style-name="P1043"/>
          </table:table-cell>
          <table:table-cell table:style-name="TableCell1044" table:number-columns-spanned="2" table:number-rows-spanned="2">
            <text:p text:style-name="P1045"/>
          </table:table-cell>
          <table:covered-table-cell/>
          <table:table-cell table:style-name="TableCell1046" table:number-rows-spanned="2">
            <text:p text:style-name="P1047"/>
          </table:table-cell>
          <table:table-cell table:style-name="TableCell1048">
            <text:p text:style-name="P1049"/>
          </table:table-cell>
          <table:table-cell table:style-name="TableCell1050" table:number-rows-spanned="2">
            <text:p text:style-name="P1051"><text:span text:style-name="T1052">LOGISTIKOS <text:s/>SKYRIUS</text:span></text:p>
          </table:table-cell>
        </table:table-row>
        <table:table-row table:style-name="TableRow1053">
          <table:covered-table-cell>
            <text:p text:style-name="P1054"/>
          </table:covered-table-cell>
          <table:covered-table-cell/>
          <table:covered-table-cell>
            <text:p text:style-name="P1055"/>
          </table:covered-table-cell>
          <table:covered-table-cell>
            <text:p text:style-name="P1056"/>
          </table:covered-table-cell>
          <table:covered-table-cell/>
          <table:covered-table-cell>
            <text:p text:style-name="P1057"/>
          </table:covered-table-cell>
          <table:covered-table-cell>
            <text:p text:style-name="P1058"/>
          </table:covered-table-cell>
          <table:covered-table-cell/>
          <table:covered-table-cell>
            <text:p text:style-name="P1059"/>
          </table:covered-table-cell>
          <table:covered-table-cell>
            <text:p text:style-name="P1060"/>
          </table:covered-table-cell>
          <table:covered-table-cell/>
          <table:covered-table-cell>
            <text:p text:style-name="P1061"/>
          </table:covered-table-cell>
          <table:covered-table-cell>
            <text:p text:style-name="P1062"/>
          </table:covered-table-cell>
          <table:covered-table-cell/>
          <table:covered-table-cell>
            <text:p text:style-name="P1063"/>
          </table:covered-table-cell>
          <table:covered-table-cell>
            <text:p text:style-name="P1064"/>
          </table:covered-table-cell>
          <table:covered-table-cell/>
          <table:covered-table-cell>
            <text:p text:style-name="P1065"/>
          </table:covered-table-cell>
          <table:table-cell table:style-name="TableCell1066">
            <text:p text:style-name="P1067"/>
          </table:table-cell>
          <table:covered-table-cell>
            <text:p text:style-name="P1068"/>
          </table:covered-table-cell>
        </table:table-row>
        <table:table-row table:style-name="TableRow1069">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5">
            <text:p text:style-name="P1075"><text:span text:style-name="T1076">VIRŠININKO PAVADUOTOJAS</text:span></text:p>
          </table:table-cell>
          <table:covered-table-cell/>
          <table:covered-table-cell/>
          <table:covered-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5">
            <text:p text:style-name="P1084"><text:span text:style-name="T1085">VIRŠININKO PAVADUOTOJAS</text:span></text:p>
          </table:table-cell>
          <table:covered-table-cell/>
          <table:covered-table-cell/>
          <table:covered-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2" table:number-rows-spanned="2">
            <text:p text:style-name="P1094"/>
          </table:table-cell>
          <table:covered-table-cell/>
          <table:table-cell table:style-name="TableCell1095" table:number-rows-spanned="2">
            <text:p text:style-name="P1096"/>
          </table:table-cell>
          <table:table-cell table:style-name="TableCell1097" table:number-columns-spanned="2" table:number-rows-spanned="2">
            <text:p text:style-name="P1098"/>
          </table:table-cell>
          <table:covered-table-cell/>
          <table:table-cell table:style-name="TableCell1099" table:number-rows-spanned="2">
            <text:p text:style-name="P1100"/>
          </table:table-cell>
          <table:table-cell table:style-name="TableCell1101" table:number-columns-spanned="2" table:number-rows-spanned="2">
            <text:p text:style-name="P1102"/>
          </table:table-cell>
          <table:covered-table-cell/>
          <table:table-cell table:style-name="TableCell1103" table:number-rows-spanned="2">
            <text:p text:style-name="P1104"/>
          </table:table-cell>
          <table:table-cell table:style-name="TableCell1105" table:number-columns-spanned="2" table:number-rows-spanned="2">
            <text:p text:style-name="P1106"/>
          </table:table-cell>
          <table:covered-table-cell/>
          <table:table-cell table:style-name="TableCell1107" table:number-rows-spanned="2">
            <text:p text:style-name="P1108"/>
          </table:table-cell>
          <table:table-cell table:style-name="TableCell1109" table:number-columns-spanned="2" table:number-rows-spanned="2">
            <text:p text:style-name="P1110"/>
          </table:table-cell>
          <table:covered-table-cell/>
          <table:table-cell table:style-name="TableCell1111" table:number-rows-spanned="2">
            <text:p text:style-name="P1112"/>
          </table:table-cell>
          <table:table-cell table:style-name="TableCell1113" table:number-columns-spanned="2" table:number-rows-spanned="2">
            <text:p text:style-name="P1114"/>
          </table:table-cell>
          <table:covered-table-cell/>
          <table:table-cell table:style-name="TableCell1115" table:number-rows-spanned="2">
            <text:p text:style-name="P1116"/>
          </table:table-cell>
          <table:table-cell table:style-name="TableCell1117">
            <text:p text:style-name="P1118"/>
          </table:table-cell>
          <table:table-cell table:style-name="TableCell1119" table:number-rows-spanned="2">
            <text:p text:style-name="P1120"><text:span text:style-name="T1121">FINANSŲ SKYRIUS</text:span></text:p>
          </table:table-cell>
        </table:table-row>
        <table:table-row table:style-name="TableRow1122">
          <table:covered-table-cell>
            <text:p text:style-name="P1123"/>
          </table:covered-table-cell>
          <table:covered-table-cell/>
          <table:covered-table-cell>
            <text:p text:style-name="P1124"/>
          </table:covered-table-cell>
          <table:covered-table-cell>
            <text:p text:style-name="P1125"/>
          </table:covered-table-cell>
          <table:covered-table-cell/>
          <table:covered-table-cell>
            <text:p text:style-name="P1126"/>
          </table:covered-table-cell>
          <table:covered-table-cell>
            <text:p text:style-name="P1127"/>
          </table:covered-table-cell>
          <table:covered-table-cell/>
          <table:covered-table-cell>
            <text:p text:style-name="P1128"/>
          </table:covered-table-cell>
          <table:covered-table-cell>
            <text:p text:style-name="P1129"/>
          </table:covered-table-cell>
          <table:covered-table-cell/>
          <table:covered-table-cell>
            <text:p text:style-name="P1130"/>
          </table:covered-table-cell>
          <table:covered-table-cell>
            <text:p text:style-name="P1131"/>
          </table:covered-table-cell>
          <table:covered-table-cell/>
          <table:covered-table-cell>
            <text:p text:style-name="P1132"/>
          </table:covered-table-cell>
          <table:covered-table-cell>
            <text:p text:style-name="P1133"/>
          </table:covered-table-cell>
          <table:covered-table-cell/>
          <table:covered-table-cell>
            <text:p text:style-name="P1134"/>
          </table:covered-table-cell>
          <table:table-cell table:style-name="TableCell1135">
            <text:p text:style-name="P1136"/>
          </table:table-cell>
          <table:covered-table-cell>
            <text:p text:style-name="P1137"/>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2" table:number-rows-spanned="2">
            <text:p text:style-name="P1181">MOKYMO SKYRIUS</text:p>
          </table:table-cell>
          <table:covered-table-cell/>
          <table:table-cell table:style-name="TableCell1182" table:number-rows-spanned="2">
            <text:p text:style-name="P1183"/>
          </table:table-cell>
          <table:table-cell table:style-name="TableCell1184" table:number-columns-spanned="2" table:number-rows-spanned="2">
            <text:p text:style-name="P1185">BENDRŲJŲ IR TEISĖS DALYKŲ SKYRIUS</text:p>
          </table:table-cell>
          <table:covered-table-cell/>
          <table:table-cell table:style-name="TableCell1186" table:number-rows-spanned="2">
            <text:p text:style-name="P1187"/>
          </table:table-cell>
          <table:table-cell table:style-name="TableCell1188" table:number-columns-spanned="2" table:number-rows-spanned="2">
            <text:p text:style-name="P1189">PROFESINIO RENGIMO SKYRIUS</text:p>
          </table:table-cell>
          <table:covered-table-cell/>
          <table:table-cell table:style-name="TableCell1190" table:number-rows-spanned="2">
            <text:p text:style-name="P1191"/>
          </table:table-cell>
          <table:table-cell table:style-name="TableCell1192" table:number-columns-spanned="2" table:number-rows-spanned="2">
            <text:p text:style-name="P1193">KOVINIO RENGIMO SKYRIUS</text:p>
          </table:table-cell>
          <table:covered-table-cell/>
          <table:table-cell table:style-name="TableCell1194" table:number-rows-spanned="2">
            <text:p text:style-name="P1195"/>
          </table:table-cell>
          <table:table-cell table:style-name="TableCell1196" table:number-columns-spanned="2" table:number-rows-spanned="2">
            <text:p text:style-name="P1197">KVALIFIKACIJOS TOBULINIMO SKYRIUS</text:p>
          </table:table-cell>
          <table:covered-table-cell/>
          <table:table-cell table:style-name="TableCell1198" table:number-rows-spanned="2">
            <text:p text:style-name="P1199"/>
          </table:table-cell>
          <table:table-cell table:style-name="TableCell1200" table:number-columns-spanned="2" table:number-rows-spanned="2">
            <text:p text:style-name="P1201">PROFESINIŲ ĮGŪDŽIŲ TOBULINIMO SKYRIUS</text:p>
          </table:table-cell>
          <table:covered-table-cell/>
          <table:table-cell table:style-name="TableCell1202" table:number-rows-spanned="2">
            <text:p text:style-name="P1203"/>
          </table:table-cell>
          <table:table-cell table:style-name="TableCell1204">
            <text:p text:style-name="P1205"/>
          </table:table-cell>
          <table:table-cell table:style-name="TableCell1206" table:number-rows-spanned="2">
            <text:p text:style-name="P1207"><text:span text:style-name="T1208">PERSONALO<text:s/></text:span><text:span text:style-name="T1209">SKYRIUS</text:span></text:p>
          </table:table-cell>
        </table:table-row>
        <table:table-row table:style-name="TableRow1210">
          <table:covered-table-cell>
            <text:p text:style-name="P1211"/>
          </table:covered-table-cell>
          <table:covered-table-cell/>
          <table:covered-table-cell>
            <text:p text:style-name="P1212"/>
          </table:covered-table-cell>
          <table:covered-table-cell>
            <text:p text:style-name="P1213"/>
          </table:covered-table-cell>
          <table:covered-table-cell/>
          <table:covered-table-cell>
            <text:p text:style-name="P1214"/>
          </table:covered-table-cell>
          <table:covered-table-cell>
            <text:p text:style-name="P1215"/>
          </table:covered-table-cell>
          <table:covered-table-cell/>
          <table:covered-table-cell>
            <text:p text:style-name="P1216"/>
          </table:covered-table-cell>
          <table:covered-table-cell>
            <text:p text:style-name="P1217"/>
          </table:covered-table-cell>
          <table:covered-table-cell/>
          <table:covered-table-cell>
            <text:p text:style-name="P1218"/>
          </table:covered-table-cell>
          <table:covered-table-cell>
            <text:p text:style-name="P1219"/>
          </table:covered-table-cell>
          <table:covered-table-cell/>
          <table:covered-table-cell>
            <text:p text:style-name="P1220"/>
          </table:covered-table-cell>
          <table:covered-table-cell>
            <text:p text:style-name="P1221"/>
          </table:covered-table-cell>
          <table:covered-table-cell/>
          <table:covered-table-cell>
            <text:p text:style-name="P1222"/>
          </table:covered-table-cell>
          <table:table-cell table:style-name="TableCell1223">
            <text:p text:style-name="P1224"/>
          </table:table-cell>
          <table:covered-table-cell>
            <text:p text:style-name="P1225"/>
          </table:covered-table-cell>
        </table:table-row>
      </table:table>
      <text:p text:style-name="P1226"/>
      <text:p text:style-name="P1227"/>
      <text:p text:style-name="P1228"><text:span text:style-name="T1229">_________________</text:span></text:p>
      <text:p text:style-name="Normal"/>
      <text:p text:style-name="P1230">Priedo pakeitimai:</text:p>
      <text:p text:style-name="P1231"><text:span text:style-name="T1232">Nr.<text:s/></text:span><text:a xlink:href="https://www.e-tar.lt/portal/legalAct.html?documentId=TAR.C398DBFBAEB4" office:target-frame-name="_top" xlink:show="replace"><text:span text:style-name="T1233">5-V-443</text:span></text:a><text:span text:style-name="T1234">,<text:s/></text:span><text:span text:style-name="T1235">2013-05-31, Žin., 2013, Nr. 60-3015 (2013-06-07), i. k. 11300GKISAK05-V-443</text:span></text:p>
      <text:p text:style-name="Normal"/>
      <text:p text:style-name="P1236"/>
      <text:p text:style-name="P1237"/>
      <text:p text:style-name="P1238"><text:span text:style-name="T1239">Pakeitimai:</text:span></text:p>
      <text:p text:style-name="P1240"/>
      <text:p text:style-name="P1241"><text:span text:style-name="T1242">1.</text:span></text:p>
      <text:soft-page-break/>
      <text:p text:style-name="P1243"><text:span text:style-name="T1244">Lietuvos policijos generalinis komisaras, Įsakymas</text:span></text:p>
      <text:p text:style-name="P1245"><text:span text:style-name="T1246">Nr.<text:s/></text:span><text:a xlink:href="https://www.e-tar.lt/portal/legalAct.html?documentId=TAR.C71BF1FB5646" office:target-frame-name="_top" xlink:show="replace"><text:span text:style-name="T1247">5-V-922</text:span></text:a><text:span text:style-name="T1248">, 2012-12-19,<text:s/></text:span><text:span text:style-name="T1249">Žin., 2012, Nr. 152-7813 (2012-12-22), i. k. 11200GKISAK05-V-922</text:span></text:p>
      <text:p text:style-name="P1250"><text:span text:style-name="T1251">Dėl Lietuvos policijos generalinio komisaro 2009 m. lapkričio 6 d. įsakymo Nr. 5-V-808 "Dėl Lietuvos policijos generalinio komisaro 2009 m. gegužės 14 d. įsakymo Nr. 5-V-337 "Dėl Policijos mo</text:span><text:span text:style-name="T1252">kyklos ir Lietuvos policijos mokymo centro reorganizavimo sujungimo būdu į naują policijos profesinio ugdymo įstaigą – Lietuvos policijos mokyklą – sprendimo priėmimo, reorganizavimo sąlygų, Lietuvos policijos mokyklos nuostatų, struktūros schemos patvirti</text:span><text:span text:style-name="T1253">nimo" pakeitimo ir Lietuvos policijos mokyklos nuostatų ir struktūros schemos patvirtinimo" papildymo</text:span></text:p>
      <text:p text:style-name="P1254"/>
      <text:p text:style-name="P1255"><text:span text:style-name="T1256">2.</text:span></text:p>
      <text:p text:style-name="P1257"><text:span text:style-name="T1258">Lietuvos policijos generalinis komisaras, Įsakymas</text:span></text:p>
      <text:p text:style-name="P1259"><text:span text:style-name="T1260">Nr.<text:s/></text:span><text:a xlink:href="https://www.e-tar.lt/portal/legalAct.html?documentId=TAR.C398DBFBAEB4" office:target-frame-name="_top" xlink:show="replace"><text:span text:style-name="T1261">5-V-443</text:span></text:a><text:span text:style-name="T1262">, 2013</text:span><text:span text:style-name="T1263">-05-31, Žin., 2013, Nr. 60-3015 (2013-06-07), i. k. 11300GKISAK05-V-443</text:span></text:p>
      <text:p text:style-name="P1264"><text:span text:style-name="T1265">Dėl Lietuvos policijos generalinio komisaro 2009 m. lapkričio 6 d. įsakymo Nr. 5-V-808 "Dėl Lietuvos policijos generalinio komisaro 2009 m. gegužės 14 d. įsakymo Nr. 5-V-337 "Dėl Polic</text:span><text:span text:style-name="T1266">ijos mokyklos ir Lietuvos policijos mokymo centro reorganizavimo sujungimo būdu į naują policijos profesinio ugdymo įstaigą – Lietuvos policijos mokyklą – sprendimo priėmimo, reorganizavimo sąlygų, Lietuvos policijos mokyklos nuostatų, struktūros schemos p</text:span><text:span text:style-name="T1267">atvirtinimo" pakeitimo ir Lietuvos policijos mokyklos nuostatų ir struktūros schemos patvirtinimo" pakeitimo</text:span></text:p>
      <text:p text:style-name="P1268"/>
      <text:p text:style-name="P1269"><text:span text:style-name="T1270">3.</text:span></text:p>
      <text:p text:style-name="P1271"><text:span text:style-name="T1272">Policijos departamentas prie Lietuvos Respublikos vidaus reikalų ministerijos, Įsakymas</text:span></text:p>
      <text:p text:style-name="P1273"><text:span text:style-name="T1274">Nr.<text:s/></text:span><text:a xlink:href="https://www.e-tar.lt/portal/legalAct.html?documentId=63a8227081af11e3903d9adbf15c062f" office:target-frame-name="_top" xlink:show="replace"><text:span text:style-name="T1275">5-V-28</text:span></text:a><text:span text:style-name="T1276">, 2014-01-14, paskelbta TAR 2014-01-20, i. k. 2014-00304</text:span></text:p>
      <text:p text:style-name="P1277"><text:span text:style-name="T1278">Dėl Lietuvos policijos generalinio komisaro 2009 m. lapkričio 6 d. įsakymo Nr. 5-V-808 „Dėl Lietuvos policijos generalinio komisaro 2009 m. gegužė</text:span><text:span text:style-name="T1279">s 14 d. įsakymo Nr. 5-V-337 „Dėl Policijos mokyklos ir Lietuvos policijos mokymo centro reorganizavimo sujungimo būdu į naują policijos profesinio ugdymo įstaigą – Lietuvos policijos mokyklą – sprendimo priėmimo, reorganizavimo sąlygų, Lietuvos policijos m</text:span><text:span text:style-name="T1280">okyklos nuostatų, struktūros schemos patvirtinimo“ pakeitimo ir Lietuvos policijos mokyklos nuostatų ir struktūros schemos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2-20T00:20:00Z</meta:creation-date>
    <dc:date>2016-02-20T00:20:00Z</dc:date>
    <meta:template xlink:href="Normal" xlink:type="simple"/>
    <meta:editing-cycles>2</meta:editing-cycles>
    <meta:editing-duration>PT0S</meta:editing-duration>
    <meta:document-statistic meta:page-count="13" meta:paragraph-count="345" meta:word-count="4587" meta:character-count="35210" meta:row-count="794" meta:non-whitespace-character-count="30968"/>
  </office:meta>
</office:document-meta>
</file>