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BALANDŽIO 12 D. ĮSAKYMO NR. 101 „DĖL LAIKINŲJŲ REKOMENDACIJŲ RENGIANT VALSTYBINIŲ (PERDUOTŲ SAVIVALDYBĖMS) FUNKCIJŲ SKAIČIAVIMUS 2002 METAMS“ DALINIO PAKEITIMO</text:p>
      <text:p text:style-name="P12"/>
      <text:p text:style-name="P13">2002 m. balandžio 16 d. Nr. 99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Lietuvos Respublikos finansų ministro 2001 m. balandžio 12 d. įsakymą Nr. 101 „Dėl laikinųjų rekomendacijų rengiant valstybinių (perduotų savivaldybėm</text:span><text:span text:style-name="T20">s) funkcijų skaičiavimus 2002 metams“ (Žin., 2001, Nr.<text:s/></text:span><text:a xlink:href="https://www.e-tar.lt/portal/lt/legalAct/TAR.AF9F22571491" office:target-frame-name="_blank" xlink:show="new"><text:span text:style-name="T21">34-1139</text:span></text:a><text:span text:style-name="T22">):</text:span></text:p>
      <text:p text:style-name="P23"><text:span text:style-name="T24">1</text:span><text:span text:style-name="T25">. Išdėstau įsakymo pavadinimą taip:</text:span></text:p>
      <text:p text:style-name="P26"><text:span text:style-name="T27">„Dėl laikinųjų rekomendacijų rengiant valstybinių (perduotų saviv</text:span><text:span text:style-name="T28">aldybėms) funkcijų skaičiavimus“.</text:span></text:p>
      <text:p text:style-name="P29"><text:span text:style-name="T30">2</text:span><text:span text:style-name="T31">. Nurodytuoju įsakymu patvirtintose Lietuvos Respublikos valstybės biudžeto lėšų valstybinėms (perduotoms savivaldybėms) funkcijoms vykdyti skaičiavimo laikinosiose rekomendacijose:</text:span></text:p>
      <text:p text:style-name="P32"><text:span text:style-name="T33">2.1</text:span><text:span text:style-name="T34">. išdėstau 58.1 punktą tai</text:span><text:span text:style-name="T35">p:</text:span></text:p>
      <text:p text:style-name="P36"><text:span text:style-name="T37">„</text:span><text:span text:style-name="T38">58.1</text:span><text:span text:style-name="T39">. personalo (etatų) skaičių, kuris nustatomas pagal saugomų dokumentų kiekį (etatui – 300 tiesinių metrų dokumentų);“</text:span></text:p>
      <text:p text:style-name="P40"><text:span text:style-name="T41">2.2</text:span><text:span text:style-name="T42">. papildau XX skyriumi:</text:span></text:p>
      <text:p text:style-name="P43"><text:span text:style-name="T44">„</text:span><text:span text:style-name="T45">XX</text:span><text:span text:style-name="T46">. LIETUVOS RESPUBLIKOS VIETOS SAVIVALDOS ĮSTATYMO 8 STRAIPSNIO<text:s/></text:span></text:p>
      <text:p text:style-name="P47"><text:span text:style-name="T48">22, 23, 24, 25, 26, 27,<text:s/></text:span><text:span text:style-name="T49">28, 29 PUNKTUOSE PRISKIRTŲ FUNKCIJŲ VYKDYMAS</text:span></text:p>
      <text:p text:style-name="P50"/>
      <text:p text:style-name="P51"><text:span text:style-name="T52">70</text:span><text:span text:style-name="T53">. Lėšos iš valstybės biudžeto skiriamos personalui išlaikyti, transporto, ryšių, kanceliarijos ir kitoms su Vietos savivaldos įstatymo 8 straipsnio 22, 23, 24, 25, 26, 27, 28, 29 punktuose numatytų<text:s/></text:span><text:span text:style-name="T54">valstybinių (perduotų savivaldybėms)</text:span><text:span text:style-name="T55"><text:s/></text:span><text:span text:style-name="T56">funkcijų vykdymu susijusioms išlaidoms.</text:span></text:p>
      <text:p text:style-name="P57"><text:span text:style-name="T58">71</text:span><text:span text:style-name="T59">. Lėšų poreikis skaičiuojamas atsižvelgiant į:</text:span></text:p>
      <text:p text:style-name="P60"><text:span text:style-name="T61">71.1</text:span><text:span text:style-name="T62">. personalo (etatų) skaičių;</text:span></text:p>
      <text:p text:style-name="P63"><text:span text:style-name="T64">71.2</text:span><text:span text:style-name="T65">. vidutinį mėnesinį darbuotojo atlyginimą ir įnašus socialiniam draudimui;</text:span></text:p>
      <text:p text:style-name="P66"><text:span text:style-name="T67">71.3</text:span><text:span text:style-name="T68">. kitas išlaidas darbams, prekėms ir paslaugoms.</text:span></text:p>
      <text:p text:style-name="P69"><text:span text:style-name="T70">72</text:span><text:span text:style-name="T71">. Birštono ir Palangos savivaldybių žemės ūkio padaliniams skiriama po 2 etatus, kitų savivaldybių – po 3 etatus (vedėjo, vyriausiojo inžinieriaus-melioratoriaus, vyriausiojo inžinieriaus-techninės p</text:span><text:span text:style-name="T72">riežiūros inspektoriaus). Kiti etatai savivaldybėms (išskyrus Birštono, Druskininkų ir Palangos savivaldybes) paskirstomi atsižvelgiant į šiuos savivaldybių rodiklius:</text:span></text:p>
      <text:p text:style-name="P73"><text:span text:style-name="T74">72.1</text:span><text:span text:style-name="T75">. žemės ūkio naudmenų plotą;</text:span></text:p>
      <text:p text:style-name="P76"><text:span text:style-name="T77">72.2</text:span><text:span text:style-name="T78">. sausinamų ir drėkinamų žemių plotą;</text:span></text:p>
      <text:p text:style-name="P79"><text:span text:style-name="T80">72.3</text:span><text:span text:style-name="T81">. kaimo gyventojų skaičių;</text:span></text:p>
      <text:p text:style-name="P82"><text:span text:style-name="T83">72.4</text:span><text:span text:style-name="T84">. registruotų ūkininkų ūkių skaičių;</text:span></text:p>
      <text:p text:style-name="P85"><text:span text:style-name="T86">72.5</text:span><text:span text:style-name="T87">. galvijų laikytojų skaičių;</text:span></text:p>
      <text:p text:style-name="P88"><text:span text:style-name="T89">72.6</text:span><text:span text:style-name="T90">. pateiktų pasėlių deklaracijų skaičių.</text:span></text:p>
      <text:p text:style-name="P91"><text:span text:style-name="T92">73</text:span><text:span text:style-name="T93">. Etatų skaičius savivaldybei apskaičiuojamas pagal tokią formulę:</text:span></text:p>
      <text:p text:style-name="P94">E = Ne + Se: Rs: Ss x K,</text:p>
      <text:p text:style-name="P95">kur:</text:p>
      <text:p text:style-name="P96">E – savivaldybei skiriamų etatų skaičius;</text:p>
      <text:p text:style-name="P97">Ne – kiekvienai savivaldybei (kurioje formuojamas žemės ūkio padalinys) nustatomas etatų skaičius;</text:p>
      <text:soft-page-break/>
      <text:p text:style-name="P98">Se – savivaldybių pagal rodiklius skirstomų etatų skaičius;</text:p>
      <text:p text:style-name="P99">Rs – rodiklių skaičius;</text:p>
      <text:p text:style-name="P100">Ss – savivaldybių, kuriose steigiamas žemės ūkio padalinys, skaičius;</text:p>
      <text:p text:style-name="P101">K- savivaldybės koeficientas, kuris apskaičiuojamas taip:</text:p>
      <text:p text:style-name="P102">K = 1,5 * k1+k2+1,5 * k3+0,5 * k4+k5+0,5 * k6,</text:p>
      <text:p text:style-name="P103">kur:</text:p>
      <text:p text:style-name="P104">k1 – savivaldybės žemės ūkio naudmenų ploto santykis su vidutiniu vienai savivaldybei tenkančiu žemės ūkio naudmenų plotu;</text:p>
      <text:p text:style-name="P105">k2 – savivaldybės sausinamų ir drėkinamų žemių ploto santykis su vidutiniu vienai savivaldybei tenkančiu sausinamų ir drėkinamų žemių plotu;</text:p>
      <text:p text:style-name="P106">k3 – savivaldybės kaimo gyventojų skaičiaus santykis su vidutiniu vienai savivaldybei tenkančiu kaimo gyventojų skaičiumi;</text:p>
      <text:p text:style-name="P107">k4 – savivaldybės registruotų ūkininkų ūkių skaičiaus santykis su vidutiniu vienai savivaldybei tenkančiu registruotų ūkininkų ūkių skaičiumi;</text:p>
      <text:p text:style-name="P108">k5 – savivaldybės galvijų laikytojų skaičiaus santykis su vidutiniu vienai<text:s/>savivaldybei tenkančiu galvijų laikytojų skaičiumi;</text:p>
      <text:p text:style-name="P109">k6 – savivaldybės pateiktų pasėlių deklaracijų skaičiaus santykis su vidutiniu vienai savivaldybei tenkančiu pateiktų pasėlių deklaracijų skaičiumi;</text:p>
      <text:p text:style-name="P110">1,5 – didinimo koeficientas;</text:p>
      <text:p text:style-name="P111"><text:span text:style-name="T112">0,5 – mažinimo koeficienta</text:span><text:span text:style-name="T113">s.</text:span></text:p>
      <text:p text:style-name="P114"><text:span text:style-name="T115">74</text:span><text:span text:style-name="T116">. Jeigu pagal rekomendacijas apskaičiuotos sumos ir apskrities perduotos sumos skirtumas yra ne didesnis kaip 20 procentų, savivaldybei skiriama didesnė iš šių dviejų sumų.</text:span></text:p>
      <text:p text:style-name="P117"><text:span text:style-name="T118">75</text:span><text:span text:style-name="T119">. Jeigu pagal rekomendacijas apskaičiuotos sumos ir apskrities perdu</text:span><text:span text:style-name="T120">otos sumos skirtumas yra didesnis kaip 20 procentų, savivaldybei skiriama lėšų suma koreguojama taip:</text:span></text:p>
      <text:p text:style-name="P121"><text:span text:style-name="T122">75.1</text:span><text:span text:style-name="T123">. mažinama 10 procentų, kai apskrities perduota suma mažesnė už apskaičiuotą pagal rekomendacijas;</text:span></text:p>
      <text:p text:style-name="P124"><text:span text:style-name="T125">75.2</text:span><text:span text:style-name="T126">. didinama 20 procentų, kai apskrities pe</text:span><text:span text:style-name="T127">rduota suma didesnė už apskaičiuotą pagal rekomendacijas.“</text:span></text:p>
      <text:p text:style-name="P128"/>
      <text:p text:style-name="P129"/>
      <text:p text:style-name="P130"/>
      <text:p text:style-name="P131"><text:span text:style-name="T132">FINANSŲ MINISTRĖ</text:span><text:span text:style-name="T1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16:24:00Z</meta:creation-date>
    <dc:date>2016-05-24T16:24:00Z</dc:date>
    <meta:template xlink:href="Normal" xlink:type="simple"/>
    <meta:editing-cycles>2</meta:editing-cycles>
    <meta:editing-duration>PT0S</meta:editing-duration>
    <meta:document-statistic meta:page-count="2" meta:paragraph-count="59" meta:word-count="554" meta:character-count="4360" meta:row-count="154" meta:non-whitespace-character-count="3865"/>
  </office:meta>
</office:document-meta>
</file>